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ackground-color="#dddddd"/>
    </style:style>
    <style:style style:name="ce1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5"/>
        <table:table-column table:style-name="co1" table:default-cell-style-name="ce12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7"/>
        <table:table-column table:style-name="co5" table:default-cell-style-name="ce15"/>
        <table:table-column table:style-name="co1" table:default-cell-style-name="ce12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12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15"/>
        <table:table-column table:style-name="co6" table:default-cell-style-name="ce15"/>
        <table:table-column table:style-name="co1" table:default-cell-style-name="ce7"/>
        <table:table-column table:style-name="co3" table:default-cell-style-name="ce15"/>
        <table:table-column table:style-name="co7" table:default-cell-style-name="ce12"/>
        <table:table-column table:style-name="co8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12"/>
        <table:table-column table:style-name="co9" table:default-cell-style-name="ce7"/>
        <table:table-column table:style-name="co10" table:default-cell-style-name="ce19"/>
        <table:table-column table:style-name="co4" table:default-cell-style-name="ce21"/>
        <table:table-column table:style-name="co1" table:default-cell-style-name="ce7"/>
        <table:table-column table:style-name="co11" table:default-cell-style-name="ce7"/>
        <table:table-column table:style-name="co1" table:default-cell-style-name="ce12"/>
        <table:table-column table:style-name="co12" table:default-cell-style-name="ce7"/>
        <table:table-column table:style-name="co13" table:default-cell-style-name="ce19"/>
        <table:table-column table:style-name="co4" table:default-cell-style-name="ce21"/>
        <table:table-column table:style-name="co1" table:default-cell-style-name="ce12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19"/>
        <table:table-column table:style-name="co14" table:default-cell-style-name="ce21"/>
        <table:table-column table:style-name="co1" table:default-cell-style-name="ce19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12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8.5" calcext:value-type="float">
            <text:p>8,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9.72" calcext:value-type="float">
            <text:p>9,72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.1" calcext:value-type="float">
            <text:p>1,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5.5" calcext:value-type="float">
            <text:p>5,5</text:p>
          </table:table-cell>
          <table:table-cell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.1" calcext:value-type="float">
            <text:p>2,1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0.5" calcext:value-type="float">
            <text:p>10,5</text:p>
          </table:table-cell>
          <table:table-cell/>
          <table:table-cell table:formula="of:=[.M4]" office:value-type="float" office:value="8.5" calcext:value-type="float">
            <text:p>8,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2.5" calcext:value-type="float">
            <text:p>42,5</text:p>
          </table:table-cell>
          <table:table-cell/>
          <table:table-cell table:style-name="ce22" table:formula="of:=[.AS4]*[.AU4]" office:value-type="float" office:value="48.6" calcext:value-type="float">
            <text:p>48,6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×" calcext:value-type="string">
            <text:p>×</text:p>
          </table:table-cell>
          <table:table-cell table:style-name="ce17" table:formula="of:=[.W4]" office:value-type="float" office:value="9.72" calcext:value-type="float">
            <text:p>9,72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8.51" calcext:value-type="float">
            <text:p>8,51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4.4" calcext:value-type="float">
            <text:p>4,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22" calcext:value-type="float">
            <text:p>22,0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.2" calcext:value-type="float">
            <text:p>3,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6" calcext:value-type="float">
            <text:p>16,0</text:p>
          </table:table-cell>
          <table:table-cell/>
          <table:table-cell table:formula="of:=[.M5]" office:value-type="float" office:value="5.5" calcext:value-type="float">
            <text:p>5,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27.5" calcext:value-type="float">
            <text:p>27,5</text:p>
          </table:table-cell>
          <table:table-cell/>
          <table:table-cell table:style-name="ce22" table:formula="of:=[.AS5]*[.AU5]" office:value-type="float" office:value="42.55" calcext:value-type="float">
            <text:p>42,5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style-name="ce17" table:formula="of:=[.W5]" office:value-type="float" office:value="8.51" calcext:value-type="float">
            <text:p>8,51</text:p>
          </table:table-cell>
        </table:table-row>
        <table:table-row table:style-name="ro1"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5" calcext:value-type="float">
            <text:p>2,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5" calcext:value-type="float">
            <text:p>1,5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3.2" calcext:value-type="float">
            <text:p>3,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6" calcext:value-type="float">
            <text:p>16,0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2.4" calcext:value-type="float">
            <text:p>2,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2" calcext:value-type="float">
            <text:p>12,0</text:p>
          </table:table-cell>
          <table:table-cell/>
          <table:table-cell table:formula="of:=[.M6]" office:value-type="float" office:value="2.5" calcext:value-type="float">
            <text:p>2,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12.5" calcext:value-type="float">
            <text:p>12,5</text:p>
          </table:table-cell>
          <table:table-cell/>
          <table:table-cell table:formula="of:=[.AS6]*[.AU6]" office:value-type="float" office:value="7.5" calcext:value-type="float">
            <text:p>7,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1.5" calcext:value-type="float">
            <text:p>1,5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2.2" calcext:value-type="float">
            <text:p>2,2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5" calcext:value-type="float">
            <text:p>5</text:p>
          </table:table-cell>
          <table:table-cell/>
          <table:table-cell table:formula="of:=(RANDBETWEEN(1;5)+RANDBETWEEN(3;4)*10)/10" office:value-type="float" office:value="3.1" calcext:value-type="float">
            <text:p>3,1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2" calcext:value-type="float">
            <text:p>3,2</text:p>
          </table:table-cell>
          <table:table-cell/>
          <table:table-cell table:style-name="ce19" table:formula="of:=[.AA7]*[.AC7]" office:value-type="float" office:value="11" calcext:value-type="float">
            <text:p>11,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2.2" calcext:value-type="float">
            <text:p>2,2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7" table:formula="of:=[.E7]" office:value-type="float" office:value="5" calcext:value-type="float">
            <text:p>5</text:p>
          </table:table-cell>
          <table:table-cell/>
          <table:table-cell table:style-name="ce22" table:formula="of:=[.AG7]*[.AI7]" office:value-type="float" office:value="17" calcext:value-type="float">
            <text:p>17,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3.4" calcext:value-type="float">
            <text:p>3,4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7" table:formula="of:=[.K7]" office:value-type="float" office:value="5" calcext:value-type="float">
            <text:p>5</text:p>
          </table:table-cell>
          <table:table-cell/>
          <table:table-cell table:formula="of:=[.M7]" office:value-type="float" office:value="3.1" calcext:value-type="float">
            <text:p>3,1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15.5" calcext:value-type="float">
            <text:p>15,5</text:p>
          </table:table-cell>
          <table:table-cell/>
          <table:table-cell table:formula="of:=[.AS7]*[.AU7]" office:value-type="float" office:value="16" calcext:value-type="float">
            <text:p>16,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3.2" calcext:value-type="float">
            <text:p>3,2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3" calcext:value-type="float">
            <text:p>5,3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3.3" calcext:value-type="float">
            <text:p>3,3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5" calcext:value-type="float">
            <text:p>5</text:p>
          </table:table-cell>
          <table:table-cell/>
          <table:table-cell table:formula="of:=(RANDBETWEEN(5;9)+RANDBETWEEN(5;9)*10)/10" office:value-type="float" office:value="7.5" calcext:value-type="float">
            <text:p>7,5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5.9" calcext:value-type="float">
            <text:p>5,9</text:p>
          </table:table-cell>
          <table:table-cell/>
          <table:table-cell table:style-name="ce19" table:formula="of:=[.AA8]*[.AC8]" office:value-type="float" office:value="26.5" calcext:value-type="float">
            <text:p>26,5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5.3" calcext:value-type="float">
            <text:p>5,3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7" table:formula="of:=[.E8]" office:value-type="float" office:value="5" calcext:value-type="float">
            <text:p>5</text:p>
          </table:table-cell>
          <table:table-cell/>
          <table:table-cell table:style-name="ce22" table:formula="of:=[.AG8]*[.AI8]" office:value-type="float" office:value="16.5" calcext:value-type="float">
            <text:p>16,5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3.3" calcext:value-type="float">
            <text:p>3,3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7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7.5" calcext:value-type="float">
            <text:p>7,5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37.5" calcext:value-type="float">
            <text:p>37,5</text:p>
          </table:table-cell>
          <table:table-cell/>
          <table:table-cell table:formula="of:=[.AS8]*[.AU8]" office:value-type="float" office:value="29.5" calcext:value-type="float">
            <text:p>29,5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5" calcext:value-type="float">
            <text:p>5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5.9" calcext:value-type="float">
            <text:p>5,9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 table:number-columns-repeated="19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4" calcext:value-type="float">
            <text:p>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9.9" calcext:value-type="float">
            <text:p>9,9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9.62" calcext:value-type="float">
            <text:p>9,62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.2" calcext:value-type="float">
            <text:p>1,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6" calcext:value-type="float">
            <text:p>6,0</text:p>
          </table:table-cell>
          <table:table-cell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1.4" calcext:value-type="float">
            <text:p>1,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7" calcext:value-type="float">
            <text:p>7,0</text:p>
          </table:table-cell>
          <table:table-cell/>
          <table:table-cell table:formula="of:=[.M13]" office:value-type="float" office:value="9.9" calcext:value-type="float">
            <text:p>9,9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49.5" calcext:value-type="float">
            <text:p>49,5</text:p>
          </table:table-cell>
          <table:table-cell/>
          <table:table-cell table:style-name="ce22" table:formula="of:=[.AS13]*[.AU13]" office:value-type="float" office:value="48.1" calcext:value-type="float">
            <text:p>48,1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style-name="ce17" table:formula="of:=[.W13]" office:value-type="float" office:value="9.62" calcext:value-type="float">
            <text:p>9,62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9.6" calcext:value-type="float">
            <text:p>9,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8.93" calcext:value-type="float">
            <text:p>8,93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.4" calcext:value-type="float">
            <text:p>3,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17" calcext:value-type="float">
            <text:p>17,0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.2" calcext:value-type="float">
            <text:p>4,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21" calcext:value-type="float">
            <text:p>21,0</text:p>
          </table:table-cell>
          <table:table-cell/>
          <table:table-cell table:formula="of:=[.M14]" office:value-type="float" office:value="9.6" calcext:value-type="float">
            <text:p>9,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8" calcext:value-type="float">
            <text:p>48,0</text:p>
          </table:table-cell>
          <table:table-cell/>
          <table:table-cell table:style-name="ce22" table:formula="of:=[.AS14]*[.AU14]" office:value-type="float" office:value="44.65" calcext:value-type="float">
            <text:p>44,6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×" calcext:value-type="string">
            <text:p>×</text:p>
          </table:table-cell>
          <table:table-cell table:style-name="ce17" table:formula="of:=[.W14]" office:value-type="float" office:value="8.93" calcext:value-type="float">
            <text:p>8,93</text:p>
          </table:table-cell>
        </table:table-row>
        <table:table-row table:style-name="ro1"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5" calcext:value-type="float">
            <text:p>1,5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.5" calcext:value-type="float">
            <text:p>1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7.5" calcext:value-type="float">
            <text:p>7,5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2.4" calcext:value-type="float">
            <text:p>2,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2" calcext:value-type="float">
            <text:p>12,0</text:p>
          </table:table-cell>
          <table:table-cell/>
          <table:table-cell table:formula="of:=[.M15]" office:value-type="float" office:value="2.1" calcext:value-type="float">
            <text:p>2,1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0.5" calcext:value-type="float">
            <text:p>10,5</text:p>
          </table:table-cell>
          <table:table-cell/>
          <table:table-cell table:formula="of:=[.AS15]*[.AU15]" office:value-type="float" office:value="7.5" calcext:value-type="float">
            <text:p>7,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1.5" calcext:value-type="float">
            <text:p>1,5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3.3" calcext:value-type="float">
            <text:p>3,3</text:p>
          </table:table-cell>
          <table:table-cell office:value-type="string" calcext:value-type="string">
            <text:p>×</text:p>
          </table:table-cell>
          <table:table-cell table:style-name="ce7" table:formula="of:=[.C18]" office:value-type="float" office:value="5" calcext:value-type="float">
            <text:p>5</text:p>
          </table:table-cell>
          <table:table-cell/>
          <table:table-cell table:formula="of:=(RANDBETWEEN(1;5)+RANDBETWEEN(3;4)*10)/10" office:value-type="float" office:value="4.5" calcext:value-type="float">
            <text:p>4,5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5" calcext:value-type="float">
            <text:p>3,5</text:p>
          </table:table-cell>
          <table:table-cell/>
          <table:table-cell table:style-name="ce19" table:formula="of:=[.AA16]*[.AC16]" office:value-type="float" office:value="5.5" calcext:value-type="float">
            <text:p>5,5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.1" calcext:value-type="float">
            <text:p>1,1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7" table:formula="of:=[.E16]" office:value-type="float" office:value="5" calcext:value-type="float">
            <text:p>5</text:p>
          </table:table-cell>
          <table:table-cell/>
          <table:table-cell table:style-name="ce22" table:formula="of:=[.AG16]*[.AI16]" office:value-type="float" office:value="16.5" calcext:value-type="float">
            <text:p>16,5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3.3" calcext:value-type="float">
            <text:p>3,3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7" table:formula="of:=[.K16]" office:value-type="float" office:value="5" calcext:value-type="float">
            <text:p>5</text:p>
          </table:table-cell>
          <table:table-cell/>
          <table:table-cell table:formula="of:=[.M16]" office:value-type="float" office:value="4.5" calcext:value-type="float">
            <text:p>4,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2.5" calcext:value-type="float">
            <text:p>22,5</text:p>
          </table:table-cell>
          <table:table-cell/>
          <table:table-cell table:formula="of:=[.AS16]*[.AU16]" office:value-type="float" office:value="17.5" calcext:value-type="float">
            <text:p>17,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3.5" calcext:value-type="float">
            <text:p>3,5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4" calcext:value-type="float">
            <text:p>5,4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3.2" calcext:value-type="float">
            <text:p>3,2</text:p>
          </table:table-cell>
          <table:table-cell office:value-type="string" calcext:value-type="string">
            <text:p>×</text:p>
          </table:table-cell>
          <table:table-cell table:style-name="ce7" table:formula="of:=[.C18]" office:value-type="float" office:value="5" calcext:value-type="float">
            <text:p>5</text:p>
          </table:table-cell>
          <table:table-cell/>
          <table:table-cell table:formula="of:=(RANDBETWEEN(5;9)+RANDBETWEEN(5;9)*10)/10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6.7" calcext:value-type="float">
            <text:p>6,7</text:p>
          </table:table-cell>
          <table:table-cell/>
          <table:table-cell table:style-name="ce19" table:formula="of:=[.AA17]*[.AC17]" office:value-type="float" office:value="27" calcext:value-type="float">
            <text:p>27,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.4" calcext:value-type="float">
            <text:p>5,4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7" table:formula="of:=[.E17]" office:value-type="float" office:value="5" calcext:value-type="float">
            <text:p>5</text:p>
          </table:table-cell>
          <table:table-cell/>
          <table:table-cell table:style-name="ce22" table:formula="of:=[.AG17]*[.AI17]" office:value-type="float" office:value="16" calcext:value-type="float">
            <text:p>16,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3.2" calcext:value-type="float">
            <text:p>3,2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7"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7.7" calcext:value-type="float">
            <text:p>7,7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38.5" calcext:value-type="float">
            <text:p>38,5</text:p>
          </table:table-cell>
          <table:table-cell/>
          <table:table-cell table:formula="of:=[.AS17]*[.AU17]" office:value-type="float" office:value="33.5" calcext:value-type="float">
            <text:p>33,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6.7" calcext:value-type="float">
            <text:p>6,7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 table:number-columns-repeated="19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9.9" calcext:value-type="float">
            <text:p>9,9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7.73" calcext:value-type="float">
            <text:p>7,73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.1" calcext:value-type="float">
            <text:p>1,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5.5" calcext:value-type="float">
            <text:p>5,5</text:p>
          </table:table-cell>
          <table:table-cell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1.3" calcext:value-type="float">
            <text:p>1,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6.5" calcext:value-type="float">
            <text:p>6,5</text:p>
          </table:table-cell>
          <table:table-cell/>
          <table:table-cell table:formula="of:=[.M22]" office:value-type="float" office:value="9.9" calcext:value-type="float">
            <text:p>9,9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9.5" calcext:value-type="float">
            <text:p>49,5</text:p>
          </table:table-cell>
          <table:table-cell/>
          <table:table-cell table:style-name="ce22" table:formula="of:=[.AS22]*[.AU22]" office:value-type="float" office:value="38.65" calcext:value-type="float">
            <text:p>38,6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style-name="ce17" table:formula="of:=[.W22]" office:value-type="float" office:value="7.73" calcext:value-type="float">
            <text:p>7,73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9" calcext:value-type="float">
            <text:p>5,9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6.73" calcext:value-type="float">
            <text:p>6,73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3.5" calcext:value-type="float">
            <text:p>3,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17.5" calcext:value-type="float">
            <text:p>17,5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4.4" calcext:value-type="float">
            <text:p>4,4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22" calcext:value-type="float">
            <text:p>22,0</text:p>
          </table:table-cell>
          <table:table-cell/>
          <table:table-cell table:formula="of:=[.M23]" office:value-type="float" office:value="5.9" calcext:value-type="float">
            <text:p>5,9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29.5" calcext:value-type="float">
            <text:p>29,5</text:p>
          </table:table-cell>
          <table:table-cell/>
          <table:table-cell table:style-name="ce22" table:formula="of:=[.AS23]*[.AU23]" office:value-type="float" office:value="33.65" calcext:value-type="float">
            <text:p>33,6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×" calcext:value-type="string">
            <text:p>×</text:p>
          </table:table-cell>
          <table:table-cell table:style-name="ce17" table:formula="of:=[.W23]" office:value-type="float" office:value="6.73" calcext:value-type="float">
            <text:p>6,73</text:p>
          </table:table-cell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1.1" calcext:value-type="float">
            <text:p>1,1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1" calcext:value-type="float">
            <text:p>1,1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.1" calcext:value-type="float">
            <text:p>2,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0.5" calcext:value-type="float">
            <text:p>10,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2.4" calcext:value-type="float">
            <text:p>2,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2" calcext:value-type="float">
            <text:p>12,0</text:p>
          </table:table-cell>
          <table:table-cell/>
          <table:table-cell table:formula="of:=[.M24]" office:value-type="float" office:value="1.1" calcext:value-type="float">
            <text:p>1,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5.5" calcext:value-type="float">
            <text:p>5,5</text:p>
          </table:table-cell>
          <table:table-cell/>
          <table:table-cell table:formula="of:=[.AS24]*[.AU24]" office:value-type="float" office:value="5.5" calcext:value-type="float">
            <text:p>5,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1.1" calcext:value-type="float">
            <text:p>1,1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2" calcext:value-type="float">
            <text:p>4,2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4.1" calcext:value-type="float">
            <text:p>4,1</text:p>
          </table:table-cell>
          <table:table-cell office:value-type="string" calcext:value-type="string">
            <text:p>×</text:p>
          </table:table-cell>
          <table:table-cell table:style-name="ce7" table:formula="of:=[.C27]" office:value-type="float" office:value="5" calcext:value-type="float">
            <text:p>5</text:p>
          </table:table-cell>
          <table:table-cell/>
          <table:table-cell table:formula="of:=(RANDBETWEEN(1;5)+RANDBETWEEN(3;4)*10)/10" office:value-type="float" office:value="3.3" calcext:value-type="float">
            <text:p>3,3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3" calcext:value-type="float">
            <text:p>4,3</text:p>
          </table:table-cell>
          <table:table-cell/>
          <table:table-cell table:style-name="ce19" table:formula="of:=[.AA25]*[.AC25]" office:value-type="float" office:value="21" calcext:value-type="float">
            <text:p>21,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4.2" calcext:value-type="float">
            <text:p>4,2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7" table:formula="of:=[.E25]" office:value-type="float" office:value="5" calcext:value-type="float">
            <text:p>5</text:p>
          </table:table-cell>
          <table:table-cell/>
          <table:table-cell table:style-name="ce22" table:formula="of:=[.AG25]*[.AI25]" office:value-type="float" office:value="20.5" calcext:value-type="float">
            <text:p>20,5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.1" calcext:value-type="float">
            <text:p>4,1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7" table:formula="of:=[.K25]" office:value-type="float" office:value="5" calcext:value-type="float">
            <text:p>5</text:p>
          </table:table-cell>
          <table:table-cell/>
          <table:table-cell table:formula="of:=[.M25]" office:value-type="float" office:value="3.3" calcext:value-type="float">
            <text:p>3,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16.5" calcext:value-type="float">
            <text:p>16,5</text:p>
          </table:table-cell>
          <table:table-cell/>
          <table:table-cell table:formula="of:=[.AS25]*[.AU25]" office:value-type="float" office:value="21.5" calcext:value-type="float">
            <text:p>21,5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4.3" calcext:value-type="float">
            <text:p>4,3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2" calcext:value-type="float">
            <text:p>5,2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3.2" calcext:value-type="float">
            <text:p>3,2</text:p>
          </table:table-cell>
          <table:table-cell office:value-type="string" calcext:value-type="string">
            <text:p>×</text:p>
          </table:table-cell>
          <table:table-cell table:style-name="ce7" table:formula="of:=[.C27]" office:value-type="float" office:value="5" calcext:value-type="float">
            <text:p>5</text:p>
          </table:table-cell>
          <table:table-cell/>
          <table:table-cell table:formula="of:=(RANDBETWEEN(5;9)+RANDBETWEEN(5;9)*10)/10" office:value-type="float" office:value="7.6" calcext:value-type="float">
            <text:p>7,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9.8" calcext:value-type="float">
            <text:p>9,8</text:p>
          </table:table-cell>
          <table:table-cell/>
          <table:table-cell table:style-name="ce19" table:formula="of:=[.AA26]*[.AC26]" office:value-type="float" office:value="26" calcext:value-type="float">
            <text:p>26,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5.2" calcext:value-type="float">
            <text:p>5,2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7" table:formula="of:=[.E26]" office:value-type="float" office:value="5" calcext:value-type="float">
            <text:p>5</text:p>
          </table:table-cell>
          <table:table-cell/>
          <table:table-cell table:style-name="ce22" table:formula="of:=[.AG26]*[.AI26]" office:value-type="float" office:value="16" calcext:value-type="float">
            <text:p>16,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3.2" calcext:value-type="float">
            <text:p>3,2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7"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7.6" calcext:value-type="float">
            <text:p>7,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38" calcext:value-type="float">
            <text:p>38,0</text:p>
          </table:table-cell>
          <table:table-cell/>
          <table:table-cell table:formula="of:=[.AS26]*[.AU26]" office:value-type="float" office:value="49" calcext:value-type="float">
            <text:p>49,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9.8" calcext:value-type="float">
            <text:p>9,8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 table:number-columns-repeated="19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5" calcext:value-type="float">
            <text:p>2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3" calcext:value-type="float">
            <text:p>2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9.9" calcext:value-type="float">
            <text:p>9,9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9.63" calcext:value-type="float">
            <text:p>9,63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.5" calcext:value-type="float">
            <text:p>2,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2.5" calcext:value-type="float">
            <text:p>12,5</text:p>
          </table:table-cell>
          <table:table-cell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.3" calcext:value-type="float">
            <text:p>2,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1.5" calcext:value-type="float">
            <text:p>11,5</text:p>
          </table:table-cell>
          <table:table-cell/>
          <table:table-cell table:formula="of:=[.M31]" office:value-type="float" office:value="9.9" calcext:value-type="float">
            <text:p>9,9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9.5" calcext:value-type="float">
            <text:p>49,5</text:p>
          </table:table-cell>
          <table:table-cell/>
          <table:table-cell table:style-name="ce22" table:formula="of:=[.AS31]*[.AU31]" office:value-type="float" office:value="48.15" calcext:value-type="float">
            <text:p>48,1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" calcext:value-type="float">
            <text:p>5</text:p>
          </table:table-cell>
          <table:table-cell table:formula="of:=[.V31]" office:value-type="string" office:string-value="×" calcext:value-type="string">
            <text:p>×</text:p>
          </table:table-cell>
          <table:table-cell table:style-name="ce17" table:formula="of:=[.W31]" office:value-type="float" office:value="9.63" calcext:value-type="float">
            <text:p>9,63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8.8" calcext:value-type="float">
            <text:p>8,8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7.83" calcext:value-type="float">
            <text:p>7,83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.2" calcext:value-type="float">
            <text:p>4,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21" calcext:value-type="float">
            <text:p>21,0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3.4" calcext:value-type="float">
            <text:p>3,4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7" calcext:value-type="float">
            <text:p>17,0</text:p>
          </table:table-cell>
          <table:table-cell/>
          <table:table-cell table:formula="of:=[.M32]" office:value-type="float" office:value="8.8" calcext:value-type="float">
            <text:p>8,8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4" calcext:value-type="float">
            <text:p>44,0</text:p>
          </table:table-cell>
          <table:table-cell/>
          <table:table-cell table:style-name="ce22" table:formula="of:=[.AS32]*[.AU32]" office:value-type="float" office:value="39.15" calcext:value-type="float">
            <text:p>39,15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style-name="ce17" table:formula="of:=[.W32]" office:value-type="float" office:value="7.83" calcext:value-type="float">
            <text:p>7,83</text:p>
          </table:table-cell>
        </table:table-row>
        <table:table-row table:style-name="ro1"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5" calcext:value-type="float">
            <text:p>2,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1" calcext:value-type="float">
            <text:p>2,1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.1" calcext:value-type="float">
            <text:p>2,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0.5" calcext:value-type="float">
            <text:p>10,5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.5" calcext:value-type="float">
            <text:p>1,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7.5" calcext:value-type="float">
            <text:p>7,5</text:p>
          </table:table-cell>
          <table:table-cell/>
          <table:table-cell table:formula="of:=[.M33]" office:value-type="float" office:value="2.5" calcext:value-type="float">
            <text:p>2,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2.5" calcext:value-type="float">
            <text:p>12,5</text:p>
          </table:table-cell>
          <table:table-cell/>
          <table:table-cell table:formula="of:=[.AS33]*[.AU33]" office:value-type="float" office:value="10.5" calcext:value-type="float">
            <text:p>10,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2.1" calcext:value-type="float">
            <text:p>2,1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2" calcext:value-type="float">
            <text:p>4,2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style-name="ce7" table:formula="of:=[.C36]" office:value-type="float" office:value="5" calcext:value-type="float">
            <text:p>5</text:p>
          </table:table-cell>
          <table:table-cell/>
          <table:table-cell table:formula="of:=(RANDBETWEEN(1;5)+RANDBETWEEN(3;4)*10)/10" office:value-type="float" office:value="3.2" calcext:value-type="float">
            <text:p>3,2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5" calcext:value-type="float">
            <text:p>3,5</text:p>
          </table:table-cell>
          <table:table-cell/>
          <table:table-cell table:style-name="ce19" table:formula="of:=[.AA34]*[.AC34]" office:value-type="float" office:value="21" calcext:value-type="float">
            <text:p>21,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4.2" calcext:value-type="float">
            <text:p>4,2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7" table:formula="of:=[.E34]" office:value-type="float" office:value="5" calcext:value-type="float">
            <text:p>5</text:p>
          </table:table-cell>
          <table:table-cell/>
          <table:table-cell table:style-name="ce22" table:formula="of:=[.AG34]*[.AI34]" office:value-type="float" office:value="17" calcext:value-type="float">
            <text:p>17,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3.4" calcext:value-type="float">
            <text:p>3,4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7"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3.2" calcext:value-type="float">
            <text:p>3,2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6" calcext:value-type="float">
            <text:p>16,0</text:p>
          </table:table-cell>
          <table:table-cell/>
          <table:table-cell table:formula="of:=[.AS34]*[.AU34]" office:value-type="float" office:value="17.5" calcext:value-type="float">
            <text:p>17,5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3.5" calcext:value-type="float">
            <text:p>3,5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4.4" calcext:value-type="float">
            <text:p>4,4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1.2" calcext:value-type="float">
            <text:p>1,2</text:p>
          </table:table-cell>
          <table:table-cell office:value-type="string" calcext:value-type="string">
            <text:p>×</text:p>
          </table:table-cell>
          <table:table-cell table:style-name="ce7" table:formula="of:=[.C36]" office:value-type="float" office:value="5" calcext:value-type="float">
            <text:p>5</text:p>
          </table:table-cell>
          <table:table-cell/>
          <table:table-cell table:formula="of:=(RANDBETWEEN(5;9)+RANDBETWEEN(5;9)*10)/10" office:value-type="float" office:value="9.6" calcext:value-type="float">
            <text:p>9,6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8.5" calcext:value-type="float">
            <text:p>8,5</text:p>
          </table:table-cell>
          <table:table-cell/>
          <table:table-cell table:style-name="ce19" table:formula="of:=[.AA35]*[.AC35]" office:value-type="float" office:value="22" calcext:value-type="float">
            <text:p>22,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4.4" calcext:value-type="float">
            <text:p>4,4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7" table:formula="of:=[.E35]" office:value-type="float" office:value="5" calcext:value-type="float">
            <text:p>5</text:p>
          </table:table-cell>
          <table:table-cell/>
          <table:table-cell table:style-name="ce22" table:formula="of:=[.AG35]*[.AI35]" office:value-type="float" office:value="6" calcext:value-type="float">
            <text:p>6,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.2" calcext:value-type="float">
            <text:p>1,2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7" table:formula="of:=[.K35]" office:value-type="float" office:value="5" calcext:value-type="float">
            <text:p>5</text:p>
          </table:table-cell>
          <table:table-cell/>
          <table:table-cell table:formula="of:=[.M35]" office:value-type="float" office:value="9.6" calcext:value-type="float">
            <text:p>9,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48" calcext:value-type="float">
            <text:p>48,0</text:p>
          </table:table-cell>
          <table:table-cell/>
          <table:table-cell table:formula="of:=[.AS35]*[.AU35]" office:value-type="float" office:value="42.5" calcext:value-type="float">
            <text:p>42,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8.5" calcext:value-type="float">
            <text:p>8,5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 table:number-columns-repeated="19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7.73" calcext:value-type="float">
            <text:p>7,73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.1" calcext:value-type="float">
            <text:p>2,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0.5" calcext:value-type="float">
            <text:p>10,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.1" calcext:value-type="float">
            <text:p>1,1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5.5" calcext:value-type="float">
            <text:p>5,5</text:p>
          </table:table-cell>
          <table:table-cell/>
          <table:table-cell table:formula="of:=[.M40]" office:value-type="float" office:value="5.8" calcext:value-type="float">
            <text:p>5,8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9" calcext:value-type="float">
            <text:p>29,0</text:p>
          </table:table-cell>
          <table:table-cell/>
          <table:table-cell table:style-name="ce22" table:formula="of:=[.AS40]*[.AU40]" office:value-type="float" office:value="38.65" calcext:value-type="float">
            <text:p>38,65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style-name="ce17" table:formula="of:=[.W40]" office:value-type="float" office:value="7.73" calcext:value-type="float">
            <text:p>7,73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5.73" calcext:value-type="float">
            <text:p>5,73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.3" calcext:value-type="float">
            <text:p>4,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21.5" calcext:value-type="float">
            <text:p>21,5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.5" calcext:value-type="float">
            <text:p>3,5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7.5" calcext:value-type="float">
            <text:p>17,5</text:p>
          </table:table-cell>
          <table:table-cell/>
          <table:table-cell table:formula="of:=[.M41]" office:value-type="float" office:value="5.8" calcext:value-type="float">
            <text:p>5,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29" calcext:value-type="float">
            <text:p>29,0</text:p>
          </table:table-cell>
          <table:table-cell/>
          <table:table-cell table:style-name="ce22" table:formula="of:=[.AS41]*[.AU41]" office:value-type="float" office:value="28.65" calcext:value-type="float">
            <text:p>28,65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" calcext:value-type="float">
            <text:p>5</text:p>
          </table:table-cell>
          <table:table-cell table:formula="of:=[.V41]" office:value-type="string" office:string-value="×" calcext:value-type="string">
            <text:p>×</text:p>
          </table:table-cell>
          <table:table-cell table:style-name="ce17" table:formula="of:=[.W41]" office:value-type="float" office:value="5.73" calcext:value-type="float">
            <text:p>5,73</text:p>
          </table:table-cell>
        </table:table-row>
        <table:table-row table:style-name="ro1"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3" calcext:value-type="float">
            <text:p>2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1.4" calcext:value-type="float">
            <text:p>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4" calcext:value-type="float">
            <text:p>1,4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.3" calcext:value-type="float">
            <text:p>2,3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1.5" calcext:value-type="float">
            <text:p>11,5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.4" calcext:value-type="float">
            <text:p>1,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7" calcext:value-type="float">
            <text:p>7,0</text:p>
          </table:table-cell>
          <table:table-cell/>
          <table:table-cell table:formula="of:=[.M42]" office:value-type="float" office:value="2.1" calcext:value-type="float">
            <text:p>2,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0.5" calcext:value-type="float">
            <text:p>10,5</text:p>
          </table:table-cell>
          <table:table-cell/>
          <table:table-cell table:formula="of:=[.AS42]*[.AU42]" office:value-type="float" office:value="7" calcext:value-type="float">
            <text:p>7,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1.4" calcext:value-type="float">
            <text:p>1,4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1.3" calcext:value-type="float">
            <text:p>1,3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3.2" calcext:value-type="float">
            <text:p>3,2</text:p>
          </table:table-cell>
          <table:table-cell office:value-type="string" calcext:value-type="string">
            <text:p>×</text:p>
          </table:table-cell>
          <table:table-cell table:style-name="ce7" table:formula="of:=[.C45]" office:value-type="float" office:value="5" calcext:value-type="float">
            <text:p>5</text:p>
          </table:table-cell>
          <table:table-cell/>
          <table:table-cell table:formula="of:=(RANDBETWEEN(1;5)+RANDBETWEEN(3;4)*10)/10" office:value-type="float" office:value="4.3" calcext:value-type="float">
            <text:p>4,3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4" calcext:value-type="float">
            <text:p>4,4</text:p>
          </table:table-cell>
          <table:table-cell/>
          <table:table-cell table:style-name="ce19" table:formula="of:=[.AA43]*[.AC43]" office:value-type="float" office:value="6.5" calcext:value-type="float">
            <text:p>6,5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.3" calcext:value-type="float">
            <text:p>1,3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7" table:formula="of:=[.E43]" office:value-type="float" office:value="5" calcext:value-type="float">
            <text:p>5</text:p>
          </table:table-cell>
          <table:table-cell/>
          <table:table-cell table:style-name="ce22" table:formula="of:=[.AG43]*[.AI43]" office:value-type="float" office:value="16" calcext:value-type="float">
            <text:p>16,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3.2" calcext:value-type="float">
            <text:p>3,2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7" table:formula="of:=[.K43]" office:value-type="float" office:value="5" calcext:value-type="float">
            <text:p>5</text:p>
          </table:table-cell>
          <table:table-cell/>
          <table:table-cell table:formula="of:=[.M43]" office:value-type="float" office:value="4.3" calcext:value-type="float">
            <text:p>4,3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1.5" calcext:value-type="float">
            <text:p>21,5</text:p>
          </table:table-cell>
          <table:table-cell/>
          <table:table-cell table:formula="of:=[.AS43]*[.AU43]" office:value-type="float" office:value="22" calcext:value-type="float">
            <text:p>22,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4.4" calcext:value-type="float">
            <text:p>4,4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2" calcext:value-type="float">
            <text:p>5,2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style-name="ce7" table:formula="of:=[.C45]" office:value-type="float" office:value="5" calcext:value-type="float">
            <text:p>5</text:p>
          </table:table-cell>
          <table:table-cell/>
          <table:table-cell table:formula="of:=(RANDBETWEEN(5;9)+RANDBETWEEN(5;9)*10)/10" office:value-type="float" office:value="8.8" calcext:value-type="float">
            <text:p>8,8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6.8" calcext:value-type="float">
            <text:p>6,8</text:p>
          </table:table-cell>
          <table:table-cell/>
          <table:table-cell table:style-name="ce19" table:formula="of:=[.AA44]*[.AC44]" office:value-type="float" office:value="26" calcext:value-type="float">
            <text:p>26,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5.2" calcext:value-type="float">
            <text:p>5,2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7" table:formula="of:=[.E44]" office:value-type="float" office:value="5" calcext:value-type="float">
            <text:p>5</text:p>
          </table:table-cell>
          <table:table-cell/>
          <table:table-cell table:style-name="ce22" table:formula="of:=[.AG44]*[.AI44]" office:value-type="float" office:value="10.5" calcext:value-type="float">
            <text:p>10,5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2.1" calcext:value-type="float">
            <text:p>2,1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7"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8.8" calcext:value-type="float">
            <text:p>8,8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44" calcext:value-type="float">
            <text:p>44,0</text:p>
          </table:table-cell>
          <table:table-cell/>
          <table:table-cell table:formula="of:=[.AS44]*[.AU44]" office:value-type="float" office:value="34" calcext:value-type="float">
            <text:p>34,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6.8" calcext:value-type="float">
            <text:p>6,8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 table:number-columns-repeated="19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5" calcext:value-type="float">
            <text:p>2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6.62" calcext:value-type="float">
            <text:p>6,62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1.3" calcext:value-type="float">
            <text:p>1,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6.5" calcext:value-type="float">
            <text:p>6,5</text:p>
          </table:table-cell>
          <table:table-cell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.5" calcext:value-type="float">
            <text:p>2,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2.5" calcext:value-type="float">
            <text:p>12,5</text:p>
          </table:table-cell>
          <table:table-cell/>
          <table:table-cell table:formula="of:=[.M49]" office:value-type="float" office:value="5.8" calcext:value-type="float">
            <text:p>5,8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9" calcext:value-type="float">
            <text:p>29,0</text:p>
          </table:table-cell>
          <table:table-cell/>
          <table:table-cell table:style-name="ce22" table:formula="of:=[.AS49]*[.AU49]" office:value-type="float" office:value="33.1" calcext:value-type="float">
            <text:p>33,1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style-name="ce17" table:formula="of:=[.W49]" office:value-type="float" office:value="6.62" calcext:value-type="float">
            <text:p>6,62</text:p>
          </table:table-cell>
        </table:table-row>
        <table:table-row table:style-name="ro1">
          <table:table-cell table:formula="of:=[.A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1" calcext:value-type="float">
            <text:p>3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17" table:formula="of:=(RANDBETWEEN(1;3)+RANDBETWEEN(5;9)*10+RANDBETWEEN(5;9)*100)/100" office:value-type="float" office:value="9.51" calcext:value-type="float">
            <text:p>9,51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.3" calcext:value-type="float">
            <text:p>4,3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21.5" calcext:value-type="float">
            <text:p>21,5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.1" calcext:value-type="float">
            <text:p>3,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5.5" calcext:value-type="float">
            <text:p>15,5</text:p>
          </table:table-cell>
          <table:table-cell/>
          <table:table-cell table:formula="of:=[.M50]" office:value-type="float" office:value="5.8" calcext:value-type="float">
            <text:p>5,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29" calcext:value-type="float">
            <text:p>29,0</text:p>
          </table:table-cell>
          <table:table-cell/>
          <table:table-cell table:style-name="ce22" table:formula="of:=[.AS50]*[.AU50]" office:value-type="float" office:value="47.55" calcext:value-type="float">
            <text:p>47,5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" calcext:value-type="float">
            <text:p>5</text:p>
          </table:table-cell>
          <table:table-cell table:formula="of:=[.V50]" office:value-type="string" office:string-value="×" calcext:value-type="string">
            <text:p>×</text:p>
          </table:table-cell>
          <table:table-cell table:style-name="ce17" table:formula="of:=[.W50]" office:value-type="float" office:value="9.51" calcext:value-type="float">
            <text:p>9,51</text:p>
          </table:table-cell>
        </table:table-row>
        <table:table-row table:style-name="ro1">
          <table:table-cell table:formula="of:=[.A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3" calcext:value-type="float">
            <text:p>2,3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5" calcext:value-type="float">
            <text:p>1,5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1.5" calcext:value-type="float">
            <text:p>1,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7.5" calcext:value-type="float">
            <text:p>7,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2.4" calcext:value-type="float">
            <text:p>2,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2" calcext:value-type="float">
            <text:p>12,0</text:p>
          </table:table-cell>
          <table:table-cell/>
          <table:table-cell table:formula="of:=[.M51]" office:value-type="float" office:value="2.3" calcext:value-type="float">
            <text:p>2,3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1.5" calcext:value-type="float">
            <text:p>11,5</text:p>
          </table:table-cell>
          <table:table-cell/>
          <table:table-cell table:formula="of:=[.AS51]*[.AU51]" office:value-type="float" office:value="7.5" calcext:value-type="float">
            <text:p>7,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1.5" calcext:value-type="float">
            <text:p>1,5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×</text:p>
          </table:table-cell>
          <table:table-cell table:style-name="ce7" table:formula="of:=[.E43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3.1" calcext:value-type="float">
            <text:p>3,1</text:p>
          </table:table-cell>
          <table:table-cell office:value-type="string" calcext:value-type="string">
            <text:p>×</text:p>
          </table:table-cell>
          <table:table-cell table:style-name="ce7" table:formula="of:=[.C54]" office:value-type="float" office:value="0" calcext:value-type="float">
            <text:p>0</text:p>
          </table:table-cell>
          <table:table-cell/>
          <table:table-cell table:formula="of:=(RANDBETWEEN(1;5)+RANDBETWEEN(3;4)*10)/10" office:value-type="float" office:value="3.3" calcext:value-type="float">
            <text:p>3,3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3" calcext:value-type="float">
            <text:p>4,3</text:p>
          </table:table-cell>
          <table:table-cell/>
          <table:table-cell table:style-name="ce19" table:formula="of:=[.AA52]*[.AC52]" office:value-type="float" office:value="20.5" calcext:value-type="float">
            <text:p>20,5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.1" calcext:value-type="float">
            <text:p>4,1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7" table:formula="of:=[.E52]" office:value-type="float" office:value="5" calcext:value-type="float">
            <text:p>5</text:p>
          </table:table-cell>
          <table:table-cell/>
          <table:table-cell table:style-name="ce22" table:formula="of:=[.AG52]*[.AI52]" office:value-type="float" office:value="0" calcext:value-type="float">
            <text:p>0,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3.1" calcext:value-type="float">
            <text:p>3,1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7" table:formula="of:=[.K52]" office:value-type="float" office:value="0" calcext:value-type="float">
            <text:p>0</text:p>
          </table:table-cell>
          <table:table-cell/>
          <table:table-cell table:formula="of:=[.M52]" office:value-type="float" office:value="3.3" calcext:value-type="float">
            <text:p>3,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" calcext:value-type="float">
            <text:p>5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16.5" calcext:value-type="float">
            <text:p>16,5</text:p>
          </table:table-cell>
          <table:table-cell/>
          <table:table-cell table:formula="of:=[.AS52]*[.AU52]" office:value-type="float" office:value="21.5" calcext:value-type="float">
            <text:p>21,5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" calcext:value-type="float">
            <text:p>5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4.3" calcext:value-type="float">
            <text:p>4,3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style-name="ce7" table:formula="of:=[.E44]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×</text:p>
          </table:table-cell>
          <table:table-cell table:style-name="ce7" table:formula="of:=[.C54]" office:value-type="float" office:value="0" calcext:value-type="float">
            <text:p>0</text:p>
          </table:table-cell>
          <table:table-cell/>
          <table:table-cell table:formula="of:=(RANDBETWEEN(5;9)+RANDBETWEEN(5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7.5" calcext:value-type="float">
            <text:p>7,5</text:p>
          </table:table-cell>
          <table:table-cell/>
          <table:table-cell table:style-name="ce19" table:formula="of:=[.AA53]*[.AC53]" office:value-type="float" office:value="27.5" calcext:value-type="float">
            <text:p>27,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5.5" calcext:value-type="float">
            <text:p>5,5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7" table:formula="of:=[.E53]" office:value-type="float" office:value="5" calcext:value-type="float">
            <text:p>5</text:p>
          </table:table-cell>
          <table:table-cell/>
          <table:table-cell table:style-name="ce22" table:formula="of:=[.AG53]*[.AI53]" office:value-type="float" office:value="0" calcext:value-type="float">
            <text:p>0,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2.4" calcext:value-type="float">
            <text:p>2,4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7" table:formula="of:=[.K53]" office:value-type="float" office:value="0" calcext:value-type="float">
            <text:p>0</text:p>
          </table:table-cell>
          <table:table-cell/>
          <table:table-cell table:formula="of:=[.M53]" office:value-type="float" office:value="5.8" calcext:value-type="float">
            <text:p>5,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9" calcext:value-type="float">
            <text:p>29,0</text:p>
          </table:table-cell>
          <table:table-cell/>
          <table:table-cell table:formula="of:=[.AS53]*[.AU53]" office:value-type="float" office:value="37.5" calcext:value-type="float">
            <text:p>37,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7.5" calcext:value-type="float">
            <text:p>7,5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45:53.229000000</meta:print-date>
    <dc:date>2026-05-03T21:47:18.721000000</dc:date>
    <meta:editing-duration>PT4H11M24S</meta:editing-duration>
    <meta:editing-cycles>65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