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 style:data-style-name="N3">
      <style:table-cell-properties fo:background-color="#dddddd"/>
    </style:style>
    <style:style style:name="ce24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0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0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0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5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1"/>
        <table:table-column table:style-name="co4" table:default-cell-style-name="ce10"/>
        <table:table-column table:style-name="co1" table:default-cell-style-name="ce21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10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21"/>
        <table:table-column table:style-name="co14" table:default-cell-style-name="ce10"/>
        <table:table-column table:style-name="co1" table:default-cell-style-name="ce27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2.3" calcext:value-type="float">
            <text:p>2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2.6" calcext:value-type="float">
            <text:p>2,6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2" calcext:value-type="float">
            <text:p>3,2</text:p>
          </table:table-cell>
          <table:table-cell/>
          <table:table-cell table:formula="of:=(RANDBETWEEN(1;9)+RANDBETWEEN(1;9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3" calcext:value-type="float">
            <text:p>2,3</text:p>
          </table:table-cell>
          <table:table-cell/>
          <table:table-cell table:formula="of:=[.A4]" office:value-type="float" office:value="2.3" calcext:value-type="float">
            <text:p>2,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.3" calcext:value-type="float">
            <text:p>1,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3.6" calcext:value-type="float">
            <text:p>3,6</text:p>
          </table:table-cell>
          <table:table-cell/>
          <table:table-cell table:formula="of:=[.AG4]+[.AI4]" office:value-type="float" office:value="5.8" calcext:value-type="float">
            <text:p>5,8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2.6" calcext:value-type="float">
            <text:p>2,6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3.2" calcext:value-type="float">
            <text:p>3,2</text:p>
          </table:table-cell>
          <table:table-cell/>
          <table:table-cell table:formula="of:=[.M4]" office:value-type="float" office:value="1.4" calcext:value-type="float">
            <text:p>1,4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3.4" calcext:value-type="float">
            <text:p>3,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4.8" calcext:value-type="float">
            <text:p>4,8</text:p>
          </table:table-cell>
          <table:table-cell/>
          <table:table-cell table:formula="of:=[.AS4]+[.AU4]" office:value-type="float" office:value="7.5" calcext:value-type="float">
            <text:p>7,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.2" calcext:value-type="float">
            <text:p>5,2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2.3" calcext:value-type="float">
            <text:p>2,3</text:p>
          </table:table-cell>
        </table:table-row>
        <table:table-row table:style-name="ro1">
          <table:table-cell table:formula="of:=(RANDBETWEEN(1;5)+RANDBETWEEN(1;5)*10)/10" office:value-type="float" office:value="4.3" calcext:value-type="float">
            <text:p>4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1.9" calcext:value-type="float">
            <text:p>1,9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7" calcext:value-type="float">
            <text:p>1,7</text:p>
          </table:table-cell>
          <table:table-cell/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6" calcext:value-type="float">
            <text:p>9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/>
          <table:table-cell table:formula="of:=[.A5]" office:value-type="float" office:value="4.3" calcext:value-type="float">
            <text:p>4,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.2" calcext:value-type="float">
            <text:p>5,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9.5" calcext:value-type="float">
            <text:p>9,5</text:p>
          </table:table-cell>
          <table:table-cell/>
          <table:table-cell table:formula="of:=[.AG5]+[.AI5]" office:value-type="float" office:value="3.6" calcext:value-type="float">
            <text:p>3,6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1.9" calcext:value-type="float">
            <text:p>1,9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.7" calcext:value-type="float">
            <text:p>1,7</text:p>
          </table:table-cell>
          <table:table-cell/>
          <table:table-cell table:formula="of:=[.M5]" office:value-type="float" office:value="2.1" calcext:value-type="float">
            <text:p>2,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1.8" calcext:value-type="float">
            <text:p>1,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3.9" calcext:value-type="float">
            <text:p>3,9</text:p>
          </table:table-cell>
          <table:table-cell/>
          <table:table-cell table:formula="of:=[.AS5]+[.AU5]" office:value-type="float" office:value="15.3" calcext:value-type="float">
            <text:p>15,3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.6" calcext:value-type="float">
            <text:p>9,6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5.7" calcext:value-type="float">
            <text:p>5,7</text:p>
          </table:table-cell>
        </table:table-row>
        <table:table-row table:style-name="ro1">
          <table:table-cell table:formula="of:=(RANDBETWEEN(1;5)+RANDBETWEEN(1;5)*10)/10" office:value-type="float" office:value="3.1" calcext:value-type="float">
            <text:p>3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5" calcext:value-type="float">
            <text:p>2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1.6" calcext:value-type="float">
            <text:p>1,6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/>
          <table:table-cell table:formula="of:=(RANDBETWEEN(1;9)+RANDBETWEEN(1;9)*10)/10" office:value-type="float" office:value="7.5" calcext:value-type="float">
            <text:p>7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7" calcext:value-type="float">
            <text:p>8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5.9" calcext:value-type="float">
            <text:p>5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7.6" calcext:value-type="float">
            <text:p>7,6</text:p>
          </table:table-cell>
          <table:table-cell/>
          <table:table-cell table:formula="of:=[.A6]" office:value-type="float" office:value="3.1" calcext:value-type="float">
            <text:p>3,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.5" calcext:value-type="float">
            <text:p>2,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5.6" calcext:value-type="float">
            <text:p>5,6</text:p>
          </table:table-cell>
          <table:table-cell/>
          <table:table-cell table:formula="of:=[.AG6]+[.AI6]" office:value-type="float" office:value="2.2" calcext:value-type="float">
            <text:p>2,2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.6" calcext:value-type="float">
            <text:p>1,6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0.6" calcext:value-type="float">
            <text:p>0,6</text:p>
          </table:table-cell>
          <table:table-cell/>
          <table:table-cell table:formula="of:=[.M6]" office:value-type="float" office:value="7.5" calcext:value-type="float">
            <text:p>7,5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8.7" calcext:value-type="float">
            <text:p>8,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16.2" calcext:value-type="float">
            <text:p>16,2</text:p>
          </table:table-cell>
          <table:table-cell/>
          <table:table-cell table:formula="of:=[.AS6]+[.AU6]" office:value-type="float" office:value="13.5" calcext:value-type="float">
            <text:p>13,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.9" calcext:value-type="float">
            <text:p>5,9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7.6" calcext:value-type="float">
            <text:p>7,6</text:p>
          </table:table-cell>
        </table:table-row>
        <table:table-row table:style-name="ro1"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4.5" calcext:value-type="float">
            <text:p>4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3.2" calcext:value-type="float">
            <text:p>3,2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2.5" calcext:value-type="float">
            <text:p>2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/>
          <table:table-cell table:formula="of:=(RANDBETWEEN(1;9)+RANDBETWEEN(1;9)*10)/10" office:value-type="float" office:value="3.7" calcext:value-type="float">
            <text:p>3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.1" calcext:value-type="float">
            <text:p>1,1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4.5" calcext:value-type="float">
            <text:p>4,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5.6" calcext:value-type="float">
            <text:p>5,6</text:p>
          </table:table-cell>
          <table:table-cell/>
          <table:table-cell table:formula="of:=[.AG7]+[.AI7]" office:value-type="float" office:value="5.7" calcext:value-type="float">
            <text:p>5,7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3.2" calcext:value-type="float">
            <text:p>3,2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2.5" calcext:value-type="float">
            <text:p>2,5</text:p>
          </table:table-cell>
          <table:table-cell/>
          <table:table-cell table:style-name="ce22" table:formula="of:=[.AM7]+[.AO7]" office:value-type="float" office:value="11.3" calcext:value-type="float">
            <text:p>11,3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5.6" calcext:value-type="float">
            <text:p>5,6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6" table:formula="of:=[.Q7]" office:value-type="float" office:value="5.7" calcext:value-type="float">
            <text:p>5,7</text:p>
          </table:table-cell>
          <table:table-cell/>
          <table:table-cell table:style-name="ce6" table:formula="of:=[.S7]" office:value-type="float" office:value="3.7" calcext:value-type="float">
            <text:p>3,7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4.3" calcext:value-type="float">
            <text:p>4,3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7" table:formula="of:=[.AQ7]+[.AS7]" office:value-type="float" office:value="8" calcext:value-type="float">
            <text:p>8</text:p>
          </table:table-cell>
        </table:table-row>
        <table:table-row table:style-name="ro1"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5.5" calcext:value-type="float">
            <text:p>5,5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4.7" calcext:value-type="float">
            <text:p>4,7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2" calcext:value-type="float">
            <text:p>6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4" calcext:value-type="float">
            <text:p>4,4</text:p>
          </table:table-cell>
          <table:table-cell/>
          <table:table-cell table:formula="of:=(RANDBETWEEN(1;9)+RANDBETWEEN(1;9)*10)/10" office:value-type="float" office:value="8.3" calcext:value-type="float">
            <text:p>8,3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.2" calcext:value-type="float">
            <text:p>5,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4.1" calcext:value-type="float">
            <text:p>4,1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.3" calcext:value-type="float">
            <text:p>9,3</text:p>
          </table:table-cell>
          <table:table-cell/>
          <table:table-cell table:formula="of:=[.AG8]+[.AI8]" office:value-type="float" office:value="10.2" calcext:value-type="float">
            <text:p>10,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5.5" calcext:value-type="float">
            <text:p>5,5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4.7" calcext:value-type="float">
            <text:p>4,7</text:p>
          </table:table-cell>
          <table:table-cell/>
          <table:table-cell table:style-name="ce22" table:formula="of:=[.AM8]+[.AO8]" office:value-type="float" office:value="10.6" calcext:value-type="float">
            <text:p>10,60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.2" calcext:value-type="float">
            <text:p>6,2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6" table:formula="of:=[.Q8]" office:value-type="float" office:value="4.4" calcext:value-type="float">
            <text:p>4,4</text:p>
          </table:table-cell>
          <table:table-cell/>
          <table:table-cell table:style-name="ce6" table:formula="of:=[.S8]" office:value-type="float" office:value="8.3" calcext:value-type="float">
            <text:p>8,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.6" calcext:value-type="float">
            <text:p>3,6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7" table:formula="of:=[.AQ8]+[.AS8]" office:value-type="float" office:value="11.9" calcext:value-type="float">
            <text:p>11,9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1.3" calcext:value-type="float">
            <text:p>1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5.7" calcext:value-type="float">
            <text:p>5,7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2" calcext:value-type="float">
            <text:p>1,2</text:p>
          </table:table-cell>
          <table:table-cell/>
          <table:table-cell table:formula="of:=(RANDBETWEEN(1;9)+RANDBETWEEN(1;9)*10)/10" office:value-type="float" office:value="7.8" calcext:value-type="float">
            <text:p>7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3" calcext:value-type="float">
            <text:p>2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7" calcext:value-type="float">
            <text:p>1,7</text:p>
          </table:table-cell>
          <table:table-cell/>
          <table:table-cell table:formula="of:=[.A13]" office:value-type="float" office:value="1.3" calcext:value-type="float">
            <text:p>1,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3.3" calcext:value-type="float">
            <text:p>3,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4.6" calcext:value-type="float">
            <text:p>4,6</text:p>
          </table:table-cell>
          <table:table-cell/>
          <table:table-cell table:formula="of:=[.AG13]+[.AI13]" office:value-type="float" office:value="6.9" calcext:value-type="float">
            <text:p>6,9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5.7" calcext:value-type="float">
            <text:p>5,7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1.2" calcext:value-type="float">
            <text:p>1,2</text:p>
          </table:table-cell>
          <table:table-cell/>
          <table:table-cell table:formula="of:=[.M13]" office:value-type="float" office:value="7.8" calcext:value-type="float">
            <text:p>7,8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.3" calcext:value-type="float">
            <text:p>2,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0.1" calcext:value-type="float">
            <text:p>10,1</text:p>
          </table:table-cell>
          <table:table-cell/>
          <table:table-cell table:formula="of:=[.AS13]+[.AU13]" office:value-type="float" office:value="7.5" calcext:value-type="float">
            <text:p>7,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.8" calcext:value-type="float">
            <text:p>5,8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1.7" calcext:value-type="float">
            <text:p>1,7</text:p>
          </table:table-cell>
        </table:table-row>
        <table:table-row table:style-name="ro1">
          <table:table-cell table:formula="of:=(RANDBETWEEN(1;5)+RANDBETWEEN(1;5)*10)/10" office:value-type="float" office:value="4.4" calcext:value-type="float">
            <text:p>4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5.6" calcext:value-type="float">
            <text:p>5,6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5" calcext:value-type="float">
            <text:p>2,5</text:p>
          </table:table-cell>
          <table:table-cell/>
          <table:table-cell table:formula="of:=(RANDBETWEEN(1;9)+RANDBETWEEN(1;9)*10)/10" office:value-type="float" office:value="7.1" calcext:value-type="float">
            <text:p>7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9" calcext:value-type="float">
            <text:p>1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3" calcext:value-type="float">
            <text:p>8,3</text:p>
          </table:table-cell>
          <table:table-cell/>
          <table:table-cell table:formula="of:=[.A14]" office:value-type="float" office:value="4.4" calcext:value-type="float">
            <text:p>4,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2.2" calcext:value-type="float">
            <text:p>2,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6.6" calcext:value-type="float">
            <text:p>6,6</text:p>
          </table:table-cell>
          <table:table-cell/>
          <table:table-cell table:formula="of:=[.AG14]+[.AI14]" office:value-type="float" office:value="8.1" calcext:value-type="float">
            <text:p>8,1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5.6" calcext:value-type="float">
            <text:p>5,6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2.5" calcext:value-type="float">
            <text:p>2,5</text:p>
          </table:table-cell>
          <table:table-cell/>
          <table:table-cell table:formula="of:=[.M14]" office:value-type="float" office:value="7.1" calcext:value-type="float">
            <text:p>7,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.9" calcext:value-type="float">
            <text:p>1,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9" calcext:value-type="float">
            <text:p>9,0</text:p>
          </table:table-cell>
          <table:table-cell/>
          <table:table-cell table:formula="of:=[.AS14]+[.AU14]" office:value-type="float" office:value="11.7" calcext:value-type="float">
            <text:p>11,7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3.4" calcext:value-type="float">
            <text:p>3,4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8.3" calcext:value-type="float">
            <text:p>8,3</text:p>
          </table:table-cell>
        </table:table-row>
        <table:table-row table:style-name="ro1"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4.5" calcext:value-type="float">
            <text:p>4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4.5" calcext:value-type="float">
            <text:p>4,5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4" calcext:value-type="float">
            <text:p>0,4</text:p>
          </table:table-cell>
          <table:table-cell/>
          <table:table-cell table:formula="of:=(RANDBETWEEN(1;9)+RANDBETWEEN(1;9)*10)/10" office:value-type="float" office:value="9.6" calcext:value-type="float">
            <text:p>9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5" calcext:value-type="float">
            <text:p>1,5</text:p>
          </table:table-cell>
          <table:table-cell/>
          <table:table-cell table:formula="of:=[.A15]" office:value-type="float" office:value="4.1" calcext:value-type="float">
            <text:p>4,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4.5" calcext:value-type="float">
            <text:p>4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8.6" calcext:value-type="float">
            <text:p>8,6</text:p>
          </table:table-cell>
          <table:table-cell/>
          <table:table-cell table:formula="of:=[.AG15]+[.AI15]" office:value-type="float" office:value="4.9" calcext:value-type="float">
            <text:p>4,9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4.5" calcext:value-type="float">
            <text:p>4,5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0.4" calcext:value-type="float">
            <text:p>0,4</text:p>
          </table:table-cell>
          <table:table-cell/>
          <table:table-cell table:formula="of:=[.M15]" office:value-type="float" office:value="9.6" calcext:value-type="float">
            <text:p>9,6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7.6" calcext:value-type="float">
            <text:p>7,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17.2" calcext:value-type="float">
            <text:p>17,2</text:p>
          </table:table-cell>
          <table:table-cell/>
          <table:table-cell table:formula="of:=[.AS15]+[.AU15]" office:value-type="float" office:value="5.6" calcext:value-type="float">
            <text:p>5,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.1" calcext:value-type="float">
            <text:p>4,1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.5" calcext:value-type="float">
            <text:p>1,5</text:p>
          </table:table-cell>
        </table:table-row>
        <table:table-row table:style-name="ro1">
          <table:table-cell table:formula="of:=(RANDBETWEEN(1;5)+RANDBETWEEN(1;5)*10)/10" office:value-type="float" office:value="5.5" calcext:value-type="float">
            <text:p>5,5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1" calcext:value-type="float">
            <text:p>3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3.8" calcext:value-type="float">
            <text:p>3,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2" calcext:value-type="float">
            <text:p>4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/>
          <table:table-cell table:formula="of:=(RANDBETWEEN(1;9)+RANDBETWEEN(1;9)*10)/10" office:value-type="float" office:value="6.8" calcext:value-type="float">
            <text:p>6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9" calcext:value-type="float">
            <text:p>8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.5" calcext:value-type="float">
            <text:p>5,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.1" calcext:value-type="float">
            <text:p>3,1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8.6" calcext:value-type="float">
            <text:p>8,6</text:p>
          </table:table-cell>
          <table:table-cell/>
          <table:table-cell table:formula="of:=[.AG16]+[.AI16]" office:value-type="float" office:value="9" calcext:value-type="float">
            <text:p>9,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.2" calcext:value-type="float">
            <text:p>5,2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3.8" calcext:value-type="float">
            <text:p>3,8</text:p>
          </table:table-cell>
          <table:table-cell/>
          <table:table-cell table:style-name="ce22" table:formula="of:=[.AM16]+[.AO16]" office:value-type="float" office:value="9.9" calcext:value-type="float">
            <text:p>9,9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4.2" calcext:value-type="float">
            <text:p>4,2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6" table:formula="of:=[.Q16]" office:value-type="float" office:value="5.7" calcext:value-type="float">
            <text:p>5,7</text:p>
          </table:table-cell>
          <table:table-cell/>
          <table:table-cell table:style-name="ce6" table:formula="of:=[.S16]" office:value-type="float" office:value="6.8" calcext:value-type="float">
            <text:p>6,8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8.9" calcext:value-type="float">
            <text:p>8,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7" table:formula="of:=[.AQ16]+[.AS16]" office:value-type="float" office:value="15.7" calcext:value-type="float">
            <text:p>15,7</text:p>
          </table:table-cell>
        </table:table-row>
        <table:table-row table:style-name="ro1"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4.5" calcext:value-type="float">
            <text:p>4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3.5" calcext:value-type="float">
            <text:p>3,5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5.8" calcext:value-type="float">
            <text:p>5,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4" calcext:value-type="float">
            <text:p>5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1" calcext:value-type="float">
            <text:p>5,1</text:p>
          </table:table-cell>
          <table:table-cell/>
          <table:table-cell table:formula="of:=(RANDBETWEEN(1;9)+RANDBETWEEN(1;9)*10)/10" office:value-type="float" office:value="8.9" calcext:value-type="float">
            <text:p>8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7.5" calcext:value-type="float">
            <text:p>7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.1" calcext:value-type="float">
            <text:p>4,1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4.5" calcext:value-type="float">
            <text:p>4,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8.6" calcext:value-type="float">
            <text:p>8,6</text:p>
          </table:table-cell>
          <table:table-cell/>
          <table:table-cell table:formula="of:=[.AG17]+[.AI17]" office:value-type="float" office:value="9.3" calcext:value-type="float">
            <text:p>9,3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3.5" calcext:value-type="float">
            <text:p>3,5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5.8" calcext:value-type="float">
            <text:p>5,8</text:p>
          </table:table-cell>
          <table:table-cell/>
          <table:table-cell table:style-name="ce22" table:formula="of:=[.AM17]+[.AO17]" office:value-type="float" office:value="10.5" calcext:value-type="float">
            <text:p>10,50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5.4" calcext:value-type="float">
            <text:p>5,4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6" table:formula="of:=[.Q17]" office:value-type="float" office:value="5.1" calcext:value-type="float">
            <text:p>5,1</text:p>
          </table:table-cell>
          <table:table-cell/>
          <table:table-cell table:style-name="ce6" table:formula="of:=[.S17]" office:value-type="float" office:value="8.9" calcext:value-type="float">
            <text:p>8,9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7.5" calcext:value-type="float">
            <text:p>7,5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7" table:formula="of:=[.AQ17]+[.AS17]" office:value-type="float" office:value="16.4" calcext:value-type="float">
            <text:p>16,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2.5" calcext:value-type="float">
            <text:p>2,5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1.6" calcext:value-type="float">
            <text:p>1,6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5" calcext:value-type="float">
            <text:p>1,5</text:p>
          </table:table-cell>
          <table:table-cell/>
          <table:table-cell table:formula="of:=(RANDBETWEEN(1;9)+RANDBETWEEN(1;9)*10)/10" office:value-type="float" office:value="6.5" calcext:value-type="float">
            <text:p>6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3" calcext:value-type="float">
            <text:p>8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7" calcext:value-type="float">
            <text:p>6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2" calcext:value-type="float">
            <text:p>3,2</text:p>
          </table:table-cell>
          <table:table-cell/>
          <table:table-cell table:formula="of:=[.A22]" office:value-type="float" office:value="2.5" calcext:value-type="float">
            <text:p>2,5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3.2" calcext:value-type="float">
            <text:p>3,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5.7" calcext:value-type="float">
            <text:p>5,7</text:p>
          </table:table-cell>
          <table:table-cell/>
          <table:table-cell table:formula="of:=[.AG22]+[.AI22]" office:value-type="float" office:value="3.1" calcext:value-type="float">
            <text:p>3,1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1.6" calcext:value-type="float">
            <text:p>1,6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1.5" calcext:value-type="float">
            <text:p>1,5</text:p>
          </table:table-cell>
          <table:table-cell/>
          <table:table-cell table:formula="of:=[.M22]" office:value-type="float" office:value="6.5" calcext:value-type="float">
            <text:p>6,5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8.3" calcext:value-type="float">
            <text:p>8,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4.8" calcext:value-type="float">
            <text:p>14,8</text:p>
          </table:table-cell>
          <table:table-cell/>
          <table:table-cell table:formula="of:=[.AS22]+[.AU22]" office:value-type="float" office:value="9.9" calcext:value-type="float">
            <text:p>9,9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6.7" calcext:value-type="float">
            <text:p>6,7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3.2" calcext:value-type="float">
            <text:p>3,2</text:p>
          </table:table-cell>
        </table:table-row>
        <table:table-row table:style-name="ro1">
          <table:table-cell table:formula="of:=(RANDBETWEEN(1;5)+RANDBETWEEN(1;5)*10)/10" office:value-type="float" office:value="3.3" calcext:value-type="float">
            <text:p>3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5.6" calcext:value-type="float">
            <text:p>5,6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9" calcext:value-type="float">
            <text:p>1,9</text:p>
          </table:table-cell>
          <table:table-cell/>
          <table:table-cell table:formula="of:=(RANDBETWEEN(1;9)+RANDBETWEEN(1;9)*10)/10" office:value-type="float" office:value="2.8" calcext:value-type="float">
            <text:p>2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5" calcext:value-type="float">
            <text:p>4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9" calcext:value-type="float">
            <text:p>8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8" calcext:value-type="float">
            <text:p>8,8</text:p>
          </table:table-cell>
          <table:table-cell/>
          <table:table-cell table:formula="of:=[.A23]" office:value-type="float" office:value="3.3" calcext:value-type="float">
            <text:p>3,3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3.5" calcext:value-type="float">
            <text:p>3,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6.8" calcext:value-type="float">
            <text:p>6,8</text:p>
          </table:table-cell>
          <table:table-cell/>
          <table:table-cell table:formula="of:=[.AG23]+[.AI23]" office:value-type="float" office:value="7.5" calcext:value-type="float">
            <text:p>7,5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5.6" calcext:value-type="float">
            <text:p>5,6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.9" calcext:value-type="float">
            <text:p>1,9</text:p>
          </table:table-cell>
          <table:table-cell/>
          <table:table-cell table:formula="of:=[.M23]" office:value-type="float" office:value="2.8" calcext:value-type="float">
            <text:p>2,8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4.5" calcext:value-type="float">
            <text:p>4,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7.3" calcext:value-type="float">
            <text:p>7,3</text:p>
          </table:table-cell>
          <table:table-cell/>
          <table:table-cell table:formula="of:=[.AS23]+[.AU23]" office:value-type="float" office:value="17.7" calcext:value-type="float">
            <text:p>17,7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.9" calcext:value-type="float">
            <text:p>8,9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8.8" calcext:value-type="float">
            <text:p>8,8</text:p>
          </table:table-cell>
        </table:table-row>
        <table:table-row table:style-name="ro1"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2.5" calcext:value-type="float">
            <text:p>2,5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/>
          <table:table-cell table:formula="of:=(RANDBETWEEN(1;9)+RANDBETWEEN(1;9)*10)/10" office:value-type="float" office:value="5.3" calcext:value-type="float">
            <text:p>5,3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1.7" calcext:value-type="float">
            <text:p>1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6.1" calcext:value-type="float">
            <text:p>6,1</text:p>
          </table:table-cell>
          <table:table-cell/>
          <table:table-cell table:formula="of:=[.A24]" office:value-type="float" office:value="4.1" calcext:value-type="float">
            <text:p>4,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.2" calcext:value-type="float">
            <text:p>1,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5.3" calcext:value-type="float">
            <text:p>5,3</text:p>
          </table:table-cell>
          <table:table-cell/>
          <table:table-cell table:formula="of:=[.AG24]+[.AI24]" office:value-type="float" office:value="3.1" calcext:value-type="float">
            <text:p>3,1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2.5" calcext:value-type="float">
            <text:p>2,5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0.6" calcext:value-type="float">
            <text:p>0,6</text:p>
          </table:table-cell>
          <table:table-cell/>
          <table:table-cell table:formula="of:=[.M24]" office:value-type="float" office:value="5.3" calcext:value-type="float">
            <text:p>5,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3.6" calcext:value-type="float">
            <text:p>3,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8.9" calcext:value-type="float">
            <text:p>8,9</text:p>
          </table:table-cell>
          <table:table-cell/>
          <table:table-cell table:formula="of:=[.AS24]+[.AU24]" office:value-type="float" office:value="7.8" calcext:value-type="float">
            <text:p>7,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.7" calcext:value-type="float">
            <text:p>1,7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6.1" calcext:value-type="float">
            <text:p>6,1</text:p>
          </table:table-cell>
        </table:table-row>
        <table:table-row table:style-name="ro1">
          <table:table-cell table:formula="of:=(RANDBETWEEN(1;5)+RANDBETWEEN(1;5)*10)/10" office:value-type="float" office:value="5.4" calcext:value-type="float">
            <text:p>5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4" calcext:value-type="float">
            <text:p>4,4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5.6" calcext:value-type="float">
            <text:p>5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5" calcext:value-type="float">
            <text:p>1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1" calcext:value-type="float">
            <text:p>2,1</text:p>
          </table:table-cell>
          <table:table-cell/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6" calcext:value-type="float">
            <text:p>5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5.4" calcext:value-type="float">
            <text:p>5,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.2" calcext:value-type="float">
            <text:p>2,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7.6" calcext:value-type="float">
            <text:p>7,6</text:p>
          </table:table-cell>
          <table:table-cell/>
          <table:table-cell table:formula="of:=[.AG25]+[.AI25]" office:value-type="float" office:value="10" calcext:value-type="float">
            <text:p>10,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.4" calcext:value-type="float">
            <text:p>4,4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5.6" calcext:value-type="float">
            <text:p>5,6</text:p>
          </table:table-cell>
          <table:table-cell/>
          <table:table-cell table:style-name="ce22" table:formula="of:=[.AM25]+[.AO25]" office:value-type="float" office:value="3.6" calcext:value-type="float">
            <text:p>3,6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1.5" calcext:value-type="float">
            <text:p>1,5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6" table:formula="of:=[.Q25]" office:value-type="float" office:value="2.1" calcext:value-type="float">
            <text:p>2,1</text:p>
          </table:table-cell>
          <table:table-cell/>
          <table:table-cell table:style-name="ce6" table:formula="of:=[.S25]" office:value-type="float" office:value="8.2" calcext:value-type="float">
            <text:p>8,2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5.6" calcext:value-type="float">
            <text:p>5,6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7" table:formula="of:=[.AQ25]+[.AS25]" office:value-type="float" office:value="13.8" calcext:value-type="float">
            <text:p>13,8</text:p>
          </table:table-cell>
        </table:table-row>
        <table:table-row table:style-name="ro1">
          <table:table-cell table:formula="of:=(RANDBETWEEN(1;5)+RANDBETWEEN(1;5)*10)/10" office:value-type="float" office:value="1.3" calcext:value-type="float">
            <text:p>1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1.5" calcext:value-type="float">
            <text:p>1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6" calcext:value-type="float">
            <text:p>1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5" calcext:value-type="float">
            <text:p>2,5</text:p>
          </table:table-cell>
          <table:table-cell/>
          <table:table-cell table:formula="of:=(RANDBETWEEN(1;9)+RANDBETWEEN(1;9)*10)/10" office:value-type="float" office:value="6.8" calcext:value-type="float">
            <text:p>6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.3" calcext:value-type="float">
            <text:p>1,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.2" calcext:value-type="float">
            <text:p>1,2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2.5" calcext:value-type="float">
            <text:p>2,5</text:p>
          </table:table-cell>
          <table:table-cell/>
          <table:table-cell table:formula="of:=[.AG26]+[.AI26]" office:value-type="float" office:value="6.7" calcext:value-type="float">
            <text:p>6,7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5.2" calcext:value-type="float">
            <text:p>5,2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1.5" calcext:value-type="float">
            <text:p>1,5</text:p>
          </table:table-cell>
          <table:table-cell/>
          <table:table-cell table:style-name="ce22" table:formula="of:=[.AM26]+[.AO26]" office:value-type="float" office:value="4.1" calcext:value-type="float">
            <text:p>4,10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1.6" calcext:value-type="float">
            <text:p>1,6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6" table:formula="of:=[.Q26]" office:value-type="float" office:value="2.5" calcext:value-type="float">
            <text:p>2,5</text:p>
          </table:table-cell>
          <table:table-cell/>
          <table:table-cell table:style-name="ce6" table:formula="of:=[.S26]" office:value-type="float" office:value="6.8" calcext:value-type="float">
            <text:p>6,8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1.5" calcext:value-type="float">
            <text:p>1,5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7" table:formula="of:=[.AQ26]+[.AS26]" office:value-type="float" office:value="8.3" calcext:value-type="float">
            <text:p>8,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4.6" calcext:value-type="float">
            <text:p>4,6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3" calcext:value-type="float">
            <text:p>3,3</text:p>
          </table:table-cell>
          <table:table-cell/>
          <table:table-cell table:formula="of:=(RANDBETWEEN(1;9)+RANDBETWEEN(1;9)*10)/10" office:value-type="float" office:value="6.9" calcext:value-type="float">
            <text:p>6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9.9" calcext:value-type="float">
            <text:p>9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3" calcext:value-type="float">
            <text:p>9,3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9.4" calcext:value-type="float">
            <text:p>9,4</text:p>
          </table:table-cell>
          <table:table-cell/>
          <table:table-cell table:formula="of:=[.A31]" office:value-type="float" office:value="1.4" calcext:value-type="float">
            <text:p>1,4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.2" calcext:value-type="float">
            <text:p>2,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3.6" calcext:value-type="float">
            <text:p>3,6</text:p>
          </table:table-cell>
          <table:table-cell/>
          <table:table-cell table:formula="of:=[.AG31]+[.AI31]" office:value-type="float" office:value="7.9" calcext:value-type="float">
            <text:p>7,9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4.6" calcext:value-type="float">
            <text:p>4,6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3.3" calcext:value-type="float">
            <text:p>3,3</text:p>
          </table:table-cell>
          <table:table-cell/>
          <table:table-cell table:formula="of:=[.M31]" office:value-type="float" office:value="6.9" calcext:value-type="float">
            <text:p>6,9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9.9" calcext:value-type="float">
            <text:p>9,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6.8" calcext:value-type="float">
            <text:p>16,8</text:p>
          </table:table-cell>
          <table:table-cell/>
          <table:table-cell table:formula="of:=[.AS31]+[.AU31]" office:value-type="float" office:value="18.7" calcext:value-type="float">
            <text:p>18,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9.3" calcext:value-type="float">
            <text:p>9,3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9.4" calcext:value-type="float">
            <text:p>9,4</text:p>
          </table:table-cell>
        </table:table-row>
        <table:table-row table:style-name="ro1">
          <table:table-cell table:formula="of:=(RANDBETWEEN(1;5)+RANDBETWEEN(1;5)*10)/10" office:value-type="float" office:value="2.3" calcext:value-type="float">
            <text:p>2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3" calcext:value-type="float">
            <text:p>3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5.6" calcext:value-type="float">
            <text:p>5,6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1.9" calcext:value-type="float">
            <text:p>1,9</text:p>
          </table:table-cell>
          <table:table-cell/>
          <table:table-cell table:formula="of:=(RANDBETWEEN(1;9)+RANDBETWEEN(1;9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8" calcext:value-type="float">
            <text:p>4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6" calcext:value-type="float">
            <text:p>2,6</text:p>
          </table:table-cell>
          <table:table-cell/>
          <table:table-cell table:formula="of:=[.A32]" office:value-type="float" office:value="2.3" calcext:value-type="float">
            <text:p>2,3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3.3" calcext:value-type="float">
            <text:p>3,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5.6" calcext:value-type="float">
            <text:p>5,6</text:p>
          </table:table-cell>
          <table:table-cell/>
          <table:table-cell table:formula="of:=[.AG32]+[.AI32]" office:value-type="float" office:value="7.5" calcext:value-type="float">
            <text:p>7,5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5.6" calcext:value-type="float">
            <text:p>5,6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1.9" calcext:value-type="float">
            <text:p>1,9</text:p>
          </table:table-cell>
          <table:table-cell/>
          <table:table-cell table:formula="of:=[.M32]" office:value-type="float" office:value="1.4" calcext:value-type="float">
            <text:p>1,4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3.2" calcext:value-type="float">
            <text:p>3,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4.6" calcext:value-type="float">
            <text:p>4,6</text:p>
          </table:table-cell>
          <table:table-cell/>
          <table:table-cell table:formula="of:=[.AS32]+[.AU32]" office:value-type="float" office:value="7.4" calcext:value-type="float">
            <text:p>7,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.8" calcext:value-type="float">
            <text:p>4,8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2.6" calcext:value-type="float">
            <text:p>2,6</text:p>
          </table:table-cell>
        </table:table-row>
        <table:table-row table:style-name="ro1">
          <table:table-cell table:formula="of:=(RANDBETWEEN(1;5)+RANDBETWEEN(1;5)*10)/10" office:value-type="float" office:value="5.3" calcext:value-type="float">
            <text:p>5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5" calcext:value-type="float">
            <text:p>1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1.7" calcext:value-type="float">
            <text:p>1,7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6" calcext:value-type="float">
            <text:p>0,6</text:p>
          </table:table-cell>
          <table:table-cell/>
          <table:table-cell table:formula="of:=(RANDBETWEEN(1;9)+RANDBETWEEN(1;9)*10)/10" office:value-type="float" office:value="8.4" calcext:value-type="float">
            <text:p>8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1" calcext:value-type="float">
            <text:p>8,1</text:p>
          </table:table-cell>
          <table:table-cell/>
          <table:table-cell table:formula="of:=[.A33]" office:value-type="float" office:value="5.3" calcext:value-type="float">
            <text:p>5,3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.5" calcext:value-type="float">
            <text:p>1,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6.8" calcext:value-type="float">
            <text:p>6,8</text:p>
          </table:table-cell>
          <table:table-cell/>
          <table:table-cell table:formula="of:=[.AG33]+[.AI33]" office:value-type="float" office:value="2.3" calcext:value-type="float">
            <text:p>2,3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.7" calcext:value-type="float">
            <text:p>1,7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0.6" calcext:value-type="float">
            <text:p>0,6</text:p>
          </table:table-cell>
          <table:table-cell/>
          <table:table-cell table:formula="of:=[.M33]" office:value-type="float" office:value="8.4" calcext:value-type="float">
            <text:p>8,4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2.1" calcext:value-type="float">
            <text:p>2,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10.5" calcext:value-type="float">
            <text:p>10,5</text:p>
          </table:table-cell>
          <table:table-cell/>
          <table:table-cell table:formula="of:=[.AS33]+[.AU33]" office:value-type="float" office:value="9.5" calcext:value-type="float">
            <text:p>9,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.4" calcext:value-type="float">
            <text:p>1,4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8.1" calcext:value-type="float">
            <text:p>8,1</text:p>
          </table:table-cell>
        </table:table-row>
        <table:table-row table:style-name="ro1"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5.5" calcext:value-type="float">
            <text:p>5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5.5" calcext:value-type="float">
            <text:p>5,5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1.8" calcext:value-type="float">
            <text:p>1,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2" calcext:value-type="float">
            <text:p>5,2</text:p>
          </table:table-cell>
          <table:table-cell/>
          <table:table-cell table:formula="of:=(RANDBETWEEN(1;9)+RANDBETWEEN(1;9)*10)/10" office:value-type="float" office:value="9.4" calcext:value-type="float">
            <text:p>9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.1" calcext:value-type="float">
            <text:p>4,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5.5" calcext:value-type="float">
            <text:p>5,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9.6" calcext:value-type="float">
            <text:p>9,6</text:p>
          </table:table-cell>
          <table:table-cell/>
          <table:table-cell table:formula="of:=[.AG34]+[.AI34]" office:value-type="float" office:value="7.3" calcext:value-type="float">
            <text:p>7,3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5.5" calcext:value-type="float">
            <text:p>5,5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.8" calcext:value-type="float">
            <text:p>1,8</text:p>
          </table:table-cell>
          <table:table-cell/>
          <table:table-cell table:style-name="ce22" table:formula="of:=[.AM34]+[.AO34]" office:value-type="float" office:value="6.3" calcext:value-type="float">
            <text:p>6,3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1.1" calcext:value-type="float">
            <text:p>1,1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6" table:formula="of:=[.Q34]" office:value-type="float" office:value="5.2" calcext:value-type="float">
            <text:p>5,2</text:p>
          </table:table-cell>
          <table:table-cell/>
          <table:table-cell table:style-name="ce6" table:formula="of:=[.S34]" office:value-type="float" office:value="9.4" calcext:value-type="float">
            <text:p>9,4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5.7" calcext:value-type="float">
            <text:p>5,7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7" table:formula="of:=[.AQ34]+[.AS34]" office:value-type="float" office:value="15.1" calcext:value-type="float">
            <text:p>15,1</text:p>
          </table:table-cell>
        </table:table-row>
        <table:table-row table:style-name="ro1"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5.6" calcext:value-type="float">
            <text:p>5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4" calcext:value-type="float">
            <text:p>7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9.6" calcext:value-type="float">
            <text:p>9,6</text:p>
          </table:table-cell>
          <table:table-cell/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.2" calcext:value-type="float">
            <text:p>5,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.1" calcext:value-type="float">
            <text:p>1,1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6.3" calcext:value-type="float">
            <text:p>6,3</text:p>
          </table:table-cell>
          <table:table-cell/>
          <table:table-cell table:formula="of:=[.AG35]+[.AI35]" office:value-type="float" office:value="6.7" calcext:value-type="float">
            <text:p>6,7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.1" calcext:value-type="float">
            <text:p>1,1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5.6" calcext:value-type="float">
            <text:p>5,6</text:p>
          </table:table-cell>
          <table:table-cell/>
          <table:table-cell table:style-name="ce22" table:formula="of:=[.AM35]+[.AO35]" office:value-type="float" office:value="17" calcext:value-type="float">
            <text:p>17,0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.4" calcext:value-type="float">
            <text:p>7,4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6" table:formula="of:=[.Q35]" office:value-type="float" office:value="9.6" calcext:value-type="float">
            <text:p>9,6</text:p>
          </table:table-cell>
          <table:table-cell/>
          <table:table-cell table:style-name="ce6" table:formula="of:=[.S35]" office:value-type="float" office:value="5.1" calcext:value-type="float">
            <text:p>5,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.8" calcext:value-type="float">
            <text:p>5,8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7" table:formula="of:=[.AQ35]+[.AS35]" office:value-type="float" office:value="10.9" calcext:value-type="float">
            <text:p>10,9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5.3" calcext:value-type="float">
            <text:p>5,3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4" calcext:value-type="float">
            <text:p>2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4.8" calcext:value-type="float">
            <text:p>4,8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5.3" calcext:value-type="float">
            <text:p>5,3</text:p>
          </table:table-cell>
          <table:table-cell/>
          <table:table-cell table:formula="of:=(RANDBETWEEN(1;9)+RANDBETWEEN(1;9)*10)/10" office:value-type="float" office:value="6.2" calcext:value-type="float">
            <text:p>6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6" calcext:value-type="float">
            <text:p>1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5" calcext:value-type="float">
            <text:p>4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9" calcext:value-type="float">
            <text:p>2,9</text:p>
          </table:table-cell>
          <table:table-cell/>
          <table:table-cell table:formula="of:=[.A40]" office:value-type="float" office:value="5.3" calcext:value-type="float">
            <text:p>5,3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.4" calcext:value-type="float">
            <text:p>2,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7.7" calcext:value-type="float">
            <text:p>7,7</text:p>
          </table:table-cell>
          <table:table-cell/>
          <table:table-cell table:formula="of:=[.AG40]+[.AI40]" office:value-type="float" office:value="10.1" calcext:value-type="float">
            <text:p>10,1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4.8" calcext:value-type="float">
            <text:p>4,8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5.3" calcext:value-type="float">
            <text:p>5,3</text:p>
          </table:table-cell>
          <table:table-cell/>
          <table:table-cell table:formula="of:=[.M40]" office:value-type="float" office:value="6.2" calcext:value-type="float">
            <text:p>6,2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1.6" calcext:value-type="float">
            <text:p>1,6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7.8" calcext:value-type="float">
            <text:p>7,8</text:p>
          </table:table-cell>
          <table:table-cell/>
          <table:table-cell table:formula="of:=[.AS40]+[.AU40]" office:value-type="float" office:value="7.4" calcext:value-type="float">
            <text:p>7,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.5" calcext:value-type="float">
            <text:p>4,5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2.9" calcext:value-type="float">
            <text:p>2,9</text:p>
          </table:table-cell>
        </table:table-row>
        <table:table-row table:style-name="ro1">
          <table:table-cell table:formula="of:=(RANDBETWEEN(1;5)+RANDBETWEEN(1;5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5.4" calcext:value-type="float">
            <text:p>5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4.9" calcext:value-type="float">
            <text:p>4,9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5" calcext:value-type="float">
            <text:p>2,5</text:p>
          </table:table-cell>
          <table:table-cell/>
          <table:table-cell table:formula="of:=(RANDBETWEEN(1;9)+RANDBETWEEN(1;9)*10)/10" office:value-type="float" office:value="1.6" calcext:value-type="float">
            <text:p>1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7" calcext:value-type="float">
            <text:p>7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4" calcext:value-type="float">
            <text:p>1,4</text:p>
          </table:table-cell>
          <table:table-cell/>
          <table:table-cell table:formula="of:=[.A41]" office:value-type="float" office:value="4.1" calcext:value-type="float">
            <text:p>4,1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5.4" calcext:value-type="float">
            <text:p>5,4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9.5" calcext:value-type="float">
            <text:p>9,5</text:p>
          </table:table-cell>
          <table:table-cell/>
          <table:table-cell table:formula="of:=[.AG41]+[.AI41]" office:value-type="float" office:value="7.4" calcext:value-type="float">
            <text:p>7,4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4.9" calcext:value-type="float">
            <text:p>4,9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2.5" calcext:value-type="float">
            <text:p>2,5</text:p>
          </table:table-cell>
          <table:table-cell/>
          <table:table-cell table:formula="of:=[.M41]" office:value-type="float" office:value="1.6" calcext:value-type="float">
            <text:p>1,6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1.3" calcext:value-type="float">
            <text:p>1,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2.9" calcext:value-type="float">
            <text:p>2,9</text:p>
          </table:table-cell>
          <table:table-cell/>
          <table:table-cell table:formula="of:=[.AS41]+[.AU41]" office:value-type="float" office:value="9.1" calcext:value-type="float">
            <text:p>9,1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7.7" calcext:value-type="float">
            <text:p>7,7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1.4" calcext:value-type="float">
            <text:p>1,4</text:p>
          </table:table-cell>
        </table:table-row>
        <table:table-row table:style-name="ro1">
          <table:table-cell table:formula="of:=(RANDBETWEEN(1;5)+RANDBETWEEN(1;5)*10)/10" office:value-type="float" office:value="5.4" calcext:value-type="float">
            <text:p>5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4.7" calcext:value-type="float">
            <text:p>4,7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/>
          <table:table-cell table:formula="of:=(RANDBETWEEN(1;9)+RANDBETWEEN(1;9)*10)/10" office:value-type="float" office:value="6.4" calcext:value-type="float">
            <text:p>6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5" calcext:value-type="float">
            <text:p>3,5</text:p>
          </table:table-cell>
          <table:table-cell/>
          <table:table-cell table:formula="of:=[.A42]" office:value-type="float" office:value="5.4" calcext:value-type="float">
            <text:p>5,4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3.5" calcext:value-type="float">
            <text:p>3,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8.9" calcext:value-type="float">
            <text:p>8,9</text:p>
          </table:table-cell>
          <table:table-cell/>
          <table:table-cell table:formula="of:=[.AG42]+[.AI42]" office:value-type="float" office:value="5.2" calcext:value-type="float">
            <text:p>5,2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4.7" calcext:value-type="float">
            <text:p>4,7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0.5" calcext:value-type="float">
            <text:p>0,5</text:p>
          </table:table-cell>
          <table:table-cell/>
          <table:table-cell table:formula="of:=[.M42]" office:value-type="float" office:value="6.4" calcext:value-type="float">
            <text:p>6,4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4.2" calcext:value-type="float">
            <text:p>4,2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10.6" calcext:value-type="float">
            <text:p>10,6</text:p>
          </table:table-cell>
          <table:table-cell/>
          <table:table-cell table:formula="of:=[.AS42]+[.AU42]" office:value-type="float" office:value="5.3" calcext:value-type="float">
            <text:p>5,3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.8" calcext:value-type="float">
            <text:p>1,8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3.5" calcext:value-type="float">
            <text:p>3,5</text:p>
          </table:table-cell>
        </table:table-row>
        <table:table-row table:style-name="ro1"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2.6" calcext:value-type="float">
            <text:p>2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7" calcext:value-type="float">
            <text:p>3,7</text:p>
          </table:table-cell>
          <table:table-cell/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8" calcext:value-type="float">
            <text:p>3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5.2" calcext:value-type="float">
            <text:p>5,2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.5" calcext:value-type="float">
            <text:p>3,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8.7" calcext:value-type="float">
            <text:p>8,7</text:p>
          </table:table-cell>
          <table:table-cell/>
          <table:table-cell table:formula="of:=[.AG43]+[.AI43]" office:value-type="float" office:value="4" calcext:value-type="float">
            <text:p>4,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.4" calcext:value-type="float">
            <text:p>1,4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2.6" calcext:value-type="float">
            <text:p>2,6</text:p>
          </table:table-cell>
          <table:table-cell/>
          <table:table-cell table:style-name="ce22" table:formula="of:=[.AM43]+[.AO43]" office:value-type="float" office:value="9.4" calcext:value-type="float">
            <text:p>9,40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5.7" calcext:value-type="float">
            <text:p>5,7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6" table:formula="of:=[.Q43]" office:value-type="float" office:value="3.7" calcext:value-type="float">
            <text:p>3,7</text:p>
          </table:table-cell>
          <table:table-cell/>
          <table:table-cell table:style-name="ce6" table:formula="of:=[.S43]" office:value-type="float" office:value="4.1" calcext:value-type="float">
            <text:p>4,1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3.8" calcext:value-type="float">
            <text:p>3,8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7" table:formula="of:=[.AQ43]+[.AS43]" office:value-type="float" office:value="7.9" calcext:value-type="float">
            <text:p>7,9</text:p>
          </table:table-cell>
        </table:table-row>
        <table:table-row table:style-name="ro1"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5" calcext:value-type="float">
            <text:p>2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2.5" calcext:value-type="float">
            <text:p>2,5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7.1" calcext:value-type="float">
            <text:p>7,1</text:p>
          </table:table-cell>
          <table:table-cell/>
          <table:table-cell table:formula="of:=(RANDBETWEEN(1;9)+RANDBETWEEN(1;9)*10)/10" office:value-type="float" office:value="2.5" calcext:value-type="float">
            <text:p>2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2" calcext:value-type="float">
            <text:p>4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.1" calcext:value-type="float">
            <text:p>1,1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2.5" calcext:value-type="float">
            <text:p>2,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3.6" calcext:value-type="float">
            <text:p>3,6</text:p>
          </table:table-cell>
          <table:table-cell/>
          <table:table-cell table:formula="of:=[.AG44]+[.AI44]" office:value-type="float" office:value="3.9" calcext:value-type="float">
            <text:p>3,9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.4" calcext:value-type="float">
            <text:p>1,4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2.5" calcext:value-type="float">
            <text:p>2,5</text:p>
          </table:table-cell>
          <table:table-cell/>
          <table:table-cell table:style-name="ce22" table:formula="of:=[.AM44]+[.AO44]" office:value-type="float" office:value="11" calcext:value-type="float">
            <text:p>11,00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3.9" calcext:value-type="float">
            <text:p>3,9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6" table:formula="of:=[.Q44]" office:value-type="float" office:value="7.1" calcext:value-type="float">
            <text:p>7,1</text:p>
          </table:table-cell>
          <table:table-cell/>
          <table:table-cell table:style-name="ce6" table:formula="of:=[.S44]" office:value-type="float" office:value="2.5" calcext:value-type="float">
            <text:p>2,5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4.2" calcext:value-type="float">
            <text:p>4,2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7" table:formula="of:=[.AQ44]+[.AS44]" office:value-type="float" office:value="6.7" calcext:value-type="float">
            <text:p>6,7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(RANDBETWEEN(1;5)+RANDBETWEEN(1;5)*10)/10" office:value-type="float" office:value="1.5" calcext:value-type="float">
            <text:p>1,5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4" calcext:value-type="float">
            <text:p>3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1.8" calcext:value-type="float">
            <text:p>1,8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4" calcext:value-type="float">
            <text:p>3,4</text:p>
          </table:table-cell>
          <table:table-cell/>
          <table:table-cell table:formula="of:=(RANDBETWEEN(1;9)+RANDBETWEEN(1;9)*10)/10" office:value-type="float" office:value="9.9" calcext:value-type="float">
            <text:p>9,9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1.9" calcext:value-type="float">
            <text:p>1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6" calcext:value-type="float">
            <text:p>2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5" calcext:value-type="float">
            <text:p>2,5</text:p>
          </table:table-cell>
          <table:table-cell/>
          <table:table-cell table:formula="of:=[.A49]" office:value-type="float" office:value="1.5" calcext:value-type="float">
            <text:p>1,5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3.4" calcext:value-type="float">
            <text:p>3,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4.9" calcext:value-type="float">
            <text:p>4,9</text:p>
          </table:table-cell>
          <table:table-cell/>
          <table:table-cell table:formula="of:=[.AG49]+[.AI49]" office:value-type="float" office:value="5.2" calcext:value-type="float">
            <text:p>5,2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1.8" calcext:value-type="float">
            <text:p>1,8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3.4" calcext:value-type="float">
            <text:p>3,4</text:p>
          </table:table-cell>
          <table:table-cell/>
          <table:table-cell table:formula="of:=[.M49]" office:value-type="float" office:value="9.9" calcext:value-type="float">
            <text:p>9,9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1.9" calcext:value-type="float">
            <text:p>1,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11.8" calcext:value-type="float">
            <text:p>11,8</text:p>
          </table:table-cell>
          <table:table-cell/>
          <table:table-cell table:formula="of:=[.AS49]+[.AU49]" office:value-type="float" office:value="5.1" calcext:value-type="float">
            <text:p>5,1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.6" calcext:value-type="float">
            <text:p>2,6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2.5" calcext:value-type="float">
            <text:p>2,5</text:p>
          </table:table-cell>
        </table:table-row>
        <table:table-row table:style-name="ro1">
          <table:table-cell table:formula="of:=(RANDBETWEEN(1;5)+RANDBETWEEN(1;5)*10)/10" office:value-type="float" office:value="2.4" calcext:value-type="float">
            <text:p>2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2.8" calcext:value-type="float">
            <text:p>2,8</text:p>
          </table:table-cell>
          <table:table-cell office:value-type="string" calcext:value-type="string">
            <text:p>+</text:p>
          </table:table-cell>
          <table:table-cell table:style-name="ce24" table:formula="of:=(RANDBETWEEN(1;9)+RANDBETWEEN(1;2)*10)/10" office:value-type="float" office:value="2.2" calcext:value-type="float">
            <text:p>2,2</text:p>
          </table:table-cell>
          <table:table-cell/>
          <table:table-cell table:formula="of:=(RANDBETWEEN(1;9)+RANDBETWEEN(1;9)*10)/10" office:value-type="float" office:value="7.6" calcext:value-type="float">
            <text:p>7,6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9.3" calcext:value-type="float">
            <text:p>9,3</text:p>
          </table:table-cell>
          <table:table-cell/>
          <table:table-cell table:formula="of:=[.A50]" office:value-type="float" office:value="2.4" calcext:value-type="float">
            <text:p>2,4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.5" calcext:value-type="float">
            <text:p>3,5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.9" calcext:value-type="float">
            <text:p>5,9</text:p>
          </table:table-cell>
          <table:table-cell/>
          <table:table-cell table:formula="of:=[.AG50]+[.AI50]" office:value-type="float" office:value="5" calcext:value-type="float">
            <text:p>5,0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.8" calcext:value-type="float">
            <text:p>2,8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2.2" calcext:value-type="float">
            <text:p>2,2</text:p>
          </table:table-cell>
          <table:table-cell/>
          <table:table-cell table:formula="of:=[.M50]" office:value-type="float" office:value="7.6" calcext:value-type="float">
            <text:p>7,6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4.4" calcext:value-type="float">
            <text:p>4,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12" calcext:value-type="float">
            <text:p>12,0</text:p>
          </table:table-cell>
          <table:table-cell/>
          <table:table-cell table:formula="of:=[.AS50]+[.AU50]" office:value-type="float" office:value="15" calcext:value-type="float">
            <text:p>1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.7" calcext:value-type="float">
            <text:p>5,7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.3" calcext:value-type="float">
            <text:p>9,3</text:p>
          </table:table-cell>
        </table:table-row>
        <table:table-row table:style-name="ro1">
          <table:table-cell table:formula="of:=(RANDBETWEEN(1;5)+RANDBETWEEN(1;5)*10)/10" office:value-type="float" office:value="2.1" calcext:value-type="float">
            <text:p>2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5.2" calcext:value-type="float">
            <text:p>5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5;9)+RANDBETWEEN(1;5)*10)/10" office:value-type="float" office:value="3.9" calcext:value-type="float">
            <text:p>3,9</text:p>
          </table:table-cell>
          <table:table-cell office:value-type="string" calcext:value-type="string">
            <text:p>+</text:p>
          </table:table-cell>
          <table:table-cell table:formula="of:=RANDBETWEEN(4;7)/10" office:value-type="float" office:value="0.5" calcext:value-type="float">
            <text:p>0,5</text:p>
          </table:table-cell>
          <table:table-cell/>
          <table:table-cell table:formula="of:=(RANDBETWEEN(1;9)+RANDBETWEEN(1;9)*10)/10" office:value-type="float" office:value="8.5" calcext:value-type="float">
            <text:p>8,5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=</text:p>
          </table:table-cell>
          <table:table-cell table:formula="of:=(RANDBETWEEN(1;9)+RANDBETWEEN(1;9)*10)/10" office:value-type="float" office:value="2.8" calcext:value-type="float">
            <text:p>2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3.7" calcext:value-type="float">
            <text:p>3,7</text:p>
          </table:table-cell>
          <table:table-cell/>
          <table:table-cell table:formula="of:=[.A51]" office:value-type="float" office:value="2.1" calcext:value-type="float">
            <text:p>2,1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5.2" calcext:value-type="float">
            <text:p>5,2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7.3" calcext:value-type="float">
            <text:p>7,3</text:p>
          </table:table-cell>
          <table:table-cell/>
          <table:table-cell table:formula="of:=[.AG51]+[.AI51]" office:value-type="float" office:value="4.4" calcext:value-type="float">
            <text:p>4,4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3.9" calcext:value-type="float">
            <text:p>3,9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0.5" calcext:value-type="float">
            <text:p>0,5</text:p>
          </table:table-cell>
          <table:table-cell/>
          <table:table-cell table:formula="of:=[.M51]" office:value-type="float" office:value="8.5" calcext:value-type="float">
            <text:p>8,5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4.1" calcext:value-type="float">
            <text:p>4,1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12.6" calcext:value-type="float">
            <text:p>12,6</text:p>
          </table:table-cell>
          <table:table-cell/>
          <table:table-cell table:formula="of:=[.AS51]+[.AU51]" office:value-type="float" office:value="6.5" calcext:value-type="float">
            <text:p>6,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.8" calcext:value-type="float">
            <text:p>2,8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3.7" calcext:value-type="float">
            <text:p>3,7</text:p>
          </table:table-cell>
        </table:table-row>
        <table:table-row table:style-name="ro1"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2.5" calcext:value-type="float">
            <text:p>2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4" calcext:value-type="float">
            <text:p>4,4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1.9" calcext:value-type="float">
            <text:p>1,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1" calcext:value-type="float">
            <text:p>1,1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7.3" calcext:value-type="float">
            <text:p>7,3</text:p>
          </table:table-cell>
          <table:table-cell/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6.9" calcext:value-type="float">
            <text:p>6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.1" calcext:value-type="float">
            <text:p>1,1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2.5" calcext:value-type="float">
            <text:p>2,5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3.6" calcext:value-type="float">
            <text:p>3,6</text:p>
          </table:table-cell>
          <table:table-cell/>
          <table:table-cell table:formula="of:=[.AG52]+[.AI52]" office:value-type="float" office:value="6.3" calcext:value-type="float">
            <text:p>6,3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4.4" calcext:value-type="float">
            <text:p>4,4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1.9" calcext:value-type="float">
            <text:p>1,9</text:p>
          </table:table-cell>
          <table:table-cell/>
          <table:table-cell table:style-name="ce22" table:formula="of:=[.AM52]+[.AO52]" office:value-type="float" office:value="8.4" calcext:value-type="float">
            <text:p>8,40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1.1" calcext:value-type="float">
            <text:p>1,1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6" table:formula="of:=[.Q52]" office:value-type="float" office:value="7.3" calcext:value-type="float">
            <text:p>7,3</text:p>
          </table:table-cell>
          <table:table-cell/>
          <table:table-cell table:style-name="ce6" table:formula="of:=[.S52]" office:value-type="float" office:value="5.8" calcext:value-type="float">
            <text:p>5,8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6.9" calcext:value-type="float">
            <text:p>6,9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7" table:formula="of:=[.AQ52]+[.AS52]" office:value-type="float" office:value="12.7" calcext:value-type="float">
            <text:p>12,7</text:p>
          </table:table-cell>
        </table:table-row>
        <table:table-row table:style-name="ro1">
          <table:table-cell table:formula="of:=(RANDBETWEEN(1;5)+RANDBETWEEN(1;5)*10)/10" office:value-type="float" office:value="3.4" calcext:value-type="float">
            <text:p>3,4</text:p>
          </table:table-cell>
          <table:table-cell office:value-type="string" calcext:value-type="string">
            <text:p>+</text:p>
          </table:table-cell>
          <table:table-cell table:formula="of:=(RANDBETWEEN(1;5)+RANDBETWEEN(1;5)*10)/1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5)+RANDBETWEEN(1;5)*10)/10" office:value-type="float" office:value="4.5" calcext:value-type="float">
            <text:p>4,5</text:p>
          </table:table-cell>
          <table:table-cell office:value-type="string" calcext:value-type="string">
            <text:p>+</text:p>
          </table:table-cell>
          <table:table-cell table:formula="of:=(RANDBETWEEN(5;9)+RANDBETWEEN(1;5)*10)/10" office:value-type="float" office:value="4.6" calcext:value-type="float">
            <text:p>4,6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4" calcext:value-type="float">
            <text:p>1,4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/>
          <table:table-cell table:formula="of:=(RANDBETWEEN(1;9)+RANDBETWEEN(1;9)*10)/10" office:value-type="float" office:value="6.2" calcext:value-type="float">
            <text:p>6,2</text:p>
          </table:table-cell>
          <table:table-cell office:value-type="string" calcext:value-type="string">
            <text:p>+</text:p>
          </table:table-cell>
          <table:table-cell table:formula="of:=(RANDBETWEEN(1;9)+RANDBETWEEN(1;9)*10)/10" office:value-type="float" office:value="2.7" calcext:value-type="float">
            <text:p>2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3.4" calcext:value-type="float">
            <text:p>3,4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1.1" calcext:value-type="float">
            <text:p>1,1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4.5" calcext:value-type="float">
            <text:p>4,5</text:p>
          </table:table-cell>
          <table:table-cell/>
          <table:table-cell table:formula="of:=[.AG53]+[.AI53]" office:value-type="float" office:value="9.1" calcext:value-type="float">
            <text:p>9,1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4.5" calcext:value-type="float">
            <text:p>4,5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4.6" calcext:value-type="float">
            <text:p>4,6</text:p>
          </table:table-cell>
          <table:table-cell/>
          <table:table-cell table:style-name="ce22" table:formula="of:=[.AM53]+[.AO53]" office:value-type="float" office:value="10" calcext:value-type="float">
            <text:p>10,00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1.4" calcext:value-type="float">
            <text:p>1,4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6" table:formula="of:=[.Q53]" office:value-type="float" office:value="8.6" calcext:value-type="float">
            <text:p>8,6</text:p>
          </table:table-cell>
          <table:table-cell/>
          <table:table-cell table:style-name="ce6" table:formula="of:=[.S53]" office:value-type="float" office:value="6.2" calcext:value-type="float">
            <text:p>6,2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2.7" calcext:value-type="float">
            <text:p>2,7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7" table:formula="of:=[.AQ53]+[.AS53]" office:value-type="float" office:value="8.9" calcext:value-type="float">
            <text:p>8,9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24:40.873000000</meta:print-date>
    <dc:date>2026-05-03T21:25:42.558000000</dc:date>
    <meta:editing-duration>PT3H49M53S</meta:editing-duration>
    <meta:editing-cycles>57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