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dddddd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5"/>
        <table:table-column table:style-name="co1" table:default-cell-style-name="ce10"/>
        <table:table-column table:style-name="co4" table:default-cell-style-name="ce18"/>
        <table:table-column table:style-name="co1" table:default-cell-style-name="ce7"/>
        <table:table-column table:style-name="co5" table:default-cell-style-name="ce10"/>
        <table:table-column table:style-name="co1" table:default-cell-style-name="ce12"/>
        <table:table-column table:style-name="co3" table:default-cell-style-name="ce15"/>
        <table:table-column table:style-name="co1" table:default-cell-style-name="ce10"/>
        <table:table-column table:style-name="co4" table:default-cell-style-name="ce18"/>
        <table:table-column table:style-name="co1" table:default-cell-style-name="ce12"/>
        <table:table-column table:style-name="co2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0"/>
        <table:table-column table:style-name="co4" table:default-cell-style-name="ce18"/>
        <table:table-column table:style-name="co1" table:default-cell-style-name="ce7"/>
        <table:table-column table:style-name="co6" table:default-cell-style-name="ce10"/>
        <table:table-column table:style-name="co1" table:default-cell-style-name="ce12"/>
        <table:table-column table:style-name="co3" table:default-cell-style-name="ce15"/>
        <table:table-column table:style-name="co7" table:default-cell-style-name="ce10"/>
        <table:table-column table:style-name="co8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9" table:default-cell-style-name="ce15"/>
        <table:table-column table:style-name="co10" table:default-cell-style-name="ce24"/>
        <table:table-column table:style-name="co4" table:default-cell-style-name="Default"/>
        <table:table-column table:style-name="co1" table:default-cell-style-name="ce7"/>
        <table:table-column table:style-name="co11" table:default-cell-style-name="ce10"/>
        <table:table-column table:style-name="co1" table:default-cell-style-name="ce12"/>
        <table:table-column table:style-name="co12" table:default-cell-style-name="ce15"/>
        <table:table-column table:style-name="co13" table:default-cell-style-name="ce24"/>
        <table:table-column table:style-name="co4" table:default-cell-style-name="Default"/>
        <table:table-column table:style-name="co1" table:default-cell-style-name="ce7"/>
        <table:table-column table:style-name="co2" table:default-cell-style-name="ce13"/>
        <table:table-column table:style-name="co1" table:default-cell-style-name="ce29"/>
        <table:table-column table:style-name="co3" table:default-cell-style-name="ce13"/>
        <table:table-column table:style-name="co10" table:default-cell-style-name="ce24"/>
        <table:table-column table:style-name="co14" table:default-cell-style-name="Default"/>
        <table:table-column table:style-name="co1" table:default-cell-style-name="ce7"/>
        <table:table-column table:style-name="co5" table:default-cell-style-name="ce10"/>
        <table:table-column table:style-name="co15" table:default-cell-style-name="ce12"/>
        <table:table-column table:style-name="co3" table:default-cell-style-name="ce15"/>
        <table:table-column table:style-name="co16" table:default-cell-style-name="ce2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4]*10-RANDBETWEEN(1;9))/10" office:value-type="float" office:value="7.5" calcext:value-type="float">
            <text:p>7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]*10-RANDBETWEEN(1;9))/10" office:value-type="float" office:value="6.4" calcext:value-type="float">
            <text:p>6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4]*10-RANDBETWEEN(1;9))/10" office:value-type="float" office:value="7.9" calcext:value-type="float">
            <text:p>7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]*100-RANDBETWEEN(10;99))/100" office:value-type="float" office:value="8.8" calcext:value-type="float">
            <text:p>8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.5" calcext:value-type="float">
            <text:p>7,5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4]-[.A4]" office:value-type="float" office:value="0.5" calcext:value-type="float">
            <text:p>0,5</text:p>
          </table:table-cell>
          <table:table-cell table:style-name="ce6"/>
          <table:table-cell table:formula="of:=[.G4]" office:value-type="float" office:value="6.4" calcext:value-type="float">
            <text:p>6,4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4]-[.G4]" office:value-type="float" office:value="0.6" calcext:value-type="float">
            <text:p>0,6</text:p>
          </table:table-cell>
          <table:table-cell/>
          <table:table-cell table:formula="of:=[.M4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O4]" office:value-type="float" office:value="7.9" calcext:value-type="float">
            <text:p>7,9</text:p>
          </table:table-cell>
          <table:table-cell office:value-type="string" calcext:value-type="string">
            <text:p>=</text:p>
          </table:table-cell>
          <table:table-cell table:formula="of:=[.AK4]-[.AM4]" office:value-type="float" office:value="0.0999999999999996" calcext:value-type="float">
            <text:p>0,0999999999999996</text:p>
          </table:table-cell>
          <table:table-cell/>
          <table:table-cell table:formula="of:=[.S4]" office:value-type="float" office:value="8.8" calcext:value-type="float">
            <text:p>8,8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4]-[.S4]" office:value-type="float" office:value="0.199999999999999" calcext:value-type="float">
            <text:p>0,199999999999999</text:p>
          </table:table-cell>
        </table:table-row>
        <table:table-row table:style-name="ro1">
          <table:table-cell table:formula="of:=([.C5]*10-RANDBETWEEN(1;9))/10" office:value-type="float" office:value="7.5" calcext:value-type="float">
            <text:p>7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]*10-RANDBETWEEN(1;9))/10" office:value-type="float" office:value="4.7" calcext:value-type="float">
            <text:p>4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5]*10-RANDBETWEEN(1;9)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]*100-RANDBETWEEN(10;99))/100" office:value-type="float" office:value="4.47" calcext:value-type="float">
            <text:p>4,4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7.5" calcext:value-type="float">
            <text:p>7,5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5]-[.A5]" office:value-type="float" office:value="0.5" calcext:value-type="float">
            <text:p>0,5</text:p>
          </table:table-cell>
          <table:table-cell/>
          <table:table-cell table:formula="of:=[.G5]" office:value-type="float" office:value="4.7" calcext:value-type="float">
            <text:p>4,7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I5]-[.G5]" office:value-type="float" office:value="0.3" calcext:value-type="float">
            <text:p>0,3</text:p>
          </table:table-cell>
          <table:table-cell/>
          <table:table-cell table:formula="of:=[.M5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5]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table:formula="of:=[.AK5]-[.AM5]" office:value-type="float" office:value="0.3" calcext:value-type="float">
            <text:p>0,3</text:p>
          </table:table-cell>
          <table:table-cell/>
          <table:table-cell table:formula="of:=[.S5]" office:value-type="float" office:value="4.47" calcext:value-type="float">
            <text:p>4,47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5]-[.S5]" office:value-type="float" office:value="0.53" calcext:value-type="float">
            <text:p>0,53</text:p>
          </table:table-cell>
        </table:table-row>
        <table:table-row table:style-name="ro1">
          <table:table-cell table:formula="of:=([.C6]*10-RANDBETWEEN(1;9))/10" office:value-type="float" office:value="5.9" calcext:value-type="float">
            <text:p>5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6]*10-RANDBETWEEN(1;9))/10" office:value-type="float" office:value="3.9" calcext:value-type="float">
            <text:p>3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6]*10-RANDBETWEEN(1;9)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6]*100-RANDBETWEEN(10;99))/100" office:value-type="float" office:value="3.89" calcext:value-type="float">
            <text:p>3,8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.9" calcext:value-type="float">
            <text:p>5,9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6]-[.A6]" office:value-type="float" office:value="0.0999999999999996" calcext:value-type="float">
            <text:p>0,0999999999999996</text:p>
          </table:table-cell>
          <table:table-cell/>
          <table:table-cell table:formula="of:=[.G6]" office:value-type="float" office:value="3.9" calcext:value-type="float">
            <text:p>3,9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6]-[.G6]" office:value-type="float" office:value="0.1" calcext:value-type="float">
            <text:p>0,1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6]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table:formula="of:=[.AK6]-[.AM6]" office:value-type="float" office:value="0.9" calcext:value-type="float">
            <text:p>0,9</text:p>
          </table:table-cell>
          <table:table-cell/>
          <table:table-cell table:formula="of:=[.S6]" office:value-type="float" office:value="3.89" calcext:value-type="float">
            <text:p>3,89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6]-[.S6]" office:value-type="float" office:value="0.11" calcext:value-type="float">
            <text:p>0,11</text:p>
          </table:table-cell>
        </table:table-row>
        <table:table-row table:style-name="ro1">
          <table:table-cell table:formula="of:=([.C7]*10-RANDBETWEEN(1;9))/10" office:value-type="float" office:value="5.9" calcext:value-type="float">
            <text:p>5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7]*10-RANDBETWEEN(1;9))/10" office:value-type="float" office:value="3.2" calcext:value-type="float">
            <text:p>3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([.M7]*100-RANDBETWEEN(10;99))/100" office:value-type="float" office:value="3.18" calcext:value-type="float">
            <text:p>3,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7]*100-RANDBETWEEN(10;99))/100" office:value-type="float" office:value="3.38" calcext:value-type="float">
            <text:p>3,3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.9" calcext:value-type="float">
            <text:p>5,9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7]-[.A7]" office:value-type="float" office:value="0.0999999999999996" calcext:value-type="float">
            <text:p>0,0999999999999996</text:p>
          </table:table-cell>
          <table:table-cell table:style-name="ce6"/>
          <table:table-cell table:formula="of:=[.G7]" office:value-type="float" office:value="3.2" calcext:value-type="float">
            <text:p>3,2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7]-[.G7]" office:value-type="float" office:value="0.8" calcext:value-type="float">
            <text:p>0,8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3.18" calcext:value-type="float">
            <text:p>3,2</text:p>
          </table:table-cell>
          <table:table-cell office:value-type="string" calcext:value-type="string">
            <text:p>=</text:p>
          </table:table-cell>
          <table:table-cell table:formula="of:=[.AK7]-[.AM7]" office:value-type="float" office:value="0.82" calcext:value-type="float">
            <text:p>0,82</text:p>
          </table:table-cell>
          <table:table-cell/>
          <table:table-cell table:formula="of:=[.S7]" office:value-type="float" office:value="3.38" calcext:value-type="float">
            <text:p>3,38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7]-[.S7]" office:value-type="float" office:value="0.62" calcext:value-type="float">
            <text:p>0,62</text:p>
          </table:table-cell>
        </table:table-row>
        <table:table-row table:style-name="ro1">
          <table:table-cell table:formula="of:=([.C8]*10-RANDBETWEEN(1;9))/10" office:value-type="float" office:value="0.7" calcext:value-type="float">
            <text:p>0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8]*10-RANDBETWEEN(1;9))/10" office:value-type="float" office:value="5.6" calcext:value-type="float">
            <text:p>5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8]*100-RANDBETWEEN(10;99))/100" office:value-type="float" office:value="7.74" calcext:value-type="float">
            <text:p>7,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8]*100-RANDBETWEEN(10;99))/100" office:value-type="float" office:value="3.31" calcext:value-type="float">
            <text:p>3,3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0.7" calcext:value-type="float">
            <text:p>0,7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8]-[.A8]" office:value-type="float" office:value="0.3" calcext:value-type="float">
            <text:p>0,3</text:p>
          </table:table-cell>
          <table:table-cell/>
          <table:table-cell table:formula="of:=[.G8]" office:value-type="float" office:value="5.6" calcext:value-type="float">
            <text:p>5,6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8]-[.G8]" office:value-type="float" office:value="0.4" calcext:value-type="float">
            <text:p>0,4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7.74" calcext:value-type="float">
            <text:p>7,7</text:p>
          </table:table-cell>
          <table:table-cell office:value-type="string" calcext:value-type="string">
            <text:p>=</text:p>
          </table:table-cell>
          <table:table-cell table:formula="of:=[.AK8]-[.AM8]" office:value-type="float" office:value="0.26" calcext:value-type="float">
            <text:p>0,26</text:p>
          </table:table-cell>
          <table:table-cell/>
          <table:table-cell table:formula="of:=[.S8]" office:value-type="float" office:value="3.31" calcext:value-type="float">
            <text:p>3,31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8]-[.S8]" office:value-type="float" office:value="0.69" calcext:value-type="float">
            <text:p>0,69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13]*10-RANDBETWEEN(1;9))/10" office:value-type="float" office:value="4.8" calcext:value-type="float">
            <text:p>4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3]*10-RANDBETWEEN(1;9))/10" office:value-type="float" office:value="6.7" calcext:value-type="float">
            <text:p>6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13]*10-RANDBETWEEN(1;9)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3]*100-RANDBETWEEN(10;99))/100" office:value-type="float" office:value="2.26" calcext:value-type="float">
            <text:p>2,2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.8" calcext:value-type="float">
            <text:p>4,8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13]-[.A13]" office:value-type="float" office:value="0.2" calcext:value-type="float">
            <text:p>0,2</text:p>
          </table:table-cell>
          <table:table-cell table:style-name="ce6"/>
          <table:table-cell table:formula="of:=[.G13]" office:value-type="float" office:value="6.7" calcext:value-type="float">
            <text:p>6,7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13]-[.G13]" office:value-type="float" office:value="0.3" calcext:value-type="float">
            <text:p>0,3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13]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table:formula="of:=[.AK13]-[.AM13]" office:value-type="float" office:value="0.9" calcext:value-type="float">
            <text:p>0,9</text:p>
          </table:table-cell>
          <table:table-cell/>
          <table:table-cell table:formula="of:=[.S13]" office:value-type="float" office:value="2.26" calcext:value-type="float">
            <text:p>2,26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U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13]-[.S13]" office:value-type="float" office:value="0.74" calcext:value-type="float">
            <text:p>0,74</text:p>
          </table:table-cell>
        </table:table-row>
        <table:table-row table:style-name="ro1">
          <table:table-cell table:formula="of:=([.C14]*10-RANDBETWEEN(1;9))/10" office:value-type="float" office:value="1.3" calcext:value-type="float">
            <text:p>1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4]*10-RANDBETWEEN(1;9))/10" office:value-type="float" office:value="4.4" calcext:value-type="float">
            <text:p>4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14]*10-RANDBETWEEN(1;9)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4]*100-RANDBETWEEN(10;99))/100" office:value-type="float" office:value="4.07" calcext:value-type="float">
            <text:p>4,0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.3" calcext:value-type="float">
            <text:p>1,3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14]-[.A14]" office:value-type="float" office:value="0.7" calcext:value-type="float">
            <text:p>0,7</text:p>
          </table:table-cell>
          <table:table-cell/>
          <table:table-cell table:formula="of:=[.G14]" office:value-type="float" office:value="4.4" calcext:value-type="float">
            <text:p>4,4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I14]-[.G14]" office:value-type="float" office:value="0.6" calcext:value-type="float">
            <text:p>0,6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14]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0.9" calcext:value-type="float">
            <text:p>0,9</text:p>
          </table:table-cell>
          <table:table-cell/>
          <table:table-cell table:formula="of:=[.S14]" office:value-type="float" office:value="4.07" calcext:value-type="float">
            <text:p>4,07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14]-[.S14]" office:value-type="float" office:value="0.93" calcext:value-type="float">
            <text:p>0,93</text:p>
          </table:table-cell>
        </table:table-row>
        <table:table-row table:style-name="ro1">
          <table:table-cell table:formula="of:=([.C15]*10-RANDBETWEEN(1;9))/10" office:value-type="float" office:value="6.5" calcext:value-type="float">
            <text:p>6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5]*10-RANDBETWEEN(1;9))/10" office:value-type="float" office:value="1.7" calcext:value-type="float">
            <text:p>1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([.M15]*10-RANDBETWEEN(1;9)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5]*100-RANDBETWEEN(10;99))/100" office:value-type="float" office:value="1.15" calcext:value-type="float">
            <text:p>1,1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.5" calcext:value-type="float">
            <text:p>6,5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15]-[.A15]" office:value-type="float" office:value="0.5" calcext:value-type="float">
            <text:p>0,5</text:p>
          </table:table-cell>
          <table:table-cell/>
          <table:table-cell table:formula="of:=[.G15]" office:value-type="float" office:value="1.7" calcext:value-type="float">
            <text:p>1,7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15]-[.G15]" office:value-type="float" office:value="0.3" calcext:value-type="float">
            <text:p>0,3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15]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0.6" calcext:value-type="float">
            <text:p>0,6</text:p>
          </table:table-cell>
          <table:table-cell/>
          <table:table-cell table:formula="of:=[.S15]" office:value-type="float" office:value="1.15" calcext:value-type="float">
            <text:p>1,15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15]-[.S15]" office:value-type="float" office:value="0.85" calcext:value-type="float">
            <text:p>0,85</text:p>
          </table:table-cell>
        </table:table-row>
        <table:table-row table:style-name="ro1">
          <table:table-cell table:formula="of:=([.C16]*10-RANDBETWEEN(1;9))/10" office:value-type="float" office:value="1.2" calcext:value-type="float">
            <text:p>1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6]*10-RANDBETWEEN(1;9))/10" office:value-type="float" office:value="0.7" calcext:value-type="float">
            <text:p>0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16]*100-RANDBETWEEN(10;99))/100" office:value-type="float" office:value="5.89" calcext:value-type="float">
            <text:p>5,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6]*100-RANDBETWEEN(10;99))/100" office:value-type="float" office:value="3.25" calcext:value-type="float">
            <text:p>3,2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.2" calcext:value-type="float">
            <text:p>1,2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16]-[.A16]" office:value-type="float" office:value="0.8" calcext:value-type="float">
            <text:p>0,8</text:p>
          </table:table-cell>
          <table:table-cell table:style-name="ce6"/>
          <table:table-cell table:formula="of:=[.G16]" office:value-type="float" office:value="0.7" calcext:value-type="float">
            <text:p>0,7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16]-[.G16]" office:value-type="float" office:value="0.3" calcext:value-type="float">
            <text:p>0,3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5.89" calcext:value-type="float">
            <text:p>5,9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0.11" calcext:value-type="float">
            <text:p>0,11</text:p>
          </table:table-cell>
          <table:table-cell/>
          <table:table-cell table:formula="of:=[.S16]" office:value-type="float" office:value="3.25" calcext:value-type="float">
            <text:p>3,25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U1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16]-[.S16]" office:value-type="float" office:value="0.75" calcext:value-type="float">
            <text:p>0,75</text:p>
          </table:table-cell>
        </table:table-row>
        <table:table-row table:style-name="ro1">
          <table:table-cell table:formula="of:=([.C17]*10-RANDBETWEEN(1;9))/10" office:value-type="float" office:value="3.3" calcext:value-type="float">
            <text:p>3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7]*10-RANDBETWEEN(1;9))/10" office:value-type="float" office:value="2.5" calcext:value-type="float">
            <text:p>2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([.M17]*100-RANDBETWEEN(10;99))/100" office:value-type="float" office:value="3.01" calcext:value-type="float">
            <text:p>3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7]*100-RANDBETWEEN(10;99))/100" office:value-type="float" office:value="5.2" calcext:value-type="float">
            <text:p>5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.3" calcext:value-type="float">
            <text:p>3,3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17]-[.A17]" office:value-type="float" office:value="0.7" calcext:value-type="float">
            <text:p>0,7</text:p>
          </table:table-cell>
          <table:table-cell/>
          <table:table-cell table:formula="of:=[.G17]" office:value-type="float" office:value="2.5" calcext:value-type="float">
            <text:p>2,5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17]-[.G17]" office:value-type="float" office:value="0.5" calcext:value-type="float">
            <text:p>0,5</text:p>
          </table:table-cell>
          <table:table-cell/>
          <table:table-cell table:formula="of:=[.M17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3.01" calcext:value-type="float">
            <text:p>3,0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0.99" calcext:value-type="float">
            <text:p>0,99</text:p>
          </table:table-cell>
          <table:table-cell/>
          <table:table-cell table:formula="of:=[.S17]" office:value-type="float" office:value="5.2" calcext:value-type="float">
            <text:p>5,2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U1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17]-[.S17]" office:value-type="float" office:value="0.8" calcext:value-type="float">
            <text:p>0,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22]*10-RANDBETWEEN(1;9))/10" office:value-type="float" office:value="0.4" calcext:value-type="float">
            <text:p>0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2]*10-RANDBETWEEN(1;9))/10" office:value-type="float" office:value="3.5" calcext:value-type="float">
            <text:p>3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22]*10-RANDBETWEEN(1;9))/10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2]*100-RANDBETWEEN(10;99))/100" office:value-type="float" office:value="7.66" calcext:value-type="float">
            <text:p>7,6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0.4" calcext:value-type="float">
            <text:p>0,4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22]-[.A22]" office:value-type="float" office:value="0.6" calcext:value-type="float">
            <text:p>0,6</text:p>
          </table:table-cell>
          <table:table-cell table:style-name="ce6"/>
          <table:table-cell table:formula="of:=[.G22]" office:value-type="float" office:value="3.5" calcext:value-type="float">
            <text:p>3,5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22]-[.G22]" office:value-type="float" office:value="0.5" calcext:value-type="float">
            <text:p>0,5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22]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table:formula="of:=[.AK22]-[.AM22]" office:value-type="float" office:value="0.7" calcext:value-type="float">
            <text:p>0,7</text:p>
          </table:table-cell>
          <table:table-cell/>
          <table:table-cell table:formula="of:=[.S22]" office:value-type="float" office:value="7.66" calcext:value-type="float">
            <text:p>7,66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U2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U22]-[.S22]" office:value-type="float" office:value="0.34" calcext:value-type="float">
            <text:p>0,34</text:p>
          </table:table-cell>
        </table:table-row>
        <table:table-row table:style-name="ro1">
          <table:table-cell table:formula="of:=([.C23]*10-RANDBETWEEN(1;9))/10" office:value-type="float" office:value="4.7" calcext:value-type="float">
            <text:p>4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3]*10-RANDBETWEEN(1;9))/10" office:value-type="float" office:value="8.2" calcext:value-type="float">
            <text:p>8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23]*10-RANDBETWEEN(1;9))/10" office:value-type="float" office:value="8.1" calcext:value-type="float">
            <text:p>8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3]*100-RANDBETWEEN(10;99))/100" office:value-type="float" office:value="5.78" calcext:value-type="float">
            <text:p>5,7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4.7" calcext:value-type="float">
            <text:p>4,7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23]-[.A23]" office:value-type="float" office:value="0.3" calcext:value-type="float">
            <text:p>0,3</text:p>
          </table:table-cell>
          <table:table-cell/>
          <table:table-cell table:formula="of:=[.G23]" office:value-type="float" office:value="8.2" calcext:value-type="float">
            <text:p>8,2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I23]-[.G23]" office:value-type="float" office:value="0.800000000000001" calcext:value-type="float">
            <text:p>0,800000000000001</text:p>
          </table:table-cell>
          <table:table-cell/>
          <table:table-cell table:formula="of:=[.M23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23]" office:value-type="float" office:value="8.1" calcext:value-type="float">
            <text:p>8,1</text:p>
          </table:table-cell>
          <table:table-cell office:value-type="string" calcext:value-type="string">
            <text:p>=</text:p>
          </table:table-cell>
          <table:table-cell table:formula="of:=[.AK23]-[.AM23]" office:value-type="float" office:value="0.9" calcext:value-type="float">
            <text:p>0,9</text:p>
          </table:table-cell>
          <table:table-cell/>
          <table:table-cell table:formula="of:=[.S23]" office:value-type="float" office:value="5.78" calcext:value-type="float">
            <text:p>5,78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23]-[.S23]" office:value-type="float" office:value="0.22" calcext:value-type="float">
            <text:p>0,22</text:p>
          </table:table-cell>
        </table:table-row>
        <table:table-row table:style-name="ro1">
          <table:table-cell table:formula="of:=([.C24]*10-RANDBETWEEN(1;9))/10" office:value-type="float" office:value="5.4" calcext:value-type="float">
            <text:p>5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4]*10-RANDBETWEEN(1;9))/10" office:value-type="float" office:value="3.2" calcext:value-type="float">
            <text:p>3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([.M24]*10-RANDBETWEEN(1;9)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4]*100-RANDBETWEEN(10;99))/100" office:value-type="float" office:value="4.11" calcext:value-type="float">
            <text:p>4,1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.4" calcext:value-type="float">
            <text:p>5,4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24]-[.A24]" office:value-type="float" office:value="0.6" calcext:value-type="float">
            <text:p>0,6</text:p>
          </table:table-cell>
          <table:table-cell/>
          <table:table-cell table:formula="of:=[.G24]" office:value-type="float" office:value="3.2" calcext:value-type="float">
            <text:p>3,2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24]-[.G24]" office:value-type="float" office:value="0.8" calcext:value-type="float">
            <text:p>0,8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24]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0.8" calcext:value-type="float">
            <text:p>0,8</text:p>
          </table:table-cell>
          <table:table-cell/>
          <table:table-cell table:formula="of:=[.S24]" office:value-type="float" office:value="4.11" calcext:value-type="float">
            <text:p>4,11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24]-[.S24]" office:value-type="float" office:value="0.89" calcext:value-type="float">
            <text:p>0,89</text:p>
          </table:table-cell>
        </table:table-row>
        <table:table-row table:style-name="ro1">
          <table:table-cell table:formula="of:=([.C25]*10-RANDBETWEEN(1;9))/10" office:value-type="float" office:value="8.8" calcext:value-type="float">
            <text:p>8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5]*10-RANDBETWEEN(1;9))/10" office:value-type="float" office:value="4.5" calcext:value-type="float">
            <text:p>4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25]*100-RANDBETWEEN(10;99))/100" office:value-type="float" office:value="6.16" calcext:value-type="float">
            <text:p>6,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5]*100-RANDBETWEEN(10;99))/100" office:value-type="float" office:value="5.4" calcext:value-type="float">
            <text:p>5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8.8" calcext:value-type="float">
            <text:p>8,8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25]-[.A25]" office:value-type="float" office:value="0.199999999999999" calcext:value-type="float">
            <text:p>0,199999999999999</text:p>
          </table:table-cell>
          <table:table-cell table:style-name="ce6"/>
          <table:table-cell table:formula="of:=[.G25]" office:value-type="float" office:value="4.5" calcext:value-type="float">
            <text:p>4,5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I25]-[.G25]" office:value-type="float" office:value="0.5" calcext:value-type="float">
            <text:p>0,5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6.16" calcext:value-type="float">
            <text:p>6,2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0.84" calcext:value-type="float">
            <text:p>0,84</text:p>
          </table:table-cell>
          <table:table-cell/>
          <table:table-cell table:formula="of:=[.S25]" office:value-type="float" office:value="5.4" calcext:value-type="float">
            <text:p>5,4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U2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25]-[.S25]" office:value-type="float" office:value="0.6" calcext:value-type="float">
            <text:p>0,6</text:p>
          </table:table-cell>
        </table:table-row>
        <table:table-row table:style-name="ro1">
          <table:table-cell table:formula="of:=([.C26]*10-RANDBETWEEN(1;9))/10" office:value-type="float" office:value="7.7" calcext:value-type="float">
            <text:p>7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6]*10-RANDBETWEEN(1;9))/10" office:value-type="float" office:value="0.2" calcext:value-type="float">
            <text:p>0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26]*100-RANDBETWEEN(10;99))/100" office:value-type="float" office:value="5.68" calcext:value-type="float">
            <text:p>5,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6]*100-RANDBETWEEN(10;99))/100" office:value-type="float" office:value="4.83" calcext:value-type="float">
            <text:p>4,8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7.7" calcext:value-type="float">
            <text:p>7,7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26]-[.A26]" office:value-type="float" office:value="0.3" calcext:value-type="float">
            <text:p>0,3</text:p>
          </table:table-cell>
          <table:table-cell/>
          <table:table-cell table:formula="of:=[.G26]" office:value-type="float" office:value="0.2" calcext:value-type="float">
            <text:p>0,2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26]-[.G26]" office:value-type="float" office:value="0.8" calcext:value-type="float">
            <text:p>0,8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5.68" calcext:value-type="float">
            <text:p>5,7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0.32" calcext:value-type="float">
            <text:p>0,32</text:p>
          </table:table-cell>
          <table:table-cell/>
          <table:table-cell table:formula="of:=[.S26]" office:value-type="float" office:value="4.83" calcext:value-type="float">
            <text:p>4,83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26]-[.S26]" office:value-type="float" office:value="0.17" calcext:value-type="float">
            <text:p>0,1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31]*10-RANDBETWEEN(1;9))/10" office:value-type="float" office:value="2.1" calcext:value-type="float">
            <text:p>2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1]*10-RANDBETWEEN(1;9))/10" office:value-type="float" office:value="3.8" calcext:value-type="float">
            <text:p>3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([.M31]*10-RANDBETWEEN(1;9))/10" office:value-type="float" office:value="3.7" calcext:value-type="float">
            <text:p>3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1]*100-RANDBETWEEN(10;99))/100" office:value-type="float" office:value="8.03" calcext:value-type="float">
            <text:p>8,0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.1" calcext:value-type="float">
            <text:p>2,1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31]-[.A31]" office:value-type="float" office:value="0.9" calcext:value-type="float">
            <text:p>0,9</text:p>
          </table:table-cell>
          <table:table-cell table:style-name="ce6"/>
          <table:table-cell table:formula="of:=[.G31]" office:value-type="float" office:value="3.8" calcext:value-type="float">
            <text:p>3,8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31]-[.G31]" office:value-type="float" office:value="0.2" calcext:value-type="float">
            <text:p>0,2</text:p>
          </table:table-cell>
          <table:table-cell/>
          <table:table-cell table:formula="of:=[.M31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31]" office:value-type="float" office:value="3.7" calcext:value-type="float">
            <text:p>3,7</text:p>
          </table:table-cell>
          <table:table-cell office:value-type="string" calcext:value-type="string">
            <text:p>=</text:p>
          </table:table-cell>
          <table:table-cell table:formula="of:=[.AK31]-[.AM31]" office:value-type="float" office:value="0.3" calcext:value-type="float">
            <text:p>0,3</text:p>
          </table:table-cell>
          <table:table-cell/>
          <table:table-cell table:formula="of:=[.S31]" office:value-type="float" office:value="8.03" calcext:value-type="float">
            <text:p>8,03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31]-[.S31]" office:value-type="float" office:value="0.970000000000001" calcext:value-type="float">
            <text:p>0,970000000000001</text:p>
          </table:table-cell>
        </table:table-row>
        <table:table-row table:style-name="ro1">
          <table:table-cell table:formula="of:=([.C32]*10-RANDBETWEEN(1;9))/10" office:value-type="float" office:value="4.3" calcext:value-type="float">
            <text:p>4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2]*10-RANDBETWEEN(1;9))/10" office:value-type="float" office:value="3.5" calcext:value-type="float">
            <text:p>3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32]*10-RANDBETWEEN(1;9))/10" office:value-type="float" office:value="8.7" calcext:value-type="float">
            <text:p>8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2]*100-RANDBETWEEN(10;99))/100" office:value-type="float" office:value="6.48" calcext:value-type="float">
            <text:p>6,4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.3" calcext:value-type="float">
            <text:p>4,3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32]-[.A32]" office:value-type="float" office:value="0.7" calcext:value-type="float">
            <text:p>0,7</text:p>
          </table:table-cell>
          <table:table-cell/>
          <table:table-cell table:formula="of:=[.G32]" office:value-type="float" office:value="3.5" calcext:value-type="float">
            <text:p>3,5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32]-[.G32]" office:value-type="float" office:value="0.5" calcext:value-type="float">
            <text:p>0,5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32]" office:value-type="float" office:value="8.7" calcext:value-type="float">
            <text:p>8,7</text:p>
          </table:table-cell>
          <table:table-cell office:value-type="string" calcext:value-type="string">
            <text:p>=</text:p>
          </table:table-cell>
          <table:table-cell table:formula="of:=[.AK32]-[.AM32]" office:value-type="float" office:value="0.300000000000001" calcext:value-type="float">
            <text:p>0,300000000000001</text:p>
          </table:table-cell>
          <table:table-cell/>
          <table:table-cell table:formula="of:=[.S32]" office:value-type="float" office:value="6.48" calcext:value-type="float">
            <text:p>6,48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32]-[.S32]" office:value-type="float" office:value="0.52" calcext:value-type="float">
            <text:p>0,52</text:p>
          </table:table-cell>
        </table:table-row>
        <table:table-row table:style-name="ro1">
          <table:table-cell table:formula="of:=([.C33]*10-RANDBETWEEN(1;9))/10" office:value-type="float" office:value="8.6" calcext:value-type="float">
            <text:p>8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3]*10-RANDBETWEEN(1;9))/10" office:value-type="float" office:value="1.6" calcext:value-type="float">
            <text:p>1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33]*10-RANDBETWEEN(1;9))/10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3]*100-RANDBETWEEN(10;99))/100" office:value-type="float" office:value="2.49" calcext:value-type="float">
            <text:p>2,4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8.6" calcext:value-type="float">
            <text:p>8,6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33]-[.A33]" office:value-type="float" office:value="0.4" calcext:value-type="float">
            <text:p>0,4</text:p>
          </table:table-cell>
          <table:table-cell/>
          <table:table-cell table:formula="of:=[.G33]" office:value-type="float" office:value="1.6" calcext:value-type="float">
            <text:p>1,6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33]-[.G33]" office:value-type="float" office:value="0.4" calcext:value-type="float">
            <text:p>0,4</text:p>
          </table:table-cell>
          <table:table-cell/>
          <table:table-cell table:formula="of:=[.M33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33]" office:value-type="float" office:value="0.5" calcext:value-type="float">
            <text:p>0,5</text:p>
          </table:table-cell>
          <table:table-cell office:value-type="string" calcext:value-type="string">
            <text:p>=</text:p>
          </table:table-cell>
          <table:table-cell table:formula="of:=[.AK33]-[.AM33]" office:value-type="float" office:value="0.5" calcext:value-type="float">
            <text:p>0,5</text:p>
          </table:table-cell>
          <table:table-cell/>
          <table:table-cell table:formula="of:=[.S33]" office:value-type="float" office:value="2.49" calcext:value-type="float">
            <text:p>2,49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33]-[.S33]" office:value-type="float" office:value="0.51" calcext:value-type="float">
            <text:p>0,51</text:p>
          </table:table-cell>
        </table:table-row>
        <table:table-row table:style-name="ro1">
          <table:table-cell table:formula="of:=([.C34]*10-RANDBETWEEN(1;9))/10" office:value-type="float" office:value="6.5" calcext:value-type="float">
            <text:p>6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4]*10-RANDBETWEEN(1;9))/10" office:value-type="float" office:value="8.1" calcext:value-type="float">
            <text:p>8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34]*100-RANDBETWEEN(10;99))/100" office:value-type="float" office:value="6.29" calcext:value-type="float">
            <text:p>6,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4]*100-RANDBETWEEN(10;99))/100" office:value-type="float" office:value="2.01" calcext:value-type="float">
            <text:p>2,0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6.5" calcext:value-type="float">
            <text:p>6,5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34]-[.A34]" office:value-type="float" office:value="0.5" calcext:value-type="float">
            <text:p>0,5</text:p>
          </table:table-cell>
          <table:table-cell table:style-name="ce6"/>
          <table:table-cell table:formula="of:=[.G34]" office:value-type="float" office:value="8.1" calcext:value-type="float">
            <text:p>8,1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I34]-[.G34]" office:value-type="float" office:value="0.9" calcext:value-type="float">
            <text:p>0,9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6.29" calcext:value-type="float">
            <text:p>6,3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0.71" calcext:value-type="float">
            <text:p>0,71</text:p>
          </table:table-cell>
          <table:table-cell/>
          <table:table-cell table:formula="of:=[.S34]" office:value-type="float" office:value="2.01" calcext:value-type="float">
            <text:p>2,01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U3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34]-[.S34]" office:value-type="float" office:value="0.99" calcext:value-type="float">
            <text:p>0,99</text:p>
          </table:table-cell>
        </table:table-row>
        <table:table-row table:style-name="ro1">
          <table:table-cell table:formula="of:=([.C35]*10-RANDBETWEEN(1;9))/10" office:value-type="float" office:value="8.3" calcext:value-type="float">
            <text:p>8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5]*10-RANDBETWEEN(1;9))/10" office:value-type="float" office:value="1.7" calcext:value-type="float">
            <text:p>1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35]*100-RANDBETWEEN(10;99))/100" office:value-type="float" office:value="6.05" calcext:value-type="float">
            <text:p>6,0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5]*100-RANDBETWEEN(10;99))/100" office:value-type="float" office:value="7.38" calcext:value-type="float">
            <text:p>7,3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8.3" calcext:value-type="float">
            <text:p>8,3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35]-[.A35]" office:value-type="float" office:value="0.699999999999999" calcext:value-type="float">
            <text:p>0,699999999999999</text:p>
          </table:table-cell>
          <table:table-cell/>
          <table:table-cell table:formula="of:=[.G35]" office:value-type="float" office:value="1.7" calcext:value-type="float">
            <text:p>1,7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35]-[.G35]" office:value-type="float" office:value="0.3" calcext:value-type="float">
            <text:p>0,3</text:p>
          </table:table-cell>
          <table:table-cell/>
          <table:table-cell table:formula="of:=[.M35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6.05" calcext:value-type="float">
            <text:p>6,1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0.95" calcext:value-type="float">
            <text:p>0,95</text:p>
          </table:table-cell>
          <table:table-cell/>
          <table:table-cell table:formula="of:=[.S35]" office:value-type="float" office:value="7.38" calcext:value-type="float">
            <text:p>7,38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U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U35]-[.S35]" office:value-type="float" office:value="0.62" calcext:value-type="float">
            <text:p>0,6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40]*10-RANDBETWEEN(1;9))/10" office:value-type="float" office:value="0.5" calcext:value-type="float">
            <text:p>0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0]*10-RANDBETWEEN(1;9))/10" office:value-type="float" office:value="6.8" calcext:value-type="float">
            <text:p>6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40]*10-RANDBETWEEN(1;9))/10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0]*100-RANDBETWEEN(10;99))/100" office:value-type="float" office:value="1.41" calcext:value-type="float">
            <text:p>1,4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0.5" calcext:value-type="float">
            <text:p>0,5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40]-[.A40]" office:value-type="float" office:value="0.5" calcext:value-type="float">
            <text:p>0,5</text:p>
          </table:table-cell>
          <table:table-cell table:style-name="ce6"/>
          <table:table-cell table:formula="of:=[.G40]" office:value-type="float" office:value="6.8" calcext:value-type="float">
            <text:p>6,8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40]-[.G40]" office:value-type="float" office:value="0.2" calcext:value-type="float">
            <text:p>0,2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40]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table:formula="of:=[.AK40]-[.AM40]" office:value-type="float" office:value="0.3" calcext:value-type="float">
            <text:p>0,3</text:p>
          </table:table-cell>
          <table:table-cell/>
          <table:table-cell table:formula="of:=[.S40]" office:value-type="float" office:value="1.41" calcext:value-type="float">
            <text:p>1,41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U40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40]-[.S40]" office:value-type="float" office:value="0.59" calcext:value-type="float">
            <text:p>0,59</text:p>
          </table:table-cell>
        </table:table-row>
        <table:table-row table:style-name="ro1">
          <table:table-cell table:formula="of:=([.C41]*10-RANDBETWEEN(1;9))/10" office:value-type="float" office:value="6.1" calcext:value-type="float">
            <text:p>6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1]*10-RANDBETWEEN(1;9))/10" office:value-type="float" office:value="3.7" calcext:value-type="float">
            <text:p>3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([.M41]*10-RANDBETWEEN(1;9)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1]*100-RANDBETWEEN(10;99))/100" office:value-type="float" office:value="2.14" calcext:value-type="float">
            <text:p>2,1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6.1" calcext:value-type="float">
            <text:p>6,1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41]-[.A41]" office:value-type="float" office:value="0.9" calcext:value-type="float">
            <text:p>0,9</text:p>
          </table:table-cell>
          <table:table-cell/>
          <table:table-cell table:formula="of:=[.G41]" office:value-type="float" office:value="3.7" calcext:value-type="float">
            <text:p>3,7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41]-[.G41]" office:value-type="float" office:value="0.3" calcext:value-type="float">
            <text:p>0,3</text:p>
          </table:table-cell>
          <table:table-cell/>
          <table:table-cell table:formula="of:=[.M41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41]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table:formula="of:=[.AK41]-[.AM41]" office:value-type="float" office:value="0.8" calcext:value-type="float">
            <text:p>0,8</text:p>
          </table:table-cell>
          <table:table-cell/>
          <table:table-cell table:formula="of:=[.S41]" office:value-type="float" office:value="2.14" calcext:value-type="float">
            <text:p>2,14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41]-[.S41]" office:value-type="float" office:value="0.86" calcext:value-type="float">
            <text:p>0,86</text:p>
          </table:table-cell>
        </table:table-row>
        <table:table-row table:style-name="ro1">
          <table:table-cell table:formula="of:=([.C42]*10-RANDBETWEEN(1;9))/10" office:value-type="float" office:value="3.9" calcext:value-type="float">
            <text:p>3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2]*10-RANDBETWEEN(1;9))/10" office:value-type="float" office:value="1.3" calcext:value-type="float">
            <text:p>1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([.M42]*10-RANDBETWEEN(1;9))/10" office:value-type="float" office:value="2.6" calcext:value-type="float">
            <text:p>2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2]*100-RANDBETWEEN(10;99))/100" office:value-type="float" office:value="6.41" calcext:value-type="float">
            <text:p>6,4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.9" calcext:value-type="float">
            <text:p>3,9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42]-[.A42]" office:value-type="float" office:value="0.1" calcext:value-type="float">
            <text:p>0,1</text:p>
          </table:table-cell>
          <table:table-cell/>
          <table:table-cell table:formula="of:=[.G42]" office:value-type="float" office:value="1.3" calcext:value-type="float">
            <text:p>1,3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42]-[.G42]" office:value-type="float" office:value="0.7" calcext:value-type="float">
            <text:p>0,7</text:p>
          </table:table-cell>
          <table:table-cell/>
          <table:table-cell table:formula="of:=[.M42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42]" office:value-type="float" office:value="2.6" calcext:value-type="float">
            <text:p>2,6</text:p>
          </table:table-cell>
          <table:table-cell office:value-type="string" calcext:value-type="string">
            <text:p>=</text:p>
          </table:table-cell>
          <table:table-cell table:formula="of:=[.AK42]-[.AM42]" office:value-type="float" office:value="0.4" calcext:value-type="float">
            <text:p>0,4</text:p>
          </table:table-cell>
          <table:table-cell/>
          <table:table-cell table:formula="of:=[.S42]" office:value-type="float" office:value="6.41" calcext:value-type="float">
            <text:p>6,41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42]-[.S42]" office:value-type="float" office:value="0.59" calcext:value-type="float">
            <text:p>0,59</text:p>
          </table:table-cell>
        </table:table-row>
        <table:table-row table:style-name="ro1">
          <table:table-cell table:formula="of:=([.C43]*10-RANDBETWEEN(1;9))/10" office:value-type="float" office:value="0.5" calcext:value-type="float">
            <text:p>0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3]*10-RANDBETWEEN(1;9))/10" office:value-type="float" office:value="1.8" calcext:value-type="float">
            <text:p>1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43]*100-RANDBETWEEN(10;99))/100" office:value-type="float" office:value="4.58" calcext:value-type="float">
            <text:p>4,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3]*100-RANDBETWEEN(10;99))/100" office:value-type="float" office:value="1.78" calcext:value-type="float">
            <text:p>1,7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0.5" calcext:value-type="float">
            <text:p>0,5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43]-[.A43]" office:value-type="float" office:value="0.5" calcext:value-type="float">
            <text:p>0,5</text:p>
          </table:table-cell>
          <table:table-cell table:style-name="ce6"/>
          <table:table-cell table:formula="of:=[.G43]" office:value-type="float" office:value="1.8" calcext:value-type="float">
            <text:p>1,8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43]-[.G43]" office:value-type="float" office:value="0.2" calcext:value-type="float">
            <text:p>0,2</text:p>
          </table:table-cell>
          <table:table-cell/>
          <table:table-cell table:formula="of:=[.M43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43]" office:value-type="float" office:value="4.58" calcext:value-type="float">
            <text:p>4,6</text:p>
          </table:table-cell>
          <table:table-cell office:value-type="string" calcext:value-type="string">
            <text:p>=</text:p>
          </table:table-cell>
          <table:table-cell table:formula="of:=[.AK43]-[.AM43]" office:value-type="float" office:value="0.42" calcext:value-type="float">
            <text:p>0,42</text:p>
          </table:table-cell>
          <table:table-cell/>
          <table:table-cell table:formula="of:=[.S43]" office:value-type="float" office:value="1.78" calcext:value-type="float">
            <text:p>1,78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U43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43]-[.S43]" office:value-type="float" office:value="0.22" calcext:value-type="float">
            <text:p>0,22</text:p>
          </table:table-cell>
        </table:table-row>
        <table:table-row table:style-name="ro1">
          <table:table-cell table:formula="of:=([.C44]*10-RANDBETWEEN(1;9))/10" office:value-type="float" office:value="1.9" calcext:value-type="float">
            <text:p>1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4]*10-RANDBETWEEN(1;9))/10" office:value-type="float" office:value="2.8" calcext:value-type="float">
            <text:p>2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44]*100-RANDBETWEEN(10;99))/100" office:value-type="float" office:value="0.41" calcext:value-type="float">
            <text:p>0,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4]*100-RANDBETWEEN(10;99))/100" office:value-type="float" office:value="4.49" calcext:value-type="float">
            <text:p>4,4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.9" calcext:value-type="float">
            <text:p>1,9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44]-[.A44]" office:value-type="float" office:value="0.1" calcext:value-type="float">
            <text:p>0,1</text:p>
          </table:table-cell>
          <table:table-cell/>
          <table:table-cell table:formula="of:=[.G44]" office:value-type="float" office:value="2.8" calcext:value-type="float">
            <text:p>2,8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44]-[.G44]" office:value-type="float" office:value="0.2" calcext:value-type="float">
            <text:p>0,2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0.41" calcext:value-type="float">
            <text:p>0,4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0.59" calcext:value-type="float">
            <text:p>0,59</text:p>
          </table:table-cell>
          <table:table-cell/>
          <table:table-cell table:formula="of:=[.S44]" office:value-type="float" office:value="4.49" calcext:value-type="float">
            <text:p>4,49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44]-[.S44]" office:value-type="float" office:value="0.51" calcext:value-type="float">
            <text:p>0,5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([.C49]*10-RANDBETWEEN(1;9))/10" office:value-type="float" office:value="5.6" calcext:value-type="float">
            <text:p>5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9]*10-RANDBETWEEN(1;9))/10" office:value-type="float" office:value="2.2" calcext:value-type="float">
            <text:p>2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49]*10-RANDBETWEEN(1;9))/10" office:value-type="float" office:value="5.5" calcext:value-type="float">
            <text:p>5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9]*100-RANDBETWEEN(10;99))/100" office:value-type="float" office:value="6.45" calcext:value-type="float">
            <text:p>6,4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.6" calcext:value-type="float">
            <text:p>5,6</text:p>
          </table:table-cell>
          <table:table-cell table:formula="of:=[.B49]" office:value-type="string" office:string-value="à" calcext:value-type="string">
            <text:p>à</text:p>
          </table:table-cell>
          <table:table-cell table:formula="of:=[.C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49]-[.A49]" office:value-type="float" office:value="0.4" calcext:value-type="float">
            <text:p>0,4</text:p>
          </table:table-cell>
          <table:table-cell table:style-name="ce6"/>
          <table:table-cell table:formula="of:=[.G49]" office:value-type="float" office:value="2.2" calcext:value-type="float">
            <text:p>2,2</text:p>
          </table:table-cell>
          <table:table-cell table:formula="of:=[.H49]" office:value-type="string" office:string-value="à" calcext:value-type="string">
            <text:p>à</text:p>
          </table:table-cell>
          <table:table-cell table:formula="of:=[.I49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49]-[.G49]" office:value-type="float" office:value="0.8" calcext:value-type="float">
            <text:p>0,8</text:p>
          </table:table-cell>
          <table:table-cell/>
          <table:table-cell table:formula="of:=[.M49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9]" office:value-type="float" office:value="5.5" calcext:value-type="float">
            <text:p>5,5</text:p>
          </table:table-cell>
          <table:table-cell office:value-type="string" calcext:value-type="string">
            <text:p>=</text:p>
          </table:table-cell>
          <table:table-cell table:formula="of:=[.AK49]-[.AM49]" office:value-type="float" office:value="0.5" calcext:value-type="float">
            <text:p>0,5</text:p>
          </table:table-cell>
          <table:table-cell/>
          <table:table-cell table:formula="of:=[.S49]" office:value-type="float" office:value="6.45" calcext:value-type="float">
            <text:p>6,45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U49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49]-[.S49]" office:value-type="float" office:value="0.55" calcext:value-type="float">
            <text:p>0,55</text:p>
          </table:table-cell>
        </table:table-row>
        <table:table-row table:style-name="ro1">
          <table:table-cell table:formula="of:=([.C50]*10-RANDBETWEEN(1;9))/10" office:value-type="float" office:value="7.7" calcext:value-type="float">
            <text:p>7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0]*10-RANDBETWEEN(1;9))/10" office:value-type="float" office:value="7.7" calcext:value-type="float">
            <text:p>7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50]*10-RANDBETWEEN(1;9))/10" office:value-type="float" office:value="8.7" calcext:value-type="float">
            <text:p>8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0]*100-RANDBETWEEN(10;99))/100" office:value-type="float" office:value="2.11" calcext:value-type="float">
            <text:p>2,1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.7" calcext:value-type="float">
            <text:p>7,7</text:p>
          </table:table-cell>
          <table:table-cell table:formula="of:=[.B50]" office:value-type="string" office:string-value="à" calcext:value-type="string">
            <text:p>à</text:p>
          </table:table-cell>
          <table:table-cell table:formula="of:=[.C5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50]-[.A50]" office:value-type="float" office:value="0.3" calcext:value-type="float">
            <text:p>0,3</text:p>
          </table:table-cell>
          <table:table-cell/>
          <table:table-cell table:formula="of:=[.G50]" office:value-type="float" office:value="7.7" calcext:value-type="float">
            <text:p>7,7</text:p>
          </table:table-cell>
          <table:table-cell table:formula="of:=[.H50]" office:value-type="string" office:string-value="à" calcext:value-type="string">
            <text:p>à</text:p>
          </table:table-cell>
          <table:table-cell table:formula="of:=[.I5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I50]-[.G50]" office:value-type="float" office:value="0.3" calcext:value-type="float">
            <text:p>0,3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50]" office:value-type="float" office:value="8.7" calcext:value-type="float">
            <text:p>8,7</text:p>
          </table:table-cell>
          <table:table-cell office:value-type="string" calcext:value-type="string">
            <text:p>=</text:p>
          </table:table-cell>
          <table:table-cell table:formula="of:=[.AK50]-[.AM50]" office:value-type="float" office:value="0.300000000000001" calcext:value-type="float">
            <text:p>0,300000000000001</text:p>
          </table:table-cell>
          <table:table-cell/>
          <table:table-cell table:formula="of:=[.S50]" office:value-type="float" office:value="2.11" calcext:value-type="float">
            <text:p>2,11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U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50]-[.S50]" office:value-type="float" office:value="0.89" calcext:value-type="float">
            <text:p>0,89</text:p>
          </table:table-cell>
        </table:table-row>
        <table:table-row table:style-name="ro1">
          <table:table-cell table:formula="of:=([.C51]*10-RANDBETWEEN(1;9))/10" office:value-type="float" office:value="3.9" calcext:value-type="float">
            <text:p>3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1]*10-RANDBETWEEN(1;9))/10" office:value-type="float" office:value="8.3" calcext:value-type="float">
            <text:p>8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51]*10-RANDBETWEEN(1;9))/10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1]*100-RANDBETWEEN(10;99))/100" office:value-type="float" office:value="4.1" calcext:value-type="float">
            <text:p>4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3.9" calcext:value-type="float">
            <text:p>3,9</text:p>
          </table:table-cell>
          <table:table-cell table:formula="of:=[.B51]" office:value-type="string" office:string-value="à" calcext:value-type="string">
            <text:p>à</text:p>
          </table:table-cell>
          <table:table-cell table:formula="of:=[.C5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51]-[.A51]" office:value-type="float" office:value="0.1" calcext:value-type="float">
            <text:p>0,1</text:p>
          </table:table-cell>
          <table:table-cell/>
          <table:table-cell table:formula="of:=[.G51]" office:value-type="float" office:value="8.3" calcext:value-type="float">
            <text:p>8,3</text:p>
          </table:table-cell>
          <table:table-cell table:formula="of:=[.H51]" office:value-type="string" office:string-value="à" calcext:value-type="string">
            <text:p>à</text:p>
          </table:table-cell>
          <table:table-cell table:formula="of:=[.I5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I51]-[.G51]" office:value-type="float" office:value="0.699999999999999" calcext:value-type="float">
            <text:p>0,699999999999999</text:p>
          </table:table-cell>
          <table:table-cell/>
          <table:table-cell table:formula="of:=[.M51]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[.O51]" office:value-type="float" office:value="0.6" calcext:value-type="float">
            <text:p>0,6</text:p>
          </table:table-cell>
          <table:table-cell office:value-type="string" calcext:value-type="string">
            <text:p>=</text:p>
          </table:table-cell>
          <table:table-cell table:formula="of:=[.AK51]-[.AM51]" office:value-type="float" office:value="0.4" calcext:value-type="float">
            <text:p>0,4</text:p>
          </table:table-cell>
          <table:table-cell/>
          <table:table-cell table:formula="of:=[.S51]" office:value-type="float" office:value="4.1" calcext:value-type="float">
            <text:p>4,1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U5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51]-[.S51]" office:value-type="float" office:value="0.9" calcext:value-type="float">
            <text:p>0,9</text:p>
          </table:table-cell>
        </table:table-row>
        <table:table-row table:style-name="ro1">
          <table:table-cell table:formula="of:=([.C52]*10-RANDBETWEEN(1;9))/10" office:value-type="float" office:value="5.5" calcext:value-type="float">
            <text:p>5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2]*10-RANDBETWEEN(1;9))/10" office:value-type="float" office:value="3.3" calcext:value-type="float">
            <text:p>3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([.M52]*100-RANDBETWEEN(10;99))/100" office:value-type="float" office:value="2.85" calcext:value-type="float">
            <text:p>2,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2]*100-RANDBETWEEN(10;99))/100" office:value-type="float" office:value="1.08" calcext:value-type="float">
            <text:p>1,0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5.5" calcext:value-type="float">
            <text:p>5,5</text:p>
          </table:table-cell>
          <table:table-cell table:formula="of:=[.B52]" office:value-type="string" office:string-value="à" calcext:value-type="string">
            <text:p>à</text:p>
          </table:table-cell>
          <table:table-cell table:formula="of:=[.C5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52]-[.A52]" office:value-type="float" office:value="0.5" calcext:value-type="float">
            <text:p>0,5</text:p>
          </table:table-cell>
          <table:table-cell table:style-name="ce6"/>
          <table:table-cell table:formula="of:=[.G52]" office:value-type="float" office:value="3.3" calcext:value-type="float">
            <text:p>3,3</text:p>
          </table:table-cell>
          <table:table-cell table:formula="of:=[.H52]" office:value-type="string" office:string-value="à" calcext:value-type="string">
            <text:p>à</text:p>
          </table:table-cell>
          <table:table-cell table:formula="of:=[.I5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52]-[.G52]" office:value-type="float" office:value="0.7" calcext:value-type="float">
            <text:p>0,7</text:p>
          </table:table-cell>
          <table:table-cell/>
          <table:table-cell table:formula="of:=[.M52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52]" office:value-type="float" office:value="2.85" calcext:value-type="float">
            <text:p>2,9</text:p>
          </table:table-cell>
          <table:table-cell office:value-type="string" calcext:value-type="string">
            <text:p>=</text:p>
          </table:table-cell>
          <table:table-cell table:formula="of:=[.AK52]-[.AM52]" office:value-type="float" office:value="0.15" calcext:value-type="float">
            <text:p>0,15</text:p>
          </table:table-cell>
          <table:table-cell/>
          <table:table-cell table:formula="of:=[.S52]" office:value-type="float" office:value="1.08" calcext:value-type="float">
            <text:p>1,08</text:p>
          </table:table-cell>
          <table:table-cell table:formula="of:=[.T52]" office:value-type="string" office:string-value="à" calcext:value-type="string">
            <text:p>à</text:p>
          </table:table-cell>
          <table:table-cell table:formula="of:=[.U5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52]-[.S52]" office:value-type="float" office:value="0.92" calcext:value-type="float">
            <text:p>0,92</text:p>
          </table:table-cell>
        </table:table-row>
        <table:table-row table:style-name="ro1">
          <table:table-cell table:formula="of:=([.C53]*10-RANDBETWEEN(1;9))/10" office:value-type="float" office:value="2.7" calcext:value-type="float">
            <text:p>2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3]*10-RANDBETWEEN(1;9))/10" office:value-type="float" office:value="8.3" calcext:value-type="float">
            <text:p>8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53]*100-RANDBETWEEN(10;99))/100" office:value-type="float" office:value="4.03" calcext:value-type="float">
            <text:p>4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3]*100-RANDBETWEEN(10;99))/100" office:value-type="float" office:value="8.74" calcext:value-type="float">
            <text:p>8,7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2.7" calcext:value-type="float">
            <text:p>2,7</text:p>
          </table:table-cell>
          <table:table-cell table:formula="of:=[.B53]" office:value-type="string" office:string-value="à" calcext:value-type="string">
            <text:p>à</text:p>
          </table:table-cell>
          <table:table-cell table:formula="of:=[.C5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53]-[.A53]" office:value-type="float" office:value="0.3" calcext:value-type="float">
            <text:p>0,3</text:p>
          </table:table-cell>
          <table:table-cell/>
          <table:table-cell table:formula="of:=[.G53]" office:value-type="float" office:value="8.3" calcext:value-type="float">
            <text:p>8,3</text:p>
          </table:table-cell>
          <table:table-cell table:formula="of:=[.H53]" office:value-type="string" office:string-value="à" calcext:value-type="string">
            <text:p>à</text:p>
          </table:table-cell>
          <table:table-cell table:formula="of:=[.I5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I53]-[.G53]" office:value-type="float" office:value="0.699999999999999" calcext:value-type="float">
            <text:p>0,699999999999999</text:p>
          </table:table-cell>
          <table:table-cell/>
          <table:table-cell table:formula="of:=[.M53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53]" office:value-type="float" office:value="4.03" calcext:value-type="float">
            <text:p>4,0</text:p>
          </table:table-cell>
          <table:table-cell office:value-type="string" calcext:value-type="string">
            <text:p>=</text:p>
          </table:table-cell>
          <table:table-cell table:formula="of:=[.AK53]-[.AM53]" office:value-type="float" office:value="0.97" calcext:value-type="float">
            <text:p>0,97</text:p>
          </table:table-cell>
          <table:table-cell/>
          <table:table-cell table:formula="of:=[.S53]" office:value-type="float" office:value="8.74" calcext:value-type="float">
            <text:p>8,74</text:p>
          </table:table-cell>
          <table:table-cell table:formula="of:=[.T53]" office:value-type="string" office:string-value="à" calcext:value-type="string">
            <text:p>à</text:p>
          </table:table-cell>
          <table:table-cell table:formula="of:=[.U5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53]-[.S53]" office:value-type="float" office:value="0.26" calcext:value-type="float">
            <text:p>0,26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11:23.421000000</meta:print-date>
    <dc:date>2026-05-03T21:12:15.277000000</dc:date>
    <meta:editing-duration>PT4H32M44S</meta:editing-duration>
    <meta:editing-cycles>64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