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3"/>
        <table:table-column table:style-name="co1" table:default-cell-style-name="ce7"/>
        <table:table-column table:style-name="co3" table:default-cell-style-name="ce12"/>
        <table:table-column table:style-name="co1" table:default-cell-style-name="ce13"/>
        <table:table-column table:style-name="co4" table:default-cell-style-name="ce15"/>
        <table:table-column table:style-name="co1" table:default-cell-style-name="ce19"/>
        <table:table-column table:style-name="co5" table:default-cell-style-name="ce21"/>
        <table:table-column table:style-name="co1" table:default-cell-style-name="ce7"/>
        <table:table-column table:style-name="co3" table:default-cell-style-name="ce13"/>
        <table:table-column table:style-name="co1" table:default-cell-style-name="ce7"/>
        <table:table-column table:style-name="co4" table:default-cell-style-name="ce22"/>
        <table:table-column table:style-name="co1" table:default-cell-style-name="ce13"/>
        <table:table-column table:style-name="co2" table:default-cell-style-name="ce5"/>
        <table:table-column table:style-name="co1" table:default-cell-style-name="ce23"/>
        <table:table-column table:style-name="co3" table:default-cell-style-name="ce24"/>
        <table:table-column table:style-name="co1" table:default-cell-style-name="ce7"/>
        <table:table-column table:style-name="co4" table:default-cell-style-name="ce13"/>
        <table:table-column table:style-name="co1" table:default-cell-style-name="ce7"/>
        <table:table-column table:style-name="co6" table:default-cell-style-name="ce22"/>
        <table:table-column table:style-name="co1" table:default-cell-style-name="ce15"/>
        <table:table-column table:style-name="co3" table:default-cell-style-name="ce15"/>
        <table:table-column table:style-name="co7" table:default-cell-style-name="ce31"/>
        <table:table-column table:style-name="co8" table:default-cell-style-name="ce5"/>
        <table:table-column table:style-name="co1" table:default-cell-style-name="ce7"/>
        <table:table-column table:style-name="co2" table:default-cell-style-name="ce13"/>
        <table:table-column table:style-name="co1" table:default-cell-style-name="ce7"/>
        <table:table-column table:style-name="co9" table:default-cell-style-name="ce12"/>
        <table:table-column table:style-name="co10" table:default-cell-style-name="ce35"/>
        <table:table-column table:style-name="co4" table:default-cell-style-name="ce15"/>
        <table:table-column table:style-name="co1" table:default-cell-style-name="ce19"/>
        <table:table-column table:style-name="co11" table:default-cell-style-name="ce21"/>
        <table:table-column table:style-name="co1" table:default-cell-style-name="ce7"/>
        <table:table-column table:style-name="co12" table:default-cell-style-name="ce13"/>
        <table:table-column table:style-name="co13" table:default-cell-style-name="ce7"/>
        <table:table-column table:style-name="co4" table:default-cell-style-name="ce22"/>
        <table:table-column table:style-name="co1" table:default-cell-style-name="ce35"/>
        <table:table-column table:style-name="co2" table:default-cell-style-name="ce5"/>
        <table:table-column table:style-name="co1" table:default-cell-style-name="ce23"/>
        <table:table-column table:style-name="co3" table:default-cell-style-name="ce24"/>
        <table:table-column table:style-name="co10" table:default-cell-style-name="ce7"/>
        <table:table-column table:style-name="co14" table:default-cell-style-name="ce13"/>
        <table:table-column table:style-name="co1" table:default-cell-style-name="ce7"/>
        <table:table-column table:style-name="co5" table:default-cell-style-name="ce22"/>
        <table:table-column table:style-name="co15" table:default-cell-style-name="ce37"/>
        <table:table-column table:style-name="co3" table:default-cell-style-name="ce28"/>
        <table:table-column table:style-name="co16" table:default-cell-style-name="ce3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  <table:table-cell/>
          <table:table-cell table:style-name="ce3" table:formula="of:=[.A2]" office:value-type="string" office:string-value="Compléments, différences avec 1 000, 10 000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</table:table-row>
        <table:table-row table:style-name="ro1">
          <table:covered-table-cell table:number-columns-repeated="13" table:style-name="ce5"/>
          <table:covered-table-cell/>
          <table:covered-table-cell table:number-columns-repeated="9" table:style-name="ce5"/>
          <table:table-cell/>
          <table:covered-table-cell table:number-columns-repeated="13" table:style-name="ce5"/>
          <table:covered-table-cell/>
          <table:covered-table-cell table:number-columns-repeated="9" table:style-name="ce5"/>
        </table:table-row>
        <table:table-row table:style-name="ro1">
          <table:table-cell table:formula="of:=(RANDBETWEEN(100;999))" office:value-type="float" office:value="137" calcext:value-type="float">
            <text:p>13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378" calcext:value-type="float">
            <text:p>37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9997" calcext:value-type="float">
            <text:p>9 997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4]" office:value-type="float" office:value="137" calcext:value-type="float">
            <text:p>13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4]-[.Y4]" office:value-type="float" office:value="863" calcext:value-type="float">
            <text:p>863</text:p>
          </table:table-cell>
          <table:table-cell table:number-columns-repeated="3"/>
          <table:table-cell table:formula="of:=[.I4]" office:value-type="float" office:value="378" calcext:value-type="float">
            <text:p>37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4]-[.AG4]" office:value-type="float" office:value="622" calcext:value-type="float">
            <text:p>622</text:p>
          </table:table-cell>
          <table:table-cell/>
          <table:table-cell table:number-columns-spanned="2" table:number-rows-spanned="1"/>
          <table:covered-table-cell/>
          <table:table-cell table:formula="of:=[.Q4]" office:value-type="float" office:value="9997" calcext:value-type="float">
            <text:p>9 997</text:p>
          </table:table-cell>
          <table:table-cell office:value-type="string" calcext:value-type="string">
            <text:p>à</text:p>
          </table:table-cell>
          <table:table-cell table:style-name="ce28" table:formula="of:=[.S4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4]-[.AO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261" calcext:value-type="float">
            <text:p>26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567" calcext:value-type="float">
            <text:p>56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7013" calcext:value-type="float">
            <text:p>7 013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5]" office:value-type="float" office:value="261" calcext:value-type="float">
            <text:p>26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5]-[.Y5]" office:value-type="float" office:value="739" calcext:value-type="float">
            <text:p>739</text:p>
          </table:table-cell>
          <table:table-cell table:number-columns-repeated="3"/>
          <table:table-cell table:formula="of:=[.I5]" office:value-type="float" office:value="567" calcext:value-type="float">
            <text:p>56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5]-[.AG5]" office:value-type="float" office:value="433" calcext:value-type="float">
            <text:p>433</text:p>
          </table:table-cell>
          <table:table-cell/>
          <table:table-cell table:number-columns-spanned="2" table:number-rows-spanned="1"/>
          <table:covered-table-cell/>
          <table:table-cell table:formula="of:=[.Q5]" office:value-type="float" office:value="7013" calcext:value-type="float">
            <text:p>7 013</text:p>
          </table:table-cell>
          <table:table-cell office:value-type="string" calcext:value-type="string">
            <text:p>à</text:p>
          </table:table-cell>
          <table:table-cell table:style-name="ce28" table:formula="of:=[.S5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5]-[.AO5]" office:value-type="float" office:value="2987" calcext:value-type="float">
            <text:p>2 987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805" calcext:value-type="float">
            <text:p>80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833" calcext:value-type="float">
            <text:p>83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9031" calcext:value-type="float">
            <text:p>9 031</text:p>
          </table:table-cell>
          <table:table-cell table:style-name="ce15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805" calcext:value-type="float">
            <text:p>80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6]-[.Y6]" office:value-type="float" office:value="195" calcext:value-type="float">
            <text:p>195</text:p>
          </table:table-cell>
          <table:table-cell table:number-columns-repeated="3"/>
          <table:table-cell table:formula="of:=[.I6]" office:value-type="float" office:value="833" calcext:value-type="float">
            <text:p>83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6]-[.AG6]" office:value-type="float" office:value="167" calcext:value-type="float">
            <text:p>167</text:p>
          </table:table-cell>
          <table:table-cell/>
          <table:table-cell table:number-columns-spanned="2" table:number-rows-spanned="1"/>
          <table:covered-table-cell/>
          <table:table-cell table:style-name="ce36" table:formula="of:=[.Q6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6]" office:value-type="float" office:value="9031" calcext:value-type="float">
            <text:p>9 031</text:p>
          </table:table-cell>
          <table:table-cell table:style-name="ce15" office:value-type="string" calcext:value-type="string">
            <text:p>=</text:p>
          </table:table-cell>
          <table:table-cell table:formula="of:=[.AO6]-[.AQ6]" office:value-type="float" office:value="969" calcext:value-type="float">
            <text:p>969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458" calcext:value-type="float">
            <text:p>45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918" calcext:value-type="float">
            <text:p>91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(RANDBETWEEN(100;999))" office:value-type="float" office:value="776" calcext:value-type="float">
            <text:p>776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7]" office:value-type="float" office:value="458" calcext:value-type="float">
            <text:p>45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7]-[.Y7]" office:value-type="float" office:value="542" calcext:value-type="float">
            <text:p>542</text:p>
          </table:table-cell>
          <table:table-cell table:style-name="ce18"/>
          <table:table-cell/>
          <table:table-cell table:style-name="ce15"/>
          <table:table-cell table:formula="of:=[.I7]" office:value-type="float" office:value="918" calcext:value-type="float">
            <text:p>91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7]-[.AG7]" office:value-type="float" office:value="82" calcext:value-type="float">
            <text:p>82</text:p>
          </table:table-cell>
          <table:table-cell/>
          <table:table-cell table:style-name="ce19"/>
          <table:table-cell table:style-name="ce18"/>
          <table:table-cell table:formula="of:=[.Q7]"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[.S7]" office:value-type="float" office:value="776" calcext:value-type="float">
            <text:p>776</text:p>
          </table:table-cell>
          <table:table-cell table:style-name="ce29" office:value-type="string" calcext:value-type="string">
            <text:p>=</text:p>
          </table:table-cell>
          <table:table-cell table:formula="of:=[.AO7]-[.AQ7]" office:value-type="float" office:value="224" calcext:value-type="float">
            <text:p>224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765" calcext:value-type="float">
            <text:p>76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387" calcext:value-type="float">
            <text:p>38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1819" calcext:value-type="float">
            <text:p>1 819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8]" office:value-type="float" office:value="765" calcext:value-type="float">
            <text:p>76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8]-[.Y8]" office:value-type="float" office:value="235" calcext:value-type="float">
            <text:p>235</text:p>
          </table:table-cell>
          <table:table-cell table:style-name="ce18"/>
          <table:table-cell/>
          <table:table-cell table:style-name="ce15"/>
          <table:table-cell table:formula="of:=[.I8]" office:value-type="float" office:value="387" calcext:value-type="float">
            <text:p>38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8]-[.AG8]" office:value-type="float" office:value="613" calcext:value-type="float">
            <text:p>613</text:p>
          </table:table-cell>
          <table:table-cell/>
          <table:table-cell table:style-name="ce19"/>
          <table:table-cell table:style-name="ce18"/>
          <table:table-cell table:style-name="ce36" table:formula="of:=[.Q8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8]" office:value-type="float" office:value="1819" calcext:value-type="float">
            <text:p>1 819</text:p>
          </table:table-cell>
          <table:table-cell table:style-name="ce29" office:value-type="string" calcext:value-type="string">
            <text:p>=</text:p>
          </table:table-cell>
          <table:table-cell table:formula="of:=[.AO8]-[.AQ8]" office:value-type="float" office:value="8181" calcext:value-type="float">
            <text:p>8 181</text:p>
          </table:table-cell>
          <table:table-cell table:number-columns-repeated="2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8"/>
          <table:table-cell/>
          <table:table-cell table:style-name="ce5" table:number-columns-repeated="8"/>
          <table:table-cell table:style-name="ce16" table:formula="of:=#REF!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  <table:table-cell/>
          <table:table-cell table:style-name="ce3" table:formula="of:=[.A11]" office:value-type="string" office:string-value="Compléments, différences avec 1 000, 10 000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</table:table-row>
        <table:table-row table:style-name="ro1">
          <table:covered-table-cell table:number-columns-repeated="13" table:style-name="ce5"/>
          <table:covered-table-cell/>
          <table:covered-table-cell table:number-columns-repeated="9" table:style-name="ce5"/>
          <table:table-cell/>
          <table:covered-table-cell table:number-columns-repeated="13" table:style-name="ce5"/>
          <table:covered-table-cell/>
          <table:covered-table-cell table:number-columns-repeated="9" table:style-name="ce5"/>
        </table:table-row>
        <table:table-row table:style-name="ro1">
          <table:table-cell table:formula="of:=(RANDBETWEEN(100;999))" office:value-type="float" office:value="933" calcext:value-type="float">
            <text:p>93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545" calcext:value-type="float">
            <text:p>54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5295" calcext:value-type="float">
            <text:p>5 295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]" office:value-type="float" office:value="933" calcext:value-type="float">
            <text:p>93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13]-[.Y13]" office:value-type="float" office:value="67" calcext:value-type="float">
            <text:p>67</text:p>
          </table:table-cell>
          <table:table-cell table:number-columns-repeated="3"/>
          <table:table-cell table:formula="of:=[.I13]" office:value-type="float" office:value="545" calcext:value-type="float">
            <text:p>54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13]-[.AG13]" office:value-type="float" office:value="455" calcext:value-type="float">
            <text:p>455</text:p>
          </table:table-cell>
          <table:table-cell/>
          <table:table-cell table:number-columns-spanned="2" table:number-rows-spanned="1"/>
          <table:covered-table-cell/>
          <table:table-cell table:formula="of:=[.Q13]" office:value-type="float" office:value="5295" calcext:value-type="float">
            <text:p>5 295</text:p>
          </table:table-cell>
          <table:table-cell office:value-type="string" calcext:value-type="string">
            <text:p>à</text:p>
          </table:table-cell>
          <table:table-cell table:style-name="ce28" table:formula="of:=[.S13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13]-[.AO13]" office:value-type="float" office:value="4705" calcext:value-type="float">
            <text:p>4 705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787" calcext:value-type="float">
            <text:p>78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970" calcext:value-type="float">
            <text:p>970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2721" calcext:value-type="float">
            <text:p>2 721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4]" office:value-type="float" office:value="787" calcext:value-type="float">
            <text:p>78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14]-[.Y14]" office:value-type="float" office:value="213" calcext:value-type="float">
            <text:p>213</text:p>
          </table:table-cell>
          <table:table-cell table:number-columns-repeated="3"/>
          <table:table-cell table:formula="of:=[.I14]" office:value-type="float" office:value="970" calcext:value-type="float">
            <text:p>970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14]-[.AG14]" office:value-type="float" office:value="30" calcext:value-type="float">
            <text:p>30</text:p>
          </table:table-cell>
          <table:table-cell/>
          <table:table-cell table:number-columns-spanned="2" table:number-rows-spanned="1"/>
          <table:covered-table-cell/>
          <table:table-cell table:formula="of:=[.Q14]" office:value-type="float" office:value="2721" calcext:value-type="float">
            <text:p>2 721</text:p>
          </table:table-cell>
          <table:table-cell office:value-type="string" calcext:value-type="string">
            <text:p>à</text:p>
          </table:table-cell>
          <table:table-cell table:style-name="ce28" table:formula="of:=[.S14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14]-[.AO14]" office:value-type="float" office:value="7279" calcext:value-type="float">
            <text:p>7 279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537" calcext:value-type="float">
            <text:p>53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234" calcext:value-type="float">
            <text:p>23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6379" calcext:value-type="float">
            <text:p>6 379</text:p>
          </table:table-cell>
          <table:table-cell table:style-name="ce15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537" calcext:value-type="float">
            <text:p>53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15]-[.Y15]" office:value-type="float" office:value="463" calcext:value-type="float">
            <text:p>463</text:p>
          </table:table-cell>
          <table:table-cell table:number-columns-repeated="3"/>
          <table:table-cell table:formula="of:=[.I15]" office:value-type="float" office:value="234" calcext:value-type="float">
            <text:p>23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15]-[.AG15]" office:value-type="float" office:value="766" calcext:value-type="float">
            <text:p>766</text:p>
          </table:table-cell>
          <table:table-cell/>
          <table:table-cell table:number-columns-spanned="2" table:number-rows-spanned="1"/>
          <table:covered-table-cell/>
          <table:table-cell table:style-name="ce36" table:formula="of:=[.Q15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15]" office:value-type="float" office:value="6379" calcext:value-type="float">
            <text:p>6 379</text:p>
          </table:table-cell>
          <table:table-cell table:style-name="ce15" office:value-type="string" calcext:value-type="string">
            <text:p>=</text:p>
          </table:table-cell>
          <table:table-cell table:formula="of:=[.AO15]-[.AQ15]" office:value-type="float" office:value="3621" calcext:value-type="float">
            <text:p>3 621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754" calcext:value-type="float">
            <text:p>75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938" calcext:value-type="float">
            <text:p>93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(RANDBETWEEN(100;999))" office:value-type="float" office:value="717" calcext:value-type="float">
            <text:p>717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16]" office:value-type="float" office:value="754" calcext:value-type="float">
            <text:p>75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16]-[.Y16]" office:value-type="float" office:value="246" calcext:value-type="float">
            <text:p>246</text:p>
          </table:table-cell>
          <table:table-cell table:style-name="ce18"/>
          <table:table-cell/>
          <table:table-cell table:style-name="ce15"/>
          <table:table-cell table:formula="of:=[.I16]" office:value-type="float" office:value="938" calcext:value-type="float">
            <text:p>93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16]-[.AG16]" office:value-type="float" office:value="62" calcext:value-type="float">
            <text:p>62</text:p>
          </table:table-cell>
          <table:table-cell/>
          <table:table-cell table:style-name="ce19"/>
          <table:table-cell table:style-name="ce18"/>
          <table:table-cell table:formula="of:=[.Q16]"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[.S16]" office:value-type="float" office:value="717" calcext:value-type="float">
            <text:p>717</text:p>
          </table:table-cell>
          <table:table-cell table:style-name="ce29" office:value-type="string" calcext:value-type="string">
            <text:p>=</text:p>
          </table:table-cell>
          <table:table-cell table:formula="of:=[.AO16]-[.AQ16]" office:value-type="float" office:value="283" calcext:value-type="float">
            <text:p>283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873" calcext:value-type="float">
            <text:p>87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685" calcext:value-type="float">
            <text:p>68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1289" calcext:value-type="float">
            <text:p>1 289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17]" office:value-type="float" office:value="873" calcext:value-type="float">
            <text:p>87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17]-[.Y17]" office:value-type="float" office:value="127" calcext:value-type="float">
            <text:p>127</text:p>
          </table:table-cell>
          <table:table-cell table:style-name="ce18"/>
          <table:table-cell/>
          <table:table-cell table:style-name="ce15"/>
          <table:table-cell table:formula="of:=[.I17]" office:value-type="float" office:value="685" calcext:value-type="float">
            <text:p>68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17]-[.AG17]" office:value-type="float" office:value="315" calcext:value-type="float">
            <text:p>315</text:p>
          </table:table-cell>
          <table:table-cell/>
          <table:table-cell table:style-name="ce19"/>
          <table:table-cell table:style-name="ce18"/>
          <table:table-cell table:style-name="ce36" table:formula="of:=[.Q17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17]" office:value-type="float" office:value="1289" calcext:value-type="float">
            <text:p>1 289</text:p>
          </table:table-cell>
          <table:table-cell table:style-name="ce29" office:value-type="string" calcext:value-type="string">
            <text:p>=</text:p>
          </table:table-cell>
          <table:table-cell table:formula="of:=[.AO17]-[.AQ17]" office:value-type="float" office:value="8711" calcext:value-type="float">
            <text:p>8 711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  <table:table-cell/>
          <table:table-cell table:style-name="ce3" table:formula="of:=[.A20]" office:value-type="string" office:string-value="Compléments, différences avec 1 000, 10 000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</table:table-row>
        <table:table-row table:style-name="ro1">
          <table:covered-table-cell table:number-columns-repeated="13" table:style-name="ce5"/>
          <table:covered-table-cell/>
          <table:covered-table-cell table:number-columns-repeated="9" table:style-name="ce5"/>
          <table:table-cell/>
          <table:covered-table-cell table:number-columns-repeated="13" table:style-name="ce5"/>
          <table:covered-table-cell/>
          <table:covered-table-cell table:number-columns-repeated="9" table:style-name="ce5"/>
        </table:table-row>
        <table:table-row table:style-name="ro1">
          <table:table-cell table:formula="of:=(RANDBETWEEN(100;999))" office:value-type="float" office:value="785" calcext:value-type="float">
            <text:p>78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178" calcext:value-type="float">
            <text:p>17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1004" calcext:value-type="float">
            <text:p>1 004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22]" office:value-type="float" office:value="785" calcext:value-type="float">
            <text:p>78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22]-[.Y22]" office:value-type="float" office:value="215" calcext:value-type="float">
            <text:p>215</text:p>
          </table:table-cell>
          <table:table-cell table:number-columns-repeated="3"/>
          <table:table-cell table:formula="of:=[.I22]" office:value-type="float" office:value="178" calcext:value-type="float">
            <text:p>17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22]-[.AG22]" office:value-type="float" office:value="822" calcext:value-type="float">
            <text:p>822</text:p>
          </table:table-cell>
          <table:table-cell/>
          <table:table-cell table:number-columns-spanned="2" table:number-rows-spanned="1"/>
          <table:covered-table-cell/>
          <table:table-cell table:formula="of:=[.Q22]" office:value-type="float" office:value="1004" calcext:value-type="float">
            <text:p>1 004</text:p>
          </table:table-cell>
          <table:table-cell office:value-type="string" calcext:value-type="string">
            <text:p>à</text:p>
          </table:table-cell>
          <table:table-cell table:style-name="ce28" table:formula="of:=[.S22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22]-[.AO22]" office:value-type="float" office:value="8996" calcext:value-type="float">
            <text:p>8 996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365" calcext:value-type="float">
            <text:p>36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527" calcext:value-type="float">
            <text:p>52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6273" calcext:value-type="float">
            <text:p>6 273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23]" office:value-type="float" office:value="365" calcext:value-type="float">
            <text:p>36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23]-[.Y23]" office:value-type="float" office:value="635" calcext:value-type="float">
            <text:p>635</text:p>
          </table:table-cell>
          <table:table-cell table:number-columns-repeated="3"/>
          <table:table-cell table:formula="of:=[.I23]" office:value-type="float" office:value="527" calcext:value-type="float">
            <text:p>52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23]-[.AG23]" office:value-type="float" office:value="473" calcext:value-type="float">
            <text:p>473</text:p>
          </table:table-cell>
          <table:table-cell/>
          <table:table-cell table:number-columns-spanned="2" table:number-rows-spanned="1"/>
          <table:covered-table-cell/>
          <table:table-cell table:formula="of:=[.Q23]" office:value-type="float" office:value="6273" calcext:value-type="float">
            <text:p>6 273</text:p>
          </table:table-cell>
          <table:table-cell office:value-type="string" calcext:value-type="string">
            <text:p>à</text:p>
          </table:table-cell>
          <table:table-cell table:style-name="ce28" table:formula="of:=[.S23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23]-[.AO23]" office:value-type="float" office:value="3727" calcext:value-type="float">
            <text:p>3 727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621" calcext:value-type="float">
            <text:p>62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259" calcext:value-type="float">
            <text:p>259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4362" calcext:value-type="float">
            <text:p>4 362</text:p>
          </table:table-cell>
          <table:table-cell table:style-name="ce15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621" calcext:value-type="float">
            <text:p>62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24]-[.Y24]" office:value-type="float" office:value="379" calcext:value-type="float">
            <text:p>379</text:p>
          </table:table-cell>
          <table:table-cell table:number-columns-repeated="3"/>
          <table:table-cell table:formula="of:=[.I24]" office:value-type="float" office:value="259" calcext:value-type="float">
            <text:p>259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24]-[.AG24]" office:value-type="float" office:value="741" calcext:value-type="float">
            <text:p>741</text:p>
          </table:table-cell>
          <table:table-cell/>
          <table:table-cell table:number-columns-spanned="2" table:number-rows-spanned="1"/>
          <table:covered-table-cell/>
          <table:table-cell table:style-name="ce36" table:formula="of:=[.Q24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24]" office:value-type="float" office:value="4362" calcext:value-type="float">
            <text:p>4 362</text:p>
          </table:table-cell>
          <table:table-cell table:style-name="ce15" office:value-type="string" calcext:value-type="string">
            <text:p>=</text:p>
          </table:table-cell>
          <table:table-cell table:formula="of:=[.AO24]-[.AQ24]" office:value-type="float" office:value="5638" calcext:value-type="float">
            <text:p>5 638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546" calcext:value-type="float">
            <text:p>54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169" calcext:value-type="float">
            <text:p>169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(RANDBETWEEN(100;999))" office:value-type="float" office:value="801" calcext:value-type="float">
            <text:p>801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25]" office:value-type="float" office:value="546" calcext:value-type="float">
            <text:p>54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25]-[.Y25]" office:value-type="float" office:value="454" calcext:value-type="float">
            <text:p>454</text:p>
          </table:table-cell>
          <table:table-cell table:style-name="ce18"/>
          <table:table-cell/>
          <table:table-cell table:style-name="ce15"/>
          <table:table-cell table:formula="of:=[.I25]" office:value-type="float" office:value="169" calcext:value-type="float">
            <text:p>169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25]-[.AG25]" office:value-type="float" office:value="831" calcext:value-type="float">
            <text:p>831</text:p>
          </table:table-cell>
          <table:table-cell/>
          <table:table-cell table:style-name="ce19"/>
          <table:table-cell table:style-name="ce18"/>
          <table:table-cell table:formula="of:=[.Q25]"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[.S25]" office:value-type="float" office:value="801" calcext:value-type="float">
            <text:p>801</text:p>
          </table:table-cell>
          <table:table-cell table:style-name="ce29" office:value-type="string" calcext:value-type="string">
            <text:p>=</text:p>
          </table:table-cell>
          <table:table-cell table:formula="of:=[.AO25]-[.AQ25]" office:value-type="float" office:value="199" calcext:value-type="float">
            <text:p>199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621" calcext:value-type="float">
            <text:p>62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324" calcext:value-type="float">
            <text:p>32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6281" calcext:value-type="float">
            <text:p>6 281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26]" office:value-type="float" office:value="621" calcext:value-type="float">
            <text:p>62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26]-[.Y26]" office:value-type="float" office:value="379" calcext:value-type="float">
            <text:p>379</text:p>
          </table:table-cell>
          <table:table-cell table:style-name="ce18"/>
          <table:table-cell/>
          <table:table-cell table:style-name="ce15"/>
          <table:table-cell table:formula="of:=[.I26]" office:value-type="float" office:value="324" calcext:value-type="float">
            <text:p>32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26]-[.AG26]" office:value-type="float" office:value="676" calcext:value-type="float">
            <text:p>676</text:p>
          </table:table-cell>
          <table:table-cell/>
          <table:table-cell table:style-name="ce19"/>
          <table:table-cell table:style-name="ce18"/>
          <table:table-cell table:style-name="ce36" table:formula="of:=[.Q26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26]" office:value-type="float" office:value="6281" calcext:value-type="float">
            <text:p>6 281</text:p>
          </table:table-cell>
          <table:table-cell table:style-name="ce29" office:value-type="string" calcext:value-type="string">
            <text:p>=</text:p>
          </table:table-cell>
          <table:table-cell table:formula="of:=[.AO26]-[.AQ26]" office:value-type="float" office:value="3719" calcext:value-type="float">
            <text:p>3 719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  <table:table-cell/>
          <table:table-cell table:style-name="ce3" table:formula="of:=[.A29]" office:value-type="string" office:string-value="Compléments, différences avec 1 000, 10 000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</table:table-row>
        <table:table-row table:style-name="ro1">
          <table:covered-table-cell table:number-columns-repeated="13" table:style-name="ce5"/>
          <table:covered-table-cell/>
          <table:covered-table-cell table:number-columns-repeated="9" table:style-name="ce5"/>
          <table:table-cell/>
          <table:covered-table-cell table:number-columns-repeated="13" table:style-name="ce5"/>
          <table:covered-table-cell/>
          <table:covered-table-cell table:number-columns-repeated="9" table:style-name="ce5"/>
        </table:table-row>
        <table:table-row table:style-name="ro1">
          <table:table-cell table:formula="of:=(RANDBETWEEN(100;999))" office:value-type="float" office:value="554" calcext:value-type="float">
            <text:p>55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195" calcext:value-type="float">
            <text:p>19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5260" calcext:value-type="float">
            <text:p>5 260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31]" office:value-type="float" office:value="554" calcext:value-type="float">
            <text:p>55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31]-[.Y31]" office:value-type="float" office:value="446" calcext:value-type="float">
            <text:p>446</text:p>
          </table:table-cell>
          <table:table-cell table:number-columns-repeated="3"/>
          <table:table-cell table:formula="of:=[.I31]" office:value-type="float" office:value="195" calcext:value-type="float">
            <text:p>19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31]-[.AG31]" office:value-type="float" office:value="805" calcext:value-type="float">
            <text:p>805</text:p>
          </table:table-cell>
          <table:table-cell/>
          <table:table-cell table:number-columns-spanned="2" table:number-rows-spanned="1"/>
          <table:covered-table-cell/>
          <table:table-cell table:formula="of:=[.Q31]" office:value-type="float" office:value="5260" calcext:value-type="float">
            <text:p>5 260</text:p>
          </table:table-cell>
          <table:table-cell office:value-type="string" calcext:value-type="string">
            <text:p>à</text:p>
          </table:table-cell>
          <table:table-cell table:style-name="ce28" table:formula="of:=[.S31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31]-[.AO31]" office:value-type="float" office:value="4740" calcext:value-type="float">
            <text:p>4 740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660" calcext:value-type="float">
            <text:p>660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537" calcext:value-type="float">
            <text:p>53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1640" calcext:value-type="float">
            <text:p>1 640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32]" office:value-type="float" office:value="660" calcext:value-type="float">
            <text:p>660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32]-[.Y32]" office:value-type="float" office:value="340" calcext:value-type="float">
            <text:p>340</text:p>
          </table:table-cell>
          <table:table-cell table:number-columns-repeated="3"/>
          <table:table-cell table:formula="of:=[.I32]" office:value-type="float" office:value="537" calcext:value-type="float">
            <text:p>53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32]-[.AG32]" office:value-type="float" office:value="463" calcext:value-type="float">
            <text:p>463</text:p>
          </table:table-cell>
          <table:table-cell/>
          <table:table-cell table:number-columns-spanned="2" table:number-rows-spanned="1"/>
          <table:covered-table-cell/>
          <table:table-cell table:formula="of:=[.Q32]" office:value-type="float" office:value="1640" calcext:value-type="float">
            <text:p>1 640</text:p>
          </table:table-cell>
          <table:table-cell office:value-type="string" calcext:value-type="string">
            <text:p>à</text:p>
          </table:table-cell>
          <table:table-cell table:style-name="ce28" table:formula="of:=[.S32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32]-[.AO32]" office:value-type="float" office:value="8360" calcext:value-type="float">
            <text:p>8 360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852" calcext:value-type="float">
            <text:p>85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853" calcext:value-type="float">
            <text:p>85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6957" calcext:value-type="float">
            <text:p>6 957</text:p>
          </table:table-cell>
          <table:table-cell table:style-name="ce15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852" calcext:value-type="float">
            <text:p>85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33]-[.Y33]" office:value-type="float" office:value="148" calcext:value-type="float">
            <text:p>148</text:p>
          </table:table-cell>
          <table:table-cell table:number-columns-repeated="3"/>
          <table:table-cell table:formula="of:=[.I33]" office:value-type="float" office:value="853" calcext:value-type="float">
            <text:p>85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33]-[.AG33]" office:value-type="float" office:value="147" calcext:value-type="float">
            <text:p>147</text:p>
          </table:table-cell>
          <table:table-cell/>
          <table:table-cell table:number-columns-spanned="2" table:number-rows-spanned="1"/>
          <table:covered-table-cell/>
          <table:table-cell table:style-name="ce36" table:formula="of:=[.Q33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33]" office:value-type="float" office:value="6957" calcext:value-type="float">
            <text:p>6 957</text:p>
          </table:table-cell>
          <table:table-cell table:style-name="ce15" office:value-type="string" calcext:value-type="string">
            <text:p>=</text:p>
          </table:table-cell>
          <table:table-cell table:formula="of:=[.AO33]-[.AQ33]" office:value-type="float" office:value="3043" calcext:value-type="float">
            <text:p>3 043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344" calcext:value-type="float">
            <text:p>34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431" calcext:value-type="float">
            <text:p>43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(RANDBETWEEN(100;999))" office:value-type="float" office:value="786" calcext:value-type="float">
            <text:p>786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34]" office:value-type="float" office:value="344" calcext:value-type="float">
            <text:p>34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34]-[.Y34]" office:value-type="float" office:value="656" calcext:value-type="float">
            <text:p>656</text:p>
          </table:table-cell>
          <table:table-cell table:style-name="ce18"/>
          <table:table-cell/>
          <table:table-cell table:style-name="ce15"/>
          <table:table-cell table:formula="of:=[.I34]" office:value-type="float" office:value="431" calcext:value-type="float">
            <text:p>43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34]-[.AG34]" office:value-type="float" office:value="569" calcext:value-type="float">
            <text:p>569</text:p>
          </table:table-cell>
          <table:table-cell/>
          <table:table-cell table:style-name="ce19"/>
          <table:table-cell table:style-name="ce18"/>
          <table:table-cell table:formula="of:=[.Q34]"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[.S34]" office:value-type="float" office:value="786" calcext:value-type="float">
            <text:p>786</text:p>
          </table:table-cell>
          <table:table-cell table:style-name="ce29" office:value-type="string" calcext:value-type="string">
            <text:p>=</text:p>
          </table:table-cell>
          <table:table-cell table:formula="of:=[.AO34]-[.AQ34]" office:value-type="float" office:value="214" calcext:value-type="float">
            <text:p>214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723" calcext:value-type="float">
            <text:p>72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696" calcext:value-type="float">
            <text:p>69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7449" calcext:value-type="float">
            <text:p>7 449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35]" office:value-type="float" office:value="723" calcext:value-type="float">
            <text:p>72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35]-[.Y35]" office:value-type="float" office:value="277" calcext:value-type="float">
            <text:p>277</text:p>
          </table:table-cell>
          <table:table-cell table:style-name="ce18"/>
          <table:table-cell/>
          <table:table-cell table:style-name="ce15"/>
          <table:table-cell table:formula="of:=[.I35]" office:value-type="float" office:value="696" calcext:value-type="float">
            <text:p>69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35]-[.AG35]" office:value-type="float" office:value="304" calcext:value-type="float">
            <text:p>304</text:p>
          </table:table-cell>
          <table:table-cell/>
          <table:table-cell table:style-name="ce19"/>
          <table:table-cell table:style-name="ce18"/>
          <table:table-cell table:style-name="ce36" table:formula="of:=[.Q35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35]" office:value-type="float" office:value="7449" calcext:value-type="float">
            <text:p>7 449</text:p>
          </table:table-cell>
          <table:table-cell table:style-name="ce29" office:value-type="string" calcext:value-type="string">
            <text:p>=</text:p>
          </table:table-cell>
          <table:table-cell table:formula="of:=[.AO35]-[.AQ35]" office:value-type="float" office:value="2551" calcext:value-type="float">
            <text:p>2 551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  <table:table-cell/>
          <table:table-cell table:style-name="ce3" table:formula="of:=[.A38]" office:value-type="string" office:string-value="Compléments, différences avec 1 000, 10 000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</table:table-row>
        <table:table-row table:style-name="ro1">
          <table:covered-table-cell table:number-columns-repeated="13" table:style-name="ce5"/>
          <table:covered-table-cell/>
          <table:covered-table-cell table:number-columns-repeated="9" table:style-name="ce5"/>
          <table:table-cell/>
          <table:covered-table-cell table:number-columns-repeated="13" table:style-name="ce5"/>
          <table:covered-table-cell/>
          <table:covered-table-cell table:number-columns-repeated="9" table:style-name="ce5"/>
        </table:table-row>
        <table:table-row table:style-name="ro1">
          <table:table-cell table:formula="of:=(RANDBETWEEN(100;999))" office:value-type="float" office:value="843" calcext:value-type="float">
            <text:p>84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412" calcext:value-type="float">
            <text:p>41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9225" calcext:value-type="float">
            <text:p>9 225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40]" office:value-type="float" office:value="843" calcext:value-type="float">
            <text:p>84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40]-[.Y40]" office:value-type="float" office:value="157" calcext:value-type="float">
            <text:p>157</text:p>
          </table:table-cell>
          <table:table-cell table:number-columns-repeated="3"/>
          <table:table-cell table:formula="of:=[.I40]" office:value-type="float" office:value="412" calcext:value-type="float">
            <text:p>41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40]-[.AG40]" office:value-type="float" office:value="588" calcext:value-type="float">
            <text:p>588</text:p>
          </table:table-cell>
          <table:table-cell/>
          <table:table-cell table:number-columns-spanned="2" table:number-rows-spanned="1"/>
          <table:covered-table-cell/>
          <table:table-cell table:formula="of:=[.Q40]" office:value-type="float" office:value="9225" calcext:value-type="float">
            <text:p>9 225</text:p>
          </table:table-cell>
          <table:table-cell office:value-type="string" calcext:value-type="string">
            <text:p>à</text:p>
          </table:table-cell>
          <table:table-cell table:style-name="ce28" table:formula="of:=[.S40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40]-[.AO40]" office:value-type="float" office:value="775" calcext:value-type="float">
            <text:p>775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927" calcext:value-type="float">
            <text:p>92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694" calcext:value-type="float">
            <text:p>69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2773" calcext:value-type="float">
            <text:p>2 773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41]" office:value-type="float" office:value="927" calcext:value-type="float">
            <text:p>92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41]-[.Y41]" office:value-type="float" office:value="73" calcext:value-type="float">
            <text:p>73</text:p>
          </table:table-cell>
          <table:table-cell table:number-columns-repeated="3"/>
          <table:table-cell table:formula="of:=[.I41]" office:value-type="float" office:value="694" calcext:value-type="float">
            <text:p>69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41]-[.AG41]" office:value-type="float" office:value="306" calcext:value-type="float">
            <text:p>306</text:p>
          </table:table-cell>
          <table:table-cell/>
          <table:table-cell table:number-columns-spanned="2" table:number-rows-spanned="1"/>
          <table:covered-table-cell/>
          <table:table-cell table:formula="of:=[.Q41]" office:value-type="float" office:value="2773" calcext:value-type="float">
            <text:p>2 773</text:p>
          </table:table-cell>
          <table:table-cell office:value-type="string" calcext:value-type="string">
            <text:p>à</text:p>
          </table:table-cell>
          <table:table-cell table:style-name="ce28" table:formula="of:=[.S41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41]-[.AO41]" office:value-type="float" office:value="7227" calcext:value-type="float">
            <text:p>7 227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358" calcext:value-type="float">
            <text:p>35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546" calcext:value-type="float">
            <text:p>54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7186" calcext:value-type="float">
            <text:p>7 186</text:p>
          </table:table-cell>
          <table:table-cell table:style-name="ce15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358" calcext:value-type="float">
            <text:p>35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42]-[.Y42]" office:value-type="float" office:value="642" calcext:value-type="float">
            <text:p>642</text:p>
          </table:table-cell>
          <table:table-cell table:number-columns-repeated="3"/>
          <table:table-cell table:formula="of:=[.I42]" office:value-type="float" office:value="546" calcext:value-type="float">
            <text:p>54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42]-[.AG42]" office:value-type="float" office:value="454" calcext:value-type="float">
            <text:p>454</text:p>
          </table:table-cell>
          <table:table-cell/>
          <table:table-cell table:number-columns-spanned="2" table:number-rows-spanned="1"/>
          <table:covered-table-cell/>
          <table:table-cell table:style-name="ce36" table:formula="of:=[.Q42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42]" office:value-type="float" office:value="7186" calcext:value-type="float">
            <text:p>7 186</text:p>
          </table:table-cell>
          <table:table-cell table:style-name="ce15" office:value-type="string" calcext:value-type="string">
            <text:p>=</text:p>
          </table:table-cell>
          <table:table-cell table:formula="of:=[.AO42]-[.AQ42]" office:value-type="float" office:value="2814" calcext:value-type="float">
            <text:p>2 814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172" calcext:value-type="float">
            <text:p>17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835" calcext:value-type="float">
            <text:p>83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(RANDBETWEEN(100;999))" office:value-type="float" office:value="580" calcext:value-type="float">
            <text:p>580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43]" office:value-type="float" office:value="172" calcext:value-type="float">
            <text:p>17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43]-[.Y43]" office:value-type="float" office:value="828" calcext:value-type="float">
            <text:p>828</text:p>
          </table:table-cell>
          <table:table-cell table:style-name="ce18"/>
          <table:table-cell/>
          <table:table-cell table:style-name="ce15"/>
          <table:table-cell table:formula="of:=[.I43]" office:value-type="float" office:value="835" calcext:value-type="float">
            <text:p>83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43]-[.AG43]" office:value-type="float" office:value="165" calcext:value-type="float">
            <text:p>165</text:p>
          </table:table-cell>
          <table:table-cell/>
          <table:table-cell table:style-name="ce19"/>
          <table:table-cell table:style-name="ce18"/>
          <table:table-cell table:formula="of:=[.Q43]"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[.S43]" office:value-type="float" office:value="580" calcext:value-type="float">
            <text:p>580</text:p>
          </table:table-cell>
          <table:table-cell table:style-name="ce29" office:value-type="string" calcext:value-type="string">
            <text:p>=</text:p>
          </table:table-cell>
          <table:table-cell table:formula="of:=[.AO43]-[.AQ43]"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214" calcext:value-type="float">
            <text:p>21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991" calcext:value-type="float">
            <text:p>99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3569" calcext:value-type="float">
            <text:p>3 569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44]" office:value-type="float" office:value="214" calcext:value-type="float">
            <text:p>21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44]-[.Y44]" office:value-type="float" office:value="786" calcext:value-type="float">
            <text:p>786</text:p>
          </table:table-cell>
          <table:table-cell table:style-name="ce18"/>
          <table:table-cell/>
          <table:table-cell table:style-name="ce15"/>
          <table:table-cell table:formula="of:=[.I44]" office:value-type="float" office:value="991" calcext:value-type="float">
            <text:p>99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44]-[.AG44]" office:value-type="float" office:value="9" calcext:value-type="float">
            <text:p>9</text:p>
          </table:table-cell>
          <table:table-cell/>
          <table:table-cell table:style-name="ce19"/>
          <table:table-cell table:style-name="ce18"/>
          <table:table-cell table:style-name="ce36" table:formula="of:=[.Q44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44]" office:value-type="float" office:value="3569" calcext:value-type="float">
            <text:p>3 569</text:p>
          </table:table-cell>
          <table:table-cell table:style-name="ce29" office:value-type="string" calcext:value-type="string">
            <text:p>=</text:p>
          </table:table-cell>
          <table:table-cell table:formula="of:=[.AO44]-[.AQ44]" office:value-type="float" office:value="6431" calcext:value-type="float">
            <text:p>6 431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  <table:table-cell/>
          <table:table-cell table:style-name="ce3" table:formula="of:=[.A47]" office:value-type="string" office:string-value="Compléments, différences avec 1 000, 10 000" calcext:value-type="string" table:number-columns-spanned="23" table:number-rows-spanned="2">
            <text:p>Compléments, différences avec 1 000, 10 000</text:p>
          </table:table-cell>
          <table:covered-table-cell table:number-columns-repeated="12" table:style-name="ce5"/>
          <table:covered-table-cell/>
          <table:covered-table-cell table:number-columns-repeated="9" table:style-name="ce5"/>
        </table:table-row>
        <table:table-row table:style-name="ro1">
          <table:covered-table-cell table:number-columns-repeated="13" table:style-name="ce5"/>
          <table:covered-table-cell/>
          <table:covered-table-cell table:number-columns-repeated="9" table:style-name="ce5"/>
          <table:table-cell/>
          <table:covered-table-cell table:number-columns-repeated="13" table:style-name="ce5"/>
          <table:covered-table-cell/>
          <table:covered-table-cell table:number-columns-repeated="9" table:style-name="ce5"/>
        </table:table-row>
        <table:table-row table:style-name="ro1">
          <table:table-cell table:formula="of:=(RANDBETWEEN(100;999))" office:value-type="float" office:value="781" calcext:value-type="float">
            <text:p>78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193" calcext:value-type="float">
            <text:p>19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7174" calcext:value-type="float">
            <text:p>7 174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49]" office:value-type="float" office:value="781" calcext:value-type="float">
            <text:p>781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49]-[.Y49]" office:value-type="float" office:value="219" calcext:value-type="float">
            <text:p>219</text:p>
          </table:table-cell>
          <table:table-cell table:number-columns-repeated="3"/>
          <table:table-cell table:formula="of:=[.I49]" office:value-type="float" office:value="193" calcext:value-type="float">
            <text:p>193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49]-[.AG49]" office:value-type="float" office:value="807" calcext:value-type="float">
            <text:p>807</text:p>
          </table:table-cell>
          <table:table-cell/>
          <table:table-cell table:number-columns-spanned="2" table:number-rows-spanned="1"/>
          <table:covered-table-cell/>
          <table:table-cell table:formula="of:=[.Q49]" office:value-type="float" office:value="7174" calcext:value-type="float">
            <text:p>7 174</text:p>
          </table:table-cell>
          <table:table-cell office:value-type="string" calcext:value-type="string">
            <text:p>à</text:p>
          </table:table-cell>
          <table:table-cell table:style-name="ce28" table:formula="of:=[.S49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49]-[.AO49]" office:value-type="float" office:value="2826" calcext:value-type="float">
            <text:p>2 826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285" calcext:value-type="float">
            <text:p>28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176" calcext:value-type="float">
            <text:p>17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formula="of:=(RANDBETWEEN(1000;9999))" office:value-type="float" office:value="7718" calcext:value-type="float">
            <text:p>7 718</text:p>
          </table:table-cell>
          <table:table-cell office:value-type="string" calcext:value-type="string">
            <text:p>à</text:p>
          </table:table-cell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50]" office:value-type="float" office:value="285" calcext:value-type="float">
            <text:p>28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50]-[.Y50]" office:value-type="float" office:value="715" calcext:value-type="float">
            <text:p>715</text:p>
          </table:table-cell>
          <table:table-cell table:number-columns-repeated="3"/>
          <table:table-cell table:formula="of:=[.I50]" office:value-type="float" office:value="176" calcext:value-type="float">
            <text:p>17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50]-[.AG50]" office:value-type="float" office:value="824" calcext:value-type="float">
            <text:p>824</text:p>
          </table:table-cell>
          <table:table-cell/>
          <table:table-cell table:number-columns-spanned="2" table:number-rows-spanned="1"/>
          <table:covered-table-cell/>
          <table:table-cell table:formula="of:=[.Q50]" office:value-type="float" office:value="7718" calcext:value-type="float">
            <text:p>7 718</text:p>
          </table:table-cell>
          <table:table-cell office:value-type="string" calcext:value-type="string">
            <text:p>à</text:p>
          </table:table-cell>
          <table:table-cell table:style-name="ce28" table:formula="of:=[.S50]" office:value-type="float" office:value="10000" calcext:value-type="float">
            <text:p>10 000</text:p>
          </table:table-cell>
          <table:table-cell office:value-type="string" calcext:value-type="string">
            <text:p>→</text:p>
          </table:table-cell>
          <table:table-cell table:style-name="ce35" table:formula="of:=[.AQ50]-[.AO50]" office:value-type="float" office:value="2282" calcext:value-type="float">
            <text:p>2 282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292" calcext:value-type="float">
            <text:p>29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00;999))" office:value-type="float" office:value="636" calcext:value-type="float">
            <text:p>63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3050" calcext:value-type="float">
            <text:p>3 050</text:p>
          </table:table-cell>
          <table:table-cell table:style-name="ce15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292" calcext:value-type="float">
            <text:p>29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51]-[.Y51]" office:value-type="float" office:value="708" calcext:value-type="float">
            <text:p>708</text:p>
          </table:table-cell>
          <table:table-cell table:number-columns-repeated="3"/>
          <table:table-cell table:formula="of:=[.I51]" office:value-type="float" office:value="636" calcext:value-type="float">
            <text:p>63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51]-[.AG51]" office:value-type="float" office:value="364" calcext:value-type="float">
            <text:p>364</text:p>
          </table:table-cell>
          <table:table-cell/>
          <table:table-cell table:number-columns-spanned="2" table:number-rows-spanned="1"/>
          <table:covered-table-cell/>
          <table:table-cell table:style-name="ce36" table:formula="of:=[.Q51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51]" office:value-type="float" office:value="3050" calcext:value-type="float">
            <text:p>3 050</text:p>
          </table:table-cell>
          <table:table-cell table:style-name="ce15" office:value-type="string" calcext:value-type="string">
            <text:p>=</text:p>
          </table:table-cell>
          <table:table-cell table:formula="of:=[.AO51]-[.AQ51]" office:value-type="float" office:value="6950" calcext:value-type="float">
            <text:p>6 950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945" calcext:value-type="float">
            <text:p>94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676" calcext:value-type="float">
            <text:p>67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(RANDBETWEEN(100;999))" office:value-type="float" office:value="662" calcext:value-type="float">
            <text:p>662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52]" office:value-type="float" office:value="945" calcext:value-type="float">
            <text:p>94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52]-[.Y52]" office:value-type="float" office:value="55" calcext:value-type="float">
            <text:p>55</text:p>
          </table:table-cell>
          <table:table-cell table:style-name="ce18"/>
          <table:table-cell/>
          <table:table-cell table:style-name="ce15"/>
          <table:table-cell table:formula="of:=[.I52]" office:value-type="float" office:value="676" calcext:value-type="float">
            <text:p>676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52]-[.AG52]" office:value-type="float" office:value="324" calcext:value-type="float">
            <text:p>324</text:p>
          </table:table-cell>
          <table:table-cell/>
          <table:table-cell table:style-name="ce19"/>
          <table:table-cell table:style-name="ce18"/>
          <table:table-cell table:formula="of:=[.Q52]" office:value-type="float" office:value="1000" calcext:value-type="float">
            <text:p>1 000</text:p>
          </table:table-cell>
          <table:table-cell office:value-type="string" calcext:value-type="string">
            <text:p>–</text:p>
          </table:table-cell>
          <table:table-cell table:formula="of:=[.S52]" office:value-type="float" office:value="662" calcext:value-type="float">
            <text:p>662</text:p>
          </table:table-cell>
          <table:table-cell table:style-name="ce29" office:value-type="string" calcext:value-type="string">
            <text:p>=</text:p>
          </table:table-cell>
          <table:table-cell table:formula="of:=[.AO52]-[.AQ52]" office:value-type="float" office:value="338" calcext:value-type="float">
            <text:p>338</text:p>
          </table:table-cell>
          <table:table-cell table:number-columns-repeated="2"/>
        </table:table-row>
        <table:table-row table:style-name="ro1">
          <table:table-cell table:formula="of:=(RANDBETWEEN(100;999))" office:value-type="float" office:value="742" calcext:value-type="float">
            <text:p>74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8"/>
          <table:table-cell/>
          <table:table-cell table:style-name="ce15"/>
          <table:table-cell table:formula="of:=(RANDBETWEEN(100;999))" office:value-type="float" office:value="898" calcext:value-type="float">
            <text:p>89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 table:style-name="ce18"/>
          <table:table-cell table:style-name="ce28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(RANDBETWEEN(1000;9999))" office:value-type="float" office:value="5620" calcext:value-type="float">
            <text:p>5 620</text:p>
          </table:table-cell>
          <table:table-cell table:style-name="ce2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/>
          <table:table-cell/>
          <table:table-cell table:formula="of:=[.A53]" office:value-type="float" office:value="742" calcext:value-type="float">
            <text:p>742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A53]-[.Y53]" office:value-type="float" office:value="258" calcext:value-type="float">
            <text:p>258</text:p>
          </table:table-cell>
          <table:table-cell table:style-name="ce18"/>
          <table:table-cell/>
          <table:table-cell table:style-name="ce15"/>
          <table:table-cell table:formula="of:=[.I53]" office:value-type="float" office:value="898" calcext:value-type="float">
            <text:p>898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I53]-[.AG53]" office:value-type="float" office:value="102" calcext:value-type="float">
            <text:p>102</text:p>
          </table:table-cell>
          <table:table-cell/>
          <table:table-cell table:style-name="ce19"/>
          <table:table-cell table:style-name="ce18"/>
          <table:table-cell table:style-name="ce36" table:formula="of:=[.Q53]" office:value-type="float" office:value="10000" calcext:value-type="float">
            <text:p>10 000</text:p>
          </table:table-cell>
          <table:table-cell office:value-type="string" calcext:value-type="string">
            <text:p>–</text:p>
          </table:table-cell>
          <table:table-cell table:formula="of:=[.S53]" office:value-type="float" office:value="5620" calcext:value-type="float">
            <text:p>5 620</text:p>
          </table:table-cell>
          <table:table-cell table:style-name="ce29" office:value-type="string" calcext:value-type="string">
            <text:p>=</text:p>
          </table:table-cell>
          <table:table-cell table:formula="of:=[.AO53]-[.AQ53]" office:value-type="float" office:value="4380" calcext:value-type="float">
            <text:p>4 380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15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02:40.189000000</meta:print-date>
    <dc:date>2026-05-03T21:05:02.458000000</dc:date>
    <meta:editing-duration>PT4H25M35S</meta:editing-duration>
    <meta:editing-cycles>58</meta:editing-cycles>
    <meta:generator>LibreOffice/24.2.5.2$Windows_X86_64 LibreOffice_project/bffef4ea93e59bebbeaf7f431bb02b1a39ee8a59</meta:generator>
    <meta:printed-by>Fichiers PDF</meta:printed-by>
    <meta:document-statistic meta:table-count="1" meta:cell-count="940" meta:object-count="0"/>
  </office:meta>
</office:document-meta>
</file>