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7"/>
        <table:table-column table:style-name="co4" table:default-cell-style-name="ce12"/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7"/>
        <table:table-column table:style-name="co3" table:default-cell-style-name="ce13"/>
        <table:table-column table:style-name="co7" table:default-cell-style-name="ce7"/>
        <table:table-column table:style-name="co8" table:default-cell-style-name="ce5"/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9" table:default-cell-style-name="ce7"/>
        <table:table-column table:style-name="co10" table:default-cell-style-name="ce25"/>
        <table:table-column table:style-name="co4" table:default-cell-style-name="ce12"/>
        <table:table-column table:style-name="co1" table:default-cell-style-name="ce23"/>
        <table:table-column table:style-name="co11" table:default-cell-style-name="ce7"/>
        <table:table-column table:style-name="co1" table:default-cell-style-name="ce7"/>
        <table:table-column table:style-name="co12" table:default-cell-style-name="ce13"/>
        <table:table-column table:style-name="co13" table:default-cell-style-name="ce7"/>
        <table:table-column table:style-name="co4" table:default-cell-style-name="ce12"/>
        <table:table-column table:style-name="co1" table:default-cell-style-name="ce7"/>
        <table:table-column table:style-name="co2" table:default-cell-style-name="ce13"/>
        <table:table-column table:style-name="co1" table:default-cell-style-name="ce7"/>
        <table:table-column table:style-name="co3" table:default-cell-style-name="ce7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9)+RANDBETWEEN(3;9)*10+RANDBETWEEN(0;9)*100" office:value-type="float" office:value="135" calcext:value-type="float">
            <text:p>13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5771" calcext:value-type="float">
            <text:p>5 771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formula="of:=RANDBETWEEN(0;9)+RANDBETWEEN(0;9)*10+RANDBETWEEN(0;9)*100+RANDBETWEEN(1;9)*1000" office:value-type="float" office:value="6140" calcext:value-type="float">
            <text:p>6 140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39" calcext:value-type="float">
            <text:p>43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]" office:value-type="float" office:value="135" calcext:value-type="float">
            <text:p>135</text:p>
          </table:table-cell>
          <table:table-cell office:value-type="string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145" calcext:value-type="float">
            <text:p>145</text:p>
          </table:table-cell>
          <table:table-cell/>
          <table:table-cell table:formula="of:=[.AG4]+[.AI4]" office:value-type="float" office:value="5871" calcext:value-type="float">
            <text:p>5 871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5771" calcext:value-type="float">
            <text:p>5 771</text:p>
          </table:table-cell>
          <table:table-cell office:value-type="string" calcext:value-type="string">
            <text:p>+</text:p>
          </table:table-cell>
          <table:table-cell table:formula="of:=[.K4]" office:value-type="float" office:value="100" calcext:value-type="float">
            <text:p>100</text:p>
          </table:table-cell>
          <table:table-cell/>
          <table:table-cell table:formula="of:=[.M4]" office:value-type="float" office:value="6140" calcext:value-type="float">
            <text:p>6 140</text:p>
          </table:table-cell>
          <table:table-cell office:value-type="string" calcext:value-type="string">
            <text:p>+</text:p>
          </table:table-cell>
          <table:table-cell table:formula="of:=[.O4]" office:value-type="float" office:value="8000" calcext:value-type="float">
            <text:p>8 0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14140" calcext:value-type="float">
            <text:p>14 140</text:p>
          </table:table-cell>
          <table:table-cell/>
          <table:table-cell table:formula="of:=[.AS4]+[.AU4]" office:value-type="float" office:value="489" calcext:value-type="float">
            <text:p>48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39" calcext:value-type="float">
            <text:p>439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744" calcext:value-type="float">
            <text:p>744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8984" calcext:value-type="float">
            <text:p>8 984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formula="of:=RANDBETWEEN(700;999)" office:value-type="float" office:value="837" calcext:value-type="float">
            <text:p>837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347" calcext:value-type="float">
            <text:p>8 347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5" calcext:value-type="float">
            <text:p>5</text:p>
          </table:table-cell>
          <table:table-cell/>
          <table:table-cell table:formula="of:=[.A5]" office:value-type="float" office:value="744" calcext:value-type="float">
            <text:p>744</text:p>
          </table:table-cell>
          <table:table-cell office:value-type="string" calcext:value-type="string">
            <text:p>+</text:p>
          </table:table-cell>
          <table:table-cell table:formula="of:=[.C5]" office:value-type="float" office:value="30" calcext:value-type="float">
            <text:p>3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774" calcext:value-type="float">
            <text:p>774</text:p>
          </table:table-cell>
          <table:table-cell/>
          <table:table-cell table:formula="of:=[.AG5]+[.AI5]" office:value-type="float" office:value="9084" calcext:value-type="float">
            <text:p>9 084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8984" calcext:value-type="float">
            <text:p>8 984</text:p>
          </table:table-cell>
          <table:table-cell office:value-type="string" calcext:value-type="string">
            <text:p>+</text:p>
          </table:table-cell>
          <table:table-cell table:formula="of:=[.K5]" office:value-type="float" office:value="100" calcext:value-type="float">
            <text:p>100</text:p>
          </table:table-cell>
          <table:table-cell/>
          <table:table-cell table:formula="of:=[.M5]" office:value-type="float" office:value="837" calcext:value-type="float">
            <text:p>837</text:p>
          </table:table-cell>
          <table:table-cell office:value-type="string" calcext:value-type="string">
            <text:p>+</text:p>
          </table:table-cell>
          <table:table-cell table:formula="of:=[.O5]" office:value-type="float" office:value="8000" calcext:value-type="float">
            <text:p>8 0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8837" calcext:value-type="float">
            <text:p>8 837</text:p>
          </table:table-cell>
          <table:table-cell/>
          <table:table-cell table:formula="of:=[.AS5]+[.AU5]" office:value-type="float" office:value="8352" calcext:value-type="float">
            <text:p>8 35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8347" calcext:value-type="float">
            <text:p>8 347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5" calcext:value-type="float">
            <text:p>5</text:p>
          </table:table-cell>
        </table:table-row>
        <table:table-row table:style-name="ro1">
          <table:table-cell table:formula="of:=RANDBETWEEN(0;9)+RANDBETWEEN(0;9)*10+RANDBETWEEN(0;9)*100" office:value-type="float" office:value="714" calcext:value-type="float">
            <text:p>71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971" calcext:value-type="float">
            <text:p>1 971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formula="of:=RANDBETWEEN(1;9)+RANDBETWEEN(1;9)*10+RANDBETWEEN(1;9)*100" office:value-type="float" office:value="593" calcext:value-type="float">
            <text:p>593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922.5" calcext:value-type="float">
            <text:p>922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/>
          <table:table-cell table:formula="of:=[.A6]" office:value-type="float" office:value="714" calcext:value-type="float">
            <text:p>714</text:p>
          </table:table-cell>
          <table:table-cell office:value-type="string" calcext:value-type="string">
            <text:p>+</text:p>
          </table:table-cell>
          <table:table-cell table:formula="of:=[.C6]" office:value-type="float" office:value="70" calcext:value-type="float">
            <text:p>7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784" calcext:value-type="float">
            <text:p>784</text:p>
          </table:table-cell>
          <table:table-cell/>
          <table:table-cell table:formula="of:=[.AG6]-[.AI6]" office:value-type="float" office:value="1571" calcext:value-type="float">
            <text:p>1 571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1971" calcext:value-type="float">
            <text:p>1 971</text:p>
          </table:table-cell>
          <table:table-cell office:value-type="string" calcext:value-type="string">
            <text:p>–</text:p>
          </table:table-cell>
          <table:table-cell table:formula="of:=[.K6]" office:value-type="float" office:value="400" calcext:value-type="float">
            <text:p>400</text:p>
          </table:table-cell>
          <table:table-cell/>
          <table:table-cell table:formula="of:=[.M6]" office:value-type="float" office:value="593" calcext:value-type="float">
            <text:p>593</text:p>
          </table:table-cell>
          <table:table-cell office:value-type="string" calcext:value-type="string">
            <text:p>+</text:p>
          </table:table-cell>
          <table:table-cell table:formula="of:=[.O6]" office:value-type="float" office:value="5000" calcext:value-type="float">
            <text:p>5 0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5593" calcext:value-type="float">
            <text:p>5 593</text:p>
          </table:table-cell>
          <table:table-cell/>
          <table:table-cell table:style-name="ce28" table:formula="of:=[.AS6]+[.AU6]" office:value-type="float" office:value="992.5" calcext:value-type="float">
            <text:p>992,5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31" table:formula="of:=[.U6]" office:value-type="float" office:value="922.5" calcext:value-type="float">
            <text:p>922,5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70" calcext:value-type="float">
            <text:p>70</text:p>
          </table:table-cell>
        </table:table-row>
        <table:table-row table:style-name="ro1">
          <table:table-cell table:formula="of:=RANDBETWEEN(0;9)+RANDBETWEEN(3;9)*10+RANDBETWEEN(0;9)*100" office:value-type="float" office:value="547" calcext:value-type="float">
            <text:p>547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RANDBETWEEN(0;9)+RANDBETWEEN(0;9)*10+RANDBETWEEN(5;9)*100+RANDBETWEEN(1;9)*10000" office:value-type="float" office:value="50634" calcext:value-type="float">
            <text:p>50 63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8392" calcext:value-type="float">
            <text:p>8 392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5" table:formula="of:=RANDBETWEEN(0;9)+RANDBETWEEN(0;9)*10+RANDBETWEEN(5;9)*100+RANDBETWEEN(1;9)*10000" office:value-type="float" office:value="50834" calcext:value-type="float">
            <text:p>50 83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7]" office:value-type="float" office:value="547" calcext:value-type="float">
            <text:p>547</text:p>
          </table:table-cell>
          <table:table-cell office:value-type="string" calcext:value-type="string">
            <text:p>–</text:p>
          </table:table-cell>
          <table:table-cell table:formula="of:=[.C7]" office:value-type="float" office:value="40" calcext:value-type="float">
            <text:p>4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-[.AA7]" office:value-type="float" office:value="507" calcext:value-type="float">
            <text:p>507</text:p>
          </table:table-cell>
          <table:table-cell/>
          <table:table-cell table:style-name="ce24" table:formula="of:=[.G7]" office:value-type="float" office:value="50634" calcext:value-type="float">
            <text:p>50 634</text:p>
          </table:table-cell>
          <table:table-cell table:style-name="ce13" office:value-type="string" calcext:value-type="string">
            <text:p>–</text:p>
          </table:table-cell>
          <table:table-cell table:formula="of:=[.I7]" office:value-type="float" office:value="300" calcext:value-type="float">
            <text:p>300</text:p>
          </table:table-cell>
          <table:table-cell table:style-name="ce7"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50334" calcext:value-type="float">
            <text:p>50 334</text:p>
          </table:table-cell>
          <table:table-cell/>
          <table:table-cell table:formula="of:=[.M7]" office:value-type="float" office:value="8392" calcext:value-type="float">
            <text:p>8 392</text:p>
          </table:table-cell>
          <table:table-cell office:value-type="string" calcext:value-type="string">
            <text:p>–</text:p>
          </table:table-cell>
          <table:table-cell table:formula="of:=[.O7]" office:value-type="float" office:value="2000" calcext:value-type="float">
            <text:p>2 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6392" calcext:value-type="float">
            <text:p>6 392</text:p>
          </table:table-cell>
          <table:table-cell/>
          <table:table-cell table:style-name="ce23" table:formula="of:=[.AS7]-[.AU7]" office:value-type="float" office:value="50534" calcext:value-type="float">
            <text:p>50 53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0834" calcext:value-type="float">
            <text:p>50 834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300" calcext:value-type="float">
            <text:p>300</text:p>
          </table:table-cell>
        </table:table-row>
        <table:table-row table:style-name="ro1">
          <table:table-cell table:formula="of:=RANDBETWEEN(0;9)+RANDBETWEEN(5;9)*10+RANDBETWEEN(0;9)*100+RANDBETWEEN(1;9)*1000" office:value-type="float" office:value="6467" calcext:value-type="float">
            <text:p>6 467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0;9)+RANDBETWEEN(0;9)*10+RANDBETWEEN(0;9)*100+RANDBETWEEN(1;9)*1000" office:value-type="float" office:value="7009" calcext:value-type="float">
            <text:p>7 009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283" calcext:value-type="float">
            <text:p>6 283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738.2" calcext:value-type="float">
            <text:p>738,2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400" calcext:value-type="float">
            <text:p>400</text:p>
          </table:table-cell>
          <table:table-cell/>
          <table:table-cell table:formula="of:=[.A8]" office:value-type="float" office:value="6467" calcext:value-type="float">
            <text:p>6 467</text:p>
          </table:table-cell>
          <table:table-cell office:value-type="string" calcext:value-type="string">
            <text:p>–</text:p>
          </table:table-cell>
          <table:table-cell table:formula="of:=[.C8]" office:value-type="float" office:value="30" calcext:value-type="float">
            <text:p>3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6497" calcext:value-type="float">
            <text:p>6 497</text:p>
          </table:table-cell>
          <table:table-cell/>
          <table:table-cell table:style-name="ce7" table:formula="of:=[.G8]" office:value-type="float" office:value="7009" calcext:value-type="float">
            <text:p>7 009</text:p>
          </table:table-cell>
          <table:table-cell table:style-name="ce13" office:value-type="string" calcext:value-type="string">
            <text:p>–</text:p>
          </table:table-cell>
          <table:table-cell table:formula="of:=[.I8]" office:value-type="float" office:value="40" calcext:value-type="float">
            <text:p>40</text:p>
          </table:table-cell>
          <table:table-cell table:style-name="ce7"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6969" calcext:value-type="float">
            <text:p>6 969</text:p>
          </table:table-cell>
          <table:table-cell/>
          <table:table-cell table:formula="of:=[.M8]" office:value-type="float" office:value="6283" calcext:value-type="float">
            <text:p>6 283</text:p>
          </table:table-cell>
          <table:table-cell office:value-type="string" calcext:value-type="string">
            <text:p>–</text:p>
          </table:table-cell>
          <table:table-cell table:formula="of:=[.O8]" office:value-type="float" office:value="2000" calcext:value-type="float">
            <text:p>2 0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4283" calcext:value-type="float">
            <text:p>4 283</text:p>
          </table:table-cell>
          <table:table-cell/>
          <table:table-cell table:style-name="ce29" table:formula="of:=[.AS8]-[.AU8]" office:value-type="float" office:value="338.2" calcext:value-type="float">
            <text:p>338,2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31" table:formula="of:=[.U8]" office:value-type="float" office:value="738.2" calcext:value-type="float">
            <text:p>738,2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9)+RANDBETWEEN(3;9)*10+RANDBETWEEN(0;9)*100" office:value-type="float" office:value="162" calcext:value-type="float">
            <text:p>162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935" calcext:value-type="float">
            <text:p>1 935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formula="of:=RANDBETWEEN(0;9)+RANDBETWEEN(0;9)*10+RANDBETWEEN(0;9)*100+RANDBETWEEN(1;9)*1000" office:value-type="float" office:value="3389" calcext:value-type="float">
            <text:p>3 389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888" calcext:value-type="float">
            <text:p>88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13]" office:value-type="float" office:value="162" calcext:value-type="float">
            <text:p>162</text:p>
          </table:table-cell>
          <table:table-cell office:value-type="string" calcext:value-type="string">
            <text:p>+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172" calcext:value-type="float">
            <text:p>172</text:p>
          </table:table-cell>
          <table:table-cell/>
          <table:table-cell table:formula="of:=[.AG13]+[.AI13]" office:value-type="float" office:value="2035" calcext:value-type="float">
            <text:p>2 035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1935" calcext:value-type="float">
            <text:p>1 935</text:p>
          </table:table-cell>
          <table:table-cell office:value-type="string" calcext:value-type="string">
            <text:p>+</text:p>
          </table:table-cell>
          <table:table-cell table:formula="of:=[.K13]" office:value-type="float" office:value="100" calcext:value-type="float">
            <text:p>100</text:p>
          </table:table-cell>
          <table:table-cell/>
          <table:table-cell table:formula="of:=[.M13]" office:value-type="float" office:value="3389" calcext:value-type="float">
            <text:p>3 389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9000" calcext:value-type="float">
            <text:p>9 0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2389" calcext:value-type="float">
            <text:p>12 389</text:p>
          </table:table-cell>
          <table:table-cell/>
          <table:table-cell table:formula="of:=[.AS13]+[.AU13]" office:value-type="float" office:value="908" calcext:value-type="float">
            <text:p>90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888" calcext:value-type="float">
            <text:p>888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20" calcext:value-type="float">
            <text:p>20</text:p>
          </table:table-cell>
        </table:table-row>
        <table:table-row table:style-name="ro1">
          <table:table-cell table:formula="of:=RANDBETWEEN(0;9)+RANDBETWEEN(3;9)*10+RANDBETWEEN(0;9)*100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869" calcext:value-type="float">
            <text:p>1 869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700;999)" office:value-type="float" office:value="727" calcext:value-type="float">
            <text:p>727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1418" calcext:value-type="float">
            <text:p>1 418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3" calcext:value-type="float">
            <text:p>3</text:p>
          </table:table-cell>
          <table:table-cell/>
          <table:table-cell table:formula="of:=[.A14]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30" calcext:value-type="float">
            <text:p>3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93" calcext:value-type="float">
            <text:p>93</text:p>
          </table:table-cell>
          <table:table-cell/>
          <table:table-cell table:formula="of:=[.AG14]+[.AI14]" office:value-type="float" office:value="2169" calcext:value-type="float">
            <text:p>2 169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1869" calcext:value-type="float">
            <text:p>1 869</text:p>
          </table:table-cell>
          <table:table-cell office:value-type="string" calcext:value-type="string">
            <text:p>+</text:p>
          </table:table-cell>
          <table:table-cell table:formula="of:=[.K14]" office:value-type="float" office:value="300" calcext:value-type="float">
            <text:p>300</text:p>
          </table:table-cell>
          <table:table-cell/>
          <table:table-cell table:formula="of:=[.M14]" office:value-type="float" office:value="727" calcext:value-type="float">
            <text:p>727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8000" calcext:value-type="float">
            <text:p>8 0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8727" calcext:value-type="float">
            <text:p>8 727</text:p>
          </table:table-cell>
          <table:table-cell/>
          <table:table-cell table:formula="of:=[.AS14]+[.AU14]" office:value-type="float" office:value="1421" calcext:value-type="float">
            <text:p>1 421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418" calcext:value-type="float">
            <text:p>1 418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3" calcext:value-type="float">
            <text:p>3</text:p>
          </table:table-cell>
        </table:table-row>
        <table:table-row table:style-name="ro1">
          <table:table-cell table:formula="of:=RANDBETWEEN(0;9)+RANDBETWEEN(0;9)*10+RANDBETWEEN(0;9)*100" office:value-type="float" office:value="720" calcext:value-type="float">
            <text:p>72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9966" calcext:value-type="float">
            <text:p>9 966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300" calcext:value-type="float">
            <text:p>300</text:p>
          </table:table-cell>
          <table:table-cell/>
          <table:table-cell table:formula="of:=RANDBETWEEN(1;9)+RANDBETWEEN(1;9)*10+RANDBETWEEN(1;9)*100" office:value-type="float" office:value="361" calcext:value-type="float">
            <text:p>361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567.5" calcext:value-type="float">
            <text:p>567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/>
          <table:table-cell table:formula="of:=[.A15]" office:value-type="float" office:value="720" calcext:value-type="float">
            <text:p>720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60" calcext:value-type="float">
            <text:p>6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780" calcext:value-type="float">
            <text:p>780</text:p>
          </table:table-cell>
          <table:table-cell/>
          <table:table-cell table:formula="of:=[.AG15]-[.AI15]" office:value-type="float" office:value="9666" calcext:value-type="float">
            <text:p>9 666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9966" calcext:value-type="float">
            <text:p>9 966</text:p>
          </table:table-cell>
          <table:table-cell office:value-type="string" calcext:value-type="string">
            <text:p>–</text:p>
          </table:table-cell>
          <table:table-cell table:formula="of:=[.K15]" office:value-type="float" office:value="300" calcext:value-type="float">
            <text:p>300</text:p>
          </table:table-cell>
          <table:table-cell/>
          <table:table-cell table:formula="of:=[.M15]" office:value-type="float" office:value="361" calcext:value-type="float">
            <text:p>361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5000" calcext:value-type="float">
            <text:p>5 0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5361" calcext:value-type="float">
            <text:p>5 361</text:p>
          </table:table-cell>
          <table:table-cell/>
          <table:table-cell table:style-name="ce28" table:formula="of:=[.AS15]+[.AU15]" office:value-type="float" office:value="587.5" calcext:value-type="float">
            <text:p>587,5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31" table:formula="of:=[.U15]" office:value-type="float" office:value="567.5" calcext:value-type="float">
            <text:p>567,5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20" calcext:value-type="float">
            <text:p>20</text:p>
          </table:table-cell>
        </table:table-row>
        <table:table-row table:style-name="ro1">
          <table:table-cell table:formula="of:=RANDBETWEEN(0;9)+RANDBETWEEN(3;9)*10+RANDBETWEEN(0;9)*100" office:value-type="float" office:value="656" calcext:value-type="float">
            <text:p>656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RANDBETWEEN(0;9)+RANDBETWEEN(0;9)*10+RANDBETWEEN(5;9)*100+RANDBETWEEN(1;9)*10000" office:value-type="float" office:value="30909" calcext:value-type="float">
            <text:p>30 909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7568" calcext:value-type="float">
            <text:p>7 568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5" table:formula="of:=RANDBETWEEN(0;9)+RANDBETWEEN(0;9)*10+RANDBETWEEN(5;9)*100+RANDBETWEEN(1;9)*10000" office:value-type="float" office:value="90662" calcext:value-type="float">
            <text:p>90 662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16]" office:value-type="float" office:value="656" calcext:value-type="float">
            <text:p>656</text:p>
          </table:table-cell>
          <table:table-cell office:value-type="string" calcext:value-type="string">
            <text:p>–</text:p>
          </table:table-cell>
          <table:table-cell table:formula="of:=[.C16]" office:value-type="float" office:value="40" calcext:value-type="float">
            <text:p>4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-[.AA16]" office:value-type="float" office:value="616" calcext:value-type="float">
            <text:p>616</text:p>
          </table:table-cell>
          <table:table-cell/>
          <table:table-cell table:style-name="ce24" table:formula="of:=[.G16]" office:value-type="float" office:value="30909" calcext:value-type="float">
            <text:p>30 909</text:p>
          </table:table-cell>
          <table:table-cell table:style-name="ce13" office:value-type="string" calcext:value-type="string">
            <text:p>–</text:p>
          </table:table-cell>
          <table:table-cell table:formula="of:=[.I16]" office:value-type="float" office:value="100" calcext:value-type="float">
            <text:p>100</text:p>
          </table:table-cell>
          <table:table-cell table:style-name="ce7"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30809" calcext:value-type="float">
            <text:p>30 809</text:p>
          </table:table-cell>
          <table:table-cell/>
          <table:table-cell table:formula="of:=[.M16]" office:value-type="float" office:value="7568" calcext:value-type="float">
            <text:p>7 568</text:p>
          </table:table-cell>
          <table:table-cell office:value-type="string" calcext:value-type="string">
            <text:p>–</text:p>
          </table:table-cell>
          <table:table-cell table:formula="of:=[.O16]" office:value-type="float" office:value="3000" calcext:value-type="float">
            <text:p>3 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4568" calcext:value-type="float">
            <text:p>4 568</text:p>
          </table:table-cell>
          <table:table-cell/>
          <table:table-cell table:style-name="ce23" table:formula="of:=[.AS16]-[.AU16]" office:value-type="float" office:value="90362" calcext:value-type="float">
            <text:p>90 362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90662" calcext:value-type="float">
            <text:p>90 662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300" calcext:value-type="float">
            <text:p>300</text:p>
          </table:table-cell>
        </table:table-row>
        <table:table-row table:style-name="ro1">
          <table:table-cell table:formula="of:=RANDBETWEEN(0;9)+RANDBETWEEN(5;9)*10+RANDBETWEEN(0;9)*100+RANDBETWEEN(1;9)*1000" office:value-type="float" office:value="6655" calcext:value-type="float">
            <text:p>6 655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0;9)+RANDBETWEEN(0;9)*10+RANDBETWEEN(0;9)*100+RANDBETWEEN(1;9)*1000" office:value-type="float" office:value="4586" calcext:value-type="float">
            <text:p>4 586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6227" calcext:value-type="float">
            <text:p>6 227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614.9" calcext:value-type="float">
            <text:p>614,9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200" calcext:value-type="float">
            <text:p>200</text:p>
          </table:table-cell>
          <table:table-cell/>
          <table:table-cell table:formula="of:=[.A17]" office:value-type="float" office:value="6655" calcext:value-type="float">
            <text:p>6 655</text:p>
          </table:table-cell>
          <table:table-cell office:value-type="string" calcext:value-type="string">
            <text:p>–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6665" calcext:value-type="float">
            <text:p>6 665</text:p>
          </table:table-cell>
          <table:table-cell/>
          <table:table-cell table:style-name="ce7" table:formula="of:=[.G17]" office:value-type="float" office:value="4586" calcext:value-type="float">
            <text:p>4 586</text:p>
          </table:table-cell>
          <table:table-cell table:style-name="ce13" office:value-type="string" calcext:value-type="string">
            <text:p>–</text:p>
          </table:table-cell>
          <table:table-cell table:formula="of:=[.I17]" office:value-type="float" office:value="30" calcext:value-type="float">
            <text:p>30</text:p>
          </table:table-cell>
          <table:table-cell table:style-name="ce7"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4556" calcext:value-type="float">
            <text:p>4 556</text:p>
          </table:table-cell>
          <table:table-cell/>
          <table:table-cell table:formula="of:=[.M17]" office:value-type="float" office:value="6227" calcext:value-type="float">
            <text:p>6 227</text:p>
          </table:table-cell>
          <table:table-cell office:value-type="string" calcext:value-type="string">
            <text:p>–</text:p>
          </table:table-cell>
          <table:table-cell table:formula="of:=[.O17]" office:value-type="float" office:value="4000" calcext:value-type="float">
            <text:p>4 0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2227" calcext:value-type="float">
            <text:p>2 227</text:p>
          </table:table-cell>
          <table:table-cell/>
          <table:table-cell table:style-name="ce29" table:formula="of:=[.AS17]-[.AU17]" office:value-type="float" office:value="414.9" calcext:value-type="float">
            <text:p>414,9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31" table:formula="of:=[.U17]" office:value-type="float" office:value="614.9" calcext:value-type="float">
            <text:p>614,9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9)+RANDBETWEEN(3;9)*10+RANDBETWEEN(0;9)*100" office:value-type="float" office:value="878" calcext:value-type="float">
            <text:p>87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9510" calcext:value-type="float">
            <text:p>9 510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formula="of:=RANDBETWEEN(0;9)+RANDBETWEEN(0;9)*10+RANDBETWEEN(0;9)*100+RANDBETWEEN(1;9)*1000" office:value-type="float" office:value="5085" calcext:value-type="float">
            <text:p>5 085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29" calcext:value-type="float">
            <text:p>42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22]" office:value-type="float" office:value="878" calcext:value-type="float">
            <text:p>878</text:p>
          </table:table-cell>
          <table:table-cell office:value-type="string" calcext:value-type="string">
            <text:p>+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898" calcext:value-type="float">
            <text:p>898</text:p>
          </table:table-cell>
          <table:table-cell/>
          <table:table-cell table:formula="of:=[.AG22]+[.AI22]" office:value-type="float" office:value="9710" calcext:value-type="float">
            <text:p>9 710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9510" calcext:value-type="float">
            <text:p>9 510</text:p>
          </table:table-cell>
          <table:table-cell office:value-type="string" calcext:value-type="string">
            <text:p>+</text:p>
          </table:table-cell>
          <table:table-cell table:formula="of:=[.K22]" office:value-type="float" office:value="200" calcext:value-type="float">
            <text:p>200</text:p>
          </table:table-cell>
          <table:table-cell/>
          <table:table-cell table:formula="of:=[.M22]" office:value-type="float" office:value="5085" calcext:value-type="float">
            <text:p>5 085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9000" calcext:value-type="float">
            <text:p>9 0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4085" calcext:value-type="float">
            <text:p>14 085</text:p>
          </table:table-cell>
          <table:table-cell/>
          <table:table-cell table:formula="of:=[.AS22]+[.AU22]" office:value-type="float" office:value="449" calcext:value-type="float">
            <text:p>449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29" calcext:value-type="float">
            <text:p>429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20" calcext:value-type="float">
            <text:p>20</text:p>
          </table:table-cell>
        </table:table-row>
        <table:table-row table:style-name="ro1">
          <table:table-cell table:formula="of:=RANDBETWEEN(0;9)+RANDBETWEEN(3;9)*10+RANDBETWEEN(0;9)*100" office:value-type="float" office:value="872" calcext:value-type="float">
            <text:p>872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795" calcext:value-type="float">
            <text:p>3 795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formula="of:=RANDBETWEEN(700;999)" office:value-type="float" office:value="803" calcext:value-type="float">
            <text:p>803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7300" calcext:value-type="float">
            <text:p>7 300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3" calcext:value-type="float">
            <text:p>3</text:p>
          </table:table-cell>
          <table:table-cell/>
          <table:table-cell table:formula="of:=[.A23]" office:value-type="float" office:value="872" calcext:value-type="float">
            <text:p>872</text:p>
          </table:table-cell>
          <table:table-cell office:value-type="string" calcext:value-type="string">
            <text:p>+</text:p>
          </table:table-cell>
          <table:table-cell table:formula="of:=[.C23]" office:value-type="float" office:value="30" calcext:value-type="float">
            <text:p>3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902" calcext:value-type="float">
            <text:p>902</text:p>
          </table:table-cell>
          <table:table-cell/>
          <table:table-cell table:formula="of:=[.AG23]+[.AI23]" office:value-type="float" office:value="3995" calcext:value-type="float">
            <text:p>3 995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3795" calcext:value-type="float">
            <text:p>3 795</text:p>
          </table:table-cell>
          <table:table-cell office:value-type="string" calcext:value-type="string">
            <text:p>+</text:p>
          </table:table-cell>
          <table:table-cell table:formula="of:=[.K23]" office:value-type="float" office:value="200" calcext:value-type="float">
            <text:p>200</text:p>
          </table:table-cell>
          <table:table-cell/>
          <table:table-cell table:formula="of:=[.M23]" office:value-type="float" office:value="803" calcext:value-type="float">
            <text:p>803</text:p>
          </table:table-cell>
          <table:table-cell office:value-type="string" calcext:value-type="string">
            <text:p>+</text:p>
          </table:table-cell>
          <table:table-cell table:formula="of:=[.O23]" office:value-type="float" office:value="9000" calcext:value-type="float">
            <text:p>9 0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9803" calcext:value-type="float">
            <text:p>9 803</text:p>
          </table:table-cell>
          <table:table-cell/>
          <table:table-cell table:formula="of:=[.AS23]+[.AU23]" office:value-type="float" office:value="7303" calcext:value-type="float">
            <text:p>7 303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7300" calcext:value-type="float">
            <text:p>7 300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3" calcext:value-type="float">
            <text:p>3</text:p>
          </table:table-cell>
        </table:table-row>
        <table:table-row table:style-name="ro1">
          <table:table-cell table:formula="of:=RANDBETWEEN(0;9)+RANDBETWEEN(0;9)*10+RANDBETWEEN(0;9)*100" office:value-type="float" office:value="693" calcext:value-type="float">
            <text:p>69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7957" calcext:value-type="float">
            <text:p>7 957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100" calcext:value-type="float">
            <text:p>100</text:p>
          </table:table-cell>
          <table:table-cell/>
          <table:table-cell table:formula="of:=RANDBETWEEN(1;9)+RANDBETWEEN(1;9)*10+RANDBETWEEN(1;9)*100" office:value-type="float" office:value="685" calcext:value-type="float">
            <text:p>685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923.6" calcext:value-type="float">
            <text:p>923,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24]" office:value-type="float" office:value="693" calcext:value-type="float">
            <text:p>693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90" calcext:value-type="float">
            <text:p>9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783" calcext:value-type="float">
            <text:p>783</text:p>
          </table:table-cell>
          <table:table-cell/>
          <table:table-cell table:formula="of:=[.AG24]-[.AI24]" office:value-type="float" office:value="7857" calcext:value-type="float">
            <text:p>7 857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7957" calcext:value-type="float">
            <text:p>7 957</text:p>
          </table:table-cell>
          <table:table-cell office:value-type="string" calcext:value-type="string">
            <text:p>–</text:p>
          </table:table-cell>
          <table:table-cell table:formula="of:=[.K24]" office:value-type="float" office:value="100" calcext:value-type="float">
            <text:p>100</text:p>
          </table:table-cell>
          <table:table-cell/>
          <table:table-cell table:formula="of:=[.M24]" office:value-type="float" office:value="685" calcext:value-type="float">
            <text:p>685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5000" calcext:value-type="float">
            <text:p>5 0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5685" calcext:value-type="float">
            <text:p>5 685</text:p>
          </table:table-cell>
          <table:table-cell/>
          <table:table-cell table:style-name="ce28" table:formula="of:=[.AS24]+[.AU24]" office:value-type="float" office:value="933.6" calcext:value-type="float">
            <text:p>933,6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31" table:formula="of:=[.U24]" office:value-type="float" office:value="923.6" calcext:value-type="float">
            <text:p>923,6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0" calcext:value-type="float">
            <text:p>10</text:p>
          </table:table-cell>
        </table:table-row>
        <table:table-row table:style-name="ro1">
          <table:table-cell table:formula="of:=RANDBETWEEN(0;9)+RANDBETWEEN(3;9)*10+RANDBETWEEN(0;9)*100" office:value-type="float" office:value="297" calcext:value-type="float">
            <text:p>297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RANDBETWEEN(0;9)+RANDBETWEEN(0;9)*10+RANDBETWEEN(5;9)*100+RANDBETWEEN(1;9)*10000" office:value-type="float" office:value="60797" calcext:value-type="float">
            <text:p>60 797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474" calcext:value-type="float">
            <text:p>9 474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5" table:formula="of:=RANDBETWEEN(0;9)+RANDBETWEEN(0;9)*10+RANDBETWEEN(5;9)*100+RANDBETWEEN(1;9)*10000" office:value-type="float" office:value="60938" calcext:value-type="float">
            <text:p>60 938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/>
          <table:table-cell table:formula="of:=[.A25]" office:value-type="float" office:value="297" calcext:value-type="float">
            <text:p>297</text:p>
          </table:table-cell>
          <table:table-cell office:value-type="string" calcext:value-type="string">
            <text:p>–</text:p>
          </table:table-cell>
          <table:table-cell table:formula="of:=[.C25]" office:value-type="float" office:value="40" calcext:value-type="float">
            <text:p>4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-[.AA25]" office:value-type="float" office:value="257" calcext:value-type="float">
            <text:p>257</text:p>
          </table:table-cell>
          <table:table-cell/>
          <table:table-cell table:style-name="ce24" table:formula="of:=[.G25]" office:value-type="float" office:value="60797" calcext:value-type="float">
            <text:p>60 797</text:p>
          </table:table-cell>
          <table:table-cell table:style-name="ce13" office:value-type="string" calcext:value-type="string">
            <text:p>–</text:p>
          </table:table-cell>
          <table:table-cell table:formula="of:=[.I25]" office:value-type="float" office:value="300" calcext:value-type="float">
            <text:p>300</text:p>
          </table:table-cell>
          <table:table-cell table:style-name="ce7"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60497" calcext:value-type="float">
            <text:p>60 497</text:p>
          </table:table-cell>
          <table:table-cell/>
          <table:table-cell table:formula="of:=[.M25]" office:value-type="float" office:value="9474" calcext:value-type="float">
            <text:p>9 474</text:p>
          </table:table-cell>
          <table:table-cell office:value-type="string" calcext:value-type="string">
            <text:p>–</text:p>
          </table:table-cell>
          <table:table-cell table:formula="of:=[.O25]" office:value-type="float" office:value="2000" calcext:value-type="float">
            <text:p>2 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7474" calcext:value-type="float">
            <text:p>7 474</text:p>
          </table:table-cell>
          <table:table-cell/>
          <table:table-cell table:style-name="ce23" table:formula="of:=[.AS25]-[.AU25]" office:value-type="float" office:value="60838" calcext:value-type="float">
            <text:p>60 83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0938" calcext:value-type="float">
            <text:p>60 938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100" calcext:value-type="float">
            <text:p>100</text:p>
          </table:table-cell>
        </table:table-row>
        <table:table-row table:style-name="ro1">
          <table:table-cell table:formula="of:=RANDBETWEEN(0;9)+RANDBETWEEN(5;9)*10+RANDBETWEEN(0;9)*100+RANDBETWEEN(1;9)*1000" office:value-type="float" office:value="6159" calcext:value-type="float">
            <text:p>6 159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0;9)+RANDBETWEEN(0;9)*10+RANDBETWEEN(0;9)*100+RANDBETWEEN(1;9)*1000" office:value-type="float" office:value="9170" calcext:value-type="float">
            <text:p>9 170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8554" calcext:value-type="float">
            <text:p>8 554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996.7" calcext:value-type="float">
            <text:p>996,7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400" calcext:value-type="float">
            <text:p>400</text:p>
          </table:table-cell>
          <table:table-cell/>
          <table:table-cell table:formula="of:=[.A26]" office:value-type="float" office:value="6159" calcext:value-type="float">
            <text:p>6 159</text:p>
          </table:table-cell>
          <table:table-cell office:value-type="string" calcext:value-type="string">
            <text:p>–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6169" calcext:value-type="float">
            <text:p>6 169</text:p>
          </table:table-cell>
          <table:table-cell/>
          <table:table-cell table:style-name="ce7" table:formula="of:=[.G26]" office:value-type="float" office:value="9170" calcext:value-type="float">
            <text:p>9 170</text:p>
          </table:table-cell>
          <table:table-cell table:style-name="ce13" office:value-type="string" calcext:value-type="string">
            <text:p>–</text:p>
          </table:table-cell>
          <table:table-cell table:formula="of:=[.I26]" office:value-type="float" office:value="80" calcext:value-type="float">
            <text:p>80</text:p>
          </table:table-cell>
          <table:table-cell table:style-name="ce7"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9090" calcext:value-type="float">
            <text:p>9 090</text:p>
          </table:table-cell>
          <table:table-cell/>
          <table:table-cell table:formula="of:=[.M26]" office:value-type="float" office:value="8554" calcext:value-type="float">
            <text:p>8 554</text:p>
          </table:table-cell>
          <table:table-cell office:value-type="string" calcext:value-type="string">
            <text:p>–</text:p>
          </table:table-cell>
          <table:table-cell table:formula="of:=[.O26]" office:value-type="float" office:value="3000" calcext:value-type="float">
            <text:p>3 0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5554" calcext:value-type="float">
            <text:p>5 554</text:p>
          </table:table-cell>
          <table:table-cell/>
          <table:table-cell table:style-name="ce29" table:formula="of:=[.AS26]-[.AU26]" office:value-type="float" office:value="596.7" calcext:value-type="float">
            <text:p>596,7</text:p>
          </table:table-cell>
          <table:table-cell table:formula="of:=[.T26]" office:value-type="string" office:string-value="=" calcext:value-type="string">
            <text:p>=</text:p>
          </table:table-cell>
          <table:table-cell table:style-name="ce31" table:formula="of:=[.U26]" office:value-type="float" office:value="996.7" calcext:value-type="float">
            <text:p>996,7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9)+RANDBETWEEN(3;9)*10+RANDBETWEEN(0;9)*100" office:value-type="float" office:value="698" calcext:value-type="float">
            <text:p>69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738" calcext:value-type="float">
            <text:p>3 73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/>
          <table:table-cell table:formula="of:=RANDBETWEEN(0;9)+RANDBETWEEN(0;9)*10+RANDBETWEEN(0;9)*100+RANDBETWEEN(1;9)*1000" office:value-type="float" office:value="7109" calcext:value-type="float">
            <text:p>7 109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326" calcext:value-type="float">
            <text:p>32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[.A31]" office:value-type="float" office:value="698" calcext:value-type="float">
            <text:p>698</text:p>
          </table:table-cell>
          <table:table-cell office:value-type="string" calcext:value-type="string">
            <text:p>+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718" calcext:value-type="float">
            <text:p>718</text:p>
          </table:table-cell>
          <table:table-cell/>
          <table:table-cell table:formula="of:=[.AG31]+[.AI31]" office:value-type="float" office:value="4038" calcext:value-type="float">
            <text:p>4 038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3738" calcext:value-type="float">
            <text:p>3 738</text:p>
          </table:table-cell>
          <table:table-cell office:value-type="string" calcext:value-type="string">
            <text:p>+</text:p>
          </table:table-cell>
          <table:table-cell table:formula="of:=[.K31]" office:value-type="float" office:value="300" calcext:value-type="float">
            <text:p>300</text:p>
          </table:table-cell>
          <table:table-cell/>
          <table:table-cell table:formula="of:=[.M31]" office:value-type="float" office:value="7109" calcext:value-type="float">
            <text:p>7 109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9000" calcext:value-type="float">
            <text:p>9 0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6109" calcext:value-type="float">
            <text:p>16 109</text:p>
          </table:table-cell>
          <table:table-cell/>
          <table:table-cell table:formula="of:=[.AS31]+[.AU31]" office:value-type="float" office:value="366" calcext:value-type="float">
            <text:p>366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326" calcext:value-type="float">
            <text:p>326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40" calcext:value-type="float">
            <text:p>40</text:p>
          </table:table-cell>
        </table:table-row>
        <table:table-row table:style-name="ro1">
          <table:table-cell table:formula="of:=RANDBETWEEN(0;9)+RANDBETWEEN(3;9)*10+RANDBETWEEN(0;9)*100" office:value-type="float" office:value="163" calcext:value-type="float">
            <text:p>163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8852" calcext:value-type="float">
            <text:p>8 85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/>
          <table:table-cell table:formula="of:=RANDBETWEEN(700;999)" office:value-type="float" office:value="770" calcext:value-type="float">
            <text:p>770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7533" calcext:value-type="float">
            <text:p>7 533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formula="of:=[.A32]" office:value-type="float" office:value="163" calcext:value-type="float">
            <text:p>163</text:p>
          </table:table-cell>
          <table:table-cell office:value-type="string" calcext:value-type="string">
            <text:p>+</text:p>
          </table:table-cell>
          <table:table-cell table:formula="of:=[.C32]" office:value-type="float" office:value="30" calcext:value-type="float">
            <text:p>3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193" calcext:value-type="float">
            <text:p>193</text:p>
          </table:table-cell>
          <table:table-cell/>
          <table:table-cell table:formula="of:=[.AG32]+[.AI32]" office:value-type="float" office:value="9252" calcext:value-type="float">
            <text:p>9 252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8852" calcext:value-type="float">
            <text:p>8 852</text:p>
          </table:table-cell>
          <table:table-cell office:value-type="string" calcext:value-type="string">
            <text:p>+</text:p>
          </table:table-cell>
          <table:table-cell table:formula="of:=[.K32]" office:value-type="float" office:value="400" calcext:value-type="float">
            <text:p>400</text:p>
          </table:table-cell>
          <table:table-cell/>
          <table:table-cell table:formula="of:=[.M32]" office:value-type="float" office:value="770" calcext:value-type="float">
            <text:p>770</text:p>
          </table:table-cell>
          <table:table-cell office:value-type="string" calcext:value-type="string">
            <text:p>+</text:p>
          </table:table-cell>
          <table:table-cell table:formula="of:=[.O32]" office:value-type="float" office:value="8000" calcext:value-type="float">
            <text:p>8 0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8770" calcext:value-type="float">
            <text:p>8 770</text:p>
          </table:table-cell>
          <table:table-cell/>
          <table:table-cell table:formula="of:=[.AS32]+[.AU32]" office:value-type="float" office:value="7540" calcext:value-type="float">
            <text:p>7 54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7533" calcext:value-type="float">
            <text:p>7 533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7" calcext:value-type="float">
            <text:p>7</text:p>
          </table:table-cell>
        </table:table-row>
        <table:table-row table:style-name="ro1">
          <table:table-cell table:formula="of:=RANDBETWEEN(0;9)+RANDBETWEEN(0;9)*10+RANDBETWEEN(0;9)*10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5521" calcext:value-type="float">
            <text:p>5 521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formula="of:=RANDBETWEEN(1;9)+RANDBETWEEN(1;9)*10+RANDBETWEEN(1;9)*100" office:value-type="float" office:value="847" calcext:value-type="float">
            <text:p>847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599.5" calcext:value-type="float">
            <text:p>599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33]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formula="of:=[.C33]" office:value-type="float" office:value="20" calcext:value-type="float">
            <text:p>2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110" calcext:value-type="float">
            <text:p>110</text:p>
          </table:table-cell>
          <table:table-cell/>
          <table:table-cell table:formula="of:=[.AG33]-[.AI33]" office:value-type="float" office:value="5121" calcext:value-type="float">
            <text:p>5 121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5521" calcext:value-type="float">
            <text:p>5 521</text:p>
          </table:table-cell>
          <table:table-cell office:value-type="string" calcext:value-type="string">
            <text:p>–</text:p>
          </table:table-cell>
          <table:table-cell table:formula="of:=[.K33]" office:value-type="float" office:value="400" calcext:value-type="float">
            <text:p>400</text:p>
          </table:table-cell>
          <table:table-cell/>
          <table:table-cell table:formula="of:=[.M33]" office:value-type="float" office:value="847" calcext:value-type="float">
            <text:p>847</text:p>
          </table:table-cell>
          <table:table-cell office:value-type="string" calcext:value-type="string">
            <text:p>+</text:p>
          </table:table-cell>
          <table:table-cell table:formula="of:=[.O33]" office:value-type="float" office:value="4000" calcext:value-type="float">
            <text:p>4 0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4847" calcext:value-type="float">
            <text:p>4 847</text:p>
          </table:table-cell>
          <table:table-cell/>
          <table:table-cell table:style-name="ce28" table:formula="of:=[.AS33]+[.AU33]" office:value-type="float" office:value="609.5" calcext:value-type="float">
            <text:p>609,5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31" table:formula="of:=[.U33]" office:value-type="float" office:value="599.5" calcext:value-type="float">
            <text:p>599,5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10" calcext:value-type="float">
            <text:p>10</text:p>
          </table:table-cell>
        </table:table-row>
        <table:table-row table:style-name="ro1">
          <table:table-cell table:formula="of:=RANDBETWEEN(0;9)+RANDBETWEEN(3;9)*10+RANDBETWEEN(0;9)*100" office:value-type="float" office:value="754" calcext:value-type="float">
            <text:p>754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RANDBETWEEN(0;9)+RANDBETWEEN(0;9)*10+RANDBETWEEN(5;9)*100+RANDBETWEEN(1;9)*10000" office:value-type="float" office:value="20730" calcext:value-type="float">
            <text:p>20 730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8134" calcext:value-type="float">
            <text:p>8 134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5" table:formula="of:=RANDBETWEEN(0;9)+RANDBETWEEN(0;9)*10+RANDBETWEEN(5;9)*100+RANDBETWEEN(1;9)*10000" office:value-type="float" office:value="40764" calcext:value-type="float">
            <text:p>40 76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/>
          <table:table-cell table:formula="of:=[.A34]" office:value-type="float" office:value="754" calcext:value-type="float">
            <text:p>754</text:p>
          </table:table-cell>
          <table:table-cell office:value-type="string" calcext:value-type="string">
            <text:p>–</text:p>
          </table:table-cell>
          <table:table-cell table:formula="of:=[.C34]" office:value-type="float" office:value="40" calcext:value-type="float">
            <text:p>4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-[.AA34]" office:value-type="float" office:value="714" calcext:value-type="float">
            <text:p>714</text:p>
          </table:table-cell>
          <table:table-cell/>
          <table:table-cell table:style-name="ce24" table:formula="of:=[.G34]" office:value-type="float" office:value="20730" calcext:value-type="float">
            <text:p>20 730</text:p>
          </table:table-cell>
          <table:table-cell table:style-name="ce13" office:value-type="string" calcext:value-type="string">
            <text:p>–</text:p>
          </table:table-cell>
          <table:table-cell table:formula="of:=[.I34]" office:value-type="float" office:value="100" calcext:value-type="float">
            <text:p>100</text:p>
          </table:table-cell>
          <table:table-cell table:style-name="ce7"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20630" calcext:value-type="float">
            <text:p>20 630</text:p>
          </table:table-cell>
          <table:table-cell/>
          <table:table-cell table:formula="of:=[.M34]" office:value-type="float" office:value="8134" calcext:value-type="float">
            <text:p>8 134</text:p>
          </table:table-cell>
          <table:table-cell office:value-type="string" calcext:value-type="string">
            <text:p>–</text:p>
          </table:table-cell>
          <table:table-cell table:formula="of:=[.O34]" office:value-type="float" office:value="3000" calcext:value-type="float">
            <text:p>3 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5134" calcext:value-type="float">
            <text:p>5 134</text:p>
          </table:table-cell>
          <table:table-cell/>
          <table:table-cell table:style-name="ce23" table:formula="of:=[.AS34]-[.AU34]" office:value-type="float" office:value="40664" calcext:value-type="float">
            <text:p>40 66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0764" calcext:value-type="float">
            <text:p>40 764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100" calcext:value-type="float">
            <text:p>100</text:p>
          </table:table-cell>
        </table:table-row>
        <table:table-row table:style-name="ro1">
          <table:table-cell table:formula="of:=RANDBETWEEN(0;9)+RANDBETWEEN(5;9)*10+RANDBETWEEN(0;9)*100+RANDBETWEEN(1;9)*1000" office:value-type="float" office:value="7495" calcext:value-type="float">
            <text:p>7 495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0;9)+RANDBETWEEN(0;9)*10+RANDBETWEEN(0;9)*100+RANDBETWEEN(1;9)*1000" office:value-type="float" office:value="3315" calcext:value-type="float">
            <text:p>3 315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7513" calcext:value-type="float">
            <text:p>7 513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799.3" calcext:value-type="float">
            <text:p>799,3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300" calcext:value-type="float">
            <text:p>300</text:p>
          </table:table-cell>
          <table:table-cell/>
          <table:table-cell table:formula="of:=[.A35]" office:value-type="float" office:value="7495" calcext:value-type="float">
            <text:p>7 495</text:p>
          </table:table-cell>
          <table:table-cell office:value-type="string" calcext:value-type="string">
            <text:p>–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7505" calcext:value-type="float">
            <text:p>7 505</text:p>
          </table:table-cell>
          <table:table-cell/>
          <table:table-cell table:style-name="ce7" table:formula="of:=[.G35]" office:value-type="float" office:value="3315" calcext:value-type="float">
            <text:p>3 315</text:p>
          </table:table-cell>
          <table:table-cell table:style-name="ce13" office:value-type="string" calcext:value-type="string">
            <text:p>–</text:p>
          </table:table-cell>
          <table:table-cell table:formula="of:=[.I35]" office:value-type="float" office:value="20" calcext:value-type="float">
            <text:p>20</text:p>
          </table:table-cell>
          <table:table-cell table:style-name="ce7"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3295" calcext:value-type="float">
            <text:p>3 295</text:p>
          </table:table-cell>
          <table:table-cell/>
          <table:table-cell table:formula="of:=[.M35]" office:value-type="float" office:value="7513" calcext:value-type="float">
            <text:p>7 513</text:p>
          </table:table-cell>
          <table:table-cell office:value-type="string" calcext:value-type="string">
            <text:p>–</text:p>
          </table:table-cell>
          <table:table-cell table:formula="of:=[.O35]" office:value-type="float" office:value="4000" calcext:value-type="float">
            <text:p>4 0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3513" calcext:value-type="float">
            <text:p>3 513</text:p>
          </table:table-cell>
          <table:table-cell/>
          <table:table-cell table:style-name="ce29" table:formula="of:=[.AS35]-[.AU35]" office:value-type="float" office:value="499.3" calcext:value-type="float">
            <text:p>499,3</text:p>
          </table:table-cell>
          <table:table-cell table:formula="of:=[.T35]" office:value-type="string" office:string-value="=" calcext:value-type="string">
            <text:p>=</text:p>
          </table:table-cell>
          <table:table-cell table:style-name="ce31" table:formula="of:=[.U35]" office:value-type="float" office:value="799.3" calcext:value-type="float">
            <text:p>799,3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300" calcext:value-type="float">
            <text:p>3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9)+RANDBETWEEN(3;9)*10+RANDBETWEEN(0;9)*100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1688" calcext:value-type="float">
            <text:p>1 68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200" calcext:value-type="float">
            <text:p>200</text:p>
          </table:table-cell>
          <table:table-cell/>
          <table:table-cell table:formula="of:=RANDBETWEEN(0;9)+RANDBETWEEN(0;9)*10+RANDBETWEEN(0;9)*100+RANDBETWEEN(1;9)*1000" office:value-type="float" office:value="6241" calcext:value-type="float">
            <text:p>6 241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961" calcext:value-type="float">
            <text:p>961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0]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[.C40]" office:value-type="float" office:value="10" calcext:value-type="float">
            <text:p>1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48" calcext:value-type="float">
            <text:p>48</text:p>
          </table:table-cell>
          <table:table-cell/>
          <table:table-cell table:formula="of:=[.AG40]+[.AI40]" office:value-type="float" office:value="1888" calcext:value-type="float">
            <text:p>1 888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1688" calcext:value-type="float">
            <text:p>1 688</text:p>
          </table:table-cell>
          <table:table-cell office:value-type="string" calcext:value-type="string">
            <text:p>+</text:p>
          </table:table-cell>
          <table:table-cell table:formula="of:=[.K40]" office:value-type="float" office:value="200" calcext:value-type="float">
            <text:p>200</text:p>
          </table:table-cell>
          <table:table-cell/>
          <table:table-cell table:formula="of:=[.M40]" office:value-type="float" office:value="6241" calcext:value-type="float">
            <text:p>6 241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8000" calcext:value-type="float">
            <text:p>8 0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4241" calcext:value-type="float">
            <text:p>14 241</text:p>
          </table:table-cell>
          <table:table-cell/>
          <table:table-cell table:formula="of:=[.AS40]+[.AU40]" office:value-type="float" office:value="1011" calcext:value-type="float">
            <text:p>1 011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961" calcext:value-type="float">
            <text:p>961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868" calcext:value-type="float">
            <text:p>868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838" calcext:value-type="float">
            <text:p>4 838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formula="of:=RANDBETWEEN(700;999)" office:value-type="float" office:value="708" calcext:value-type="float">
            <text:p>708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3995" calcext:value-type="float">
            <text:p>3 995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6" calcext:value-type="float">
            <text:p>6</text:p>
          </table:table-cell>
          <table:table-cell/>
          <table:table-cell table:formula="of:=[.A41]" office:value-type="float" office:value="868" calcext:value-type="float">
            <text:p>868</text:p>
          </table:table-cell>
          <table:table-cell office:value-type="string" calcext:value-type="string">
            <text:p>+</text:p>
          </table:table-cell>
          <table:table-cell table:formula="of:=[.C41]" office:value-type="float" office:value="30" calcext:value-type="float">
            <text:p>3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898" calcext:value-type="float">
            <text:p>898</text:p>
          </table:table-cell>
          <table:table-cell/>
          <table:table-cell table:formula="of:=[.AG41]+[.AI41]" office:value-type="float" office:value="4938" calcext:value-type="float">
            <text:p>4 938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4838" calcext:value-type="float">
            <text:p>4 838</text:p>
          </table:table-cell>
          <table:table-cell office:value-type="string" calcext:value-type="string">
            <text:p>+</text:p>
          </table:table-cell>
          <table:table-cell table:formula="of:=[.K41]" office:value-type="float" office:value="100" calcext:value-type="float">
            <text:p>100</text:p>
          </table:table-cell>
          <table:table-cell/>
          <table:table-cell table:formula="of:=[.M41]" office:value-type="float" office:value="708" calcext:value-type="float">
            <text:p>708</text:p>
          </table:table-cell>
          <table:table-cell office:value-type="string" calcext:value-type="string">
            <text:p>+</text:p>
          </table:table-cell>
          <table:table-cell table:formula="of:=[.O41]" office:value-type="float" office:value="9000" calcext:value-type="float">
            <text:p>9 0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9708" calcext:value-type="float">
            <text:p>9 708</text:p>
          </table:table-cell>
          <table:table-cell/>
          <table:table-cell table:formula="of:=[.AS41]+[.AU41]" office:value-type="float" office:value="4001" calcext:value-type="float">
            <text:p>4 001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995" calcext:value-type="float">
            <text:p>3 995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6" calcext:value-type="float">
            <text:p>6</text:p>
          </table:table-cell>
        </table:table-row>
        <table:table-row table:style-name="ro1">
          <table:table-cell table:formula="of:=RANDBETWEEN(0;9)+RANDBETWEEN(0;9)*10+RANDBETWEEN(0;9)*100" office:value-type="float" office:value="826" calcext:value-type="float">
            <text:p>82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559" calcext:value-type="float">
            <text:p>4 559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400" calcext:value-type="float">
            <text:p>400</text:p>
          </table:table-cell>
          <table:table-cell/>
          <table:table-cell table:formula="of:=RANDBETWEEN(1;9)+RANDBETWEEN(1;9)*10+RANDBETWEEN(1;9)*100" office:value-type="float" office:value="921" calcext:value-type="float">
            <text:p>921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687.9" calcext:value-type="float">
            <text:p>687,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42]" office:value-type="float" office:value="826" calcext:value-type="float">
            <text:p>826</text:p>
          </table:table-cell>
          <table:table-cell office:value-type="string" calcext:value-type="string">
            <text:p>+</text:p>
          </table:table-cell>
          <table:table-cell table:formula="of:=[.C42]" office:value-type="float" office:value="40" calcext:value-type="float">
            <text:p>4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866" calcext:value-type="float">
            <text:p>866</text:p>
          </table:table-cell>
          <table:table-cell/>
          <table:table-cell table:formula="of:=[.AG42]-[.AI42]" office:value-type="float" office:value="4159" calcext:value-type="float">
            <text:p>4 159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4559" calcext:value-type="float">
            <text:p>4 559</text:p>
          </table:table-cell>
          <table:table-cell office:value-type="string" calcext:value-type="string">
            <text:p>–</text:p>
          </table:table-cell>
          <table:table-cell table:formula="of:=[.K42]" office:value-type="float" office:value="400" calcext:value-type="float">
            <text:p>400</text:p>
          </table:table-cell>
          <table:table-cell/>
          <table:table-cell table:formula="of:=[.M42]" office:value-type="float" office:value="921" calcext:value-type="float">
            <text:p>921</text:p>
          </table:table-cell>
          <table:table-cell office:value-type="string" calcext:value-type="string">
            <text:p>+</text:p>
          </table:table-cell>
          <table:table-cell table:formula="of:=[.O42]" office:value-type="float" office:value="5000" calcext:value-type="float">
            <text:p>5 0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5921" calcext:value-type="float">
            <text:p>5 921</text:p>
          </table:table-cell>
          <table:table-cell/>
          <table:table-cell table:style-name="ce28" table:formula="of:=[.AS42]+[.AU42]" office:value-type="float" office:value="697.9" calcext:value-type="float">
            <text:p>697,9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31" table:formula="of:=[.U42]" office:value-type="float" office:value="687.9" calcext:value-type="float">
            <text:p>687,9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10" calcext:value-type="float">
            <text:p>10</text:p>
          </table:table-cell>
        </table:table-row>
        <table:table-row table:style-name="ro1">
          <table:table-cell table:formula="of:=RANDBETWEEN(0;9)+RANDBETWEEN(3;9)*10+RANDBETWEEN(0;9)*100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RANDBETWEEN(0;9)+RANDBETWEEN(0;9)*10+RANDBETWEEN(5;9)*100+RANDBETWEEN(1;9)*10000" office:value-type="float" office:value="80718" calcext:value-type="float">
            <text:p>80 718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656" calcext:value-type="float">
            <text:p>9 656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5" table:formula="of:=RANDBETWEEN(0;9)+RANDBETWEEN(0;9)*10+RANDBETWEEN(5;9)*100+RANDBETWEEN(1;9)*10000" office:value-type="float" office:value="60558" calcext:value-type="float">
            <text:p>60 558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100" calcext:value-type="float">
            <text:p>100</text:p>
          </table:table-cell>
          <table:table-cell/>
          <table:table-cell table:formula="of:=[.A43]" office:value-type="float" office:value="53" calcext:value-type="float">
            <text:p>53</text:p>
          </table:table-cell>
          <table:table-cell office:value-type="string" calcext:value-type="string">
            <text:p>–</text:p>
          </table:table-cell>
          <table:table-cell table:formula="of:=[.C43]" office:value-type="float" office:value="40" calcext:value-type="float">
            <text:p>4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-[.AA43]" office:value-type="float" office:value="13" calcext:value-type="float">
            <text:p>13</text:p>
          </table:table-cell>
          <table:table-cell/>
          <table:table-cell table:style-name="ce24" table:formula="of:=[.G43]" office:value-type="float" office:value="80718" calcext:value-type="float">
            <text:p>80 718</text:p>
          </table:table-cell>
          <table:table-cell table:style-name="ce13" office:value-type="string" calcext:value-type="string">
            <text:p>–</text:p>
          </table:table-cell>
          <table:table-cell table:formula="of:=[.I43]" office:value-type="float" office:value="200" calcext:value-type="float">
            <text:p>200</text:p>
          </table:table-cell>
          <table:table-cell table:style-name="ce7"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80518" calcext:value-type="float">
            <text:p>80 518</text:p>
          </table:table-cell>
          <table:table-cell/>
          <table:table-cell table:formula="of:=[.M43]" office:value-type="float" office:value="9656" calcext:value-type="float">
            <text:p>9 656</text:p>
          </table:table-cell>
          <table:table-cell office:value-type="string" calcext:value-type="string">
            <text:p>–</text:p>
          </table:table-cell>
          <table:table-cell table:formula="of:=[.O43]" office:value-type="float" office:value="3000" calcext:value-type="float">
            <text:p>3 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6656" calcext:value-type="float">
            <text:p>6 656</text:p>
          </table:table-cell>
          <table:table-cell/>
          <table:table-cell table:style-name="ce23" table:formula="of:=[.AS43]-[.AU43]" office:value-type="float" office:value="60458" calcext:value-type="float">
            <text:p>60 458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60558" calcext:value-type="float">
            <text:p>60 558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100" calcext:value-type="float">
            <text:p>100</text:p>
          </table:table-cell>
        </table:table-row>
        <table:table-row table:style-name="ro1">
          <table:table-cell table:formula="of:=RANDBETWEEN(0;9)+RANDBETWEEN(5;9)*10+RANDBETWEEN(0;9)*100+RANDBETWEEN(1;9)*1000" office:value-type="float" office:value="1888" calcext:value-type="float">
            <text:p>1 888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0;9)+RANDBETWEEN(0;9)*10+RANDBETWEEN(0;9)*100+RANDBETWEEN(1;9)*1000" office:value-type="float" office:value="4881" calcext:value-type="float">
            <text:p>4 881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610" calcext:value-type="float">
            <text:p>9 610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512.2" calcext:value-type="float">
            <text:p>512,2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400" calcext:value-type="float">
            <text:p>400</text:p>
          </table:table-cell>
          <table:table-cell/>
          <table:table-cell table:formula="of:=[.A44]" office:value-type="float" office:value="1888" calcext:value-type="float">
            <text:p>1 888</text:p>
          </table:table-cell>
          <table:table-cell office:value-type="string" calcext:value-type="string">
            <text:p>–</text:p>
          </table:table-cell>
          <table:table-cell table:formula="of:=[.C44]" office:value-type="float" office:value="30" calcext:value-type="float">
            <text:p>3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1918" calcext:value-type="float">
            <text:p>1 918</text:p>
          </table:table-cell>
          <table:table-cell/>
          <table:table-cell table:style-name="ce7" table:formula="of:=[.G44]" office:value-type="float" office:value="4881" calcext:value-type="float">
            <text:p>4 881</text:p>
          </table:table-cell>
          <table:table-cell table:style-name="ce13" office:value-type="string" calcext:value-type="string">
            <text:p>–</text:p>
          </table:table-cell>
          <table:table-cell table:formula="of:=[.I44]" office:value-type="float" office:value="90" calcext:value-type="float">
            <text:p>90</text:p>
          </table:table-cell>
          <table:table-cell table:style-name="ce7"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4791" calcext:value-type="float">
            <text:p>4 791</text:p>
          </table:table-cell>
          <table:table-cell/>
          <table:table-cell table:formula="of:=[.M44]" office:value-type="float" office:value="9610" calcext:value-type="float">
            <text:p>9 610</text:p>
          </table:table-cell>
          <table:table-cell office:value-type="string" calcext:value-type="string">
            <text:p>–</text:p>
          </table:table-cell>
          <table:table-cell table:formula="of:=[.O44]" office:value-type="float" office:value="2000" calcext:value-type="float">
            <text:p>2 0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7610" calcext:value-type="float">
            <text:p>7 610</text:p>
          </table:table-cell>
          <table:table-cell/>
          <table:table-cell table:style-name="ce29" table:formula="of:=[.AS44]-[.AU44]" office:value-type="float" office:value="112.2" calcext:value-type="float">
            <text:p>112,2</text:p>
          </table:table-cell>
          <table:table-cell table:formula="of:=[.T44]" office:value-type="string" office:string-value="=" calcext:value-type="string">
            <text:p>=</text:p>
          </table:table-cell>
          <table:table-cell table:style-name="ce31" table:formula="of:=[.U44]" office:value-type="float" office:value="512.2" calcext:value-type="float">
            <text:p>512,2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9)+RANDBETWEEN(3;9)*10+RANDBETWEEN(0;9)*100" office:value-type="float" office:value="962" calcext:value-type="float">
            <text:p>962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4645" calcext:value-type="float">
            <text:p>4 645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formula="of:=RANDBETWEEN(0;9)+RANDBETWEEN(0;9)*10+RANDBETWEEN(0;9)*100+RANDBETWEEN(1;9)*1000" office:value-type="float" office:value="7601" calcext:value-type="float">
            <text:p>7 601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8000" calcext:value-type="float">
            <text:p>8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12" calcext:value-type="float">
            <text:p>41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[.A49]" office:value-type="float" office:value="962" calcext:value-type="float">
            <text:p>962</text:p>
          </table:table-cell>
          <table:table-cell office:value-type="string" calcext:value-type="string">
            <text:p>+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972" calcext:value-type="float">
            <text:p>972</text:p>
          </table:table-cell>
          <table:table-cell/>
          <table:table-cell table:formula="of:=[.AG49]+[.AI49]" office:value-type="float" office:value="4745" calcext:value-type="float">
            <text:p>4 745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4645" calcext:value-type="float">
            <text:p>4 645</text:p>
          </table:table-cell>
          <table:table-cell office:value-type="string" calcext:value-type="string">
            <text:p>+</text:p>
          </table:table-cell>
          <table:table-cell table:formula="of:=[.K49]" office:value-type="float" office:value="100" calcext:value-type="float">
            <text:p>100</text:p>
          </table:table-cell>
          <table:table-cell/>
          <table:table-cell table:formula="of:=[.M49]" office:value-type="float" office:value="7601" calcext:value-type="float">
            <text:p>7 601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8000" calcext:value-type="float">
            <text:p>8 0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15601" calcext:value-type="float">
            <text:p>15 601</text:p>
          </table:table-cell>
          <table:table-cell/>
          <table:table-cell table:formula="of:=[.AS49]+[.AU49]" office:value-type="float" office:value="462" calcext:value-type="float">
            <text:p>46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12" calcext:value-type="float">
            <text:p>412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50" calcext:value-type="float">
            <text:p>50</text:p>
          </table:table-cell>
        </table:table-row>
        <table:table-row table:style-name="ro1">
          <table:table-cell table:formula="of:=RANDBETWEEN(0;9)+RANDBETWEEN(3;9)*10+RANDBETWEEN(0;9)*100" office:value-type="float" office:value="679" calcext:value-type="float">
            <text:p>679</text:p>
          </table:table-cell>
          <table:table-cell office:value-type="string" calcext:value-type="string">
            <text:p>+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5512" calcext:value-type="float">
            <text:p>5 512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100" calcext:value-type="float">
            <text:p>100</text:p>
          </table:table-cell>
          <table:table-cell/>
          <table:table-cell table:formula="of:=RANDBETWEEN(700;999)" office:value-type="float" office:value="704" calcext:value-type="float">
            <text:p>704</text:p>
          </table:table-cell>
          <table:table-cell office:value-type="string" calcext:value-type="string">
            <text:p>+</text:p>
          </table:table-cell>
          <table:table-cell table:formula="of:=RANDBETWEEN(8;9)*1000" office:value-type="float" office:value="9000" calcext:value-type="float">
            <text:p>9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346" calcext:value-type="float">
            <text:p>8 346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8" calcext:value-type="float">
            <text:p>8</text:p>
          </table:table-cell>
          <table:table-cell/>
          <table:table-cell table:formula="of:=[.A50]" office:value-type="float" office:value="679" calcext:value-type="float">
            <text:p>679</text:p>
          </table:table-cell>
          <table:table-cell office:value-type="string" calcext:value-type="string">
            <text:p>+</text:p>
          </table:table-cell>
          <table:table-cell table:formula="of:=[.C50]" office:value-type="float" office:value="30" calcext:value-type="float">
            <text:p>3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709" calcext:value-type="float">
            <text:p>709</text:p>
          </table:table-cell>
          <table:table-cell/>
          <table:table-cell table:formula="of:=[.AG50]+[.AI50]" office:value-type="float" office:value="5612" calcext:value-type="float">
            <text:p>5 612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5512" calcext:value-type="float">
            <text:p>5 512</text:p>
          </table:table-cell>
          <table:table-cell office:value-type="string" calcext:value-type="string">
            <text:p>+</text:p>
          </table:table-cell>
          <table:table-cell table:formula="of:=[.K50]" office:value-type="float" office:value="100" calcext:value-type="float">
            <text:p>100</text:p>
          </table:table-cell>
          <table:table-cell/>
          <table:table-cell table:formula="of:=[.M50]" office:value-type="float" office:value="704" calcext:value-type="float">
            <text:p>704</text:p>
          </table:table-cell>
          <table:table-cell office:value-type="string" calcext:value-type="string">
            <text:p>+</text:p>
          </table:table-cell>
          <table:table-cell table:formula="of:=[.O50]" office:value-type="float" office:value="9000" calcext:value-type="float">
            <text:p>9 00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9704" calcext:value-type="float">
            <text:p>9 704</text:p>
          </table:table-cell>
          <table:table-cell/>
          <table:table-cell table:formula="of:=[.AS50]+[.AU50]" office:value-type="float" office:value="8354" calcext:value-type="float">
            <text:p>8 35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8346" calcext:value-type="float">
            <text:p>8 346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8" calcext:value-type="float">
            <text:p>8</text:p>
          </table:table-cell>
        </table:table-row>
        <table:table-row table:style-name="ro1">
          <table:table-cell table:formula="of:=RANDBETWEEN(0;9)+RANDBETWEEN(0;9)*10+RANDBETWEEN(0;9)*100" office:value-type="float" office:value="437" calcext:value-type="float">
            <text:p>43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5;9)*100+RANDBETWEEN(1;9)*1000" office:value-type="float" office:value="3640" calcext:value-type="float">
            <text:p>3 640</text:p>
          </table:table-cell>
          <table:table-cell office:value-type="string" calcext:value-type="string">
            <text:p>–</text:p>
          </table:table-cell>
          <table:table-cell table:formula="of:=RANDBETWEEN(1;4)*100" office:value-type="float" office:value="100" calcext:value-type="float">
            <text:p>100</text:p>
          </table:table-cell>
          <table:table-cell/>
          <table:table-cell table:formula="of:=RANDBETWEEN(1;9)+RANDBETWEEN(1;9)*10+RANDBETWEEN(1;9)*100" office:value-type="float" office:value="544" calcext:value-type="float">
            <text:p>544</text:p>
          </table:table-cell>
          <table:table-cell office:value-type="string" calcext:value-type="string">
            <text:p>+</text:p>
          </table:table-cell>
          <table:table-cell table:formula="of:=RANDBETWEEN(4;5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534.5" calcext:value-type="float">
            <text:p>534,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51]" office:value-type="float" office:value="437" calcext:value-type="float">
            <text:p>437</text:p>
          </table:table-cell>
          <table:table-cell office:value-type="string" calcext:value-type="string">
            <text:p>+</text:p>
          </table:table-cell>
          <table:table-cell table:formula="of:=[.C51]" office:value-type="float" office:value="10" calcext:value-type="float">
            <text:p>1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447" calcext:value-type="float">
            <text:p>447</text:p>
          </table:table-cell>
          <table:table-cell/>
          <table:table-cell table:formula="of:=[.AG51]-[.AI51]" office:value-type="float" office:value="3540" calcext:value-type="float">
            <text:p>3 540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3640" calcext:value-type="float">
            <text:p>3 640</text:p>
          </table:table-cell>
          <table:table-cell office:value-type="string" calcext:value-type="string">
            <text:p>–</text:p>
          </table:table-cell>
          <table:table-cell table:formula="of:=[.K51]" office:value-type="float" office:value="100" calcext:value-type="float">
            <text:p>100</text:p>
          </table:table-cell>
          <table:table-cell/>
          <table:table-cell table:formula="of:=[.M51]" office:value-type="float" office:value="544" calcext:value-type="float">
            <text:p>544</text:p>
          </table:table-cell>
          <table:table-cell office:value-type="string" calcext:value-type="string">
            <text:p>+</text:p>
          </table:table-cell>
          <table:table-cell table:formula="of:=[.O51]" office:value-type="float" office:value="4000" calcext:value-type="float">
            <text:p>4 0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4544" calcext:value-type="float">
            <text:p>4 544</text:p>
          </table:table-cell>
          <table:table-cell/>
          <table:table-cell table:style-name="ce28" table:formula="of:=[.AS51]+[.AU51]" office:value-type="float" office:value="544.5" calcext:value-type="float">
            <text:p>544,5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31" table:formula="of:=[.U51]" office:value-type="float" office:value="534.5" calcext:value-type="float">
            <text:p>534,5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10" calcext:value-type="float">
            <text:p>10</text:p>
          </table:table-cell>
        </table:table-row>
        <table:table-row table:style-name="ro1">
          <table:table-cell table:formula="of:=RANDBETWEEN(0;9)+RANDBETWEEN(3;9)*10+RANDBETWEEN(0;9)*100" office:value-type="float" office:value="437" calcext:value-type="float">
            <text:p>437</text:p>
          </table:table-cell>
          <table:table-cell office:value-type="string" calcext:value-type="string">
            <text:p>–</text:p>
          </table:table-cell>
          <table:table-cell table:formula="of:=RANDBETWEEN(3;4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table:formula="of:=RANDBETWEEN(0;9)+RANDBETWEEN(0;9)*10+RANDBETWEEN(5;9)*100+RANDBETWEEN(1;9)*10000" office:value-type="float" office:value="90957" calcext:value-type="float">
            <text:p>90 957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9517" calcext:value-type="float">
            <text:p>9 517</text:p>
          </table:table-cell>
          <table:table-cell office:value-type="string" calcext:value-type="string">
            <text:p>–</text:p>
          </table:table-cell>
          <table:table-cell table:formula="of:=RANDBETWEEN(2;3)*1000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5" table:formula="of:=RANDBETWEEN(0;9)+RANDBETWEEN(0;9)*10+RANDBETWEEN(5;9)*100+RANDBETWEEN(1;9)*10000" office:value-type="float" office:value="80824" calcext:value-type="float">
            <text:p>80 824</text:p>
          </table:table-cell>
          <table:table-cell office:value-type="string" calcext:value-type="string">
            <text:p>–</text:p>
          </table:table-cell>
          <table:table-cell table:formula="of:=RANDBETWEEN(1;3)*100" office:value-type="float" office:value="300" calcext:value-type="float">
            <text:p>300</text:p>
          </table:table-cell>
          <table:table-cell/>
          <table:table-cell table:formula="of:=[.A52]" office:value-type="float" office:value="437" calcext:value-type="float">
            <text:p>437</text:p>
          </table:table-cell>
          <table:table-cell office:value-type="string" calcext:value-type="string">
            <text:p>–</text:p>
          </table:table-cell>
          <table:table-cell table:formula="of:=[.C52]" office:value-type="float" office:value="30" calcext:value-type="float">
            <text:p>30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-[.AA52]" office:value-type="float" office:value="407" calcext:value-type="float">
            <text:p>407</text:p>
          </table:table-cell>
          <table:table-cell/>
          <table:table-cell table:style-name="ce24" table:formula="of:=[.G52]" office:value-type="float" office:value="90957" calcext:value-type="float">
            <text:p>90 957</text:p>
          </table:table-cell>
          <table:table-cell table:style-name="ce13" office:value-type="string" calcext:value-type="string">
            <text:p>–</text:p>
          </table:table-cell>
          <table:table-cell table:formula="of:=[.I52]" office:value-type="float" office:value="300" calcext:value-type="float">
            <text:p>300</text:p>
          </table:table-cell>
          <table:table-cell table:style-name="ce7"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90657" calcext:value-type="float">
            <text:p>90 657</text:p>
          </table:table-cell>
          <table:table-cell/>
          <table:table-cell table:formula="of:=[.M52]" office:value-type="float" office:value="9517" calcext:value-type="float">
            <text:p>9 517</text:p>
          </table:table-cell>
          <table:table-cell office:value-type="string" calcext:value-type="string">
            <text:p>–</text:p>
          </table:table-cell>
          <table:table-cell table:formula="of:=[.O52]" office:value-type="float" office:value="2000" calcext:value-type="float">
            <text:p>2 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7517" calcext:value-type="float">
            <text:p>7 517</text:p>
          </table:table-cell>
          <table:table-cell/>
          <table:table-cell table:style-name="ce23" table:formula="of:=[.AS52]-[.AU52]" office:value-type="float" office:value="80524" calcext:value-type="float">
            <text:p>80 524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80824" calcext:value-type="float">
            <text:p>80 824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300" calcext:value-type="float">
            <text:p>300</text:p>
          </table:table-cell>
        </table:table-row>
        <table:table-row table:style-name="ro1">
          <table:table-cell table:formula="of:=RANDBETWEEN(0;9)+RANDBETWEEN(5;9)*10+RANDBETWEEN(0;9)*100+RANDBETWEEN(1;9)*1000" office:value-type="float" office:value="7656" calcext:value-type="float">
            <text:p>7 656</text:p>
          </table:table-cell>
          <table:table-cell office:value-type="string" calcext:value-type="string">
            <text:p>–</text:p>
          </table:table-cell>
          <table:table-cell table:formula="of:=RANDBETWEEN(1;4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table:formula="of:=RANDBETWEEN(0;9)+RANDBETWEEN(0;9)*10+RANDBETWEEN(0;9)*100+RANDBETWEEN(1;9)*1000" office:value-type="float" office:value="6787" calcext:value-type="float">
            <text:p>6 787</text:p>
          </table:table-cell>
          <table:table-cell office:value-type="string" calcext:value-type="string">
            <text:p>–</text:p>
          </table:table-cell>
          <table:table-cell table:formula="of:=RANDBETWEEN(2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5;9)*1000" office:value-type="float" office:value="7814" calcext:value-type="float">
            <text:p>7 814</text:p>
          </table:table-cell>
          <table:table-cell office:value-type="string" calcext:value-type="string">
            <text:p>–</text:p>
          </table:table-cell>
          <table:table-cell table:formula="of:=RANDBETWEEN(2;4)*1000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6" table:formula="of:=(RANDBETWEEN(1;9)+RANDBETWEEN(1;9)*10+RANDBETWEEN(1;9)*100+RANDBETWEEN(5;9)*1000)/10" office:value-type="float" office:value="751.1" calcext:value-type="float">
            <text:p>751,1</text:p>
          </table:table-cell>
          <table:table-cell office:value-type="string" calcext:value-type="string">
            <text:p>–</text:p>
          </table:table-cell>
          <table:table-cell table:formula="of:=RANDBETWEEN(2;4)*100" office:value-type="float" office:value="300" calcext:value-type="float">
            <text:p>300</text:p>
          </table:table-cell>
          <table:table-cell/>
          <table:table-cell table:formula="of:=[.A53]" office:value-type="float" office:value="7656" calcext:value-type="float">
            <text:p>7 656</text:p>
          </table:table-cell>
          <table:table-cell office:value-type="string" calcext:value-type="string">
            <text:p>–</text:p>
          </table:table-cell>
          <table:table-cell table:formula="of:=[.C53]" office:value-type="float" office:value="40" calcext:value-type="float">
            <text:p>40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7696" calcext:value-type="float">
            <text:p>7 696</text:p>
          </table:table-cell>
          <table:table-cell/>
          <table:table-cell table:style-name="ce7" table:formula="of:=[.G53]" office:value-type="float" office:value="6787" calcext:value-type="float">
            <text:p>6 787</text:p>
          </table:table-cell>
          <table:table-cell table:style-name="ce13" office:value-type="string" calcext:value-type="string">
            <text:p>–</text:p>
          </table:table-cell>
          <table:table-cell table:formula="of:=[.I53]" office:value-type="float" office:value="30" calcext:value-type="float">
            <text:p>30</text:p>
          </table:table-cell>
          <table:table-cell table:style-name="ce7"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6757" calcext:value-type="float">
            <text:p>6 757</text:p>
          </table:table-cell>
          <table:table-cell/>
          <table:table-cell table:formula="of:=[.M53]" office:value-type="float" office:value="7814" calcext:value-type="float">
            <text:p>7 814</text:p>
          </table:table-cell>
          <table:table-cell office:value-type="string" calcext:value-type="string">
            <text:p>–</text:p>
          </table:table-cell>
          <table:table-cell table:formula="of:=[.O53]" office:value-type="float" office:value="4000" calcext:value-type="float">
            <text:p>4 00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3814" calcext:value-type="float">
            <text:p>3 814</text:p>
          </table:table-cell>
          <table:table-cell/>
          <table:table-cell table:style-name="ce29" table:formula="of:=[.AS53]-[.AU53]" office:value-type="float" office:value="451.1" calcext:value-type="float">
            <text:p>451,1</text:p>
          </table:table-cell>
          <table:table-cell table:formula="of:=[.T53]" office:value-type="string" office:string-value="=" calcext:value-type="string">
            <text:p>=</text:p>
          </table:table-cell>
          <table:table-cell table:style-name="ce31" table:formula="of:=[.U53]" office:value-type="float" office:value="751.1" calcext:value-type="float">
            <text:p>751,1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300" calcext:value-type="float">
            <text:p>300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3-22T22:09:01.786000000</meta:print-date>
    <dc:date>2026-05-03T19:50:49.537000000</dc:date>
    <meta:editing-duration>PT3H48M25S</meta:editing-duration>
    <meta:editing-cycles>53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