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use-window-font-color="true" style:font-name="Script cole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Script cole" fo:font-size="10pt" style:font-size-asian="10pt" style:font-size-complex="10pt"/>
    </style:style>
    <style:style style:name="ce14" style:family="table-cell" style:parent-style-name="Default" style:data-style-name="N3">
      <style:text-properties fo:color="#ffffff"/>
    </style:style>
    <style:style style:name="ce1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use-window-font-color="true" style:font-name="Script cole"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Script cole" fo:font-size="6pt" style:font-size-asian="6pt" style:font-size-complex="6pt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6" style:family="table-cell" style:parent-style-name="Default" style:data-style-name="N3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ext-properties fo:color="#ffffff" fo:font-weight="bold" style:font-weight-asian="bold" style:font-weight-complex="bold"/>
    </style:style>
    <style:style style:name="ce3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use-window-font-color="true" style:font-name="Script cole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Script cole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17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6" table:default-cell-style-name="ce6"/>
        <table:table-column table:style-name="co1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5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9" table:default-cell-style-name="ce28"/>
        <table:table-column table:style-name="co10" table:default-cell-style-name="ce32"/>
        <table:table-column table:style-name="co4" table:default-cell-style-name="ce17"/>
        <table:table-column table:style-name="co1" table:default-cell-style-name="ce6"/>
        <table:table-column table:style-name="co11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0" table:default-cell-style-name="ce6"/>
        <table:table-column table:style-name="co14" table:default-cell-style-name="ce6"/>
        <table:table-column table:style-name="co1" table:default-cell-style-name="ce6"/>
        <table:table-column table:style-name="co5" table:default-cell-style-name="ce6"/>
        <table:table-column table:style-name="co15" table:default-cell-style-name="ce6"/>
        <table:table-column table:style-name="co3" table:default-cell-style-name="ce6"/>
        <table:table-column table:style-name="co16" table:default-cell-style-name="ce6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un nombre compris entre 11 et 99 par un nombre &lt; 10 (distributivité)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Multiplier un nombre compris entre 11 et 99 par un nombre &lt; 10 (distributivité)" calcext:value-type="string" table:number-columns-spanned="23" table:number-rows-spanned="2">
            <text:p>Multiplier un nombre compris entre 11 et 99 par un nombre &lt; 10 (distributivité)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)+RANDBETWEEN(2;3)*10" office:value-type="float" office:value="23" calcext:value-type="float">
            <text:p>23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 ___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 )</text:p>
          </table:table-cell>
          <table:table-cell office:value-type="string" calcext:value-type="string">
            <text:p>×</text:p>
          </table:table-cell>
          <table:table-cell table:formula="of:=[.C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[.C4])" office:value-type="string" office:string-value="× 2" calcext:value-type="string" table:number-columns-spanned="2" table:number-rows-spanned="1">
            <text:p>× 2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C4]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/>
          <table:table-cell table:formula="of:=[.A4]" office:value-type="float" office:value="23" calcext:value-type="float">
            <text:p>23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2" calcext:value-type="float">
            <text:p>2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CONCATENATE(&quot;( &quot;;LEFT([.Y4])*10;&quot; + &quot;;RIGHT([.Y4]);&quot; )&quot;;&quot; × &quot;;[.AA4];&quot; = (&quot;;LEFT([.Y4])*10;&quot; × &quot;;[.AA4];&quot;) + (&quot;;RIGHT([.Y4]); &quot; × &quot;;[.AA4];&quot;)&quot;;&quot; = &quot;;LEFT([.Y4])*10*[.AA4];&quot; + &quot;;RIGHT([.Y4])*[.AA4];&quot; = &quot;;[.Y4]*[.AA4])" office:value-type="string" office:string-value="( 20 + 3 ) × 2 = (20 × 2) + (3 × 2) = 40 + 6 = 46" calcext:value-type="string" table:number-columns-spanned="19" table:number-rows-spanned="1">
            <text:p>( 20 + 3 ) × 2 = (20 × 2) + (3 × 2) = 40 + 6 = 46</text:p>
          </table:table-cell>
          <table:covered-table-cell table:number-columns-repeated="18"/>
        </table:table-row>
        <table:table-row table:style-name="ro1">
          <table:table-cell table:style-name="ce8" table:formula="of:=RANDBETWEEN(1;3)+RANDBETWEEN(4;5)*10" office:value-type="float" office:value="41" calcext:value-type="float">
            <text:p>41</text:p>
          </table:table-cell>
          <table:table-cell table:style-name="ce8" office:value-type="string" calcext:value-type="string">
            <text:p>×</text:p>
          </table:table-cell>
          <table:table-cell table:style-name="ce8" table:formula="of:=RANDBETWEEN(4;5)" office:value-type="float" office:value="4" calcext:value-type="float">
            <text:p>4</text:p>
          </table:table-cell>
          <table:table-cell table:style-name="ce8" office:value-type="string" calcext:value-type="string">
            <text:p>=</text:p>
          </table:table-cell>
          <table:table-cell table:style-name="ce8" office:value-type="string" calcext:value-type="string">
            <text:p>( ___</text:p>
          </table:table-cell>
          <table:table-cell table:style-name="ce20" office:value-type="string" calcext:value-type="string">
            <text:p>+</text:p>
          </table:table-cell>
          <table:table-cell table:style-name="ce8" office:value-type="string" calcext:value-type="string">
            <text:p>___ )</text:p>
          </table:table-cell>
          <table:table-cell table:style-name="ce8" office:value-type="string" calcext:value-type="string">
            <text:p>×</text:p>
          </table:table-cell>
          <table:table-cell table:style-name="ce8" table:formula="of:=[.C5]" office:value-type="float" office:value="4" calcext:value-type="float">
            <text:p>4</text:p>
          </table:table-cell>
          <table:table-cell table:style-name="ce8"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8" table:formula="of:=CONCATENATE(&quot;× &quot;;[.C5])" office:value-type="string" office:string-value="× 4" calcext:value-type="string" table:number-columns-spanned="2" table:number-rows-spanned="1">
            <text:p>× 4</text:p>
          </table:table-cell>
          <table:covered-table-cell table:style-name="ce8" office:value-type="float" office:value="11" calcext:value-type="float">
            <text:p>11</text:p>
          </table:covered-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>
            <text:p>×</text:p>
          </table:table-cell>
          <table:table-cell table:style-name="ce8" table:formula="of:=[.C5]" office:value-type="float" office:value="4" calcext:value-type="float">
            <text:p>4</text:p>
          </table:table-cell>
          <table:table-cell table:style-name="ce8" office:value-type="string" calcext:value-type="string" table:number-columns-spanned="2" table:number-rows-spanned="1">
            <text:p>= ___</text:p>
          </table:table-cell>
          <table:covered-table-cell table:style-name="ce8" office:value-type="string" calcext:value-type="string">
            <text:p>___</text:p>
          </table:covered-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 table:number-columns-spanned="2" table:number-rows-spanned="1">
            <text:p>= ___</text:p>
          </table:table-cell>
          <table:covered-table-cell table:style-name="ce8" office:value-type="string" calcext:value-type="string">
            <text:p>___</text:p>
          </table:covered-table-cell>
          <table:table-cell/>
          <table:table-cell table:style-name="ce10" table:formula="of:=[.A5]" office:value-type="float" office:value="41" calcext:value-type="float">
            <text:p>41</text:p>
          </table:table-cell>
          <table:table-cell table:style-name="ce10" table:formula="of:=[.B5]" office:value-type="string" office:string-value="×" calcext:value-type="string">
            <text:p>×</text:p>
          </table:table-cell>
          <table:table-cell table:style-name="ce10" table:formula="of:=[.C5]" office:value-type="float" office:value="4" calcext:value-type="float">
            <text:p>4</text:p>
          </table:table-cell>
          <table:table-cell table:style-name="ce25" table:formula="of:=[.D5]" office:value-type="string" office:string-value="=" calcext:value-type="string">
            <text:p>=</text:p>
          </table:table-cell>
          <table:table-cell table:style-name="ce33" table:formula="of:=CONCATENATE(&quot;( &quot;;LEFT([.Y5])*10;&quot; + &quot;;RIGHT([.Y5]);&quot; )&quot;;&quot; × &quot;;[.AA5];&quot; = (&quot;;LEFT([.Y5])*10;&quot; × &quot;;[.AA5];&quot;) + (&quot;;RIGHT([.Y5]); &quot; × &quot;;[.AA5];&quot;)&quot;;&quot; = &quot;;LEFT([.Y5])*10*[.AA5];&quot; + &quot;;RIGHT([.Y5])*[.AA5];&quot; = &quot;;[.Y5]*[.AA5])" office:value-type="string" office:string-value="( 40 + 1 ) × 4 = (40 × 4) + (1 × 4) = 160 + 4 = 164" calcext:value-type="string" table:number-columns-spanned="19" table:number-rows-spanned="1">
            <text:p>( 40 + 1 ) × 4 = (40 × 4) + (1 × 4) = 160 + 4 = 164</text:p>
          </table:table-cell>
          <table:covered-table-cell table:style-name="ce20"/>
          <table:covered-table-cell table:number-columns-repeated="17" table:style-name="ce8"/>
        </table:table-row>
        <table:table-row table:style-name="ro1">
          <table:table-cell table:formula="of:=RANDBETWEEN(1;5)+RANDBETWEEN(2;3)*10" office:value-type="float" office:value="32" calcext:value-type="float">
            <text:p>32</text:p>
          </table:table-cell>
          <table:table-cell office:value-type="string" calcext:value-type="string">
            <text:p>×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 ___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 )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9" calcext:value-type="float">
            <text:p>9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/>
          <table:table-cell table:formula="of:=[.A6]" office:value-type="float" office:value="32" calcext:value-type="float">
            <text:p>32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7" calcext:value-type="float">
            <text:p>7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CONCATENATE(&quot;( &quot;;LEFT([.Y6])*10;&quot; + &quot;;RIGHT([.Y6]);&quot; )&quot;;&quot; × &quot;;[.AA6];&quot; = (&quot;;LEFT([.Y6])*10;&quot; × &quot;;[.AA6];&quot;) + (&quot;;RIGHT([.Y6]); &quot; × &quot;;[.AA6];&quot;)&quot;;&quot; = &quot;;LEFT([.Y6])*10*[.AA6];&quot; + &quot;;RIGHT([.Y6])*[.AA6];&quot; = &quot;;[.Y6]*[.AA6])" office:value-type="string" office:string-value="( 30 + 2 ) × 7 = (30 × 7) + (2 × 7) = 210 + 14 = 224" calcext:value-type="string" table:number-columns-spanned="19" table:number-rows-spanned="1">
            <text:p>( 30 + 2 ) × 7 = (30 × 7) + (2 × 7) = 210 + 14 = 224</text:p>
          </table:table-cell>
          <table:covered-table-cell table:number-columns-repeated="18"/>
        </table:table-row>
        <table:table-row table:style-name="ro1">
          <table:table-cell table:style-name="ce8" table:formula="of:=RANDBETWEEN(1;3)+RANDBETWEEN(4;5)*10" office:value-type="float" office:value="41" calcext:value-type="float">
            <text:p>41</text:p>
          </table:table-cell>
          <table:table-cell table:style-name="ce8" office:value-type="string" calcext:value-type="string">
            <text:p>×</text:p>
          </table:table-cell>
          <table:table-cell table:style-name="ce8" table:formula="of:=RANDBETWEEN(2;9)" office:value-type="float" office:value="4" calcext:value-type="float">
            <text:p>4</text:p>
          </table:table-cell>
          <table:table-cell table:style-name="ce8" office:value-type="string" calcext:value-type="string">
            <text:p>=</text:p>
          </table:table-cell>
          <table:table-cell table:style-name="ce8" office:value-type="string" calcext:value-type="string">
            <text:p>( ___</text:p>
          </table:table-cell>
          <table:table-cell table:style-name="ce20" office:value-type="string" calcext:value-type="string">
            <text:p>+</text:p>
          </table:table-cell>
          <table:table-cell table:style-name="ce8" office:value-type="string" calcext:value-type="string">
            <text:p>___ )</text:p>
          </table:table-cell>
          <table:table-cell table:style-name="ce8" office:value-type="string" calcext:value-type="string">
            <text:p>×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8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8" office:value-type="float" office:value="9" calcext:value-type="float">
            <text:p>9</text:p>
          </table:covered-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>
            <text:p>×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 table:number-columns-spanned="2" table:number-rows-spanned="1">
            <text:p>= ___</text:p>
          </table:table-cell>
          <table:covered-table-cell table:style-name="ce8" office:value-type="string" calcext:value-type="string">
            <text:p>___</text:p>
          </table:covered-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 table:number-columns-spanned="2" table:number-rows-spanned="1">
            <text:p>= ___</text:p>
          </table:table-cell>
          <table:covered-table-cell table:style-name="ce8" office:value-type="string" calcext:value-type="string">
            <text:p>___</text:p>
          </table:covered-table-cell>
          <table:table-cell/>
          <table:table-cell table:style-name="ce10" table:formula="of:=[.A7]" office:value-type="float" office:value="41" calcext:value-type="float">
            <text:p>41</text:p>
          </table:table-cell>
          <table:table-cell table:style-name="ce10" table:formula="of:=[.B7]" office:value-type="string" office:string-value="×" calcext:value-type="string">
            <text:p>×</text:p>
          </table:table-cell>
          <table:table-cell table:style-name="ce10" table:formula="of:=[.C7]" office:value-type="float" office:value="4" calcext:value-type="float">
            <text:p>4</text:p>
          </table:table-cell>
          <table:table-cell table:style-name="ce25" table:formula="of:=[.D7]" office:value-type="string" office:string-value="=" calcext:value-type="string">
            <text:p>=</text:p>
          </table:table-cell>
          <table:table-cell table:style-name="ce33" table:formula="of:=CONCATENATE(&quot;( &quot;;LEFT([.Y7])*10;&quot; + &quot;;RIGHT([.Y7]);&quot; )&quot;;&quot; × &quot;;[.AA7];&quot; = (&quot;;LEFT([.Y7])*10;&quot; × &quot;;[.AA7];&quot;) + (&quot;;RIGHT([.Y7]); &quot; × &quot;;[.AA7];&quot;)&quot;;&quot; = &quot;;LEFT([.Y7])*10*[.AA7];&quot; + &quot;;RIGHT([.Y7])*[.AA7];&quot; = &quot;;[.Y7]*[.AA7])" office:value-type="string" office:string-value="( 40 + 1 ) × 4 = (40 × 4) + (1 × 4) = 160 + 4 = 164" calcext:value-type="string" table:number-columns-spanned="19" table:number-rows-spanned="1">
            <text:p>( 40 + 1 ) × 4 = (40 × 4) + (1 × 4) = 160 + 4 = 164</text:p>
          </table:table-cell>
          <table:covered-table-cell table:style-name="ce20"/>
          <table:covered-table-cell table:number-columns-repeated="17" table:style-name="ce8"/>
        </table:table-row>
        <table:table-row table:style-name="ro1">
          <table:table-cell table:formula="of:=RANDBETWEEN(1;9)+RANDBETWEEN(1;5)*10" office:value-type="float" office:value="55" calcext:value-type="float">
            <text:p>55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 ___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 )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9" calcext:value-type="float">
            <text:p>9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/>
          <table:table-cell table:formula="of:=[.A8]" office:value-type="float" office:value="55" calcext:value-type="float">
            <text:p>55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8" calcext:value-type="float">
            <text:p>8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CONCATENATE(&quot;( &quot;;LEFT([.Y8])*10;&quot; + &quot;;RIGHT([.Y8]);&quot; )&quot;;&quot; × &quot;;[.AA8];&quot; = (&quot;;LEFT([.Y8])*10;&quot; × &quot;;[.AA8];&quot;) + (&quot;;RIGHT([.Y8]); &quot; × &quot;;[.AA8];&quot;)&quot;;&quot; = &quot;;LEFT([.Y8])*10*[.AA8];&quot; + &quot;;RIGHT([.Y8])*[.AA8];&quot; = &quot;;[.Y8]*[.AA8])" office:value-type="string" office:string-value="( 50 + 5 ) × 8 = (50 × 8) + (5 × 8) = 400 + 40 = 440" calcext:value-type="string" table:number-columns-spanned="19" table:number-rows-spanned="1">
            <text:p>( 50 + 5 ) × 8 = (50 × 8) + (5 × 8) = 400 + 40 = 440</text:p>
          </table:table-cell>
          <table:covered-table-cell table:number-columns-repeated="18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un nombre compris entre 11 et 99 par un nombre &lt; 10 (distributivité)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Multiplier un nombre compris entre 11 et 99 par un nombre &lt; 10 (distributivité)" calcext:value-type="string" table:number-columns-spanned="23" table:number-rows-spanned="2">
            <text:p>Multiplier un nombre compris entre 11 et 99 par un nombre &lt; 10 (distributivité)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)+RANDBETWEEN(2;3)*10" office:value-type="float" office:value="21" calcext:value-type="float">
            <text:p>21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 ___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 )</text:p>
          </table:table-cell>
          <table:table-cell office:value-type="string" calcext:value-type="string">
            <text:p>×</text:p>
          </table:table-cell>
          <table:table-cell table:formula="of:=[.C13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[.C13])" office:value-type="string" office:string-value="× 3" calcext:value-type="string" table:number-columns-spanned="2" table:number-rows-spanned="1">
            <text:p>× 3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C13]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/>
          <table:table-cell table:formula="of:=[.A13]" office:value-type="float" office:value="21" calcext:value-type="float">
            <text:p>21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3" calcext:value-type="float">
            <text:p>3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CONCATENATE(&quot;( &quot;;LEFT([.Y13])*10;&quot; + &quot;;RIGHT([.Y13]);&quot; )&quot;;&quot; × &quot;;[.AA13];&quot; = (&quot;;LEFT([.Y13])*10;&quot; × &quot;;[.AA13];&quot;) + (&quot;;RIGHT([.Y13]); &quot; × &quot;;[.AA13];&quot;)&quot;;&quot; = &quot;;LEFT([.Y13])*10*[.AA13];&quot; + &quot;;RIGHT([.Y13])*[.AA13];&quot; = &quot;;[.Y13]*[.AA13])" office:value-type="string" office:string-value="( 20 + 1 ) × 3 = (20 × 3) + (1 × 3) = 60 + 3 = 63" calcext:value-type="string" table:number-columns-spanned="19" table:number-rows-spanned="1">
            <text:p>( 20 + 1 ) × 3 = (20 × 3) + (1 × 3) = 60 + 3 = 63</text:p>
          </table:table-cell>
          <table:covered-table-cell table:number-columns-repeated="18"/>
        </table:table-row>
        <table:table-row table:style-name="ro1">
          <table:table-cell table:style-name="ce8" table:formula="of:=RANDBETWEEN(1;3)+RANDBETWEEN(4;5)*10" office:value-type="float" office:value="41" calcext:value-type="float">
            <text:p>41</text:p>
          </table:table-cell>
          <table:table-cell table:style-name="ce8" office:value-type="string" calcext:value-type="string">
            <text:p>×</text:p>
          </table:table-cell>
          <table:table-cell table:style-name="ce8" table:formula="of:=RANDBETWEEN(4;5)" office:value-type="float" office:value="4" calcext:value-type="float">
            <text:p>4</text:p>
          </table:table-cell>
          <table:table-cell table:style-name="ce8" office:value-type="string" calcext:value-type="string">
            <text:p>=</text:p>
          </table:table-cell>
          <table:table-cell table:style-name="ce8" office:value-type="string" calcext:value-type="string">
            <text:p>( ___</text:p>
          </table:table-cell>
          <table:table-cell table:style-name="ce20" office:value-type="string" calcext:value-type="string">
            <text:p>+</text:p>
          </table:table-cell>
          <table:table-cell table:style-name="ce8" office:value-type="string" calcext:value-type="string">
            <text:p>___ )</text:p>
          </table:table-cell>
          <table:table-cell table:style-name="ce8" office:value-type="string" calcext:value-type="string">
            <text:p>×</text:p>
          </table:table-cell>
          <table:table-cell table:style-name="ce8" table:formula="of:=[.C14]" office:value-type="float" office:value="4" calcext:value-type="float">
            <text:p>4</text:p>
          </table:table-cell>
          <table:table-cell table:style-name="ce8"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8" table:formula="of:=CONCATENATE(&quot;× &quot;;[.C14])" office:value-type="string" office:string-value="× 4" calcext:value-type="string" table:number-columns-spanned="2" table:number-rows-spanned="1">
            <text:p>× 4</text:p>
          </table:table-cell>
          <table:covered-table-cell table:style-name="ce8" office:value-type="float" office:value="11" calcext:value-type="float">
            <text:p>11</text:p>
          </table:covered-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>
            <text:p>×</text:p>
          </table:table-cell>
          <table:table-cell table:style-name="ce8" table:formula="of:=[.C14]" office:value-type="float" office:value="4" calcext:value-type="float">
            <text:p>4</text:p>
          </table:table-cell>
          <table:table-cell table:style-name="ce8" office:value-type="string" calcext:value-type="string" table:number-columns-spanned="2" table:number-rows-spanned="1">
            <text:p>= ___</text:p>
          </table:table-cell>
          <table:covered-table-cell table:style-name="ce8" office:value-type="string" calcext:value-type="string">
            <text:p>___</text:p>
          </table:covered-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 table:number-columns-spanned="2" table:number-rows-spanned="1">
            <text:p>= ___</text:p>
          </table:table-cell>
          <table:covered-table-cell table:style-name="ce8" office:value-type="string" calcext:value-type="string">
            <text:p>___</text:p>
          </table:covered-table-cell>
          <table:table-cell/>
          <table:table-cell table:style-name="ce10" table:formula="of:=[.A14]" office:value-type="float" office:value="41" calcext:value-type="float">
            <text:p>41</text:p>
          </table:table-cell>
          <table:table-cell table:style-name="ce10" table:formula="of:=[.B14]" office:value-type="string" office:string-value="×" calcext:value-type="string">
            <text:p>×</text:p>
          </table:table-cell>
          <table:table-cell table:style-name="ce10" table:formula="of:=[.C14]" office:value-type="float" office:value="4" calcext:value-type="float">
            <text:p>4</text:p>
          </table:table-cell>
          <table:table-cell table:style-name="ce25" table:formula="of:=[.D14]" office:value-type="string" office:string-value="=" calcext:value-type="string">
            <text:p>=</text:p>
          </table:table-cell>
          <table:table-cell table:style-name="ce33" table:formula="of:=CONCATENATE(&quot;( &quot;;LEFT([.Y14])*10;&quot; + &quot;;RIGHT([.Y14]);&quot; )&quot;;&quot; × &quot;;[.AA14];&quot; = (&quot;;LEFT([.Y14])*10;&quot; × &quot;;[.AA14];&quot;) + (&quot;;RIGHT([.Y14]); &quot; × &quot;;[.AA14];&quot;)&quot;;&quot; = &quot;;LEFT([.Y14])*10*[.AA14];&quot; + &quot;;RIGHT([.Y14])*[.AA14];&quot; = &quot;;[.Y14]*[.AA14])" office:value-type="string" office:string-value="( 40 + 1 ) × 4 = (40 × 4) + (1 × 4) = 160 + 4 = 164" calcext:value-type="string" table:number-columns-spanned="19" table:number-rows-spanned="1">
            <text:p>( 40 + 1 ) × 4 = (40 × 4) + (1 × 4) = 160 + 4 = 164</text:p>
          </table:table-cell>
          <table:covered-table-cell table:style-name="ce20"/>
          <table:covered-table-cell table:number-columns-repeated="17" table:style-name="ce8"/>
        </table:table-row>
        <table:table-row table:style-name="ro1">
          <table:table-cell table:formula="of:=RANDBETWEEN(1;5)+RANDBETWEEN(2;3)*10" office:value-type="float" office:value="22" calcext:value-type="float">
            <text:p>22</text:p>
          </table:table-cell>
          <table:table-cell office:value-type="string" calcext:value-type="string">
            <text:p>×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 ___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 )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9" calcext:value-type="float">
            <text:p>9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/>
          <table:table-cell table:formula="of:=[.A15]" office:value-type="float" office:value="22" calcext:value-type="float">
            <text:p>22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7" calcext:value-type="float">
            <text:p>7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CONCATENATE(&quot;( &quot;;LEFT([.Y15])*10;&quot; + &quot;;RIGHT([.Y15]);&quot; )&quot;;&quot; × &quot;;[.AA15];&quot; = (&quot;;LEFT([.Y15])*10;&quot; × &quot;;[.AA15];&quot;) + (&quot;;RIGHT([.Y15]); &quot; × &quot;;[.AA15];&quot;)&quot;;&quot; = &quot;;LEFT([.Y15])*10*[.AA15];&quot; + &quot;;RIGHT([.Y15])*[.AA15];&quot; = &quot;;[.Y15]*[.AA15])" office:value-type="string" office:string-value="( 20 + 2 ) × 7 = (20 × 7) + (2 × 7) = 140 + 14 = 154" calcext:value-type="string" table:number-columns-spanned="19" table:number-rows-spanned="1">
            <text:p>( 20 + 2 ) × 7 = (20 × 7) + (2 × 7) = 140 + 14 = 154</text:p>
          </table:table-cell>
          <table:covered-table-cell table:number-columns-repeated="18"/>
        </table:table-row>
        <table:table-row table:style-name="ro1">
          <table:table-cell table:style-name="ce8" table:formula="of:=RANDBETWEEN(1;3)+RANDBETWEEN(4;5)*10" office:value-type="float" office:value="51" calcext:value-type="float">
            <text:p>51</text:p>
          </table:table-cell>
          <table:table-cell table:style-name="ce8" office:value-type="string" calcext:value-type="string">
            <text:p>×</text:p>
          </table:table-cell>
          <table:table-cell table:style-name="ce8" table:formula="of:=RANDBETWEEN(2;9)" office:value-type="float" office:value="5" calcext:value-type="float">
            <text:p>5</text:p>
          </table:table-cell>
          <table:table-cell table:style-name="ce8" office:value-type="string" calcext:value-type="string">
            <text:p>=</text:p>
          </table:table-cell>
          <table:table-cell table:style-name="ce8" office:value-type="string" calcext:value-type="string">
            <text:p>( ___</text:p>
          </table:table-cell>
          <table:table-cell table:style-name="ce20" office:value-type="string" calcext:value-type="string">
            <text:p>+</text:p>
          </table:table-cell>
          <table:table-cell table:style-name="ce8" office:value-type="string" calcext:value-type="string">
            <text:p>___ )</text:p>
          </table:table-cell>
          <table:table-cell table:style-name="ce8" office:value-type="string" calcext:value-type="string">
            <text:p>×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8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8" office:value-type="float" office:value="9" calcext:value-type="float">
            <text:p>9</text:p>
          </table:covered-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>
            <text:p>×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 table:number-columns-spanned="2" table:number-rows-spanned="1">
            <text:p>= ___</text:p>
          </table:table-cell>
          <table:covered-table-cell table:style-name="ce8" office:value-type="string" calcext:value-type="string">
            <text:p>___</text:p>
          </table:covered-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 table:number-columns-spanned="2" table:number-rows-spanned="1">
            <text:p>= ___</text:p>
          </table:table-cell>
          <table:covered-table-cell table:style-name="ce8" office:value-type="string" calcext:value-type="string">
            <text:p>___</text:p>
          </table:covered-table-cell>
          <table:table-cell/>
          <table:table-cell table:style-name="ce10" table:formula="of:=[.A16]" office:value-type="float" office:value="51" calcext:value-type="float">
            <text:p>51</text:p>
          </table:table-cell>
          <table:table-cell table:style-name="ce10" table:formula="of:=[.B16]" office:value-type="string" office:string-value="×" calcext:value-type="string">
            <text:p>×</text:p>
          </table:table-cell>
          <table:table-cell table:style-name="ce10" table:formula="of:=[.C16]" office:value-type="float" office:value="5" calcext:value-type="float">
            <text:p>5</text:p>
          </table:table-cell>
          <table:table-cell table:style-name="ce25" table:formula="of:=[.D16]" office:value-type="string" office:string-value="=" calcext:value-type="string">
            <text:p>=</text:p>
          </table:table-cell>
          <table:table-cell table:style-name="ce33" table:formula="of:=CONCATENATE(&quot;( &quot;;LEFT([.Y16])*10;&quot; + &quot;;RIGHT([.Y16]);&quot; )&quot;;&quot; × &quot;;[.AA16];&quot; = (&quot;;LEFT([.Y16])*10;&quot; × &quot;;[.AA16];&quot;) + (&quot;;RIGHT([.Y16]); &quot; × &quot;;[.AA16];&quot;)&quot;;&quot; = &quot;;LEFT([.Y16])*10*[.AA16];&quot; + &quot;;RIGHT([.Y16])*[.AA16];&quot; = &quot;;[.Y16]*[.AA16])" office:value-type="string" office:string-value="( 50 + 1 ) × 5 = (50 × 5) + (1 × 5) = 250 + 5 = 255" calcext:value-type="string" table:number-columns-spanned="19" table:number-rows-spanned="1">
            <text:p>( 50 + 1 ) × 5 = (50 × 5) + (1 × 5) = 250 + 5 = 255</text:p>
          </table:table-cell>
          <table:covered-table-cell table:style-name="ce20"/>
          <table:covered-table-cell table:number-columns-repeated="17" table:style-name="ce8"/>
        </table:table-row>
        <table:table-row table:style-name="ro1">
          <table:table-cell table:formula="of:=RANDBETWEEN(1;9)+RANDBETWEEN(1;5)*10" office:value-type="float" office:value="15" calcext:value-type="float">
            <text:p>15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 ___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 )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9" calcext:value-type="float">
            <text:p>9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/>
          <table:table-cell table:formula="of:=[.A17]" office:value-type="float" office:value="15" calcext:value-type="float">
            <text:p>15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9" calcext:value-type="float">
            <text:p>9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CONCATENATE(&quot;( &quot;;LEFT([.Y17])*10;&quot; + &quot;;RIGHT([.Y17]);&quot; )&quot;;&quot; × &quot;;[.AA17];&quot; = (&quot;;LEFT([.Y17])*10;&quot; × &quot;;[.AA17];&quot;) + (&quot;;RIGHT([.Y17]); &quot; × &quot;;[.AA17];&quot;)&quot;;&quot; = &quot;;LEFT([.Y17])*10*[.AA17];&quot; + &quot;;RIGHT([.Y17])*[.AA17];&quot; = &quot;;[.Y17]*[.AA17])" office:value-type="string" office:string-value="( 10 + 5 ) × 9 = (10 × 9) + (5 × 9) = 90 + 45 = 135" calcext:value-type="string" table:number-columns-spanned="19" table:number-rows-spanned="1">
            <text:p>( 10 + 5 ) × 9 = (10 × 9) + (5 × 9) = 90 + 45 = 135</text:p>
          </table:table-cell>
          <table:covered-table-cell table:number-columns-repeated="18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un nombre compris entre 11 et 99 par un nombre &lt; 10 (distributivité)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Multiplier un nombre compris entre 11 et 99 par un nombre &lt; 10 (distributivité)" calcext:value-type="string" table:number-columns-spanned="23" table:number-rows-spanned="2">
            <text:p>Multiplier un nombre compris entre 11 et 99 par un nombre &lt; 10 (distributivité)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)+RANDBETWEEN(2;3)*10" office:value-type="float" office:value="33" calcext:value-type="float">
            <text:p>33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 ___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 )</text:p>
          </table:table-cell>
          <table:table-cell office:value-type="string" calcext:value-type="string">
            <text:p>×</text:p>
          </table:table-cell>
          <table:table-cell table:formula="of:=[.C22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[.C22])" office:value-type="string" office:string-value="× 3" calcext:value-type="string" table:number-columns-spanned="2" table:number-rows-spanned="1">
            <text:p>× 3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C22]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/>
          <table:table-cell table:formula="of:=[.A22]" office:value-type="float" office:value="33" calcext:value-type="float">
            <text:p>33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3" calcext:value-type="float">
            <text:p>3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CONCATENATE(&quot;( &quot;;LEFT([.Y22])*10;&quot; + &quot;;RIGHT([.Y22]);&quot; )&quot;;&quot; × &quot;;[.AA22];&quot; = (&quot;;LEFT([.Y22])*10;&quot; × &quot;;[.AA22];&quot;) + (&quot;;RIGHT([.Y22]); &quot; × &quot;;[.AA22];&quot;)&quot;;&quot; = &quot;;LEFT([.Y22])*10*[.AA22];&quot; + &quot;;RIGHT([.Y22])*[.AA22];&quot; = &quot;;[.Y22]*[.AA22])" office:value-type="string" office:string-value="( 30 + 3 ) × 3 = (30 × 3) + (3 × 3) = 90 + 9 = 99" calcext:value-type="string" table:number-columns-spanned="19" table:number-rows-spanned="1">
            <text:p>( 30 + 3 ) × 3 = (30 × 3) + (3 × 3) = 90 + 9 = 99</text:p>
          </table:table-cell>
          <table:covered-table-cell table:number-columns-repeated="18"/>
        </table:table-row>
        <table:table-row table:style-name="ro1">
          <table:table-cell table:style-name="ce8" table:formula="of:=RANDBETWEEN(1;3)+RANDBETWEEN(4;5)*10" office:value-type="float" office:value="51" calcext:value-type="float">
            <text:p>51</text:p>
          </table:table-cell>
          <table:table-cell table:style-name="ce8" office:value-type="string" calcext:value-type="string">
            <text:p>×</text:p>
          </table:table-cell>
          <table:table-cell table:style-name="ce8" table:formula="of:=RANDBETWEEN(4;5)" office:value-type="float" office:value="4" calcext:value-type="float">
            <text:p>4</text:p>
          </table:table-cell>
          <table:table-cell table:style-name="ce8" office:value-type="string" calcext:value-type="string">
            <text:p>=</text:p>
          </table:table-cell>
          <table:table-cell table:style-name="ce8" office:value-type="string" calcext:value-type="string">
            <text:p>( ___</text:p>
          </table:table-cell>
          <table:table-cell table:style-name="ce20" office:value-type="string" calcext:value-type="string">
            <text:p>+</text:p>
          </table:table-cell>
          <table:table-cell table:style-name="ce8" office:value-type="string" calcext:value-type="string">
            <text:p>___ )</text:p>
          </table:table-cell>
          <table:table-cell table:style-name="ce8" office:value-type="string" calcext:value-type="string">
            <text:p>×</text:p>
          </table:table-cell>
          <table:table-cell table:style-name="ce8" table:formula="of:=[.C23]" office:value-type="float" office:value="4" calcext:value-type="float">
            <text:p>4</text:p>
          </table:table-cell>
          <table:table-cell table:style-name="ce8"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8" table:formula="of:=CONCATENATE(&quot;× &quot;;[.C23])" office:value-type="string" office:string-value="× 4" calcext:value-type="string" table:number-columns-spanned="2" table:number-rows-spanned="1">
            <text:p>× 4</text:p>
          </table:table-cell>
          <table:covered-table-cell table:style-name="ce8" office:value-type="float" office:value="11" calcext:value-type="float">
            <text:p>11</text:p>
          </table:covered-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>
            <text:p>×</text:p>
          </table:table-cell>
          <table:table-cell table:style-name="ce8" table:formula="of:=[.C23]" office:value-type="float" office:value="4" calcext:value-type="float">
            <text:p>4</text:p>
          </table:table-cell>
          <table:table-cell table:style-name="ce8" office:value-type="string" calcext:value-type="string" table:number-columns-spanned="2" table:number-rows-spanned="1">
            <text:p>= ___</text:p>
          </table:table-cell>
          <table:covered-table-cell table:style-name="ce8" office:value-type="string" calcext:value-type="string">
            <text:p>___</text:p>
          </table:covered-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 table:number-columns-spanned="2" table:number-rows-spanned="1">
            <text:p>= ___</text:p>
          </table:table-cell>
          <table:covered-table-cell table:style-name="ce8" office:value-type="string" calcext:value-type="string">
            <text:p>___</text:p>
          </table:covered-table-cell>
          <table:table-cell/>
          <table:table-cell table:style-name="ce10" table:formula="of:=[.A23]" office:value-type="float" office:value="51" calcext:value-type="float">
            <text:p>51</text:p>
          </table:table-cell>
          <table:table-cell table:style-name="ce10" table:formula="of:=[.B23]" office:value-type="string" office:string-value="×" calcext:value-type="string">
            <text:p>×</text:p>
          </table:table-cell>
          <table:table-cell table:style-name="ce10" table:formula="of:=[.C23]" office:value-type="float" office:value="4" calcext:value-type="float">
            <text:p>4</text:p>
          </table:table-cell>
          <table:table-cell table:style-name="ce25" table:formula="of:=[.D23]" office:value-type="string" office:string-value="=" calcext:value-type="string">
            <text:p>=</text:p>
          </table:table-cell>
          <table:table-cell table:style-name="ce33" table:formula="of:=CONCATENATE(&quot;( &quot;;LEFT([.Y23])*10;&quot; + &quot;;RIGHT([.Y23]);&quot; )&quot;;&quot; × &quot;;[.AA23];&quot; = (&quot;;LEFT([.Y23])*10;&quot; × &quot;;[.AA23];&quot;) + (&quot;;RIGHT([.Y23]); &quot; × &quot;;[.AA23];&quot;)&quot;;&quot; = &quot;;LEFT([.Y23])*10*[.AA23];&quot; + &quot;;RIGHT([.Y23])*[.AA23];&quot; = &quot;;[.Y23]*[.AA23])" office:value-type="string" office:string-value="( 50 + 1 ) × 4 = (50 × 4) + (1 × 4) = 200 + 4 = 204" calcext:value-type="string" table:number-columns-spanned="19" table:number-rows-spanned="1">
            <text:p>( 50 + 1 ) × 4 = (50 × 4) + (1 × 4) = 200 + 4 = 204</text:p>
          </table:table-cell>
          <table:covered-table-cell table:style-name="ce20"/>
          <table:covered-table-cell table:number-columns-repeated="17" table:style-name="ce8"/>
        </table:table-row>
        <table:table-row table:style-name="ro1">
          <table:table-cell table:formula="of:=RANDBETWEEN(1;5)+RANDBETWEEN(2;3)*10" office:value-type="float" office:value="24" calcext:value-type="float">
            <text:p>24</text:p>
          </table:table-cell>
          <table:table-cell office:value-type="string" calcext:value-type="string">
            <text:p>×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 ___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 )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9" calcext:value-type="float">
            <text:p>9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/>
          <table:table-cell table:formula="of:=[.A24]" office:value-type="float" office:value="24" calcext:value-type="float">
            <text:p>24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7" calcext:value-type="float">
            <text:p>7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CONCATENATE(&quot;( &quot;;LEFT([.Y24])*10;&quot; + &quot;;RIGHT([.Y24]);&quot; )&quot;;&quot; × &quot;;[.AA24];&quot; = (&quot;;LEFT([.Y24])*10;&quot; × &quot;;[.AA24];&quot;) + (&quot;;RIGHT([.Y24]); &quot; × &quot;;[.AA24];&quot;)&quot;;&quot; = &quot;;LEFT([.Y24])*10*[.AA24];&quot; + &quot;;RIGHT([.Y24])*[.AA24];&quot; = &quot;;[.Y24]*[.AA24])" office:value-type="string" office:string-value="( 20 + 4 ) × 7 = (20 × 7) + (4 × 7) = 140 + 28 = 168" calcext:value-type="string" table:number-columns-spanned="19" table:number-rows-spanned="1">
            <text:p>( 20 + 4 ) × 7 = (20 × 7) + (4 × 7) = 140 + 28 = 168</text:p>
          </table:table-cell>
          <table:covered-table-cell table:number-columns-repeated="18"/>
        </table:table-row>
        <table:table-row table:style-name="ro1">
          <table:table-cell table:style-name="ce8" table:formula="of:=RANDBETWEEN(1;3)+RANDBETWEEN(4;5)*10" office:value-type="float" office:value="53" calcext:value-type="float">
            <text:p>53</text:p>
          </table:table-cell>
          <table:table-cell table:style-name="ce8" office:value-type="string" calcext:value-type="string">
            <text:p>×</text:p>
          </table:table-cell>
          <table:table-cell table:style-name="ce8" table:formula="of:=RANDBETWEEN(2;9)" office:value-type="float" office:value="6" calcext:value-type="float">
            <text:p>6</text:p>
          </table:table-cell>
          <table:table-cell table:style-name="ce8" office:value-type="string" calcext:value-type="string">
            <text:p>=</text:p>
          </table:table-cell>
          <table:table-cell table:style-name="ce8" office:value-type="string" calcext:value-type="string">
            <text:p>( ___</text:p>
          </table:table-cell>
          <table:table-cell table:style-name="ce20" office:value-type="string" calcext:value-type="string">
            <text:p>+</text:p>
          </table:table-cell>
          <table:table-cell table:style-name="ce8" office:value-type="string" calcext:value-type="string">
            <text:p>___ )</text:p>
          </table:table-cell>
          <table:table-cell table:style-name="ce8" office:value-type="string" calcext:value-type="string">
            <text:p>×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8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8" office:value-type="float" office:value="9" calcext:value-type="float">
            <text:p>9</text:p>
          </table:covered-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>
            <text:p>×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 table:number-columns-spanned="2" table:number-rows-spanned="1">
            <text:p>= ___</text:p>
          </table:table-cell>
          <table:covered-table-cell table:style-name="ce8" office:value-type="string" calcext:value-type="string">
            <text:p>___</text:p>
          </table:covered-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 table:number-columns-spanned="2" table:number-rows-spanned="1">
            <text:p>= ___</text:p>
          </table:table-cell>
          <table:covered-table-cell table:style-name="ce8" office:value-type="string" calcext:value-type="string">
            <text:p>___</text:p>
          </table:covered-table-cell>
          <table:table-cell/>
          <table:table-cell table:style-name="ce10" table:formula="of:=[.A25]" office:value-type="float" office:value="53" calcext:value-type="float">
            <text:p>53</text:p>
          </table:table-cell>
          <table:table-cell table:style-name="ce10" table:formula="of:=[.B25]" office:value-type="string" office:string-value="×" calcext:value-type="string">
            <text:p>×</text:p>
          </table:table-cell>
          <table:table-cell table:style-name="ce10" table:formula="of:=[.C25]" office:value-type="float" office:value="6" calcext:value-type="float">
            <text:p>6</text:p>
          </table:table-cell>
          <table:table-cell table:style-name="ce25" table:formula="of:=[.D25]" office:value-type="string" office:string-value="=" calcext:value-type="string">
            <text:p>=</text:p>
          </table:table-cell>
          <table:table-cell table:style-name="ce33" table:formula="of:=CONCATENATE(&quot;( &quot;;LEFT([.Y25])*10;&quot; + &quot;;RIGHT([.Y25]);&quot; )&quot;;&quot; × &quot;;[.AA25];&quot; = (&quot;;LEFT([.Y25])*10;&quot; × &quot;;[.AA25];&quot;) + (&quot;;RIGHT([.Y25]); &quot; × &quot;;[.AA25];&quot;)&quot;;&quot; = &quot;;LEFT([.Y25])*10*[.AA25];&quot; + &quot;;RIGHT([.Y25])*[.AA25];&quot; = &quot;;[.Y25]*[.AA25])" office:value-type="string" office:string-value="( 50 + 3 ) × 6 = (50 × 6) + (3 × 6) = 300 + 18 = 318" calcext:value-type="string" table:number-columns-spanned="19" table:number-rows-spanned="1">
            <text:p>( 50 + 3 ) × 6 = (50 × 6) + (3 × 6) = 300 + 18 = 318</text:p>
          </table:table-cell>
          <table:covered-table-cell table:style-name="ce20"/>
          <table:covered-table-cell table:number-columns-repeated="17" table:style-name="ce8"/>
        </table:table-row>
        <table:table-row table:style-name="ro1">
          <table:table-cell table:formula="of:=RANDBETWEEN(1;9)+RANDBETWEEN(1;5)*10" office:value-type="float" office:value="52" calcext:value-type="float">
            <text:p>52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 ___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 )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9" calcext:value-type="float">
            <text:p>9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/>
          <table:table-cell table:formula="of:=[.A26]" office:value-type="float" office:value="52" calcext:value-type="float">
            <text:p>52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9" calcext:value-type="float">
            <text:p>9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CONCATENATE(&quot;( &quot;;LEFT([.Y26])*10;&quot; + &quot;;RIGHT([.Y26]);&quot; )&quot;;&quot; × &quot;;[.AA26];&quot; = (&quot;;LEFT([.Y26])*10;&quot; × &quot;;[.AA26];&quot;) + (&quot;;RIGHT([.Y26]); &quot; × &quot;;[.AA26];&quot;)&quot;;&quot; = &quot;;LEFT([.Y26])*10*[.AA26];&quot; + &quot;;RIGHT([.Y26])*[.AA26];&quot; = &quot;;[.Y26]*[.AA26])" office:value-type="string" office:string-value="( 50 + 2 ) × 9 = (50 × 9) + (2 × 9) = 450 + 18 = 468" calcext:value-type="string" table:number-columns-spanned="19" table:number-rows-spanned="1">
            <text:p>( 50 + 2 ) × 9 = (50 × 9) + (2 × 9) = 450 + 18 = 468</text:p>
          </table:table-cell>
          <table:covered-table-cell table:number-columns-repeated="18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un nombre compris entre 11 et 99 par un nombre &lt; 10 (distributivité)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Multiplier un nombre compris entre 11 et 99 par un nombre &lt; 10 (distributivité)" calcext:value-type="string" table:number-columns-spanned="23" table:number-rows-spanned="2">
            <text:p>Multiplier un nombre compris entre 11 et 99 par un nombre &lt; 10 (distributivité)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)+RANDBETWEEN(2;3)*10" office:value-type="float" office:value="35" calcext:value-type="float">
            <text:p>35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 ___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 )</text:p>
          </table:table-cell>
          <table:table-cell office:value-type="string" calcext:value-type="string">
            <text:p>×</text:p>
          </table:table-cell>
          <table:table-cell table:formula="of:=[.C3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[.C31])" office:value-type="string" office:string-value="× 2" calcext:value-type="string" table:number-columns-spanned="2" table:number-rows-spanned="1">
            <text:p>× 2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C31]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/>
          <table:table-cell table:formula="of:=[.A31]" office:value-type="float" office:value="35" calcext:value-type="float">
            <text:p>35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2" calcext:value-type="float">
            <text:p>2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CONCATENATE(&quot;( &quot;;LEFT([.Y31])*10;&quot; + &quot;;RIGHT([.Y31]);&quot; )&quot;;&quot; × &quot;;[.AA31];&quot; = (&quot;;LEFT([.Y31])*10;&quot; × &quot;;[.AA31];&quot;) + (&quot;;RIGHT([.Y31]); &quot; × &quot;;[.AA31];&quot;)&quot;;&quot; = &quot;;LEFT([.Y31])*10*[.AA31];&quot; + &quot;;RIGHT([.Y31])*[.AA31];&quot; = &quot;;[.Y31]*[.AA31])" office:value-type="string" office:string-value="( 30 + 5 ) × 2 = (30 × 2) + (5 × 2) = 60 + 10 = 70" calcext:value-type="string" table:number-columns-spanned="19" table:number-rows-spanned="1">
            <text:p>( 30 + 5 ) × 2 = (30 × 2) + (5 × 2) = 60 + 10 = 70</text:p>
          </table:table-cell>
          <table:covered-table-cell table:number-columns-repeated="18"/>
        </table:table-row>
        <table:table-row table:style-name="ro1">
          <table:table-cell table:style-name="ce8" table:formula="of:=RANDBETWEEN(1;3)+RANDBETWEEN(4;5)*10" office:value-type="float" office:value="43" calcext:value-type="float">
            <text:p>43</text:p>
          </table:table-cell>
          <table:table-cell table:style-name="ce8" office:value-type="string" calcext:value-type="string">
            <text:p>×</text:p>
          </table:table-cell>
          <table:table-cell table:style-name="ce8" table:formula="of:=RANDBETWEEN(4;5)" office:value-type="float" office:value="4" calcext:value-type="float">
            <text:p>4</text:p>
          </table:table-cell>
          <table:table-cell table:style-name="ce8" office:value-type="string" calcext:value-type="string">
            <text:p>=</text:p>
          </table:table-cell>
          <table:table-cell table:style-name="ce8" office:value-type="string" calcext:value-type="string">
            <text:p>( ___</text:p>
          </table:table-cell>
          <table:table-cell table:style-name="ce20" office:value-type="string" calcext:value-type="string">
            <text:p>+</text:p>
          </table:table-cell>
          <table:table-cell table:style-name="ce8" office:value-type="string" calcext:value-type="string">
            <text:p>___ )</text:p>
          </table:table-cell>
          <table:table-cell table:style-name="ce8" office:value-type="string" calcext:value-type="string">
            <text:p>×</text:p>
          </table:table-cell>
          <table:table-cell table:style-name="ce8" table:formula="of:=[.C32]" office:value-type="float" office:value="4" calcext:value-type="float">
            <text:p>4</text:p>
          </table:table-cell>
          <table:table-cell table:style-name="ce8"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8" table:formula="of:=CONCATENATE(&quot;× &quot;;[.C32])" office:value-type="string" office:string-value="× 4" calcext:value-type="string" table:number-columns-spanned="2" table:number-rows-spanned="1">
            <text:p>× 4</text:p>
          </table:table-cell>
          <table:covered-table-cell table:style-name="ce8" office:value-type="float" office:value="11" calcext:value-type="float">
            <text:p>11</text:p>
          </table:covered-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>
            <text:p>×</text:p>
          </table:table-cell>
          <table:table-cell table:style-name="ce8" table:formula="of:=[.C32]" office:value-type="float" office:value="4" calcext:value-type="float">
            <text:p>4</text:p>
          </table:table-cell>
          <table:table-cell table:style-name="ce8" office:value-type="string" calcext:value-type="string" table:number-columns-spanned="2" table:number-rows-spanned="1">
            <text:p>= ___</text:p>
          </table:table-cell>
          <table:covered-table-cell table:style-name="ce8" office:value-type="string" calcext:value-type="string">
            <text:p>___</text:p>
          </table:covered-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 table:number-columns-spanned="2" table:number-rows-spanned="1">
            <text:p>= ___</text:p>
          </table:table-cell>
          <table:covered-table-cell table:style-name="ce8" office:value-type="string" calcext:value-type="string">
            <text:p>___</text:p>
          </table:covered-table-cell>
          <table:table-cell/>
          <table:table-cell table:style-name="ce10" table:formula="of:=[.A32]" office:value-type="float" office:value="43" calcext:value-type="float">
            <text:p>43</text:p>
          </table:table-cell>
          <table:table-cell table:style-name="ce10" table:formula="of:=[.B32]" office:value-type="string" office:string-value="×" calcext:value-type="string">
            <text:p>×</text:p>
          </table:table-cell>
          <table:table-cell table:style-name="ce10" table:formula="of:=[.C32]" office:value-type="float" office:value="4" calcext:value-type="float">
            <text:p>4</text:p>
          </table:table-cell>
          <table:table-cell table:style-name="ce25" table:formula="of:=[.D32]" office:value-type="string" office:string-value="=" calcext:value-type="string">
            <text:p>=</text:p>
          </table:table-cell>
          <table:table-cell table:style-name="ce33" table:formula="of:=CONCATENATE(&quot;( &quot;;LEFT([.Y32])*10;&quot; + &quot;;RIGHT([.Y32]);&quot; )&quot;;&quot; × &quot;;[.AA32];&quot; = (&quot;;LEFT([.Y32])*10;&quot; × &quot;;[.AA32];&quot;) + (&quot;;RIGHT([.Y32]); &quot; × &quot;;[.AA32];&quot;)&quot;;&quot; = &quot;;LEFT([.Y32])*10*[.AA32];&quot; + &quot;;RIGHT([.Y32])*[.AA32];&quot; = &quot;;[.Y32]*[.AA32])" office:value-type="string" office:string-value="( 40 + 3 ) × 4 = (40 × 4) + (3 × 4) = 160 + 12 = 172" calcext:value-type="string" table:number-columns-spanned="19" table:number-rows-spanned="1">
            <text:p>( 40 + 3 ) × 4 = (40 × 4) + (3 × 4) = 160 + 12 = 172</text:p>
          </table:table-cell>
          <table:covered-table-cell table:style-name="ce20"/>
          <table:covered-table-cell table:number-columns-repeated="17" table:style-name="ce8"/>
        </table:table-row>
        <table:table-row table:style-name="ro1">
          <table:table-cell table:formula="of:=RANDBETWEEN(1;5)+RANDBETWEEN(2;3)*10" office:value-type="float" office:value="22" calcext:value-type="float">
            <text:p>22</text:p>
          </table:table-cell>
          <table:table-cell office:value-type="string" calcext:value-type="string">
            <text:p>×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 ___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 )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9" calcext:value-type="float">
            <text:p>9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/>
          <table:table-cell table:formula="of:=[.A33]" office:value-type="float" office:value="22" calcext:value-type="float">
            <text:p>22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7" calcext:value-type="float">
            <text:p>7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CONCATENATE(&quot;( &quot;;LEFT([.Y33])*10;&quot; + &quot;;RIGHT([.Y33]);&quot; )&quot;;&quot; × &quot;;[.AA33];&quot; = (&quot;;LEFT([.Y33])*10;&quot; × &quot;;[.AA33];&quot;) + (&quot;;RIGHT([.Y33]); &quot; × &quot;;[.AA33];&quot;)&quot;;&quot; = &quot;;LEFT([.Y33])*10*[.AA33];&quot; + &quot;;RIGHT([.Y33])*[.AA33];&quot; = &quot;;[.Y33]*[.AA33])" office:value-type="string" office:string-value="( 20 + 2 ) × 7 = (20 × 7) + (2 × 7) = 140 + 14 = 154" calcext:value-type="string" table:number-columns-spanned="19" table:number-rows-spanned="1">
            <text:p>( 20 + 2 ) × 7 = (20 × 7) + (2 × 7) = 140 + 14 = 154</text:p>
          </table:table-cell>
          <table:covered-table-cell table:number-columns-repeated="18"/>
        </table:table-row>
        <table:table-row table:style-name="ro1">
          <table:table-cell table:style-name="ce8" table:formula="of:=RANDBETWEEN(1;3)+RANDBETWEEN(4;5)*10" office:value-type="float" office:value="53" calcext:value-type="float">
            <text:p>53</text:p>
          </table:table-cell>
          <table:table-cell table:style-name="ce8" office:value-type="string" calcext:value-type="string">
            <text:p>×</text:p>
          </table:table-cell>
          <table:table-cell table:style-name="ce8" table:formula="of:=RANDBETWEEN(2;9)" office:value-type="float" office:value="4" calcext:value-type="float">
            <text:p>4</text:p>
          </table:table-cell>
          <table:table-cell table:style-name="ce8" office:value-type="string" calcext:value-type="string">
            <text:p>=</text:p>
          </table:table-cell>
          <table:table-cell table:style-name="ce8" office:value-type="string" calcext:value-type="string">
            <text:p>( ___</text:p>
          </table:table-cell>
          <table:table-cell table:style-name="ce20" office:value-type="string" calcext:value-type="string">
            <text:p>+</text:p>
          </table:table-cell>
          <table:table-cell table:style-name="ce8" office:value-type="string" calcext:value-type="string">
            <text:p>___ )</text:p>
          </table:table-cell>
          <table:table-cell table:style-name="ce8" office:value-type="string" calcext:value-type="string">
            <text:p>×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8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8" office:value-type="float" office:value="9" calcext:value-type="float">
            <text:p>9</text:p>
          </table:covered-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>
            <text:p>×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 table:number-columns-spanned="2" table:number-rows-spanned="1">
            <text:p>= ___</text:p>
          </table:table-cell>
          <table:covered-table-cell table:style-name="ce8" office:value-type="string" calcext:value-type="string">
            <text:p>___</text:p>
          </table:covered-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 table:number-columns-spanned="2" table:number-rows-spanned="1">
            <text:p>= ___</text:p>
          </table:table-cell>
          <table:covered-table-cell table:style-name="ce8" office:value-type="string" calcext:value-type="string">
            <text:p>___</text:p>
          </table:covered-table-cell>
          <table:table-cell/>
          <table:table-cell table:style-name="ce10" table:formula="of:=[.A34]" office:value-type="float" office:value="53" calcext:value-type="float">
            <text:p>53</text:p>
          </table:table-cell>
          <table:table-cell table:style-name="ce10" table:formula="of:=[.B34]" office:value-type="string" office:string-value="×" calcext:value-type="string">
            <text:p>×</text:p>
          </table:table-cell>
          <table:table-cell table:style-name="ce10" table:formula="of:=[.C34]" office:value-type="float" office:value="4" calcext:value-type="float">
            <text:p>4</text:p>
          </table:table-cell>
          <table:table-cell table:style-name="ce25" table:formula="of:=[.D34]" office:value-type="string" office:string-value="=" calcext:value-type="string">
            <text:p>=</text:p>
          </table:table-cell>
          <table:table-cell table:style-name="ce33" table:formula="of:=CONCATENATE(&quot;( &quot;;LEFT([.Y34])*10;&quot; + &quot;;RIGHT([.Y34]);&quot; )&quot;;&quot; × &quot;;[.AA34];&quot; = (&quot;;LEFT([.Y34])*10;&quot; × &quot;;[.AA34];&quot;) + (&quot;;RIGHT([.Y34]); &quot; × &quot;;[.AA34];&quot;)&quot;;&quot; = &quot;;LEFT([.Y34])*10*[.AA34];&quot; + &quot;;RIGHT([.Y34])*[.AA34];&quot; = &quot;;[.Y34]*[.AA34])" office:value-type="string" office:string-value="( 50 + 3 ) × 4 = (50 × 4) + (3 × 4) = 200 + 12 = 212" calcext:value-type="string" table:number-columns-spanned="19" table:number-rows-spanned="1">
            <text:p>( 50 + 3 ) × 4 = (50 × 4) + (3 × 4) = 200 + 12 = 212</text:p>
          </table:table-cell>
          <table:covered-table-cell table:style-name="ce20"/>
          <table:covered-table-cell table:number-columns-repeated="17" table:style-name="ce8"/>
        </table:table-row>
        <table:table-row table:style-name="ro1">
          <table:table-cell table:formula="of:=RANDBETWEEN(1;9)+RANDBETWEEN(1;5)*10" office:value-type="float" office:value="45" calcext:value-type="float">
            <text:p>45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 ___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 )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9" calcext:value-type="float">
            <text:p>9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/>
          <table:table-cell table:formula="of:=[.A35]" office:value-type="float" office:value="45" calcext:value-type="float">
            <text:p>45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9" calcext:value-type="float">
            <text:p>9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CONCATENATE(&quot;( &quot;;LEFT([.Y35])*10;&quot; + &quot;;RIGHT([.Y35]);&quot; )&quot;;&quot; × &quot;;[.AA35];&quot; = (&quot;;LEFT([.Y35])*10;&quot; × &quot;;[.AA35];&quot;) + (&quot;;RIGHT([.Y35]); &quot; × &quot;;[.AA35];&quot;)&quot;;&quot; = &quot;;LEFT([.Y35])*10*[.AA35];&quot; + &quot;;RIGHT([.Y35])*[.AA35];&quot; = &quot;;[.Y35]*[.AA35])" office:value-type="string" office:string-value="( 40 + 5 ) × 9 = (40 × 9) + (5 × 9) = 360 + 45 = 405" calcext:value-type="string" table:number-columns-spanned="19" table:number-rows-spanned="1">
            <text:p>( 40 + 5 ) × 9 = (40 × 9) + (5 × 9) = 360 + 45 = 405</text:p>
          </table:table-cell>
          <table:covered-table-cell table:number-columns-repeated="18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un nombre compris entre 11 et 99 par un nombre &lt; 10 (distributivité)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Multiplier un nombre compris entre 11 et 99 par un nombre &lt; 10 (distributivité)" calcext:value-type="string" table:number-columns-spanned="23" table:number-rows-spanned="2">
            <text:p>Multiplier un nombre compris entre 11 et 99 par un nombre &lt; 10 (distributivité)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)+RANDBETWEEN(2;3)*10" office:value-type="float" office:value="35" calcext:value-type="float">
            <text:p>35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 ___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 )</text:p>
          </table:table-cell>
          <table:table-cell office:value-type="string" calcext:value-type="string">
            <text:p>×</text:p>
          </table:table-cell>
          <table:table-cell table:formula="of:=[.C40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[.C40])" office:value-type="string" office:string-value="× 2" calcext:value-type="string" table:number-columns-spanned="2" table:number-rows-spanned="1">
            <text:p>× 2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C40]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/>
          <table:table-cell table:formula="of:=[.A40]" office:value-type="float" office:value="35" calcext:value-type="float">
            <text:p>35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2" calcext:value-type="float">
            <text:p>2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CONCATENATE(&quot;( &quot;;LEFT([.Y40])*10;&quot; + &quot;;RIGHT([.Y40]);&quot; )&quot;;&quot; × &quot;;[.AA40];&quot; = (&quot;;LEFT([.Y40])*10;&quot; × &quot;;[.AA40];&quot;) + (&quot;;RIGHT([.Y40]); &quot; × &quot;;[.AA40];&quot;)&quot;;&quot; = &quot;;LEFT([.Y40])*10*[.AA40];&quot; + &quot;;RIGHT([.Y40])*[.AA40];&quot; = &quot;;[.Y40]*[.AA40])" office:value-type="string" office:string-value="( 30 + 5 ) × 2 = (30 × 2) + (5 × 2) = 60 + 10 = 70" calcext:value-type="string" table:number-columns-spanned="19" table:number-rows-spanned="1">
            <text:p>( 30 + 5 ) × 2 = (30 × 2) + (5 × 2) = 60 + 10 = 70</text:p>
          </table:table-cell>
          <table:covered-table-cell table:number-columns-repeated="18"/>
        </table:table-row>
        <table:table-row table:style-name="ro1">
          <table:table-cell table:style-name="ce8" table:formula="of:=RANDBETWEEN(1;3)+RANDBETWEEN(4;5)*10" office:value-type="float" office:value="42" calcext:value-type="float">
            <text:p>42</text:p>
          </table:table-cell>
          <table:table-cell table:style-name="ce8" office:value-type="string" calcext:value-type="string">
            <text:p>×</text:p>
          </table:table-cell>
          <table:table-cell table:style-name="ce8" table:formula="of:=RANDBETWEEN(4;5)" office:value-type="float" office:value="5" calcext:value-type="float">
            <text:p>5</text:p>
          </table:table-cell>
          <table:table-cell table:style-name="ce8" office:value-type="string" calcext:value-type="string">
            <text:p>=</text:p>
          </table:table-cell>
          <table:table-cell table:style-name="ce8" office:value-type="string" calcext:value-type="string">
            <text:p>( ___</text:p>
          </table:table-cell>
          <table:table-cell table:style-name="ce20" office:value-type="string" calcext:value-type="string">
            <text:p>+</text:p>
          </table:table-cell>
          <table:table-cell table:style-name="ce8" office:value-type="string" calcext:value-type="string">
            <text:p>___ )</text:p>
          </table:table-cell>
          <table:table-cell table:style-name="ce8" office:value-type="string" calcext:value-type="string">
            <text:p>×</text:p>
          </table:table-cell>
          <table:table-cell table:style-name="ce8" table:formula="of:=[.C41]" office:value-type="float" office:value="5" calcext:value-type="float">
            <text:p>5</text:p>
          </table:table-cell>
          <table:table-cell table:style-name="ce8"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8" table:formula="of:=CONCATENATE(&quot;× &quot;;[.C41])" office:value-type="string" office:string-value="× 5" calcext:value-type="string" table:number-columns-spanned="2" table:number-rows-spanned="1">
            <text:p>× 5</text:p>
          </table:table-cell>
          <table:covered-table-cell table:style-name="ce8" office:value-type="float" office:value="11" calcext:value-type="float">
            <text:p>11</text:p>
          </table:covered-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>
            <text:p>×</text:p>
          </table:table-cell>
          <table:table-cell table:style-name="ce8" table:formula="of:=[.C41]" office:value-type="float" office:value="5" calcext:value-type="float">
            <text:p>5</text:p>
          </table:table-cell>
          <table:table-cell table:style-name="ce8" office:value-type="string" calcext:value-type="string" table:number-columns-spanned="2" table:number-rows-spanned="1">
            <text:p>= ___</text:p>
          </table:table-cell>
          <table:covered-table-cell table:style-name="ce8" office:value-type="string" calcext:value-type="string">
            <text:p>___</text:p>
          </table:covered-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 table:number-columns-spanned="2" table:number-rows-spanned="1">
            <text:p>= ___</text:p>
          </table:table-cell>
          <table:covered-table-cell table:style-name="ce8" office:value-type="string" calcext:value-type="string">
            <text:p>___</text:p>
          </table:covered-table-cell>
          <table:table-cell/>
          <table:table-cell table:style-name="ce10" table:formula="of:=[.A41]" office:value-type="float" office:value="42" calcext:value-type="float">
            <text:p>42</text:p>
          </table:table-cell>
          <table:table-cell table:style-name="ce10" table:formula="of:=[.B41]" office:value-type="string" office:string-value="×" calcext:value-type="string">
            <text:p>×</text:p>
          </table:table-cell>
          <table:table-cell table:style-name="ce10" table:formula="of:=[.C41]" office:value-type="float" office:value="5" calcext:value-type="float">
            <text:p>5</text:p>
          </table:table-cell>
          <table:table-cell table:style-name="ce25" table:formula="of:=[.D41]" office:value-type="string" office:string-value="=" calcext:value-type="string">
            <text:p>=</text:p>
          </table:table-cell>
          <table:table-cell table:style-name="ce33" table:formula="of:=CONCATENATE(&quot;( &quot;;LEFT([.Y41])*10;&quot; + &quot;;RIGHT([.Y41]);&quot; )&quot;;&quot; × &quot;;[.AA41];&quot; = (&quot;;LEFT([.Y41])*10;&quot; × &quot;;[.AA41];&quot;) + (&quot;;RIGHT([.Y41]); &quot; × &quot;;[.AA41];&quot;)&quot;;&quot; = &quot;;LEFT([.Y41])*10*[.AA41];&quot; + &quot;;RIGHT([.Y41])*[.AA41];&quot; = &quot;;[.Y41]*[.AA41])" office:value-type="string" office:string-value="( 40 + 2 ) × 5 = (40 × 5) + (2 × 5) = 200 + 10 = 210" calcext:value-type="string" table:number-columns-spanned="19" table:number-rows-spanned="1">
            <text:p>( 40 + 2 ) × 5 = (40 × 5) + (2 × 5) = 200 + 10 = 210</text:p>
          </table:table-cell>
          <table:covered-table-cell table:style-name="ce20"/>
          <table:covered-table-cell table:number-columns-repeated="17" table:style-name="ce8"/>
        </table:table-row>
        <table:table-row table:style-name="ro1">
          <table:table-cell table:formula="of:=RANDBETWEEN(1;5)+RANDBETWEEN(2;3)*10" office:value-type="float" office:value="23" calcext:value-type="float">
            <text:p>23</text:p>
          </table:table-cell>
          <table:table-cell office:value-type="string" calcext:value-type="string">
            <text:p>×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 ___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 )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9" calcext:value-type="float">
            <text:p>9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/>
          <table:table-cell table:formula="of:=[.A42]" office:value-type="float" office:value="23" calcext:value-type="float">
            <text:p>23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7" calcext:value-type="float">
            <text:p>7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CONCATENATE(&quot;( &quot;;LEFT([.Y42])*10;&quot; + &quot;;RIGHT([.Y42]);&quot; )&quot;;&quot; × &quot;;[.AA42];&quot; = (&quot;;LEFT([.Y42])*10;&quot; × &quot;;[.AA42];&quot;) + (&quot;;RIGHT([.Y42]); &quot; × &quot;;[.AA42];&quot;)&quot;;&quot; = &quot;;LEFT([.Y42])*10*[.AA42];&quot; + &quot;;RIGHT([.Y42])*[.AA42];&quot; = &quot;;[.Y42]*[.AA42])" office:value-type="string" office:string-value="( 20 + 3 ) × 7 = (20 × 7) + (3 × 7) = 140 + 21 = 161" calcext:value-type="string" table:number-columns-spanned="19" table:number-rows-spanned="1">
            <text:p>( 20 + 3 ) × 7 = (20 × 7) + (3 × 7) = 140 + 21 = 161</text:p>
          </table:table-cell>
          <table:covered-table-cell table:number-columns-repeated="18"/>
        </table:table-row>
        <table:table-row table:style-name="ro1">
          <table:table-cell table:style-name="ce8" table:formula="of:=RANDBETWEEN(1;3)+RANDBETWEEN(4;5)*10" office:value-type="float" office:value="43" calcext:value-type="float">
            <text:p>43</text:p>
          </table:table-cell>
          <table:table-cell table:style-name="ce8" office:value-type="string" calcext:value-type="string">
            <text:p>×</text:p>
          </table:table-cell>
          <table:table-cell table:style-name="ce8" table:formula="of:=RANDBETWEEN(2;9)" office:value-type="float" office:value="2" calcext:value-type="float">
            <text:p>2</text:p>
          </table:table-cell>
          <table:table-cell table:style-name="ce8" office:value-type="string" calcext:value-type="string">
            <text:p>=</text:p>
          </table:table-cell>
          <table:table-cell table:style-name="ce8" office:value-type="string" calcext:value-type="string">
            <text:p>( ___</text:p>
          </table:table-cell>
          <table:table-cell table:style-name="ce20" office:value-type="string" calcext:value-type="string">
            <text:p>+</text:p>
          </table:table-cell>
          <table:table-cell table:style-name="ce8" office:value-type="string" calcext:value-type="string">
            <text:p>___ )</text:p>
          </table:table-cell>
          <table:table-cell table:style-name="ce8" office:value-type="string" calcext:value-type="string">
            <text:p>×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8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8" office:value-type="float" office:value="9" calcext:value-type="float">
            <text:p>9</text:p>
          </table:covered-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>
            <text:p>×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 table:number-columns-spanned="2" table:number-rows-spanned="1">
            <text:p>= ___</text:p>
          </table:table-cell>
          <table:covered-table-cell table:style-name="ce8" office:value-type="string" calcext:value-type="string">
            <text:p>___</text:p>
          </table:covered-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 table:number-columns-spanned="2" table:number-rows-spanned="1">
            <text:p>= ___</text:p>
          </table:table-cell>
          <table:covered-table-cell table:style-name="ce8" office:value-type="string" calcext:value-type="string">
            <text:p>___</text:p>
          </table:covered-table-cell>
          <table:table-cell/>
          <table:table-cell table:style-name="ce10" table:formula="of:=[.A43]" office:value-type="float" office:value="43" calcext:value-type="float">
            <text:p>43</text:p>
          </table:table-cell>
          <table:table-cell table:style-name="ce10" table:formula="of:=[.B43]" office:value-type="string" office:string-value="×" calcext:value-type="string">
            <text:p>×</text:p>
          </table:table-cell>
          <table:table-cell table:style-name="ce10" table:formula="of:=[.C43]" office:value-type="float" office:value="2" calcext:value-type="float">
            <text:p>2</text:p>
          </table:table-cell>
          <table:table-cell table:style-name="ce25" table:formula="of:=[.D43]" office:value-type="string" office:string-value="=" calcext:value-type="string">
            <text:p>=</text:p>
          </table:table-cell>
          <table:table-cell table:style-name="ce33" table:formula="of:=CONCATENATE(&quot;( &quot;;LEFT([.Y43])*10;&quot; + &quot;;RIGHT([.Y43]);&quot; )&quot;;&quot; × &quot;;[.AA43];&quot; = (&quot;;LEFT([.Y43])*10;&quot; × &quot;;[.AA43];&quot;) + (&quot;;RIGHT([.Y43]); &quot; × &quot;;[.AA43];&quot;)&quot;;&quot; = &quot;;LEFT([.Y43])*10*[.AA43];&quot; + &quot;;RIGHT([.Y43])*[.AA43];&quot; = &quot;;[.Y43]*[.AA43])" office:value-type="string" office:string-value="( 40 + 3 ) × 2 = (40 × 2) + (3 × 2) = 80 + 6 = 86" calcext:value-type="string" table:number-columns-spanned="19" table:number-rows-spanned="1">
            <text:p>( 40 + 3 ) × 2 = (40 × 2) + (3 × 2) = 80 + 6 = 86</text:p>
          </table:table-cell>
          <table:covered-table-cell table:style-name="ce20"/>
          <table:covered-table-cell table:number-columns-repeated="17" table:style-name="ce8"/>
        </table:table-row>
        <table:table-row table:style-name="ro1">
          <table:table-cell table:formula="of:=RANDBETWEEN(1;9)+RANDBETWEEN(1;5)*10" office:value-type="float" office:value="53" calcext:value-type="float">
            <text:p>53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 ___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 )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9" calcext:value-type="float">
            <text:p>9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/>
          <table:table-cell table:formula="of:=[.A44]" office:value-type="float" office:value="53" calcext:value-type="float">
            <text:p>53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8" calcext:value-type="float">
            <text:p>8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CONCATENATE(&quot;( &quot;;LEFT([.Y44])*10;&quot; + &quot;;RIGHT([.Y44]);&quot; )&quot;;&quot; × &quot;;[.AA44];&quot; = (&quot;;LEFT([.Y44])*10;&quot; × &quot;;[.AA44];&quot;) + (&quot;;RIGHT([.Y44]); &quot; × &quot;;[.AA44];&quot;)&quot;;&quot; = &quot;;LEFT([.Y44])*10*[.AA44];&quot; + &quot;;RIGHT([.Y44])*[.AA44];&quot; = &quot;;[.Y44]*[.AA44])" office:value-type="string" office:string-value="( 50 + 3 ) × 8 = (50 × 8) + (3 × 8) = 400 + 24 = 424" calcext:value-type="string" table:number-columns-spanned="19" table:number-rows-spanned="1">
            <text:p>( 50 + 3 ) × 8 = (50 × 8) + (3 × 8) = 400 + 24 = 424</text:p>
          </table:table-cell>
          <table:covered-table-cell table:number-columns-repeated="18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un nombre compris entre 11 et 99 par un nombre &lt; 10 (distributivité)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Multiplier un nombre compris entre 11 et 99 par un nombre &lt; 10 (distributivité)" calcext:value-type="string" table:number-columns-spanned="23" table:number-rows-spanned="2">
            <text:p>Multiplier un nombre compris entre 11 et 99 par un nombre &lt; 10 (distributivité)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)+RANDBETWEEN(2;3)*10" office:value-type="float" office:value="24" calcext:value-type="float">
            <text:p>24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 ___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 )</text:p>
          </table:table-cell>
          <table:table-cell office:value-type="string" calcext:value-type="string">
            <text:p>×</text:p>
          </table:table-cell>
          <table:table-cell table:formula="of:=[.C49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[.C49])" office:value-type="string" office:string-value="× 2" calcext:value-type="string" table:number-columns-spanned="2" table:number-rows-spanned="1">
            <text:p>× 2</text:p>
          </table:table-cell>
          <table:covered-table-cell office:value-type="float" office:value="11" calcext:value-type="float">
            <text:p>11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C49]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/>
          <table:table-cell table:formula="of:=[.A49]" office:value-type="float" office:value="24" calcext:value-type="float">
            <text:p>24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2" calcext:value-type="float">
            <text:p>2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CONCATENATE(&quot;( &quot;;LEFT([.Y49])*10;&quot; + &quot;;RIGHT([.Y49]);&quot; )&quot;;&quot; × &quot;;[.AA49];&quot; = (&quot;;LEFT([.Y49])*10;&quot; × &quot;;[.AA49];&quot;) + (&quot;;RIGHT([.Y49]); &quot; × &quot;;[.AA49];&quot;)&quot;;&quot; = &quot;;LEFT([.Y49])*10*[.AA49];&quot; + &quot;;RIGHT([.Y49])*[.AA49];&quot; = &quot;;[.Y49]*[.AA49])" office:value-type="string" office:string-value="( 20 + 4 ) × 2 = (20 × 2) + (4 × 2) = 40 + 8 = 48" calcext:value-type="string" table:number-columns-spanned="19" table:number-rows-spanned="1">
            <text:p>( 20 + 4 ) × 2 = (20 × 2) + (4 × 2) = 40 + 8 = 48</text:p>
          </table:table-cell>
          <table:covered-table-cell table:number-columns-repeated="18"/>
        </table:table-row>
        <table:table-row table:style-name="ro1">
          <table:table-cell table:style-name="ce8" table:formula="of:=RANDBETWEEN(1;3)+RANDBETWEEN(4;5)*10" office:value-type="float" office:value="42" calcext:value-type="float">
            <text:p>42</text:p>
          </table:table-cell>
          <table:table-cell table:style-name="ce8" office:value-type="string" calcext:value-type="string">
            <text:p>×</text:p>
          </table:table-cell>
          <table:table-cell table:style-name="ce8" table:formula="of:=RANDBETWEEN(4;5)" office:value-type="float" office:value="4" calcext:value-type="float">
            <text:p>4</text:p>
          </table:table-cell>
          <table:table-cell table:style-name="ce8" office:value-type="string" calcext:value-type="string">
            <text:p>=</text:p>
          </table:table-cell>
          <table:table-cell table:style-name="ce8" office:value-type="string" calcext:value-type="string">
            <text:p>( ___</text:p>
          </table:table-cell>
          <table:table-cell table:style-name="ce20" office:value-type="string" calcext:value-type="string">
            <text:p>+</text:p>
          </table:table-cell>
          <table:table-cell table:style-name="ce8" office:value-type="string" calcext:value-type="string">
            <text:p>___ )</text:p>
          </table:table-cell>
          <table:table-cell table:style-name="ce8" office:value-type="string" calcext:value-type="string">
            <text:p>×</text:p>
          </table:table-cell>
          <table:table-cell table:style-name="ce8" table:formula="of:=[.C50]" office:value-type="float" office:value="4" calcext:value-type="float">
            <text:p>4</text:p>
          </table:table-cell>
          <table:table-cell table:style-name="ce8"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8" table:formula="of:=CONCATENATE(&quot;× &quot;;[.C50])" office:value-type="string" office:string-value="× 4" calcext:value-type="string" table:number-columns-spanned="2" table:number-rows-spanned="1">
            <text:p>× 4</text:p>
          </table:table-cell>
          <table:covered-table-cell table:style-name="ce8" office:value-type="float" office:value="11" calcext:value-type="float">
            <text:p>11</text:p>
          </table:covered-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>
            <text:p>×</text:p>
          </table:table-cell>
          <table:table-cell table:style-name="ce8" table:formula="of:=[.C50]" office:value-type="float" office:value="4" calcext:value-type="float">
            <text:p>4</text:p>
          </table:table-cell>
          <table:table-cell table:style-name="ce8" office:value-type="string" calcext:value-type="string" table:number-columns-spanned="2" table:number-rows-spanned="1">
            <text:p>= ___</text:p>
          </table:table-cell>
          <table:covered-table-cell table:style-name="ce8" office:value-type="string" calcext:value-type="string">
            <text:p>___</text:p>
          </table:covered-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 table:number-columns-spanned="2" table:number-rows-spanned="1">
            <text:p>= ___</text:p>
          </table:table-cell>
          <table:covered-table-cell table:style-name="ce8" office:value-type="string" calcext:value-type="string">
            <text:p>___</text:p>
          </table:covered-table-cell>
          <table:table-cell/>
          <table:table-cell table:style-name="ce10" table:formula="of:=[.A50]" office:value-type="float" office:value="42" calcext:value-type="float">
            <text:p>42</text:p>
          </table:table-cell>
          <table:table-cell table:style-name="ce10" table:formula="of:=[.B50]" office:value-type="string" office:string-value="×" calcext:value-type="string">
            <text:p>×</text:p>
          </table:table-cell>
          <table:table-cell table:style-name="ce10" table:formula="of:=[.C50]" office:value-type="float" office:value="4" calcext:value-type="float">
            <text:p>4</text:p>
          </table:table-cell>
          <table:table-cell table:style-name="ce25" table:formula="of:=[.D50]" office:value-type="string" office:string-value="=" calcext:value-type="string">
            <text:p>=</text:p>
          </table:table-cell>
          <table:table-cell table:style-name="ce33" table:formula="of:=CONCATENATE(&quot;( &quot;;LEFT([.Y50])*10;&quot; + &quot;;RIGHT([.Y50]);&quot; )&quot;;&quot; × &quot;;[.AA50];&quot; = (&quot;;LEFT([.Y50])*10;&quot; × &quot;;[.AA50];&quot;) + (&quot;;RIGHT([.Y50]); &quot; × &quot;;[.AA50];&quot;)&quot;;&quot; = &quot;;LEFT([.Y50])*10*[.AA50];&quot; + &quot;;RIGHT([.Y50])*[.AA50];&quot; = &quot;;[.Y50]*[.AA50])" office:value-type="string" office:string-value="( 40 + 2 ) × 4 = (40 × 4) + (2 × 4) = 160 + 8 = 168" calcext:value-type="string" table:number-columns-spanned="19" table:number-rows-spanned="1">
            <text:p>( 40 + 2 ) × 4 = (40 × 4) + (2 × 4) = 160 + 8 = 168</text:p>
          </table:table-cell>
          <table:covered-table-cell table:style-name="ce20"/>
          <table:covered-table-cell table:number-columns-repeated="17" table:style-name="ce8"/>
        </table:table-row>
        <table:table-row table:style-name="ro1">
          <table:table-cell table:formula="of:=RANDBETWEEN(1;5)+RANDBETWEEN(2;3)*10" office:value-type="float" office:value="35" calcext:value-type="float">
            <text:p>35</text:p>
          </table:table-cell>
          <table:table-cell office:value-type="string" calcext:value-type="string">
            <text:p>×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 ___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 )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9" calcext:value-type="float">
            <text:p>9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/>
          <table:table-cell table:formula="of:=[.A51]" office:value-type="float" office:value="35" calcext:value-type="float">
            <text:p>35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6" calcext:value-type="float">
            <text:p>6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CONCATENATE(&quot;( &quot;;LEFT([.Y51])*10;&quot; + &quot;;RIGHT([.Y51]);&quot; )&quot;;&quot; × &quot;;[.AA51];&quot; = (&quot;;LEFT([.Y51])*10;&quot; × &quot;;[.AA51];&quot;) + (&quot;;RIGHT([.Y51]); &quot; × &quot;;[.AA51];&quot;)&quot;;&quot; = &quot;;LEFT([.Y51])*10*[.AA51];&quot; + &quot;;RIGHT([.Y51])*[.AA51];&quot; = &quot;;[.Y51]*[.AA51])" office:value-type="string" office:string-value="( 30 + 5 ) × 6 = (30 × 6) + (5 × 6) = 180 + 30 = 210" calcext:value-type="string" table:number-columns-spanned="19" table:number-rows-spanned="1">
            <text:p>( 30 + 5 ) × 6 = (30 × 6) + (5 × 6) = 180 + 30 = 210</text:p>
          </table:table-cell>
          <table:covered-table-cell table:number-columns-repeated="18"/>
        </table:table-row>
        <table:table-row table:style-name="ro1">
          <table:table-cell table:style-name="ce8" table:formula="of:=RANDBETWEEN(1;3)+RANDBETWEEN(4;5)*10" office:value-type="float" office:value="41" calcext:value-type="float">
            <text:p>41</text:p>
          </table:table-cell>
          <table:table-cell table:style-name="ce8" office:value-type="string" calcext:value-type="string">
            <text:p>×</text:p>
          </table:table-cell>
          <table:table-cell table:style-name="ce8" table:formula="of:=RANDBETWEEN(2;9)" office:value-type="float" office:value="6" calcext:value-type="float">
            <text:p>6</text:p>
          </table:table-cell>
          <table:table-cell table:style-name="ce8" office:value-type="string" calcext:value-type="string">
            <text:p>=</text:p>
          </table:table-cell>
          <table:table-cell table:style-name="ce8" office:value-type="string" calcext:value-type="string">
            <text:p>( ___</text:p>
          </table:table-cell>
          <table:table-cell table:style-name="ce20" office:value-type="string" calcext:value-type="string">
            <text:p>+</text:p>
          </table:table-cell>
          <table:table-cell table:style-name="ce8" office:value-type="string" calcext:value-type="string">
            <text:p>___ )</text:p>
          </table:table-cell>
          <table:table-cell table:style-name="ce8" office:value-type="string" calcext:value-type="string">
            <text:p>×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8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8" office:value-type="float" office:value="9" calcext:value-type="float">
            <text:p>9</text:p>
          </table:covered-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>
            <text:p>×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 table:number-columns-spanned="2" table:number-rows-spanned="1">
            <text:p>= ___</text:p>
          </table:table-cell>
          <table:covered-table-cell table:style-name="ce8" office:value-type="string" calcext:value-type="string">
            <text:p>___</text:p>
          </table:covered-table-cell>
          <table:table-cell table:style-name="ce8"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table:style-name="ce8" office:value-type="string" calcext:value-type="string" table:number-columns-spanned="2" table:number-rows-spanned="1">
            <text:p>= ___</text:p>
          </table:table-cell>
          <table:covered-table-cell table:style-name="ce8" office:value-type="string" calcext:value-type="string">
            <text:p>___</text:p>
          </table:covered-table-cell>
          <table:table-cell/>
          <table:table-cell table:style-name="ce10" table:formula="of:=[.A52]" office:value-type="float" office:value="41" calcext:value-type="float">
            <text:p>41</text:p>
          </table:table-cell>
          <table:table-cell table:style-name="ce10" table:formula="of:=[.B52]" office:value-type="string" office:string-value="×" calcext:value-type="string">
            <text:p>×</text:p>
          </table:table-cell>
          <table:table-cell table:style-name="ce10" table:formula="of:=[.C52]" office:value-type="float" office:value="6" calcext:value-type="float">
            <text:p>6</text:p>
          </table:table-cell>
          <table:table-cell table:style-name="ce25" table:formula="of:=[.D52]" office:value-type="string" office:string-value="=" calcext:value-type="string">
            <text:p>=</text:p>
          </table:table-cell>
          <table:table-cell table:style-name="ce33" table:formula="of:=CONCATENATE(&quot;( &quot;;LEFT([.Y52])*10;&quot; + &quot;;RIGHT([.Y52]);&quot; )&quot;;&quot; × &quot;;[.AA52];&quot; = (&quot;;LEFT([.Y52])*10;&quot; × &quot;;[.AA52];&quot;) + (&quot;;RIGHT([.Y52]); &quot; × &quot;;[.AA52];&quot;)&quot;;&quot; = &quot;;LEFT([.Y52])*10*[.AA52];&quot; + &quot;;RIGHT([.Y52])*[.AA52];&quot; = &quot;;[.Y52]*[.AA52])" office:value-type="string" office:string-value="( 40 + 1 ) × 6 = (40 × 6) + (1 × 6) = 240 + 6 = 246" calcext:value-type="string" table:number-columns-spanned="19" table:number-rows-spanned="1">
            <text:p>( 40 + 1 ) × 6 = (40 × 6) + (1 × 6) = 240 + 6 = 246</text:p>
          </table:table-cell>
          <table:covered-table-cell table:style-name="ce20"/>
          <table:covered-table-cell table:number-columns-repeated="17" table:style-name="ce8"/>
        </table:table-row>
        <table:table-row table:style-name="ro1">
          <table:table-cell table:formula="of:=RANDBETWEEN(1;9)+RANDBETWEEN(1;5)*10" office:value-type="float" office:value="51" calcext:value-type="float">
            <text:p>51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 ___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 )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office:value-type="float" office:value="9" calcext:value-type="float">
            <text:p>9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 table:number-columns-spanned="2" table:number-rows-spanned="1">
            <text:p>= ___</text:p>
          </table:table-cell>
          <table:covered-table-cell office:value-type="string" calcext:value-type="string">
            <text:p>___</text:p>
          </table:covered-table-cell>
          <table:table-cell/>
          <table:table-cell table:formula="of:=[.A53]" office:value-type="float" office:value="51" calcext:value-type="float">
            <text:p>51</text:p>
          </table:table-cell>
          <table:table-cell table:formula="of:=[.B53]" office:value-type="string" office:string-value="×" calcext:value-type="string">
            <text:p>×</text:p>
          </table:table-cell>
          <table:table-cell table:formula="of:=[.C53]" office:value-type="float" office:value="9" calcext:value-type="float">
            <text:p>9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CONCATENATE(&quot;( &quot;;LEFT([.Y53])*10;&quot; + &quot;;RIGHT([.Y53]);&quot; )&quot;;&quot; × &quot;;[.AA53];&quot; = (&quot;;LEFT([.Y53])*10;&quot; × &quot;;[.AA53];&quot;) + (&quot;;RIGHT([.Y53]); &quot; × &quot;;[.AA53];&quot;)&quot;;&quot; = &quot;;LEFT([.Y53])*10*[.AA53];&quot; + &quot;;RIGHT([.Y53])*[.AA53];&quot; = &quot;;[.Y53]*[.AA53])" office:value-type="string" office:string-value="( 50 + 1 ) × 9 = (50 × 9) + (1 × 9) = 450 + 9 = 459" calcext:value-type="string" table:number-columns-spanned="19" table:number-rows-spanned="1">
            <text:p>( 50 + 1 ) × 9 = (50 × 9) + (1 × 9) = 450 + 9 = 459</text:p>
          </table:table-cell>
          <table:covered-table-cell table:number-columns-repeated="18"/>
        </table:table-row>
        <table:table-row table:style-name="ro1">
          <table:table-cell table:style-name="ce14" table:number-columns-repeated="10"/>
          <table:table-cell table:style-name="ce10"/>
          <table:table-cell table:style-name="ce14" table:number-columns-repeated="11"/>
          <table:table-cell table:style-name="ce16"/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16:00:11.2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16:11:07.743000000</meta:print-date>
    <dc:date>2026-05-03T16:12:54.513000000</dc:date>
    <meta:editing-duration>PT3H43M43S</meta:editing-duration>
    <meta:editing-cycles>50</meta:editing-cycles>
    <meta:generator>LibreOffice/24.2.5.2$Windows_X86_64 LibreOffice_project/bffef4ea93e59bebbeaf7f431bb02b1a39ee8a59</meta:generator>
    <meta:printed-by>Fichiers PDF</meta:printed-by>
    <meta:document-statistic meta:table-count="1" meta:cell-count="879" meta:object-count="0"/>
  </office:meta>
</office:document-meta>
</file>