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Additionner ou soustraire des dizaines, centaines et nombres &lt; 9 à des nombres &lt; 1 000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97" calcext:value-type="float">
            <text:p>9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RANDBETWEEN(900;999)" office:value-type="float" office:value="997" calcext:value-type="float">
            <text:p>997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845" calcext:value-type="float">
            <text:p>84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[.A4]" office:value-type="float" office:value="97" calcext:value-type="float">
            <text:p>97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0" calcext:value-type="float">
            <text:p>1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107" calcext:value-type="float">
            <text:p>107</text:p>
          </table:table-cell>
          <table:table-cell/>
          <table:table-cell table:formula="of:=[.AG4]+[.AI4]" office:value-type="float" office:value="91" calcext:value-type="float">
            <text:p>91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41" calcext:value-type="float">
            <text:p>41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50" calcext:value-type="float">
            <text:p>50</text:p>
          </table:table-cell>
          <table:table-cell/>
          <table:table-cell table:formula="of:=[.M4]" office:value-type="float" office:value="997" calcext:value-type="float">
            <text:p>997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800" calcext:value-type="float">
            <text:p>80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197" calcext:value-type="float">
            <text:p>197</text:p>
          </table:table-cell>
          <table:table-cell/>
          <table:table-cell table:formula="of:=[.AS4]+[.AU4]" office:value-type="float" office:value="855" calcext:value-type="float">
            <text:p>85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845" calcext:value-type="float">
            <text:p>845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10" calcext:value-type="float">
            <text:p>10</text:p>
          </table:table-cell>
        </table:table-row>
        <table:table-row table:style-name="ro1">
          <table:table-cell table:formula="of:=RANDBETWEEN(10;99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0;9)+RANDBETWEEN(6;9)*10+RANDBETWEEN(1;9)*100" office:value-type="float" office:value="497" calcext:value-type="float">
            <text:p>497</text:p>
          </table:table-cell>
          <table:table-cell office:value-type="string" calcext:value-type="string">
            <text:p>–</text:p>
          </table:table-cell>
          <table:table-cell table:formula="of:=RANDBETWEEN(2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669" calcext:value-type="float">
            <text:p>669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4" calcext:value-type="float">
            <text:p>4</text:p>
          </table:table-cell>
          <table:table-cell/>
          <table:table-cell table:formula="of:=[.A5]" office:value-type="float" office:value="81" calcext:value-type="float">
            <text:p>81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40" calcext:value-type="float">
            <text:p>4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121" calcext:value-type="float">
            <text:p>121</text:p>
          </table:table-cell>
          <table:table-cell/>
          <table:table-cell table:formula="of:=[.AG5]+[.AI5]" office:value-type="float" office:value="62" calcext:value-type="float">
            <text:p>62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52" calcext:value-type="float">
            <text:p>52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10" calcext:value-type="float">
            <text:p>10</text:p>
          </table:table-cell>
          <table:table-cell/>
          <table:table-cell table:formula="of:=[.M5]" office:value-type="float" office:value="497" calcext:value-type="float">
            <text:p>497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40" calcext:value-type="float">
            <text:p>4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457" calcext:value-type="float">
            <text:p>457</text:p>
          </table:table-cell>
          <table:table-cell/>
          <table:table-cell table:formula="of:=[.AS5]+[.AU5]" office:value-type="float" office:value="673" calcext:value-type="float">
            <text:p>673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669" calcext:value-type="float">
            <text:p>669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4" calcext:value-type="float">
            <text:p>4</text:p>
          </table:table-cell>
        </table:table-row>
        <table:table-row table:style-name="ro1">
          <table:table-cell table:formula="of:=RANDBETWEEN(100;999)" office:value-type="float" office:value="270" calcext:value-type="float">
            <text:p>270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701" calcext:value-type="float">
            <text:p>701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RANDBETWEEN(0;9)+RANDBETWEEN(6;9)*10+RANDBETWEEN(1;9)*100" office:value-type="float" office:value="266" calcext:value-type="float">
            <text:p>266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935" calcext:value-type="float">
            <text:p>93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/>
          <table:table-cell table:formula="of:=[.A6]" office:value-type="float" office:value="270" calcext:value-type="float">
            <text:p>27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7" calcext:value-type="float">
            <text:p>7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277" calcext:value-type="float">
            <text:p>277</text:p>
          </table:table-cell>
          <table:table-cell/>
          <table:table-cell table:formula="of:=[.AG6]+[.AI6]" office:value-type="float" office:value="711" calcext:value-type="float">
            <text:p>711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701" calcext:value-type="float">
            <text:p>701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10" calcext:value-type="float">
            <text:p>10</text:p>
          </table:table-cell>
          <table:table-cell/>
          <table:table-cell table:formula="of:=[.M6]" office:value-type="float" office:value="266" calcext:value-type="float">
            <text:p>266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30" calcext:value-type="float">
            <text:p>3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236" calcext:value-type="float">
            <text:p>236</text:p>
          </table:table-cell>
          <table:table-cell/>
          <table:table-cell table:formula="of:=[.AS6]+[.AU6]" office:value-type="float" office:value="995" calcext:value-type="float">
            <text:p>995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935" calcext:value-type="float">
            <text:p>935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60" calcext:value-type="float">
            <text:p>60</text:p>
          </table:table-cell>
        </table:table-row>
        <table:table-row table:style-name="ro1"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112" calcext:value-type="float">
            <text:p>1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6;9)*10+RANDBETWEEN(1;9)*100" office:value-type="float" office:value="461" calcext:value-type="float">
            <text:p>461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192" calcext:value-type="float">
            <text:p>192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1;3)*10+RANDBETWEEN(1;9)*100" office:value-type="float" office:value="324" calcext:value-type="float">
            <text:p>324</text:p>
          </table:table-cell>
          <table:table-cell office:value-type="string" calcext:value-type="string">
            <text:p>–</text:p>
          </table:table-cell>
          <table:table-cell table:formula="of:=RANDBETWEEN(4;7)*10" office:value-type="float" office:value="70" calcext:value-type="float">
            <text:p>70</text:p>
          </table:table-cell>
          <table:table-cell/>
          <table:table-cell table:formula="of:=[.C7]" office:value-type="float" office:value="112" calcext:value-type="float">
            <text:p>112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12" calcext:value-type="float">
            <text:p>112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224" calcext:value-type="float">
            <text:p>224</text:p>
          </table:table-cell>
          <table:table-cell/>
          <table:table-cell table:style-name="ce10" table:formula="of:=[.G7]" office:value-type="float" office:value="461" calcext:value-type="float">
            <text:p>461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50" calcext:value-type="float">
            <text:p>50</text:p>
          </table:table-cell>
          <table:table-cell table:formula="of:=[.J7]" office:value-type="string" office:string-value="=" calcext:value-type="string">
            <text:p>=</text:p>
          </table:table-cell>
          <table:table-cell table:style-name="ce25" table:formula="of:=[.AE7]-[.AG7]" office:value-type="float" office:value="411" calcext:value-type="float">
            <text:p>411</text:p>
          </table:table-cell>
          <table:table-cell/>
          <table:table-cell table:formula="of:=[.M7]" office:value-type="float" office:value="192" calcext:value-type="float">
            <text:p>192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300" calcext:value-type="float">
            <text:p>3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-108" calcext:value-type="float">
            <text:p>-108</text:p>
          </table:table-cell>
          <table:table-cell/>
          <table:table-cell table:formula="of:=[.AS7]-[.AU7]" office:value-type="float" office:value="254" calcext:value-type="float">
            <text:p>254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324" calcext:value-type="float">
            <text:p>324</text:p>
          </table:table-cell>
          <table:table-cell table:formula="of:=[.V7]" office:value-type="string" office:string-value="–" calcext:value-type="string">
            <text:p>–</text:p>
          </table:table-cell>
          <table:table-cell table:formula="of:=[.W7]" office:value-type="float" office:value="70" calcext:value-type="float">
            <text:p>70</text:p>
          </table:table-cell>
        </table:table-row>
        <table:table-row table:style-name="ro1">
          <table:table-cell table:formula="of:=RANDBETWEEN(1;10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296" calcext:value-type="float">
            <text:p>29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996" calcext:value-type="float">
            <text:p>996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476" calcext:value-type="float">
            <text:p>476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6;9)*100" office:value-type="float" office:value="872" calcext:value-type="float">
            <text:p>872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C8]" office:value-type="float" office:value="296" calcext:value-type="float">
            <text:p>296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296" calcext:value-type="float">
            <text:p>296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592" calcext:value-type="float">
            <text:p>592</text:p>
          </table:table-cell>
          <table:table-cell/>
          <table:table-cell table:style-name="ce10" table:formula="of:=[.G8]" office:value-type="float" office:value="996" calcext:value-type="float">
            <text:p>996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3" calcext:value-type="float">
            <text:p>3</text:p>
          </table:table-cell>
          <table:table-cell table:formula="of:=[.J8]" office:value-type="string" office:string-value="=" calcext:value-type="string">
            <text:p>=</text:p>
          </table:table-cell>
          <table:table-cell table:style-name="ce25" table:formula="of:=[.AE8]-[.AG8]" office:value-type="float" office:value="993" calcext:value-type="float">
            <text:p>993</text:p>
          </table:table-cell>
          <table:table-cell/>
          <table:table-cell table:formula="of:=[.M8]" office:value-type="float" office:value="476" calcext:value-type="float">
            <text:p>476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6" calcext:value-type="float">
            <text:p>6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470" calcext:value-type="float">
            <text:p>470</text:p>
          </table:table-cell>
          <table:table-cell/>
          <table:table-cell table:formula="of:=[.AS8]-[.AU8]" office:value-type="float" office:value="472" calcext:value-type="float">
            <text:p>472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872" calcext:value-type="float">
            <text:p>872</text:p>
          </table:table-cell>
          <table:table-cell table:formula="of:=[.V8]" office:value-type="string" office:string-value="–" calcext:value-type="string">
            <text:p>–</text:p>
          </table:table-cell>
          <table:table-cell table:formula="of:=[.W8]" office:value-type="float" office:value="400" calcext:value-type="float">
            <text:p>40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Additionner ou soustraire des dizaines, centaines et nombres &lt; 9 à des nombres &lt; 1 000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RANDBETWEEN(900;999)" office:value-type="float" office:value="980" calcext:value-type="float">
            <text:p>980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958" calcext:value-type="float">
            <text:p>958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[.A13]" office:value-type="float" office:value="81" calcext:value-type="float">
            <text:p>81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40" calcext:value-type="float">
            <text:p>4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121" calcext:value-type="float">
            <text:p>121</text:p>
          </table:table-cell>
          <table:table-cell/>
          <table:table-cell table:formula="of:=[.AG13]+[.AI13]" office:value-type="float" office:value="90" calcext:value-type="float">
            <text:p>90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50" calcext:value-type="float">
            <text:p>50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40" calcext:value-type="float">
            <text:p>40</text:p>
          </table:table-cell>
          <table:table-cell/>
          <table:table-cell table:formula="of:=[.M13]" office:value-type="float" office:value="980" calcext:value-type="float">
            <text:p>980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800" calcext:value-type="float">
            <text:p>8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180" calcext:value-type="float">
            <text:p>180</text:p>
          </table:table-cell>
          <table:table-cell/>
          <table:table-cell table:formula="of:=[.AS13]+[.AU13]" office:value-type="float" office:value="998" calcext:value-type="float">
            <text:p>998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958" calcext:value-type="float">
            <text:p>958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40" calcext:value-type="float">
            <text:p>40</text:p>
          </table:table-cell>
        </table:table-row>
        <table:table-row table:style-name="ro1">
          <table:table-cell table:formula="of:=RANDBETWEEN(10;99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RANDBETWEEN(0;9)+RANDBETWEEN(6;9)*10+RANDBETWEEN(1;9)*100" office:value-type="float" office:value="361" calcext:value-type="float">
            <text:p>361</text:p>
          </table:table-cell>
          <table:table-cell office:value-type="string" calcext:value-type="string">
            <text:p>–</text:p>
          </table:table-cell>
          <table:table-cell table:formula="of:=RANDBETWEEN(2;4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748" calcext:value-type="float">
            <text:p>748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9" calcext:value-type="float">
            <text:p>9</text:p>
          </table:table-cell>
          <table:table-cell/>
          <table:table-cell table:formula="of:=[.A14]" office:value-type="float" office:value="75" calcext:value-type="float">
            <text:p>75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30" calcext:value-type="float">
            <text:p>3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105" calcext:value-type="float">
            <text:p>105</text:p>
          </table:table-cell>
          <table:table-cell/>
          <table:table-cell table:formula="of:=[.AG14]+[.AI14]" office:value-type="float" office:value="74" calcext:value-type="float">
            <text:p>74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44" calcext:value-type="float">
            <text:p>44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30" calcext:value-type="float">
            <text:p>30</text:p>
          </table:table-cell>
          <table:table-cell/>
          <table:table-cell table:formula="of:=[.M14]" office:value-type="float" office:value="361" calcext:value-type="float">
            <text:p>361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20" calcext:value-type="float">
            <text:p>2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341" calcext:value-type="float">
            <text:p>341</text:p>
          </table:table-cell>
          <table:table-cell/>
          <table:table-cell table:formula="of:=[.AS14]+[.AU14]" office:value-type="float" office:value="757" calcext:value-type="float">
            <text:p>757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748" calcext:value-type="float">
            <text:p>748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9" calcext:value-type="float">
            <text:p>9</text:p>
          </table:table-cell>
        </table:table-row>
        <table:table-row table:style-name="ro1">
          <table:table-cell table:formula="of:=RANDBETWEEN(100;999)" office:value-type="float" office:value="419" calcext:value-type="float">
            <text:p>419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238" calcext:value-type="float">
            <text:p>238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/>
          <table:table-cell table:formula="of:=RANDBETWEEN(0;9)+RANDBETWEEN(6;9)*10+RANDBETWEEN(1;9)*100" office:value-type="float" office:value="870" calcext:value-type="float">
            <text:p>870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29" calcext:value-type="float">
            <text:p>429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/>
          <table:table-cell table:formula="of:=[.A15]" office:value-type="float" office:value="419" calcext:value-type="float">
            <text:p>419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9" calcext:value-type="float">
            <text:p>9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428" calcext:value-type="float">
            <text:p>428</text:p>
          </table:table-cell>
          <table:table-cell/>
          <table:table-cell table:formula="of:=[.AG15]+[.AI15]" office:value-type="float" office:value="318" calcext:value-type="float">
            <text:p>318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238" calcext:value-type="float">
            <text:p>238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80" calcext:value-type="float">
            <text:p>80</text:p>
          </table:table-cell>
          <table:table-cell/>
          <table:table-cell table:formula="of:=[.M15]" office:value-type="float" office:value="870" calcext:value-type="float">
            <text:p>870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20" calcext:value-type="float">
            <text:p>2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850" calcext:value-type="float">
            <text:p>850</text:p>
          </table:table-cell>
          <table:table-cell/>
          <table:table-cell table:formula="of:=[.AS15]+[.AU15]" office:value-type="float" office:value="509" calcext:value-type="float">
            <text:p>509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429" calcext:value-type="float">
            <text:p>429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80" calcext:value-type="float">
            <text:p>80</text:p>
          </table:table-cell>
        </table:table-row>
        <table:table-row table:style-name="ro1"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292" calcext:value-type="float">
            <text:p>29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6;9)*10+RANDBETWEEN(1;9)*100" office:value-type="float" office:value="479" calcext:value-type="float">
            <text:p>479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279" calcext:value-type="float">
            <text:p>279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1;3)*10+RANDBETWEEN(1;9)*100" office:value-type="float" office:value="833" calcext:value-type="float">
            <text:p>833</text:p>
          </table:table-cell>
          <table:table-cell office:value-type="string" calcext:value-type="string">
            <text:p>–</text:p>
          </table:table-cell>
          <table:table-cell table:formula="of:=RANDBETWEEN(4;7)*10" office:value-type="float" office:value="60" calcext:value-type="float">
            <text:p>60</text:p>
          </table:table-cell>
          <table:table-cell/>
          <table:table-cell table:formula="of:=[.C16]" office:value-type="float" office:value="292" calcext:value-type="float">
            <text:p>292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292" calcext:value-type="float">
            <text:p>292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584" calcext:value-type="float">
            <text:p>584</text:p>
          </table:table-cell>
          <table:table-cell/>
          <table:table-cell table:style-name="ce10" table:formula="of:=[.G16]" office:value-type="float" office:value="479" calcext:value-type="float">
            <text:p>479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=" calcext:value-type="string">
            <text:p>=</text:p>
          </table:table-cell>
          <table:table-cell table:style-name="ce25" table:formula="of:=[.AE16]-[.AG16]" office:value-type="float" office:value="469" calcext:value-type="float">
            <text:p>469</text:p>
          </table:table-cell>
          <table:table-cell/>
          <table:table-cell table:formula="of:=[.M16]" office:value-type="float" office:value="279" calcext:value-type="float">
            <text:p>279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300" calcext:value-type="float">
            <text:p>3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-21" calcext:value-type="float">
            <text:p>-21</text:p>
          </table:table-cell>
          <table:table-cell/>
          <table:table-cell table:formula="of:=[.AS16]-[.AU16]" office:value-type="float" office:value="773" calcext:value-type="float">
            <text:p>773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833" calcext:value-type="float">
            <text:p>833</text:p>
          </table:table-cell>
          <table:table-cell table:formula="of:=[.V16]" office:value-type="string" office:string-value="–" calcext:value-type="string">
            <text:p>–</text:p>
          </table:table-cell>
          <table:table-cell table:formula="of:=[.W16]" office:value-type="float" office:value="60" calcext:value-type="float">
            <text:p>60</text:p>
          </table:table-cell>
        </table:table-row>
        <table:table-row table:style-name="ro1">
          <table:table-cell table:formula="of:=RANDBETWEEN(1;10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808" calcext:value-type="float">
            <text:p>80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755" calcext:value-type="float">
            <text:p>755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592" calcext:value-type="float">
            <text:p>592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6;9)*100" office:value-type="float" office:value="815" calcext:value-type="float">
            <text:p>815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[.C17]" office:value-type="float" office:value="808" calcext:value-type="float">
            <text:p>808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808" calcext:value-type="float">
            <text:p>808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1616" calcext:value-type="float">
            <text:p>1 616</text:p>
          </table:table-cell>
          <table:table-cell/>
          <table:table-cell table:style-name="ce10" table:formula="of:=[.G17]" office:value-type="float" office:value="755" calcext:value-type="float">
            <text:p>755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4" calcext:value-type="float">
            <text:p>4</text:p>
          </table:table-cell>
          <table:table-cell table:formula="of:=[.J17]" office:value-type="string" office:string-value="=" calcext:value-type="string">
            <text:p>=</text:p>
          </table:table-cell>
          <table:table-cell table:style-name="ce25" table:formula="of:=[.AE17]-[.AG17]" office:value-type="float" office:value="751" calcext:value-type="float">
            <text:p>751</text:p>
          </table:table-cell>
          <table:table-cell/>
          <table:table-cell table:formula="of:=[.M17]" office:value-type="float" office:value="592" calcext:value-type="float">
            <text:p>592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2" calcext:value-type="float">
            <text:p>2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590" calcext:value-type="float">
            <text:p>590</text:p>
          </table:table-cell>
          <table:table-cell/>
          <table:table-cell table:formula="of:=[.AS17]-[.AU17]" office:value-type="float" office:value="315" calcext:value-type="float">
            <text:p>315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815" calcext:value-type="float">
            <text:p>815</text:p>
          </table:table-cell>
          <table:table-cell table:formula="of:=[.V17]" office:value-type="string" office:string-value="–" calcext:value-type="string">
            <text:p>–</text:p>
          </table:table-cell>
          <table:table-cell table:formula="of:=[.W17]" office:value-type="float" office:value="500" calcext:value-type="float">
            <text:p>50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Additionner ou soustraire des dizaines, centaines et nombres &lt; 9 à des nombres &lt; 1 000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RANDBETWEEN(900;999)" office:value-type="float" office:value="922" calcext:value-type="float">
            <text:p>922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886" calcext:value-type="float">
            <text:p>886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[.A22]" office:value-type="float" office:value="53" calcext:value-type="float">
            <text:p>53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50" calcext:value-type="float">
            <text:p>5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103" calcext:value-type="float">
            <text:p>103</text:p>
          </table:table-cell>
          <table:table-cell/>
          <table:table-cell table:formula="of:=[.AG22]+[.AI22]" office:value-type="float" office:value="50" calcext:value-type="float">
            <text:p>50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30" calcext:value-type="float">
            <text:p>30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20" calcext:value-type="float">
            <text:p>20</text:p>
          </table:table-cell>
          <table:table-cell/>
          <table:table-cell table:formula="of:=[.M22]" office:value-type="float" office:value="922" calcext:value-type="float">
            <text:p>922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900" calcext:value-type="float">
            <text:p>9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22" calcext:value-type="float">
            <text:p>22</text:p>
          </table:table-cell>
          <table:table-cell/>
          <table:table-cell table:formula="of:=[.AS22]+[.AU22]" office:value-type="float" office:value="906" calcext:value-type="float">
            <text:p>906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886" calcext:value-type="float">
            <text:p>886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20" calcext:value-type="float">
            <text:p>20</text:p>
          </table:table-cell>
        </table:table-row>
        <table:table-row table:style-name="ro1">
          <table:table-cell table:formula="of:=RANDBETWEEN(10;9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6" calcext:value-type="float">
            <text:p>96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0;9)+RANDBETWEEN(6;9)*10+RANDBETWEEN(1;9)*100" office:value-type="float" office:value="273" calcext:value-type="float">
            <text:p>273</text:p>
          </table:table-cell>
          <table:table-cell office:value-type="string" calcext:value-type="string">
            <text:p>–</text:p>
          </table:table-cell>
          <table:table-cell table:formula="of:=RANDBETWEEN(2;4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84" calcext:value-type="float">
            <text:p>484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7" calcext:value-type="float">
            <text:p>7</text:p>
          </table:table-cell>
          <table:table-cell/>
          <table:table-cell table:formula="of:=[.A23]" office:value-type="float" office:value="24" calcext:value-type="float">
            <text:p>24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20" calcext:value-type="float">
            <text:p>2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44" calcext:value-type="float">
            <text:p>44</text:p>
          </table:table-cell>
          <table:table-cell/>
          <table:table-cell table:formula="of:=[.AG23]+[.AI23]" office:value-type="float" office:value="106" calcext:value-type="float">
            <text:p>106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96" calcext:value-type="float">
            <text:p>96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10" calcext:value-type="float">
            <text:p>10</text:p>
          </table:table-cell>
          <table:table-cell/>
          <table:table-cell table:formula="of:=[.M23]" office:value-type="float" office:value="273" calcext:value-type="float">
            <text:p>273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20" calcext:value-type="float">
            <text:p>2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253" calcext:value-type="float">
            <text:p>253</text:p>
          </table:table-cell>
          <table:table-cell/>
          <table:table-cell table:formula="of:=[.AS23]+[.AU23]" office:value-type="float" office:value="491" calcext:value-type="float">
            <text:p>491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484" calcext:value-type="float">
            <text:p>484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7" calcext:value-type="float">
            <text:p>7</text:p>
          </table:table-cell>
        </table:table-row>
        <table:table-row table:style-name="ro1">
          <table:table-cell table:formula="of:=RANDBETWEEN(100;999)" office:value-type="float" office:value="925" calcext:value-type="float">
            <text:p>925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263" calcext:value-type="float">
            <text:p>26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/>
          <table:table-cell table:formula="of:=RANDBETWEEN(0;9)+RANDBETWEEN(6;9)*10+RANDBETWEEN(1;9)*100" office:value-type="float" office:value="197" calcext:value-type="float">
            <text:p>197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678" calcext:value-type="float">
            <text:p>678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[.A24]" office:value-type="float" office:value="925" calcext:value-type="float">
            <text:p>92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6" calcext:value-type="float">
            <text:p>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931" calcext:value-type="float">
            <text:p>931</text:p>
          </table:table-cell>
          <table:table-cell/>
          <table:table-cell table:formula="of:=[.AG24]+[.AI24]" office:value-type="float" office:value="313" calcext:value-type="float">
            <text:p>313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263" calcext:value-type="float">
            <text:p>263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50" calcext:value-type="float">
            <text:p>50</text:p>
          </table:table-cell>
          <table:table-cell/>
          <table:table-cell table:formula="of:=[.M24]" office:value-type="float" office:value="197" calcext:value-type="float">
            <text:p>197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40" calcext:value-type="float">
            <text:p>4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157" calcext:value-type="float">
            <text:p>157</text:p>
          </table:table-cell>
          <table:table-cell/>
          <table:table-cell table:formula="of:=[.AS24]+[.AU24]" office:value-type="float" office:value="688" calcext:value-type="float">
            <text:p>688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678" calcext:value-type="float">
            <text:p>678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10" calcext:value-type="float">
            <text:p>10</text:p>
          </table:table-cell>
        </table:table-row>
        <table:table-row table:style-name="ro1"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416" calcext:value-type="float">
            <text:p>4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6;9)*10+RANDBETWEEN(1;9)*100" office:value-type="float" office:value="664" calcext:value-type="float">
            <text:p>664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886" calcext:value-type="float">
            <text:p>886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1;3)*10+RANDBETWEEN(1;9)*100" office:value-type="float" office:value="711" calcext:value-type="float">
            <text:p>711</text:p>
          </table:table-cell>
          <table:table-cell office:value-type="string" calcext:value-type="string">
            <text:p>–</text:p>
          </table:table-cell>
          <table:table-cell table:formula="of:=RANDBETWEEN(4;7)*10" office:value-type="float" office:value="70" calcext:value-type="float">
            <text:p>70</text:p>
          </table:table-cell>
          <table:table-cell/>
          <table:table-cell table:formula="of:=[.C25]" office:value-type="float" office:value="416" calcext:value-type="float">
            <text:p>416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416" calcext:value-type="float">
            <text:p>416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832" calcext:value-type="float">
            <text:p>832</text:p>
          </table:table-cell>
          <table:table-cell/>
          <table:table-cell table:style-name="ce10" table:formula="of:=[.G25]" office:value-type="float" office:value="664" calcext:value-type="float">
            <text:p>664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20" calcext:value-type="float">
            <text:p>20</text:p>
          </table:table-cell>
          <table:table-cell table:formula="of:=[.J25]" office:value-type="string" office:string-value="=" calcext:value-type="string">
            <text:p>=</text:p>
          </table:table-cell>
          <table:table-cell table:style-name="ce25" table:formula="of:=[.AE25]-[.AG25]" office:value-type="float" office:value="644" calcext:value-type="float">
            <text:p>644</text:p>
          </table:table-cell>
          <table:table-cell/>
          <table:table-cell table:formula="of:=[.M25]" office:value-type="float" office:value="886" calcext:value-type="float">
            <text:p>886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200" calcext:value-type="float">
            <text:p>2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686" calcext:value-type="float">
            <text:p>686</text:p>
          </table:table-cell>
          <table:table-cell/>
          <table:table-cell table:formula="of:=[.AS25]-[.AU25]" office:value-type="float" office:value="641" calcext:value-type="float">
            <text:p>641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711" calcext:value-type="float">
            <text:p>711</text:p>
          </table:table-cell>
          <table:table-cell table:formula="of:=[.V25]" office:value-type="string" office:string-value="–" calcext:value-type="string">
            <text:p>–</text:p>
          </table:table-cell>
          <table:table-cell table:formula="of:=[.W25]" office:value-type="float" office:value="70" calcext:value-type="float">
            <text:p>70</text:p>
          </table:table-cell>
        </table:table-row>
        <table:table-row table:style-name="ro1">
          <table:table-cell table:formula="of:=RANDBETWEEN(1;10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108" calcext:value-type="float">
            <text:p>10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348" calcext:value-type="float">
            <text:p>348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185" calcext:value-type="float">
            <text:p>185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6;9)*100" office:value-type="float" office:value="862" calcext:value-type="float">
            <text:p>862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[.C26]" office:value-type="float" office:value="108" calcext:value-type="float">
            <text:p>108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08" calcext:value-type="float">
            <text:p>108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216" calcext:value-type="float">
            <text:p>216</text:p>
          </table:table-cell>
          <table:table-cell/>
          <table:table-cell table:style-name="ce10" table:formula="of:=[.G26]" office:value-type="float" office:value="348" calcext:value-type="float">
            <text:p>348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5" calcext:value-type="float">
            <text:p>5</text:p>
          </table:table-cell>
          <table:table-cell table:formula="of:=[.J26]" office:value-type="string" office:string-value="=" calcext:value-type="string">
            <text:p>=</text:p>
          </table:table-cell>
          <table:table-cell table:style-name="ce25" table:formula="of:=[.AE26]-[.AG26]" office:value-type="float" office:value="343" calcext:value-type="float">
            <text:p>343</text:p>
          </table:table-cell>
          <table:table-cell/>
          <table:table-cell table:formula="of:=[.M26]" office:value-type="float" office:value="185" calcext:value-type="float">
            <text:p>185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3" calcext:value-type="float">
            <text:p>3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182" calcext:value-type="float">
            <text:p>182</text:p>
          </table:table-cell>
          <table:table-cell/>
          <table:table-cell table:formula="of:=[.AS26]-[.AU26]" office:value-type="float" office:value="362" calcext:value-type="float">
            <text:p>362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862" calcext:value-type="float">
            <text:p>862</text:p>
          </table:table-cell>
          <table:table-cell table:formula="of:=[.V26]" office:value-type="string" office:string-value="–" calcext:value-type="string">
            <text:p>–</text:p>
          </table:table-cell>
          <table:table-cell table:formula="of:=[.W26]" office:value-type="float" office:value="500" calcext:value-type="float">
            <text:p>50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Additionner ou soustraire des dizaines, centaines et nombres &lt; 9 à des nombres &lt; 1 000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RANDBETWEEN(900;999)" office:value-type="float" office:value="936" calcext:value-type="float">
            <text:p>936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72" calcext:value-type="float">
            <text:p>47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[.A31]" office:value-type="float" office:value="22" calcext:value-type="float">
            <text:p>22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30" calcext:value-type="float">
            <text:p>3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52" calcext:value-type="float">
            <text:p>52</text:p>
          </table:table-cell>
          <table:table-cell/>
          <table:table-cell table:formula="of:=[.AG31]+[.AI31]" office:value-type="float" office:value="127" calcext:value-type="float">
            <text:p>127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77" calcext:value-type="float">
            <text:p>77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50" calcext:value-type="float">
            <text:p>50</text:p>
          </table:table-cell>
          <table:table-cell/>
          <table:table-cell table:formula="of:=[.M31]" office:value-type="float" office:value="936" calcext:value-type="float">
            <text:p>936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800" calcext:value-type="float">
            <text:p>8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136" calcext:value-type="float">
            <text:p>136</text:p>
          </table:table-cell>
          <table:table-cell/>
          <table:table-cell table:formula="of:=[.AS31]+[.AU31]" office:value-type="float" office:value="492" calcext:value-type="float">
            <text:p>49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72" calcext:value-type="float">
            <text:p>472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20" calcext:value-type="float">
            <text:p>20</text:p>
          </table:table-cell>
        </table:table-row>
        <table:table-row table:style-name="ro1">
          <table:table-cell table:formula="of:=RANDBETWEEN(10;99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82" calcext:value-type="float">
            <text:p>8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RANDBETWEEN(0;9)+RANDBETWEEN(6;9)*10+RANDBETWEEN(1;9)*100" office:value-type="float" office:value="990" calcext:value-type="float">
            <text:p>990</text:p>
          </table:table-cell>
          <table:table-cell office:value-type="string" calcext:value-type="string">
            <text:p>–</text:p>
          </table:table-cell>
          <table:table-cell table:formula="of:=RANDBETWEEN(2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832" calcext:value-type="float">
            <text:p>832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4" calcext:value-type="float">
            <text:p>4</text:p>
          </table:table-cell>
          <table:table-cell/>
          <table:table-cell table:formula="of:=[.A32]" office:value-type="float" office:value="25" calcext:value-type="float">
            <text:p>25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20" calcext:value-type="float">
            <text:p>2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45" calcext:value-type="float">
            <text:p>45</text:p>
          </table:table-cell>
          <table:table-cell/>
          <table:table-cell table:formula="of:=[.AG32]+[.AI32]" office:value-type="float" office:value="112" calcext:value-type="float">
            <text:p>112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82" calcext:value-type="float">
            <text:p>82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30" calcext:value-type="float">
            <text:p>30</text:p>
          </table:table-cell>
          <table:table-cell/>
          <table:table-cell table:formula="of:=[.M32]" office:value-type="float" office:value="990" calcext:value-type="float">
            <text:p>990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30" calcext:value-type="float">
            <text:p>3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960" calcext:value-type="float">
            <text:p>960</text:p>
          </table:table-cell>
          <table:table-cell/>
          <table:table-cell table:formula="of:=[.AS32]+[.AU32]" office:value-type="float" office:value="836" calcext:value-type="float">
            <text:p>836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832" calcext:value-type="float">
            <text:p>832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4" calcext:value-type="float">
            <text:p>4</text:p>
          </table:table-cell>
        </table:table-row>
        <table:table-row table:style-name="ro1">
          <table:table-cell table:formula="of:=RANDBETWEEN(100;999)" office:value-type="float" office:value="774" calcext:value-type="float">
            <text:p>774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886" calcext:value-type="float">
            <text:p>886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/>
          <table:table-cell table:formula="of:=RANDBETWEEN(0;9)+RANDBETWEEN(6;9)*10+RANDBETWEEN(1;9)*100" office:value-type="float" office:value="985" calcext:value-type="float">
            <text:p>985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663" calcext:value-type="float">
            <text:p>66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/>
          <table:table-cell table:formula="of:=[.A33]" office:value-type="float" office:value="774" calcext:value-type="float">
            <text:p>774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780" calcext:value-type="float">
            <text:p>780</text:p>
          </table:table-cell>
          <table:table-cell/>
          <table:table-cell table:formula="of:=[.AG33]+[.AI33]" office:value-type="float" office:value="906" calcext:value-type="float">
            <text:p>906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886" calcext:value-type="float">
            <text:p>886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20" calcext:value-type="float">
            <text:p>20</text:p>
          </table:table-cell>
          <table:table-cell/>
          <table:table-cell table:formula="of:=[.M33]" office:value-type="float" office:value="985" calcext:value-type="float">
            <text:p>985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30" calcext:value-type="float">
            <text:p>3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955" calcext:value-type="float">
            <text:p>955</text:p>
          </table:table-cell>
          <table:table-cell/>
          <table:table-cell table:formula="of:=[.AS33]+[.AU33]" office:value-type="float" office:value="733" calcext:value-type="float">
            <text:p>733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663" calcext:value-type="float">
            <text:p>663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70" calcext:value-type="float">
            <text:p>70</text:p>
          </table:table-cell>
        </table:table-row>
        <table:table-row table:style-name="ro1"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775" calcext:value-type="float">
            <text:p>77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6;9)*10+RANDBETWEEN(1;9)*100" office:value-type="float" office:value="395" calcext:value-type="float">
            <text:p>395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295" calcext:value-type="float">
            <text:p>295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1;3)*10+RANDBETWEEN(1;9)*100" office:value-type="float" office:value="416" calcext:value-type="float">
            <text:p>416</text:p>
          </table:table-cell>
          <table:table-cell office:value-type="string" calcext:value-type="string">
            <text:p>–</text:p>
          </table:table-cell>
          <table:table-cell table:formula="of:=RANDBETWEEN(4;7)*10" office:value-type="float" office:value="60" calcext:value-type="float">
            <text:p>60</text:p>
          </table:table-cell>
          <table:table-cell/>
          <table:table-cell table:formula="of:=[.C34]" office:value-type="float" office:value="775" calcext:value-type="float">
            <text:p>775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775" calcext:value-type="float">
            <text:p>775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1550" calcext:value-type="float">
            <text:p>1 550</text:p>
          </table:table-cell>
          <table:table-cell/>
          <table:table-cell table:style-name="ce10" table:formula="of:=[.G34]" office:value-type="float" office:value="395" calcext:value-type="float">
            <text:p>395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40" calcext:value-type="float">
            <text:p>40</text:p>
          </table:table-cell>
          <table:table-cell table:formula="of:=[.J34]" office:value-type="string" office:string-value="=" calcext:value-type="string">
            <text:p>=</text:p>
          </table:table-cell>
          <table:table-cell table:style-name="ce25" table:formula="of:=[.AE34]-[.AG34]" office:value-type="float" office:value="355" calcext:value-type="float">
            <text:p>355</text:p>
          </table:table-cell>
          <table:table-cell/>
          <table:table-cell table:formula="of:=[.M34]" office:value-type="float" office:value="295" calcext:value-type="float">
            <text:p>295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300" calcext:value-type="float">
            <text:p>3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-5" calcext:value-type="float">
            <text:p>-5</text:p>
          </table:table-cell>
          <table:table-cell/>
          <table:table-cell table:formula="of:=[.AS34]-[.AU34]" office:value-type="float" office:value="356" calcext:value-type="float">
            <text:p>356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16" calcext:value-type="float">
            <text:p>416</text:p>
          </table:table-cell>
          <table:table-cell table:formula="of:=[.V34]" office:value-type="string" office:string-value="–" calcext:value-type="string">
            <text:p>–</text:p>
          </table:table-cell>
          <table:table-cell table:formula="of:=[.W34]" office:value-type="float" office:value="60" calcext:value-type="float">
            <text:p>60</text:p>
          </table:table-cell>
        </table:table-row>
        <table:table-row table:style-name="ro1">
          <table:table-cell table:formula="of:=RANDBETWEEN(1;10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616" calcext:value-type="float">
            <text:p>6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333" calcext:value-type="float">
            <text:p>333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695" calcext:value-type="float">
            <text:p>695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6;9)*100" office:value-type="float" office:value="841" calcext:value-type="float">
            <text:p>841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C35]" office:value-type="float" office:value="616" calcext:value-type="float">
            <text:p>616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616" calcext:value-type="float">
            <text:p>616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1232" calcext:value-type="float">
            <text:p>1 232</text:p>
          </table:table-cell>
          <table:table-cell/>
          <table:table-cell table:style-name="ce10" table:formula="of:=[.G35]" office:value-type="float" office:value="333" calcext:value-type="float">
            <text:p>333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6" calcext:value-type="float">
            <text:p>6</text:p>
          </table:table-cell>
          <table:table-cell table:formula="of:=[.J35]" office:value-type="string" office:string-value="=" calcext:value-type="string">
            <text:p>=</text:p>
          </table:table-cell>
          <table:table-cell table:style-name="ce25" table:formula="of:=[.AE35]-[.AG35]" office:value-type="float" office:value="327" calcext:value-type="float">
            <text:p>327</text:p>
          </table:table-cell>
          <table:table-cell/>
          <table:table-cell table:formula="of:=[.M35]" office:value-type="float" office:value="695" calcext:value-type="float">
            <text:p>695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6" calcext:value-type="float">
            <text:p>6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689" calcext:value-type="float">
            <text:p>689</text:p>
          </table:table-cell>
          <table:table-cell/>
          <table:table-cell table:formula="of:=[.AS35]-[.AU35]" office:value-type="float" office:value="441" calcext:value-type="float">
            <text:p>441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841" calcext:value-type="float">
            <text:p>841</text:p>
          </table:table-cell>
          <table:table-cell table:formula="of:=[.V35]" office:value-type="string" office:string-value="–" calcext:value-type="string">
            <text:p>–</text:p>
          </table:table-cell>
          <table:table-cell table:formula="of:=[.W35]" office:value-type="float" office:value="400" calcext:value-type="float">
            <text:p>40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Additionner ou soustraire des dizaines, centaines et nombres &lt; 9 à des nombres &lt; 1 000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99" calcext:value-type="float">
            <text:p>9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91" calcext:value-type="float">
            <text:p>91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900;999)" office:value-type="float" office:value="987" calcext:value-type="float">
            <text:p>987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531" calcext:value-type="float">
            <text:p>531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[.A40]" office:value-type="float" office:value="99" calcext:value-type="float">
            <text:p>99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109" calcext:value-type="float">
            <text:p>109</text:p>
          </table:table-cell>
          <table:table-cell/>
          <table:table-cell table:formula="of:=[.AG40]+[.AI40]" office:value-type="float" office:value="101" calcext:value-type="float">
            <text:p>101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91" calcext:value-type="float">
            <text:p>91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10" calcext:value-type="float">
            <text:p>10</text:p>
          </table:table-cell>
          <table:table-cell/>
          <table:table-cell table:formula="of:=[.M40]" office:value-type="float" office:value="987" calcext:value-type="float">
            <text:p>987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800" calcext:value-type="float">
            <text:p>8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187" calcext:value-type="float">
            <text:p>187</text:p>
          </table:table-cell>
          <table:table-cell/>
          <table:table-cell table:formula="of:=[.AS40]+[.AU40]" office:value-type="float" office:value="581" calcext:value-type="float">
            <text:p>581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31" calcext:value-type="float">
            <text:p>531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50" calcext:value-type="float">
            <text:p>50</text:p>
          </table:table-cell>
        </table:table-row>
        <table:table-row table:style-name="ro1">
          <table:table-cell table:formula="of:=RANDBETWEEN(10;99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0;9)+RANDBETWEEN(6;9)*10+RANDBETWEEN(1;9)*100" office:value-type="float" office:value="562" calcext:value-type="float">
            <text:p>562</text:p>
          </table:table-cell>
          <table:table-cell office:value-type="string" calcext:value-type="string">
            <text:p>–</text:p>
          </table:table-cell>
          <table:table-cell table:formula="of:=RANDBETWEEN(2;4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742" calcext:value-type="float">
            <text:p>742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4" calcext:value-type="float">
            <text:p>4</text:p>
          </table:table-cell>
          <table:table-cell/>
          <table:table-cell table:formula="of:=[.A41]" office:value-type="float" office:value="65" calcext:value-type="float">
            <text:p>65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30" calcext:value-type="float">
            <text:p>3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95" calcext:value-type="float">
            <text:p>95</text:p>
          </table:table-cell>
          <table:table-cell/>
          <table:table-cell table:formula="of:=[.AG41]+[.AI41]" office:value-type="float" office:value="74" calcext:value-type="float">
            <text:p>74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64" calcext:value-type="float">
            <text:p>64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10" calcext:value-type="float">
            <text:p>10</text:p>
          </table:table-cell>
          <table:table-cell/>
          <table:table-cell table:formula="of:=[.M41]" office:value-type="float" office:value="562" calcext:value-type="float">
            <text:p>562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20" calcext:value-type="float">
            <text:p>2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542" calcext:value-type="float">
            <text:p>542</text:p>
          </table:table-cell>
          <table:table-cell/>
          <table:table-cell table:formula="of:=[.AS41]+[.AU41]" office:value-type="float" office:value="746" calcext:value-type="float">
            <text:p>746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742" calcext:value-type="float">
            <text:p>742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4" calcext:value-type="float">
            <text:p>4</text:p>
          </table:table-cell>
        </table:table-row>
        <table:table-row table:style-name="ro1">
          <table:table-cell table:formula="of:=RANDBETWEEN(100;999)" office:value-type="float" office:value="327" calcext:value-type="float">
            <text:p>327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559" calcext:value-type="float">
            <text:p>559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/>
          <table:table-cell table:formula="of:=RANDBETWEEN(0;9)+RANDBETWEEN(6;9)*10+RANDBETWEEN(1;9)*100" office:value-type="float" office:value="463" calcext:value-type="float">
            <text:p>463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651" calcext:value-type="float">
            <text:p>651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/>
          <table:table-cell table:formula="of:=[.A42]" office:value-type="float" office:value="327" calcext:value-type="float">
            <text:p>327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333" calcext:value-type="float">
            <text:p>333</text:p>
          </table:table-cell>
          <table:table-cell/>
          <table:table-cell table:formula="of:=[.AG42]+[.AI42]" office:value-type="float" office:value="579" calcext:value-type="float">
            <text:p>579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559" calcext:value-type="float">
            <text:p>559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20" calcext:value-type="float">
            <text:p>20</text:p>
          </table:table-cell>
          <table:table-cell/>
          <table:table-cell table:formula="of:=[.M42]" office:value-type="float" office:value="463" calcext:value-type="float">
            <text:p>463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20" calcext:value-type="float">
            <text:p>2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443" calcext:value-type="float">
            <text:p>443</text:p>
          </table:table-cell>
          <table:table-cell/>
          <table:table-cell table:formula="of:=[.AS42]+[.AU42]" office:value-type="float" office:value="691" calcext:value-type="float">
            <text:p>691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651" calcext:value-type="float">
            <text:p>651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40" calcext:value-type="float">
            <text:p>40</text:p>
          </table:table-cell>
        </table:table-row>
        <table:table-row table:style-name="ro1"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572" calcext:value-type="float">
            <text:p>57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6;9)*10+RANDBETWEEN(1;9)*100" office:value-type="float" office:value="469" calcext:value-type="float">
            <text:p>469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284" calcext:value-type="float">
            <text:p>284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1;3)*10+RANDBETWEEN(1;9)*100" office:value-type="float" office:value="136" calcext:value-type="float">
            <text:p>136</text:p>
          </table:table-cell>
          <table:table-cell office:value-type="string" calcext:value-type="string">
            <text:p>–</text:p>
          </table:table-cell>
          <table:table-cell table:formula="of:=RANDBETWEEN(4;7)*10" office:value-type="float" office:value="50" calcext:value-type="float">
            <text:p>50</text:p>
          </table:table-cell>
          <table:table-cell/>
          <table:table-cell table:formula="of:=[.C43]" office:value-type="float" office:value="572" calcext:value-type="float">
            <text:p>572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572" calcext:value-type="float">
            <text:p>572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1144" calcext:value-type="float">
            <text:p>1 144</text:p>
          </table:table-cell>
          <table:table-cell/>
          <table:table-cell table:style-name="ce10" table:formula="of:=[.G43]" office:value-type="float" office:value="469" calcext:value-type="float">
            <text:p>469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=" calcext:value-type="string">
            <text:p>=</text:p>
          </table:table-cell>
          <table:table-cell table:style-name="ce25" table:formula="of:=[.AE43]-[.AG43]" office:value-type="float" office:value="459" calcext:value-type="float">
            <text:p>459</text:p>
          </table:table-cell>
          <table:table-cell/>
          <table:table-cell table:formula="of:=[.M43]" office:value-type="float" office:value="284" calcext:value-type="float">
            <text:p>284</text:p>
          </table:table-cell>
          <table:table-cell table:formula="of:=[.N43]" office:value-type="string" office:string-value="–" calcext:value-type="string">
            <text:p>–</text:p>
          </table:table-cell>
          <table:table-cell table:formula="of:=[.O43]" office:value-type="float" office:value="300" calcext:value-type="float">
            <text:p>3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-16" calcext:value-type="float">
            <text:p>-16</text:p>
          </table:table-cell>
          <table:table-cell/>
          <table:table-cell table:formula="of:=[.AS43]-[.AU43]" office:value-type="float" office:value="86" calcext:value-type="float">
            <text:p>86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136" calcext:value-type="float">
            <text:p>136</text:p>
          </table:table-cell>
          <table:table-cell table:formula="of:=[.V43]" office:value-type="string" office:string-value="–" calcext:value-type="string">
            <text:p>–</text:p>
          </table:table-cell>
          <table:table-cell table:formula="of:=[.W43]" office:value-type="float" office:value="50" calcext:value-type="float">
            <text:p>50</text:p>
          </table:table-cell>
        </table:table-row>
        <table:table-row table:style-name="ro1">
          <table:table-cell table:formula="of:=RANDBETWEEN(1;10)*1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477" calcext:value-type="float">
            <text:p>47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855" calcext:value-type="float">
            <text:p>855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574" calcext:value-type="float">
            <text:p>574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6;9)*100" office:value-type="float" office:value="877" calcext:value-type="float">
            <text:p>877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C44]" office:value-type="float" office:value="477" calcext:value-type="float">
            <text:p>477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477" calcext:value-type="float">
            <text:p>477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954" calcext:value-type="float">
            <text:p>954</text:p>
          </table:table-cell>
          <table:table-cell/>
          <table:table-cell table:style-name="ce10" table:formula="of:=[.G44]" office:value-type="float" office:value="855" calcext:value-type="float">
            <text:p>855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4" calcext:value-type="float">
            <text:p>4</text:p>
          </table:table-cell>
          <table:table-cell table:formula="of:=[.J44]" office:value-type="string" office:string-value="=" calcext:value-type="string">
            <text:p>=</text:p>
          </table:table-cell>
          <table:table-cell table:style-name="ce25" table:formula="of:=[.AE44]-[.AG44]" office:value-type="float" office:value="851" calcext:value-type="float">
            <text:p>851</text:p>
          </table:table-cell>
          <table:table-cell/>
          <table:table-cell table:formula="of:=[.M44]" office:value-type="float" office:value="574" calcext:value-type="float">
            <text:p>574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2" calcext:value-type="float">
            <text:p>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572" calcext:value-type="float">
            <text:p>572</text:p>
          </table:table-cell>
          <table:table-cell/>
          <table:table-cell table:formula="of:=[.AS44]-[.AU44]" office:value-type="float" office:value="477" calcext:value-type="float">
            <text:p>477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877" calcext:value-type="float">
            <text:p>877</text:p>
          </table:table-cell>
          <table:table-cell table:formula="of:=[.V44]" office:value-type="string" office:string-value="–" calcext:value-type="string">
            <text:p>–</text:p>
          </table:table-cell>
          <table:table-cell table:formula="of:=[.W44]" office:value-type="float" office:value="400" calcext:value-type="float">
            <text:p>40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Additionner ou soustraire des dizaines, centaines et nombres &lt; 9 à des nombres &lt; 1 000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RANDBETWEEN(900;999)" office:value-type="float" office:value="979" calcext:value-type="float">
            <text:p>979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59" calcext:value-type="float">
            <text:p>45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[.A49]" office:value-type="float" office:value="69" calcext:value-type="float">
            <text:p>69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20" calcext:value-type="float">
            <text:p>2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89" calcext:value-type="float">
            <text:p>89</text:p>
          </table:table-cell>
          <table:table-cell/>
          <table:table-cell table:formula="of:=[.AG49]+[.AI49]" office:value-type="float" office:value="115" calcext:value-type="float">
            <text:p>115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75" calcext:value-type="float">
            <text:p>75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40" calcext:value-type="float">
            <text:p>40</text:p>
          </table:table-cell>
          <table:table-cell/>
          <table:table-cell table:formula="of:=[.M49]" office:value-type="float" office:value="979" calcext:value-type="float">
            <text:p>979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900" calcext:value-type="float">
            <text:p>90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79" calcext:value-type="float">
            <text:p>79</text:p>
          </table:table-cell>
          <table:table-cell/>
          <table:table-cell table:formula="of:=[.AS49]+[.AU49]" office:value-type="float" office:value="499" calcext:value-type="float">
            <text:p>499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459" calcext:value-type="float">
            <text:p>459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40" calcext:value-type="float">
            <text:p>40</text:p>
          </table:table-cell>
        </table:table-row>
        <table:table-row table:style-name="ro1">
          <table:table-cell table:formula="of:=RANDBETWEEN(10;9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86" calcext:value-type="float">
            <text:p>86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RANDBETWEEN(0;9)+RANDBETWEEN(6;9)*10+RANDBETWEEN(1;9)*100" office:value-type="float" office:value="193" calcext:value-type="float">
            <text:p>193</text:p>
          </table:table-cell>
          <table:table-cell office:value-type="string" calcext:value-type="string">
            <text:p>–</text:p>
          </table:table-cell>
          <table:table-cell table:formula="of:=RANDBETWEEN(2;4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638" calcext:value-type="float">
            <text:p>638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6" calcext:value-type="float">
            <text:p>6</text:p>
          </table:table-cell>
          <table:table-cell/>
          <table:table-cell table:formula="of:=[.A50]" office:value-type="float" office:value="43" calcext:value-type="float">
            <text:p>43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40" calcext:value-type="float">
            <text:p>4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83" calcext:value-type="float">
            <text:p>83</text:p>
          </table:table-cell>
          <table:table-cell/>
          <table:table-cell table:formula="of:=[.AG50]+[.AI50]" office:value-type="float" office:value="136" calcext:value-type="float">
            <text:p>136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86" calcext:value-type="float">
            <text:p>86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50" calcext:value-type="float">
            <text:p>50</text:p>
          </table:table-cell>
          <table:table-cell/>
          <table:table-cell table:formula="of:=[.M50]" office:value-type="float" office:value="193" calcext:value-type="float">
            <text:p>193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20" calcext:value-type="float">
            <text:p>2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173" calcext:value-type="float">
            <text:p>173</text:p>
          </table:table-cell>
          <table:table-cell/>
          <table:table-cell table:formula="of:=[.AS50]+[.AU50]" office:value-type="float" office:value="644" calcext:value-type="float">
            <text:p>644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638" calcext:value-type="float">
            <text:p>638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6" calcext:value-type="float">
            <text:p>6</text:p>
          </table:table-cell>
        </table:table-row>
        <table:table-row table:style-name="ro1">
          <table:table-cell table:formula="of:=RANDBETWEEN(100;999)" office:value-type="float" office:value="122" calcext:value-type="float">
            <text:p>122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317" calcext:value-type="float">
            <text:p>317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RANDBETWEEN(0;9)+RANDBETWEEN(6;9)*10+RANDBETWEEN(1;9)*100" office:value-type="float" office:value="969" calcext:value-type="float">
            <text:p>969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632" calcext:value-type="float">
            <text:p>632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formula="of:=[.A51]" office:value-type="float" office:value="122" calcext:value-type="float">
            <text:p>122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7" calcext:value-type="float">
            <text:p>7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129" calcext:value-type="float">
            <text:p>129</text:p>
          </table:table-cell>
          <table:table-cell/>
          <table:table-cell table:formula="of:=[.AG51]+[.AI51]" office:value-type="float" office:value="327" calcext:value-type="float">
            <text:p>327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317" calcext:value-type="float">
            <text:p>317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10" calcext:value-type="float">
            <text:p>10</text:p>
          </table:table-cell>
          <table:table-cell/>
          <table:table-cell table:formula="of:=[.M51]" office:value-type="float" office:value="969" calcext:value-type="float">
            <text:p>969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40" calcext:value-type="float">
            <text:p>4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929" calcext:value-type="float">
            <text:p>929</text:p>
          </table:table-cell>
          <table:table-cell/>
          <table:table-cell table:formula="of:=[.AS51]+[.AU51]" office:value-type="float" office:value="662" calcext:value-type="float">
            <text:p>662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632" calcext:value-type="float">
            <text:p>632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30" calcext:value-type="float">
            <text:p>30</text:p>
          </table:table-cell>
        </table:table-row>
        <table:table-row table:style-name="ro1"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728" calcext:value-type="float">
            <text:p>7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6;9)*10+RANDBETWEEN(1;9)*100" office:value-type="float" office:value="967" calcext:value-type="float">
            <text:p>967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684" calcext:value-type="float">
            <text:p>684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1;3)*10+RANDBETWEEN(1;9)*100" office:value-type="float" office:value="524" calcext:value-type="float">
            <text:p>524</text:p>
          </table:table-cell>
          <table:table-cell office:value-type="string" calcext:value-type="string">
            <text:p>–</text:p>
          </table:table-cell>
          <table:table-cell table:formula="of:=RANDBETWEEN(4;7)*10" office:value-type="float" office:value="60" calcext:value-type="float">
            <text:p>60</text:p>
          </table:table-cell>
          <table:table-cell/>
          <table:table-cell table:formula="of:=[.C52]" office:value-type="float" office:value="728" calcext:value-type="float">
            <text:p>728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728" calcext:value-type="float">
            <text:p>728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1456" calcext:value-type="float">
            <text:p>1 456</text:p>
          </table:table-cell>
          <table:table-cell/>
          <table:table-cell table:style-name="ce10" table:formula="of:=[.G52]" office:value-type="float" office:value="967" calcext:value-type="float">
            <text:p>967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40" calcext:value-type="float">
            <text:p>40</text:p>
          </table:table-cell>
          <table:table-cell table:formula="of:=[.J52]" office:value-type="string" office:string-value="=" calcext:value-type="string">
            <text:p>=</text:p>
          </table:table-cell>
          <table:table-cell table:style-name="ce25" table:formula="of:=[.AE52]-[.AG52]" office:value-type="float" office:value="927" calcext:value-type="float">
            <text:p>927</text:p>
          </table:table-cell>
          <table:table-cell/>
          <table:table-cell table:formula="of:=[.M52]" office:value-type="float" office:value="684" calcext:value-type="float">
            <text:p>684</text:p>
          </table:table-cell>
          <table:table-cell table:formula="of:=[.N52]" office:value-type="string" office:string-value="–" calcext:value-type="string">
            <text:p>–</text:p>
          </table:table-cell>
          <table:table-cell table:formula="of:=[.O52]" office:value-type="float" office:value="200" calcext:value-type="float">
            <text:p>20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484" calcext:value-type="float">
            <text:p>484</text:p>
          </table:table-cell>
          <table:table-cell/>
          <table:table-cell table:formula="of:=[.AS52]-[.AU52]" office:value-type="float" office:value="464" calcext:value-type="float">
            <text:p>464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524" calcext:value-type="float">
            <text:p>524</text:p>
          </table:table-cell>
          <table:table-cell table:formula="of:=[.V52]" office:value-type="string" office:string-value="–" calcext:value-type="string">
            <text:p>–</text:p>
          </table:table-cell>
          <table:table-cell table:formula="of:=[.W52]" office:value-type="float" office:value="60" calcext:value-type="float">
            <text:p>60</text:p>
          </table:table-cell>
        </table:table-row>
        <table:table-row table:style-name="ro1">
          <table:table-cell table:formula="of:=RANDBETWEEN(1;10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463" calcext:value-type="float">
            <text:p>46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930" calcext:value-type="float">
            <text:p>930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6;9)*10+RANDBETWEEN(1;9)*100" office:value-type="float" office:value="279" calcext:value-type="float">
            <text:p>279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6;9)*100" office:value-type="float" office:value="733" calcext:value-type="float">
            <text:p>733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C53]" office:value-type="float" office:value="463" calcext:value-type="float">
            <text:p>463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463" calcext:value-type="float">
            <text:p>463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926" calcext:value-type="float">
            <text:p>926</text:p>
          </table:table-cell>
          <table:table-cell/>
          <table:table-cell table:style-name="ce10" table:formula="of:=[.G53]" office:value-type="float" office:value="930" calcext:value-type="float">
            <text:p>930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2" calcext:value-type="float">
            <text:p>2</text:p>
          </table:table-cell>
          <table:table-cell table:formula="of:=[.J53]" office:value-type="string" office:string-value="=" calcext:value-type="string">
            <text:p>=</text:p>
          </table:table-cell>
          <table:table-cell table:style-name="ce25" table:formula="of:=[.AE53]-[.AG53]" office:value-type="float" office:value="928" calcext:value-type="float">
            <text:p>928</text:p>
          </table:table-cell>
          <table:table-cell/>
          <table:table-cell table:formula="of:=[.M53]" office:value-type="float" office:value="279" calcext:value-type="float">
            <text:p>279</text:p>
          </table:table-cell>
          <table:table-cell table:formula="of:=[.N53]" office:value-type="string" office:string-value="–" calcext:value-type="string">
            <text:p>–</text:p>
          </table:table-cell>
          <table:table-cell table:formula="of:=[.O53]" office:value-type="float" office:value="6" calcext:value-type="float">
            <text:p>6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273" calcext:value-type="float">
            <text:p>273</text:p>
          </table:table-cell>
          <table:table-cell/>
          <table:table-cell table:formula="of:=[.AS53]-[.AU53]" office:value-type="float" office:value="333" calcext:value-type="float">
            <text:p>333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733" calcext:value-type="float">
            <text:p>733</text:p>
          </table:table-cell>
          <table:table-cell table:formula="of:=[.V53]" office:value-type="string" office:string-value="–" calcext:value-type="string">
            <text:p>–</text:p>
          </table:table-cell>
          <table:table-cell table:formula="of:=[.W53]" office:value-type="float" office:value="400" calcext:value-type="float">
            <text:p>400</text:p>
          </table:table-cell>
        </table:table-row>
        <table:table-row table:style-name="ro1">
          <table:table-cell table:style-name="ce14" table:number-columns-repeated="10"/>
          <table:table-cell/>
          <table:table-cell table:style-name="ce14" table:number-columns-repeated="11"/>
          <table:table-cell table:style-name="ce16"/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6:00:11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16:07:35.783000000</meta:print-date>
    <dc:date>2026-05-03T16:09:24.774000000</dc:date>
    <meta:editing-duration>PT3H40M14S</meta:editing-duration>
    <meta:editing-cycles>48</meta:editing-cycles>
    <meta:generator>LibreOffice/24.2.5.2$Windows_X86_64 LibreOffice_project/bffef4ea93e59bebbeaf7f431bb02b1a39ee8a59</meta:generator>
    <meta:printed-by>Fichiers PDF</meta:printed-by>
    <meta:document-statistic meta:table-count="1" meta:cell-count="1239" meta:object-count="0"/>
  </office:meta>
</office:document-meta>
</file>