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8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6pt" fo:font-weight="bold" style:font-size-asian="6pt" style:font-weight-asian="bold" style:font-size-complex="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7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1" table:default-cell-style-name="ce7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6" table:default-cell-style-name="ce6"/>
        <table:table-column table:style-name="co1" table:default-cell-style-name="ce7"/>
        <table:table-column table:style-name="co3" table:default-cell-style-name="ce6"/>
        <table:table-column table:style-name="co7" table:default-cell-style-name="ce7"/>
        <table:table-column table:style-name="co8" table:default-cell-style-name="ce15"/>
        <table:table-column table:style-name="co1" table:default-cell-style-name="ce7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17"/>
        <table:table-column table:style-name="co4" table:default-cell-style-name="ce8"/>
        <table:table-column table:style-name="co1" table:default-cell-style-name="ce7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17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1" table:default-cell-style-name="ce7"/>
        <table:table-column table:style-name="co3" table:default-cell-style-name="ce6"/>
        <table:table-column table:style-name="co10" table:default-cell-style-name="ce17"/>
        <table:table-column table:style-name="co14" table:default-cell-style-name="ce8"/>
        <table:table-column table:style-name="co1" table:default-cell-style-name="ce6"/>
        <table:table-column table:style-name="co5" table:default-cell-style-name="ce6"/>
        <table:table-column table:style-name="co15" table:default-cell-style-name="ce7"/>
        <table:table-column table:style-name="co3" table:default-cell-style-name="ce6"/>
        <table:table-column table:style-name="co16" table:default-cell-style-name="ce17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6.444" calcext:value-type="float">
            <text:p>6,444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7" calcext:value-type="float">
            <text:p>9,7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style-name="ce6" office:value-type="string" calcext:value-type="string">
            <text:p>___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.6" calcext:value-type="float">
            <text:p>3,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36" calcext:value-type="float">
            <text:p>36</text:p>
          </table:table-cell>
          <table:table-cell/>
          <table:table-cell table:formula="of:=[.G4]" office:value-type="float" office:value="100" calcext:value-type="float">
            <text:p>10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.1" calcext:value-type="float">
            <text:p>9,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910" calcext:value-type="float">
            <text:p>910</text:p>
          </table:table-cell>
          <table:table-cell/>
          <table:table-cell table:formula="of:=[.M4]" office:value-type="float" office:value="6.444" calcext:value-type="float">
            <text:p>6,444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64.44" calcext:value-type="float">
            <text:p>64,44</text:p>
          </table:table-cell>
          <table:table-cell/>
          <table:table-cell table:formula="of:=[.S4]" office:value-type="float" office:value="9.7" calcext:value-type="float">
            <text:p>9,7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000" calcext:value-type="float">
            <text:p>1 000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0.0097" calcext:value-type="float">
            <text:p>0,0097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style-name="ce6"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4.2" calcext:value-type="float">
            <text:p>4,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42" calcext:value-type="float">
            <text:p>42</text:p>
          </table:table-cell>
          <table:table-cell/>
          <table:table-cell table:formula="of:=[.G5]" office:value-type="float" office:value="100" calcext:value-type="float">
            <text:p>10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9.3" calcext:value-type="float">
            <text:p>9,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930" calcext:value-type="float">
            <text:p>930</text:p>
          </table:table-cell>
          <table:table-cell/>
          <table:table-cell table:formula="of:=[.M5]" office:value-type="float" office:value="3.7" calcext:value-type="float">
            <text:p>3,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37" calcext:value-type="float">
            <text:p>37</text:p>
          </table:table-cell>
          <table:table-cell/>
          <table:table-cell table:formula="of:=[.S5]" office:value-type="float" office:value="1.6" calcext:value-type="float">
            <text:p>1,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00" calcext:value-type="float">
            <text:p>1 000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0.0016" calcext:value-type="float">
            <text:p>0,0016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95" calcext:value-type="float">
            <text:p>4,9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1.4" calcext:value-type="float">
            <text:p>91,4</text:p>
          </table:table-cell>
          <table:table-cell office:value-type="string" calcext:value-type="string">
            <text:p>=</text:p>
          </table:table-cell>
          <table:table-cell table:style-name="ce6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.4" calcext:value-type="float">
            <text:p>2,4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24" calcext:value-type="float">
            <text:p>24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4.9" calcext:value-type="float">
            <text:p>4,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490" calcext:value-type="float">
            <text:p>490</text:p>
          </table:table-cell>
          <table:table-cell/>
          <table:table-cell table:formula="of:=[.M6]" office:value-type="float" office:value="4.95" calcext:value-type="float">
            <text:p>4,9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0" calcext:value-type="float">
            <text:p>1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495" calcext:value-type="float">
            <text:p>495</text:p>
          </table:table-cell>
          <table:table-cell/>
          <table:table-cell table:formula="of:=[.S6]" office:value-type="float" office:value="91.4" calcext:value-type="float">
            <text:p>91,4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17" table:formula="of:=[.AQ6]/[.AU6]" office:value-type="float" office:value="0.0914" calcext:value-type="float">
            <text:p>0,0914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6" table:formula="of:=[.W6]" office:value-type="float" office:value="1000" calcext:value-type="float">
            <text:p>1000</text:p>
          </table:table-cell>
        </table:table-row>
        <table:table-row table:style-name="ro1">
          <table:table-cell table:style-name="ce6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style-name="ce7" table:formula="of:=[.A9]"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style-name="ce7" table:formula="of:=[.C9]" office:value-type="float" office:value="100" calcext:value-type="float">
            <text:p>100</text:p>
          </table:table-cell>
          <table:table-cell/>
          <table:table-cell table:formula="of:=(RANDBETWEEN(1;9)+RANDBETWEEN(1;9)*10+RANDBETWEEN(1;9)*100)/100" office:value-type="float" office:value="5.93" calcext:value-type="float">
            <text:p>5,93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style-name="ce6" office:value-type="string" calcext:value-type="string">
            <text:p>___</text:p>
          </table:table-cell>
          <table:table-cell/>
          <table:table-cell table:style-name="ce17" table:formula="of:=[.AA7]*[.AC7]" office:value-type="float" office:value="66" calcext:value-type="float">
            <text:p>66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6.6" calcext:value-type="float">
            <text:p>6,6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6" table:formula="of:=[.E7]" office:value-type="float" office:value="10" calcext:value-type="float">
            <text:p>10</text:p>
          </table:table-cell>
          <table:table-cell/>
          <table:table-cell table:style-name="ce17" table:formula="of:=[.AG7]*[.AI7]" office:value-type="float" office:value="770" calcext:value-type="float">
            <text:p>77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7.7" calcext:value-type="float">
            <text:p>7,7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6" table:formula="of:=[.K7]" office:value-type="float" office:value="100" calcext:value-type="float">
            <text:p>100</text:p>
          </table:table-cell>
          <table:table-cell/>
          <table:table-cell table:formula="of:=[.M7]" office:value-type="float" office:value="5.93" calcext:value-type="float">
            <text:p>5,9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00" calcext:value-type="float">
            <text:p>1 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930" calcext:value-type="float">
            <text:p>5930</text:p>
          </table:table-cell>
          <table:table-cell/>
          <table:table-cell table:formula="of:=[.S7]" office:value-type="float" office:value="81.3" calcext:value-type="float">
            <text:p>81,3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0.813" calcext:value-type="float">
            <text:p>0,813</text:p>
          </table:table-cell>
        </table:table-row>
        <table:table-row table:style-name="ro1">
          <table:table-cell table:style-name="ce6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9" calcext:value-type="float">
            <text:p>7,9</text:p>
          </table:table-cell>
          <table:table-cell office:value-type="string" calcext:value-type="string">
            <text:p>×</text:p>
          </table:table-cell>
          <table:table-cell table:style-name="ce7" table:formula="of:=[.A9]"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1" calcext:value-type="float">
            <text:p>6,1</text:p>
          </table:table-cell>
          <table:table-cell office:value-type="string" calcext:value-type="string">
            <text:p>×</text:p>
          </table:table-cell>
          <table:table-cell table:style-name="ce7" table:formula="of:=[.C9]" office:value-type="float" office:value="100" calcext:value-type="float">
            <text:p>100</text:p>
          </table:table-cell>
          <table:table-cell/>
          <table:table-cell table:formula="of:=(RANDBETWEEN(1;9)+RANDBETWEEN(1;9)+RANDBETWEEN(1;9)*100+RANDBETWEEN(1;9)*1000)/10" office:value-type="float" office:value="871.1" calcext:value-type="float">
            <text:p>871,1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820.6" calcext:value-type="float">
            <text:p>820,6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style-name="ce6" office:value-type="string" calcext:value-type="string">
            <text:p>___</text:p>
          </table:table-cell>
          <table:table-cell/>
          <table:table-cell table:style-name="ce17" table:formula="of:=[.AA8]*[.AC8]" office:value-type="float" office:value="79" calcext:value-type="float">
            <text:p>79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.9" calcext:value-type="float">
            <text:p>7,9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6" table:formula="of:=[.E8]" office:value-type="float" office:value="10" calcext:value-type="float">
            <text:p>10</text:p>
          </table:table-cell>
          <table:table-cell/>
          <table:table-cell table:style-name="ce17" table:formula="of:=[.AG8]*[.AI8]" office:value-type="float" office:value="610" calcext:value-type="float">
            <text:p>61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.1" calcext:value-type="float">
            <text:p>6,1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6" table:formula="of:=[.K8]" office:value-type="float" office:value="100" calcext:value-type="float">
            <text:p>100</text:p>
          </table:table-cell>
          <table:table-cell/>
          <table:table-cell table:formula="of:=[.M8]" office:value-type="float" office:value="871.1" calcext:value-type="float">
            <text:p>871,1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00" calcext:value-type="float">
            <text:p>1 000</text:p>
          </table:table-cell>
          <table:table-cell table:formula="of:=[.P8]" office:value-type="string" office:string-value="=" calcext:value-type="string">
            <text:p>=</text:p>
          </table:table-cell>
          <table:table-cell table:style-name="ce22" table:formula="of:=[.AK8]*[.AM8]" office:value-type="float" office:value="871100" calcext:value-type="float">
            <text:p>871 100</text:p>
          </table:table-cell>
          <table:table-cell/>
          <table:table-cell table:formula="of:=[.S8]" office:value-type="float" office:value="820.6" calcext:value-type="float">
            <text:p>820,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8.206" calcext:value-type="float">
            <text:p>8,20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5"/>
          <table:table-cell table:style-name="ce14" office:value-type="float" office:value="1000" calcext:value-type="float">
            <text:p>1 00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4]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6.444" calcext:value-type="float">
            <text:p>6,444</text:p>
          </table:table-cell>
          <table:table-cell office:value-type="string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9.7" calcext:value-type="float">
            <text:p>9,7</text:p>
          </table:table-cell>
          <table:table-cell office:value-type="string" calcext:value-type="string">
            <text:p>=</text:p>
          </table:table-cell>
          <table:table-cell table:formula="of:=[.U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A13]" office:value-type="float" office:value="10" calcext:value-type="float">
            <text:p>1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.6" calcext:value-type="float">
            <text:p>3,6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36" calcext:value-type="float">
            <text:p>36</text:p>
          </table:table-cell>
          <table:table-cell/>
          <table:table-cell table:formula="of:=[.G13]" office:value-type="float" office:value="100" calcext:value-type="float">
            <text:p>10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9.1" calcext:value-type="float">
            <text:p>9,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910" calcext:value-type="float">
            <text:p>910</text:p>
          </table:table-cell>
          <table:table-cell/>
          <table:table-cell table:formula="of:=[.M13]" office:value-type="float" office:value="6.444" calcext:value-type="float">
            <text:p>6,44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64.44" calcext:value-type="float">
            <text:p>64,44</text:p>
          </table:table-cell>
          <table:table-cell/>
          <table:table-cell table:formula="of:=[.S13]" office:value-type="float" office:value="9.7" calcext:value-type="float">
            <text:p>9,7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000" calcext:value-type="float">
            <text:p>1 000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0.0097" calcext:value-type="float">
            <text:p>0,0097</text:p>
          </table:table-cell>
        </table:table-row>
        <table:table-row table:style-name="ro1">
          <table:table-cell table:formula="of:=[.A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5]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5]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table:formula="of:=[.U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4.2" calcext:value-type="float">
            <text:p>4,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42" calcext:value-type="float">
            <text:p>42</text:p>
          </table:table-cell>
          <table:table-cell/>
          <table:table-cell table:formula="of:=[.G14]" office:value-type="float" office:value="100" calcext:value-type="float">
            <text:p>10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9.3" calcext:value-type="float">
            <text:p>9,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930" calcext:value-type="float">
            <text:p>930</text:p>
          </table:table-cell>
          <table:table-cell/>
          <table:table-cell table:formula="of:=[.M14]" office:value-type="float" office:value="3.7" calcext:value-type="float">
            <text:p>3,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37" calcext:value-type="float">
            <text:p>37</text:p>
          </table:table-cell>
          <table:table-cell/>
          <table:table-cell table:formula="of:=[.S14]" office:value-type="float" office:value="1.6" calcext:value-type="float">
            <text:p>1,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000" calcext:value-type="float">
            <text:p>1 000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0.0016" calcext:value-type="float">
            <text:p>0,0016</text:p>
          </table:table-cell>
        </table:table-row>
        <table:table-row table:style-name="ro1">
          <table:table-cell table:formula="of:=[.A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6]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6]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4.95" calcext:value-type="float">
            <text:p>4,95</text:p>
          </table:table-cell>
          <table:table-cell office:value-type="string" calcext:value-type="string">
            <text:p>×</text:p>
          </table:table-cell>
          <table:table-cell table:formula="of:=[.O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91.4" calcext:value-type="float">
            <text:p>91,4</text:p>
          </table:table-cell>
          <table:table-cell office:value-type="string" calcext:value-type="string">
            <text:p>=</text:p>
          </table:table-cell>
          <table:table-cell table:formula="of:=[.U6]" office:value-type="string" office:string-value="___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W6]" office:value-type="float" office:value="1000" calcext:value-type="float">
            <text:p>1 00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.4" calcext:value-type="float">
            <text:p>2,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24" calcext:value-type="float">
            <text:p>24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.9" calcext:value-type="float">
            <text:p>4,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490" calcext:value-type="float">
            <text:p>490</text:p>
          </table:table-cell>
          <table:table-cell/>
          <table:table-cell table:formula="of:=[.M15]" office:value-type="float" office:value="4.95" calcext:value-type="float">
            <text:p>4,9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0" calcext:value-type="float">
            <text:p>1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495" calcext:value-type="float">
            <text:p>495</text:p>
          </table:table-cell>
          <table:table-cell/>
          <table:table-cell table:formula="of:=[.S15]" office:value-type="float" office:value="91.4" calcext:value-type="float">
            <text:p>91,4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17" table:formula="of:=[.AQ15]/[.AU15]" office:value-type="float" office:value="0.0914" calcext:value-type="float">
            <text:p>0,0914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6" table:formula="of:=[.W15]" office:value-type="float" office:value="1000" calcext:value-type="float">
            <text:p>1000</text:p>
          </table:table-cell>
        </table:table-row>
        <table:table-row table:style-name="ro1">
          <table:table-cell table:formula="of:=[.A7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7]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style-name="ce7" table:formula="of:=[.A18]" office:value-type="float" office:value="10" calcext:value-type="float">
            <text:p>10</text:p>
          </table:table-cell>
          <table:table-cell/>
          <table:table-cell table:formula="of:=[.G7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7]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style-name="ce7" table:formula="of:=[.K7]" office:value-type="float" office:value="100" calcext:value-type="float">
            <text:p>100</text:p>
          </table:table-cell>
          <table:table-cell/>
          <table:table-cell table:formula="of:=[.M7]" office:value-type="float" office:value="5.93" calcext:value-type="float">
            <text:p>5,93</text:p>
          </table:table-cell>
          <table:table-cell office:value-type="string" calcext:value-type="string">
            <text:p>×</text:p>
          </table:table-cell>
          <table:table-cell table:formula="of:=[.O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table:formula="of:=[.U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style-name="ce17" table:formula="of:=[.AA16]*[.AC16]" office:value-type="float" office:value="66" calcext:value-type="float">
            <text:p>66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6.6" calcext:value-type="float">
            <text:p>6,6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6" table:formula="of:=[.E16]" office:value-type="float" office:value="10" calcext:value-type="float">
            <text:p>10</text:p>
          </table:table-cell>
          <table:table-cell/>
          <table:table-cell table:style-name="ce17" table:formula="of:=[.AG16]*[.AI16]" office:value-type="float" office:value="770" calcext:value-type="float">
            <text:p>77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7.7" calcext:value-type="float">
            <text:p>7,7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6" table:formula="of:=[.K16]" office:value-type="float" office:value="100" calcext:value-type="float">
            <text:p>100</text:p>
          </table:table-cell>
          <table:table-cell/>
          <table:table-cell table:formula="of:=[.M16]" office:value-type="float" office:value="5.93" calcext:value-type="float">
            <text:p>5,93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00" calcext:value-type="float">
            <text:p>1 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5930" calcext:value-type="float">
            <text:p>5930</text:p>
          </table:table-cell>
          <table:table-cell/>
          <table:table-cell table:formula="of:=[.S16]" office:value-type="float" office:value="81.3" calcext:value-type="float">
            <text:p>81,3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0.813" calcext:value-type="float">
            <text:p>0,813</text:p>
          </table:table-cell>
        </table:table-row>
        <table:table-row table:style-name="ro1">
          <table:table-cell table:formula="of:=[.A8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8]" office:value-type="float" office:value="7.9" calcext:value-type="float">
            <text:p>7,9</text:p>
          </table:table-cell>
          <table:table-cell office:value-type="string" calcext:value-type="string">
            <text:p>×</text:p>
          </table:table-cell>
          <table:table-cell table:style-name="ce7" table:formula="of:=[.A18]" office:value-type="float" office:value="10" calcext:value-type="float">
            <text:p>10</text:p>
          </table:table-cell>
          <table:table-cell/>
          <table:table-cell table:formula="of:=[.G8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8]" office:value-type="float" office:value="6.1" calcext:value-type="float">
            <text:p>6,1</text:p>
          </table:table-cell>
          <table:table-cell office:value-type="string" calcext:value-type="string">
            <text:p>×</text:p>
          </table:table-cell>
          <table:table-cell table:style-name="ce7" table:formula="of:=[.K8]" office:value-type="float" office:value="100" calcext:value-type="float">
            <text:p>100</text:p>
          </table:table-cell>
          <table:table-cell/>
          <table:table-cell table:formula="of:=[.M8]" office:value-type="float" office:value="871.1" calcext:value-type="float">
            <text:p>871,1</text:p>
          </table:table-cell>
          <table:table-cell office:value-type="string" calcext:value-type="string">
            <text:p>×</text:p>
          </table:table-cell>
          <table:table-cell table:formula="of:=[.O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820.6" calcext:value-type="float">
            <text:p>820,6</text:p>
          </table:table-cell>
          <table:table-cell office:value-type="string" calcext:value-type="string">
            <text:p>=</text:p>
          </table:table-cell>
          <table:table-cell table:formula="of:=[.U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style-name="ce17" table:formula="of:=[.AA17]*[.AC17]" office:value-type="float" office:value="79" calcext:value-type="float">
            <text:p>79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.9" calcext:value-type="float">
            <text:p>7,9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6" table:formula="of:=[.E17]" office:value-type="float" office:value="10" calcext:value-type="float">
            <text:p>10</text:p>
          </table:table-cell>
          <table:table-cell/>
          <table:table-cell table:style-name="ce17" table:formula="of:=[.AG17]*[.AI17]" office:value-type="float" office:value="610" calcext:value-type="float">
            <text:p>61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6.1" calcext:value-type="float">
            <text:p>6,1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6" table:formula="of:=[.K17]" office:value-type="float" office:value="100" calcext:value-type="float">
            <text:p>100</text:p>
          </table:table-cell>
          <table:table-cell/>
          <table:table-cell table:formula="of:=[.M17]" office:value-type="float" office:value="871.1" calcext:value-type="float">
            <text:p>871,1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00" calcext:value-type="float">
            <text:p>1 000</text:p>
          </table:table-cell>
          <table:table-cell table:formula="of:=[.P17]" office:value-type="string" office:string-value="=" calcext:value-type="string">
            <text:p>=</text:p>
          </table:table-cell>
          <table:table-cell table:style-name="ce22" table:formula="of:=[.AK17]*[.AM17]" office:value-type="float" office:value="871100" calcext:value-type="float">
            <text:p>871 100</text:p>
          </table:table-cell>
          <table:table-cell/>
          <table:table-cell table:formula="of:=[.S17]" office:value-type="float" office:value="820.6" calcext:value-type="float">
            <text:p>820,6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0" calcext:value-type="float">
            <text:p>10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8.206" calcext:value-type="float">
            <text:p>8,20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1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3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13]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6.444" calcext:value-type="float">
            <text:p>6,444</text:p>
          </table:table-cell>
          <table:table-cell office:value-type="string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9.7" calcext:value-type="float">
            <text:p>9,7</text:p>
          </table:table-cell>
          <table:table-cell office:value-type="string" calcext:value-type="string">
            <text:p>=</text:p>
          </table:table-cell>
          <table:table-cell table:formula="of:=[.U13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A22]" office:value-type="float" office:value="10" calcext:value-type="float">
            <text:p>1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.6" calcext:value-type="float">
            <text:p>3,6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36" calcext:value-type="float">
            <text:p>36</text:p>
          </table:table-cell>
          <table:table-cell/>
          <table:table-cell table:formula="of:=[.G22]" office:value-type="float" office:value="100" calcext:value-type="float">
            <text:p>10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9.1" calcext:value-type="float">
            <text:p>9,1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910" calcext:value-type="float">
            <text:p>910</text:p>
          </table:table-cell>
          <table:table-cell/>
          <table:table-cell table:formula="of:=[.M22]" office:value-type="float" office:value="6.444" calcext:value-type="float">
            <text:p>6,444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64.44" calcext:value-type="float">
            <text:p>64,44</text:p>
          </table:table-cell>
          <table:table-cell/>
          <table:table-cell table:formula="of:=[.S22]" office:value-type="float" office:value="9.7" calcext:value-type="float">
            <text:p>9,7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000" calcext:value-type="float">
            <text:p>1 000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0.0097" calcext:value-type="float">
            <text:p>0,0097</text:p>
          </table:table-cell>
        </table:table-row>
        <table:table-row table:style-name="ro1">
          <table:table-cell table:formula="of:=[.A1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14]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14]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table:formula="of:=[.U1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4.2" calcext:value-type="float">
            <text:p>4,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42" calcext:value-type="float">
            <text:p>42</text:p>
          </table:table-cell>
          <table:table-cell/>
          <table:table-cell table:formula="of:=[.G23]" office:value-type="float" office:value="100" calcext:value-type="float">
            <text:p>10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9.3" calcext:value-type="float">
            <text:p>9,3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930" calcext:value-type="float">
            <text:p>930</text:p>
          </table:table-cell>
          <table:table-cell/>
          <table:table-cell table:formula="of:=[.M23]" office:value-type="float" office:value="3.7" calcext:value-type="float">
            <text:p>3,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37" calcext:value-type="float">
            <text:p>37</text:p>
          </table:table-cell>
          <table:table-cell/>
          <table:table-cell table:formula="of:=[.S23]" office:value-type="float" office:value="1.6" calcext:value-type="float">
            <text:p>1,6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000" calcext:value-type="float">
            <text:p>1 000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0.0016" calcext:value-type="float">
            <text:p>0,0016</text:p>
          </table:table-cell>
        </table:table-row>
        <table:table-row table:style-name="ro1">
          <table:table-cell table:formula="of:=[.A1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15]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15]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4.95" calcext:value-type="float">
            <text:p>4,95</text:p>
          </table:table-cell>
          <table:table-cell office:value-type="string" calcext:value-type="string">
            <text:p>×</text:p>
          </table:table-cell>
          <table:table-cell table:formula="of:=[.O1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91.4" calcext:value-type="float">
            <text:p>91,4</text:p>
          </table:table-cell>
          <table:table-cell office:value-type="string" calcext:value-type="string">
            <text:p>=</text:p>
          </table:table-cell>
          <table:table-cell table:formula="of:=[.U15]" office:value-type="string" office:string-value="___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W15]" office:value-type="float" office:value="1000" calcext:value-type="float">
            <text:p>1 00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.4" calcext:value-type="float">
            <text:p>2,4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24" calcext:value-type="float">
            <text:p>24</text:p>
          </table:table-cell>
          <table:table-cell/>
          <table:table-cell table:formula="of:=[.G24]" office:value-type="float" office:value="100" calcext:value-type="float">
            <text:p>10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4.9" calcext:value-type="float">
            <text:p>4,9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490" calcext:value-type="float">
            <text:p>490</text:p>
          </table:table-cell>
          <table:table-cell/>
          <table:table-cell table:formula="of:=[.M24]" office:value-type="float" office:value="4.95" calcext:value-type="float">
            <text:p>4,9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0" calcext:value-type="float">
            <text:p>1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495" calcext:value-type="float">
            <text:p>495</text:p>
          </table:table-cell>
          <table:table-cell/>
          <table:table-cell table:formula="of:=[.S24]" office:value-type="float" office:value="91.4" calcext:value-type="float">
            <text:p>91,4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17" table:formula="of:=[.AQ24]/[.AU24]" office:value-type="float" office:value="0.0914" calcext:value-type="float">
            <text:p>0,0914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6" table:formula="of:=[.W24]" office:value-type="float" office:value="1000" calcext:value-type="float">
            <text:p>1000</text:p>
          </table:table-cell>
        </table:table-row>
        <table:table-row table:style-name="ro1">
          <table:table-cell table:formula="of:=[.A16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6]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style-name="ce7" table:formula="of:=[.A27]" office:value-type="float" office:value="10" calcext:value-type="float">
            <text:p>10</text:p>
          </table:table-cell>
          <table:table-cell/>
          <table:table-cell table:formula="of:=[.G16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16]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style-name="ce7" table:formula="of:=[.K16]" office:value-type="float" office:value="100" calcext:value-type="float">
            <text:p>100</text:p>
          </table:table-cell>
          <table:table-cell/>
          <table:table-cell table:formula="of:=[.M16]" office:value-type="float" office:value="5.93" calcext:value-type="float">
            <text:p>5,93</text:p>
          </table:table-cell>
          <table:table-cell office:value-type="string" calcext:value-type="string">
            <text:p>×</text:p>
          </table:table-cell>
          <table:table-cell table:formula="of:=[.O1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table:formula="of:=[.U1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style-name="ce17" table:formula="of:=[.AA25]*[.AC25]" office:value-type="float" office:value="66" calcext:value-type="float">
            <text:p>66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6.6" calcext:value-type="float">
            <text:p>6,6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6" table:formula="of:=[.E25]" office:value-type="float" office:value="10" calcext:value-type="float">
            <text:p>10</text:p>
          </table:table-cell>
          <table:table-cell/>
          <table:table-cell table:style-name="ce17" table:formula="of:=[.AG25]*[.AI25]" office:value-type="float" office:value="770" calcext:value-type="float">
            <text:p>77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7.7" calcext:value-type="float">
            <text:p>7,7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6" table:formula="of:=[.K25]" office:value-type="float" office:value="100" calcext:value-type="float">
            <text:p>100</text:p>
          </table:table-cell>
          <table:table-cell/>
          <table:table-cell table:formula="of:=[.M25]" office:value-type="float" office:value="5.93" calcext:value-type="float">
            <text:p>5,93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00" calcext:value-type="float">
            <text:p>1 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5930" calcext:value-type="float">
            <text:p>5930</text:p>
          </table:table-cell>
          <table:table-cell/>
          <table:table-cell table:formula="of:=[.S25]" office:value-type="float" office:value="81.3" calcext:value-type="float">
            <text:p>81,3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0.813" calcext:value-type="float">
            <text:p>0,813</text:p>
          </table:table-cell>
        </table:table-row>
        <table:table-row table:style-name="ro1">
          <table:table-cell table:formula="of:=[.A17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7]" office:value-type="float" office:value="7.9" calcext:value-type="float">
            <text:p>7,9</text:p>
          </table:table-cell>
          <table:table-cell office:value-type="string" calcext:value-type="string">
            <text:p>×</text:p>
          </table:table-cell>
          <table:table-cell table:style-name="ce7" table:formula="of:=[.A27]" office:value-type="float" office:value="10" calcext:value-type="float">
            <text:p>10</text:p>
          </table:table-cell>
          <table:table-cell/>
          <table:table-cell table:formula="of:=[.G17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17]" office:value-type="float" office:value="6.1" calcext:value-type="float">
            <text:p>6,1</text:p>
          </table:table-cell>
          <table:table-cell office:value-type="string" calcext:value-type="string">
            <text:p>×</text:p>
          </table:table-cell>
          <table:table-cell table:style-name="ce7" table:formula="of:=[.K17]" office:value-type="float" office:value="100" calcext:value-type="float">
            <text:p>100</text:p>
          </table:table-cell>
          <table:table-cell/>
          <table:table-cell table:formula="of:=[.M17]" office:value-type="float" office:value="871.1" calcext:value-type="float">
            <text:p>871,1</text:p>
          </table:table-cell>
          <table:table-cell office:value-type="string" calcext:value-type="string">
            <text:p>×</text:p>
          </table:table-cell>
          <table:table-cell table:formula="of:=[.O1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820.6" calcext:value-type="float">
            <text:p>820,6</text:p>
          </table:table-cell>
          <table:table-cell office:value-type="string" calcext:value-type="string">
            <text:p>=</text:p>
          </table:table-cell>
          <table:table-cell table:formula="of:=[.U1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style-name="ce17" table:formula="of:=[.AA26]*[.AC26]" office:value-type="float" office:value="79" calcext:value-type="float">
            <text:p>79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.9" calcext:value-type="float">
            <text:p>7,9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6" table:formula="of:=[.E26]" office:value-type="float" office:value="10" calcext:value-type="float">
            <text:p>10</text:p>
          </table:table-cell>
          <table:table-cell/>
          <table:table-cell table:style-name="ce17" table:formula="of:=[.AG26]*[.AI26]" office:value-type="float" office:value="610" calcext:value-type="float">
            <text:p>61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6.1" calcext:value-type="float">
            <text:p>6,1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6" table:formula="of:=[.K26]" office:value-type="float" office:value="100" calcext:value-type="float">
            <text:p>100</text:p>
          </table:table-cell>
          <table:table-cell/>
          <table:table-cell table:formula="of:=[.M26]" office:value-type="float" office:value="871.1" calcext:value-type="float">
            <text:p>871,1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00" calcext:value-type="float">
            <text:p>1 000</text:p>
          </table:table-cell>
          <table:table-cell table:formula="of:=[.P26]" office:value-type="string" office:string-value="=" calcext:value-type="string">
            <text:p>=</text:p>
          </table:table-cell>
          <table:table-cell table:style-name="ce22" table:formula="of:=[.AK26]*[.AM26]" office:value-type="float" office:value="871100" calcext:value-type="float">
            <text:p>871 100</text:p>
          </table:table-cell>
          <table:table-cell/>
          <table:table-cell table:formula="of:=[.S26]" office:value-type="float" office:value="820.6" calcext:value-type="float">
            <text:p>820,6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0" calcext:value-type="float">
            <text:p>10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8.206" calcext:value-type="float">
            <text:p>8,20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2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2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22]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6.444" calcext:value-type="float">
            <text:p>6,444</text:p>
          </table:table-cell>
          <table:table-cell office:value-type="string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9.7" calcext:value-type="float">
            <text:p>9,7</text:p>
          </table:table-cell>
          <table:table-cell office:value-type="string" calcext:value-type="string">
            <text:p>=</text:p>
          </table:table-cell>
          <table:table-cell table:formula="of:=[.U22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.6" calcext:value-type="float">
            <text:p>3,6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36" calcext:value-type="float">
            <text:p>36</text:p>
          </table:table-cell>
          <table:table-cell/>
          <table:table-cell table:formula="of:=[.G31]" office:value-type="float" office:value="100" calcext:value-type="float">
            <text:p>10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9.1" calcext:value-type="float">
            <text:p>9,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910" calcext:value-type="float">
            <text:p>910</text:p>
          </table:table-cell>
          <table:table-cell/>
          <table:table-cell table:formula="of:=[.M31]" office:value-type="float" office:value="6.444" calcext:value-type="float">
            <text:p>6,44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64.44" calcext:value-type="float">
            <text:p>64,44</text:p>
          </table:table-cell>
          <table:table-cell/>
          <table:table-cell table:formula="of:=[.S31]" office:value-type="float" office:value="9.7" calcext:value-type="float">
            <text:p>9,7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00" calcext:value-type="float">
            <text:p>1 000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0.0097" calcext:value-type="float">
            <text:p>0,0097</text:p>
          </table:table-cell>
        </table:table-row>
        <table:table-row table:style-name="ro1">
          <table:table-cell table:formula="of:=[.A2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23]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23]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table:formula="of:=[.U23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.2" calcext:value-type="float">
            <text:p>4,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2" calcext:value-type="float">
            <text:p>42</text:p>
          </table:table-cell>
          <table:table-cell/>
          <table:table-cell table:formula="of:=[.G32]" office:value-type="float" office:value="100" calcext:value-type="float">
            <text:p>10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9.3" calcext:value-type="float">
            <text:p>9,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930" calcext:value-type="float">
            <text:p>930</text:p>
          </table:table-cell>
          <table:table-cell/>
          <table:table-cell table:formula="of:=[.M32]" office:value-type="float" office:value="3.7" calcext:value-type="float">
            <text:p>3,7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37" calcext:value-type="float">
            <text:p>37</text:p>
          </table:table-cell>
          <table:table-cell/>
          <table:table-cell table:formula="of:=[.S32]" office:value-type="float" office:value="1.6" calcext:value-type="float">
            <text:p>1,6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000" calcext:value-type="float">
            <text:p>1 000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0.0016" calcext:value-type="float">
            <text:p>0,0016</text:p>
          </table:table-cell>
        </table:table-row>
        <table:table-row table:style-name="ro1">
          <table:table-cell table:formula="of:=[.A2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24]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24]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4.95" calcext:value-type="float">
            <text:p>4,95</text:p>
          </table:table-cell>
          <table:table-cell office:value-type="string" calcext:value-type="string">
            <text:p>×</text:p>
          </table:table-cell>
          <table:table-cell table:formula="of:=[.O2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91.4" calcext:value-type="float">
            <text:p>91,4</text:p>
          </table:table-cell>
          <table:table-cell office:value-type="string" calcext:value-type="string">
            <text:p>=</text:p>
          </table:table-cell>
          <table:table-cell table:formula="of:=[.U24]" office:value-type="string" office:string-value="___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W24]" office:value-type="float" office:value="1000" calcext:value-type="float">
            <text:p>1 000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.4" calcext:value-type="float">
            <text:p>2,4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24" calcext:value-type="float">
            <text:p>24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4.9" calcext:value-type="float">
            <text:p>4,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490" calcext:value-type="float">
            <text:p>490</text:p>
          </table:table-cell>
          <table:table-cell/>
          <table:table-cell table:formula="of:=[.M33]" office:value-type="float" office:value="4.95" calcext:value-type="float">
            <text:p>4,9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0" calcext:value-type="float">
            <text:p>1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495" calcext:value-type="float">
            <text:p>495</text:p>
          </table:table-cell>
          <table:table-cell/>
          <table:table-cell table:formula="of:=[.S33]" office:value-type="float" office:value="91.4" calcext:value-type="float">
            <text:p>91,4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17" table:formula="of:=[.AQ33]/[.AU33]" office:value-type="float" office:value="0.0914" calcext:value-type="float">
            <text:p>0,0914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6" table:formula="of:=[.W33]" office:value-type="float" office:value="1000" calcext:value-type="float">
            <text:p>1000</text:p>
          </table:table-cell>
        </table:table-row>
        <table:table-row table:style-name="ro1">
          <table:table-cell table:formula="of:=[.A25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5]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style-name="ce7" table:formula="of:=[.A36]" office:value-type="float" office:value="10" calcext:value-type="float">
            <text:p>10</text:p>
          </table:table-cell>
          <table:table-cell/>
          <table:table-cell table:formula="of:=[.G25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25]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style-name="ce7" table:formula="of:=[.K25]" office:value-type="float" office:value="100" calcext:value-type="float">
            <text:p>100</text:p>
          </table:table-cell>
          <table:table-cell/>
          <table:table-cell table:formula="of:=[.M25]" office:value-type="float" office:value="5.93" calcext:value-type="float">
            <text:p>5,93</text:p>
          </table:table-cell>
          <table:table-cell office:value-type="string" calcext:value-type="string">
            <text:p>×</text:p>
          </table:table-cell>
          <table:table-cell table:formula="of:=[.O2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table:formula="of:=[.U2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style-name="ce17" table:formula="of:=[.AA34]*[.AC34]" office:value-type="float" office:value="66" calcext:value-type="float">
            <text:p>66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6.6" calcext:value-type="float">
            <text:p>6,6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6" table:formula="of:=[.E34]" office:value-type="float" office:value="10" calcext:value-type="float">
            <text:p>10</text:p>
          </table:table-cell>
          <table:table-cell/>
          <table:table-cell table:style-name="ce17" table:formula="of:=[.AG34]*[.AI34]" office:value-type="float" office:value="770" calcext:value-type="float">
            <text:p>77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7.7" calcext:value-type="float">
            <text:p>7,7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6" table:formula="of:=[.K34]" office:value-type="float" office:value="100" calcext:value-type="float">
            <text:p>100</text:p>
          </table:table-cell>
          <table:table-cell/>
          <table:table-cell table:formula="of:=[.M34]" office:value-type="float" office:value="5.93" calcext:value-type="float">
            <text:p>5,93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00" calcext:value-type="float">
            <text:p>1 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5930" calcext:value-type="float">
            <text:p>5930</text:p>
          </table:table-cell>
          <table:table-cell/>
          <table:table-cell table:formula="of:=[.S34]" office:value-type="float" office:value="81.3" calcext:value-type="float">
            <text:p>81,3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0.813" calcext:value-type="float">
            <text:p>0,813</text:p>
          </table:table-cell>
        </table:table-row>
        <table:table-row table:style-name="ro1">
          <table:table-cell table:formula="of:=[.A26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6]" office:value-type="float" office:value="7.9" calcext:value-type="float">
            <text:p>7,9</text:p>
          </table:table-cell>
          <table:table-cell office:value-type="string" calcext:value-type="string">
            <text:p>×</text:p>
          </table:table-cell>
          <table:table-cell table:style-name="ce7" table:formula="of:=[.A36]" office:value-type="float" office:value="10" calcext:value-type="float">
            <text:p>10</text:p>
          </table:table-cell>
          <table:table-cell/>
          <table:table-cell table:formula="of:=[.G26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26]" office:value-type="float" office:value="6.1" calcext:value-type="float">
            <text:p>6,1</text:p>
          </table:table-cell>
          <table:table-cell office:value-type="string" calcext:value-type="string">
            <text:p>×</text:p>
          </table:table-cell>
          <table:table-cell table:style-name="ce7" table:formula="of:=[.K26]" office:value-type="float" office:value="100" calcext:value-type="float">
            <text:p>100</text:p>
          </table:table-cell>
          <table:table-cell/>
          <table:table-cell table:formula="of:=[.M26]" office:value-type="float" office:value="871.1" calcext:value-type="float">
            <text:p>871,1</text:p>
          </table:table-cell>
          <table:table-cell office:value-type="string" calcext:value-type="string">
            <text:p>×</text:p>
          </table:table-cell>
          <table:table-cell table:formula="of:=[.O2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820.6" calcext:value-type="float">
            <text:p>820,6</text:p>
          </table:table-cell>
          <table:table-cell office:value-type="string" calcext:value-type="string">
            <text:p>=</text:p>
          </table:table-cell>
          <table:table-cell table:formula="of:=[.U2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style-name="ce17" table:formula="of:=[.AA35]*[.AC35]" office:value-type="float" office:value="79" calcext:value-type="float">
            <text:p>79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.9" calcext:value-type="float">
            <text:p>7,9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6" table:formula="of:=[.E35]" office:value-type="float" office:value="10" calcext:value-type="float">
            <text:p>10</text:p>
          </table:table-cell>
          <table:table-cell/>
          <table:table-cell table:style-name="ce17" table:formula="of:=[.AG35]*[.AI35]" office:value-type="float" office:value="610" calcext:value-type="float">
            <text:p>61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6.1" calcext:value-type="float">
            <text:p>6,1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6" table:formula="of:=[.K35]" office:value-type="float" office:value="100" calcext:value-type="float">
            <text:p>100</text:p>
          </table:table-cell>
          <table:table-cell/>
          <table:table-cell table:formula="of:=[.M35]" office:value-type="float" office:value="871.1" calcext:value-type="float">
            <text:p>871,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00" calcext:value-type="float">
            <text:p>1 000</text:p>
          </table:table-cell>
          <table:table-cell table:formula="of:=[.P35]" office:value-type="string" office:string-value="=" calcext:value-type="string">
            <text:p>=</text:p>
          </table:table-cell>
          <table:table-cell table:style-name="ce22" table:formula="of:=[.AK35]*[.AM35]" office:value-type="float" office:value="871100" calcext:value-type="float">
            <text:p>871 100</text:p>
          </table:table-cell>
          <table:table-cell/>
          <table:table-cell table:formula="of:=[.S35]" office:value-type="float" office:value="820.6" calcext:value-type="float">
            <text:p>820,6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0" calcext:value-type="float">
            <text:p>10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8.206" calcext:value-type="float">
            <text:p>8,20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31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1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31]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6.444" calcext:value-type="float">
            <text:p>6,444</text:p>
          </table:table-cell>
          <table:table-cell office:value-type="string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9.7" calcext:value-type="float">
            <text:p>9,7</text:p>
          </table:table-cell>
          <table:table-cell office:value-type="string" calcext:value-type="string">
            <text:p>=</text:p>
          </table:table-cell>
          <table:table-cell table:formula="of:=[.U31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.6" calcext:value-type="float">
            <text:p>3,6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36" calcext:value-type="float">
            <text:p>36</text:p>
          </table:table-cell>
          <table:table-cell/>
          <table:table-cell table:formula="of:=[.G40]" office:value-type="float" office:value="100" calcext:value-type="float">
            <text:p>10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9.1" calcext:value-type="float">
            <text:p>9,1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910" calcext:value-type="float">
            <text:p>910</text:p>
          </table:table-cell>
          <table:table-cell/>
          <table:table-cell table:formula="of:=[.M40]" office:value-type="float" office:value="6.444" calcext:value-type="float">
            <text:p>6,444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64.44" calcext:value-type="float">
            <text:p>64,44</text:p>
          </table:table-cell>
          <table:table-cell/>
          <table:table-cell table:formula="of:=[.S40]" office:value-type="float" office:value="9.7" calcext:value-type="float">
            <text:p>9,7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000" calcext:value-type="float">
            <text:p>1 000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0.0097" calcext:value-type="float">
            <text:p>0,0097</text:p>
          </table:table-cell>
        </table:table-row>
        <table:table-row table:style-name="ro1">
          <table:table-cell table:formula="of:=[.A3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2]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32]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table:formula="of:=[.U32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4.2" calcext:value-type="float">
            <text:p>4,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2" calcext:value-type="float">
            <text:p>42</text:p>
          </table:table-cell>
          <table:table-cell/>
          <table:table-cell table:formula="of:=[.G41]" office:value-type="float" office:value="100" calcext:value-type="float">
            <text:p>10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9.3" calcext:value-type="float">
            <text:p>9,3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930" calcext:value-type="float">
            <text:p>930</text:p>
          </table:table-cell>
          <table:table-cell/>
          <table:table-cell table:formula="of:=[.M41]" office:value-type="float" office:value="3.7" calcext:value-type="float">
            <text:p>3,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37" calcext:value-type="float">
            <text:p>37</text:p>
          </table:table-cell>
          <table:table-cell/>
          <table:table-cell table:formula="of:=[.S41]" office:value-type="float" office:value="1.6" calcext:value-type="float">
            <text:p>1,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000" calcext:value-type="float">
            <text:p>1 000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0.0016" calcext:value-type="float">
            <text:p>0,0016</text:p>
          </table:table-cell>
        </table:table-row>
        <table:table-row table:style-name="ro1">
          <table:table-cell table:formula="of:=[.A3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3]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33]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4.95" calcext:value-type="float">
            <text:p>4,95</text:p>
          </table:table-cell>
          <table:table-cell office:value-type="string" calcext:value-type="string">
            <text:p>×</text:p>
          </table:table-cell>
          <table:table-cell table:formula="of:=[.O33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91.4" calcext:value-type="float">
            <text:p>91,4</text:p>
          </table:table-cell>
          <table:table-cell office:value-type="string" calcext:value-type="string">
            <text:p>=</text:p>
          </table:table-cell>
          <table:table-cell table:formula="of:=[.U33]" office:value-type="string" office:string-value="___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W33]" office:value-type="float" office:value="1000" calcext:value-type="float">
            <text:p>1 000</text:p>
          </table:table-cell>
          <table:table-cell/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.4" calcext:value-type="float">
            <text:p>2,4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24" calcext:value-type="float">
            <text:p>24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.9" calcext:value-type="float">
            <text:p>4,9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490" calcext:value-type="float">
            <text:p>490</text:p>
          </table:table-cell>
          <table:table-cell/>
          <table:table-cell table:formula="of:=[.M42]" office:value-type="float" office:value="4.95" calcext:value-type="float">
            <text:p>4,9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0" calcext:value-type="float">
            <text:p>1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495" calcext:value-type="float">
            <text:p>495</text:p>
          </table:table-cell>
          <table:table-cell/>
          <table:table-cell table:formula="of:=[.S42]" office:value-type="float" office:value="91.4" calcext:value-type="float">
            <text:p>91,4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17" table:formula="of:=[.AQ42]/[.AU42]" office:value-type="float" office:value="0.0914" calcext:value-type="float">
            <text:p>0,0914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6" table:formula="of:=[.W42]" office:value-type="float" office:value="1000" calcext:value-type="float">
            <text:p>1000</text:p>
          </table:table-cell>
        </table:table-row>
        <table:table-row table:style-name="ro1">
          <table:table-cell table:formula="of:=[.A34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4]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style-name="ce7" table:formula="of:=[.A45]" office:value-type="float" office:value="10" calcext:value-type="float">
            <text:p>10</text:p>
          </table:table-cell>
          <table:table-cell/>
          <table:table-cell table:formula="of:=[.G34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34]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style-name="ce7" table:formula="of:=[.K34]" office:value-type="float" office:value="100" calcext:value-type="float">
            <text:p>100</text:p>
          </table:table-cell>
          <table:table-cell/>
          <table:table-cell table:formula="of:=[.M34]" office:value-type="float" office:value="5.93" calcext:value-type="float">
            <text:p>5,93</text:p>
          </table:table-cell>
          <table:table-cell office:value-type="string" calcext:value-type="string">
            <text:p>×</text:p>
          </table:table-cell>
          <table:table-cell table:formula="of:=[.O3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table:formula="of:=[.U3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style-name="ce17" table:formula="of:=[.AA43]*[.AC43]" office:value-type="float" office:value="66" calcext:value-type="float">
            <text:p>66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6.6" calcext:value-type="float">
            <text:p>6,6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6" table:formula="of:=[.E43]" office:value-type="float" office:value="10" calcext:value-type="float">
            <text:p>10</text:p>
          </table:table-cell>
          <table:table-cell/>
          <table:table-cell table:style-name="ce17" table:formula="of:=[.AG43]*[.AI43]" office:value-type="float" office:value="770" calcext:value-type="float">
            <text:p>77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7.7" calcext:value-type="float">
            <text:p>7,7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6" table:formula="of:=[.K43]" office:value-type="float" office:value="100" calcext:value-type="float">
            <text:p>100</text:p>
          </table:table-cell>
          <table:table-cell/>
          <table:table-cell table:formula="of:=[.M43]" office:value-type="float" office:value="5.93" calcext:value-type="float">
            <text:p>5,93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00" calcext:value-type="float">
            <text:p>1 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5930" calcext:value-type="float">
            <text:p>5930</text:p>
          </table:table-cell>
          <table:table-cell/>
          <table:table-cell table:formula="of:=[.S43]" office:value-type="float" office:value="81.3" calcext:value-type="float">
            <text:p>81,3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0.813" calcext:value-type="float">
            <text:p>0,813</text:p>
          </table:table-cell>
        </table:table-row>
        <table:table-row table:style-name="ro1">
          <table:table-cell table:formula="of:=[.A35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5]" office:value-type="float" office:value="7.9" calcext:value-type="float">
            <text:p>7,9</text:p>
          </table:table-cell>
          <table:table-cell office:value-type="string" calcext:value-type="string">
            <text:p>×</text:p>
          </table:table-cell>
          <table:table-cell table:style-name="ce7" table:formula="of:=[.A45]" office:value-type="float" office:value="10" calcext:value-type="float">
            <text:p>10</text:p>
          </table:table-cell>
          <table:table-cell/>
          <table:table-cell table:formula="of:=[.G35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35]" office:value-type="float" office:value="6.1" calcext:value-type="float">
            <text:p>6,1</text:p>
          </table:table-cell>
          <table:table-cell office:value-type="string" calcext:value-type="string">
            <text:p>×</text:p>
          </table:table-cell>
          <table:table-cell table:style-name="ce7" table:formula="of:=[.K35]" office:value-type="float" office:value="100" calcext:value-type="float">
            <text:p>100</text:p>
          </table:table-cell>
          <table:table-cell/>
          <table:table-cell table:formula="of:=[.M35]" office:value-type="float" office:value="871.1" calcext:value-type="float">
            <text:p>871,1</text:p>
          </table:table-cell>
          <table:table-cell office:value-type="string" calcext:value-type="string">
            <text:p>×</text:p>
          </table:table-cell>
          <table:table-cell table:formula="of:=[.O3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820.6" calcext:value-type="float">
            <text:p>820,6</text:p>
          </table:table-cell>
          <table:table-cell office:value-type="string" calcext:value-type="string">
            <text:p>=</text:p>
          </table:table-cell>
          <table:table-cell table:formula="of:=[.U3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style-name="ce17" table:formula="of:=[.AA44]*[.AC44]" office:value-type="float" office:value="79" calcext:value-type="float">
            <text:p>79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.9" calcext:value-type="float">
            <text:p>7,9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6" table:formula="of:=[.E44]" office:value-type="float" office:value="10" calcext:value-type="float">
            <text:p>10</text:p>
          </table:table-cell>
          <table:table-cell/>
          <table:table-cell table:style-name="ce17" table:formula="of:=[.AG44]*[.AI44]" office:value-type="float" office:value="610" calcext:value-type="float">
            <text:p>61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.1" calcext:value-type="float">
            <text:p>6,1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6" table:formula="of:=[.K44]" office:value-type="float" office:value="100" calcext:value-type="float">
            <text:p>100</text:p>
          </table:table-cell>
          <table:table-cell/>
          <table:table-cell table:formula="of:=[.M44]" office:value-type="float" office:value="871.1" calcext:value-type="float">
            <text:p>871,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00" calcext:value-type="float">
            <text:p>1 000</text:p>
          </table:table-cell>
          <table:table-cell table:formula="of:=[.P44]" office:value-type="string" office:string-value="=" calcext:value-type="string">
            <text:p>=</text:p>
          </table:table-cell>
          <table:table-cell table:style-name="ce22" table:formula="of:=[.AK44]*[.AM44]" office:value-type="float" office:value="871100" calcext:value-type="float">
            <text:p>871 100</text:p>
          </table:table-cell>
          <table:table-cell/>
          <table:table-cell table:formula="of:=[.S44]" office:value-type="float" office:value="820.6" calcext:value-type="float">
            <text:p>820,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0" calcext:value-type="float">
            <text:p>10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8.206" calcext:value-type="float">
            <text:p>8,20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9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40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0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40]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6.444" calcext:value-type="float">
            <text:p>6,444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9.7" calcext:value-type="float">
            <text:p>9,7</text:p>
          </table:table-cell>
          <table:table-cell office:value-type="string" calcext:value-type="string">
            <text:p>=</text:p>
          </table:table-cell>
          <table:table-cell table:formula="of:=[.U40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A49]" office:value-type="float" office:value="10" calcext:value-type="float">
            <text:p>1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.6" calcext:value-type="float">
            <text:p>3,6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6" calcext:value-type="float">
            <text:p>36</text:p>
          </table:table-cell>
          <table:table-cell/>
          <table:table-cell table:formula="of:=[.G49]" office:value-type="float" office:value="100" calcext:value-type="float">
            <text:p>10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9.1" calcext:value-type="float">
            <text:p>9,1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910" calcext:value-type="float">
            <text:p>910</text:p>
          </table:table-cell>
          <table:table-cell/>
          <table:table-cell table:formula="of:=[.M49]" office:value-type="float" office:value="6.444" calcext:value-type="float">
            <text:p>6,44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64.44" calcext:value-type="float">
            <text:p>64,44</text:p>
          </table:table-cell>
          <table:table-cell/>
          <table:table-cell table:formula="of:=[.S49]" office:value-type="float" office:value="9.7" calcext:value-type="float">
            <text:p>9,7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000" calcext:value-type="float">
            <text:p>1 000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0.0097" calcext:value-type="float">
            <text:p>0,0097</text:p>
          </table:table-cell>
        </table:table-row>
        <table:table-row table:style-name="ro1">
          <table:table-cell table:formula="of:=[.A41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1]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41]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table:formula="of:=[.U41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4.2" calcext:value-type="float">
            <text:p>4,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2" calcext:value-type="float">
            <text:p>42</text:p>
          </table:table-cell>
          <table:table-cell/>
          <table:table-cell table:formula="of:=[.G50]" office:value-type="float" office:value="100" calcext:value-type="float">
            <text:p>10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9.3" calcext:value-type="float">
            <text:p>9,3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930" calcext:value-type="float">
            <text:p>930</text:p>
          </table:table-cell>
          <table:table-cell/>
          <table:table-cell table:formula="of:=[.M50]" office:value-type="float" office:value="3.7" calcext:value-type="float">
            <text:p>3,7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37" calcext:value-type="float">
            <text:p>37</text:p>
          </table:table-cell>
          <table:table-cell/>
          <table:table-cell table:formula="of:=[.S50]" office:value-type="float" office:value="1.6" calcext:value-type="float">
            <text:p>1,6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000" calcext:value-type="float">
            <text:p>1 000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0.0016" calcext:value-type="float">
            <text:p>0,0016</text:p>
          </table:table-cell>
        </table:table-row>
        <table:table-row table:style-name="ro1">
          <table:table-cell table:formula="of:=[.A4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2]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I42]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4.95" calcext:value-type="float">
            <text:p>4,95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91.4" calcext:value-type="float">
            <text:p>91,4</text:p>
          </table:table-cell>
          <table:table-cell office:value-type="string" calcext:value-type="string">
            <text:p>=</text:p>
          </table:table-cell>
          <table:table-cell table:formula="of:=[.U42]" office:value-type="string" office:string-value="___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W42]" office:value-type="float" office:value="1000" calcext:value-type="float">
            <text:p>1 000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.4" calcext:value-type="float">
            <text:p>2,4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24" calcext:value-type="float">
            <text:p>24</text:p>
          </table:table-cell>
          <table:table-cell/>
          <table:table-cell table:formula="of:=[.G51]" office:value-type="float" office:value="100" calcext:value-type="float">
            <text:p>10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4.9" calcext:value-type="float">
            <text:p>4,9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490" calcext:value-type="float">
            <text:p>490</text:p>
          </table:table-cell>
          <table:table-cell/>
          <table:table-cell table:formula="of:=[.M51]" office:value-type="float" office:value="4.95" calcext:value-type="float">
            <text:p>4,9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00" calcext:value-type="float">
            <text:p>1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495" calcext:value-type="float">
            <text:p>495</text:p>
          </table:table-cell>
          <table:table-cell/>
          <table:table-cell table:formula="of:=[.S51]" office:value-type="float" office:value="91.4" calcext:value-type="float">
            <text:p>91,4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17" table:formula="of:=[.AQ51]/[.AU51]" office:value-type="float" office:value="0.0914" calcext:value-type="float">
            <text:p>0,0914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6" table:formula="of:=[.W51]" office:value-type="float" office:value="1000" calcext:value-type="float">
            <text:p>1000</text:p>
          </table:table-cell>
        </table:table-row>
        <table:table-row table:style-name="ro1">
          <table:table-cell table:formula="of:=[.A43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3]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style-name="ce7" table:formula="of:=[.E43]" office:value-type="float" office:value="10" calcext:value-type="float">
            <text:p>10</text:p>
          </table:table-cell>
          <table:table-cell/>
          <table:table-cell table:formula="of:=[.G43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43]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style-name="ce7" table:formula="of:=[.K43]" office:value-type="float" office:value="100" calcext:value-type="float">
            <text:p>100</text:p>
          </table:table-cell>
          <table:table-cell/>
          <table:table-cell table:formula="of:=[.M43]" office:value-type="float" office:value="5.93" calcext:value-type="float">
            <text:p>5,93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table:formula="of:=[.U43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style-name="ce17" table:formula="of:=[.AA52]*[.AC52]" office:value-type="float" office:value="66" calcext:value-type="float">
            <text:p>66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6.6" calcext:value-type="float">
            <text:p>6,6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6" table:formula="of:=[.E52]" office:value-type="float" office:value="10" calcext:value-type="float">
            <text:p>10</text:p>
          </table:table-cell>
          <table:table-cell/>
          <table:table-cell table:style-name="ce17" table:formula="of:=[.AG52]*[.AI52]" office:value-type="float" office:value="770" calcext:value-type="float">
            <text:p>77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7.7" calcext:value-type="float">
            <text:p>7,7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6" table:formula="of:=[.K52]" office:value-type="float" office:value="100" calcext:value-type="float">
            <text:p>100</text:p>
          </table:table-cell>
          <table:table-cell/>
          <table:table-cell table:formula="of:=[.M52]" office:value-type="float" office:value="5.93" calcext:value-type="float">
            <text:p>5,9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000" calcext:value-type="float">
            <text:p>1 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5930" calcext:value-type="float">
            <text:p>5930</text:p>
          </table:table-cell>
          <table:table-cell/>
          <table:table-cell table:formula="of:=[.S52]" office:value-type="float" office:value="81.3" calcext:value-type="float">
            <text:p>81,3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100" calcext:value-type="float">
            <text:p>10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0.813" calcext:value-type="float">
            <text:p>0,813</text:p>
          </table:table-cell>
        </table:table-row>
        <table:table-row table:style-name="ro1">
          <table:table-cell table:formula="of:=[.A44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4]" office:value-type="float" office:value="7.9" calcext:value-type="float">
            <text:p>7,9</text:p>
          </table:table-cell>
          <table:table-cell office:value-type="string" calcext:value-type="string">
            <text:p>×</text:p>
          </table:table-cell>
          <table:table-cell table:style-name="ce7" table:formula="of:=[.E44]" office:value-type="float" office:value="10" calcext:value-type="float">
            <text:p>10</text:p>
          </table:table-cell>
          <table:table-cell/>
          <table:table-cell table:formula="of:=[.G44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I44]" office:value-type="float" office:value="6.1" calcext:value-type="float">
            <text:p>6,1</text:p>
          </table:table-cell>
          <table:table-cell office:value-type="string" calcext:value-type="string">
            <text:p>×</text:p>
          </table:table-cell>
          <table:table-cell table:style-name="ce7" table:formula="of:=[.K44]" office:value-type="float" office:value="100" calcext:value-type="float">
            <text:p>100</text:p>
          </table:table-cell>
          <table:table-cell/>
          <table:table-cell table:formula="of:=[.M44]" office:value-type="float" office:value="871.1" calcext:value-type="float">
            <text:p>871,1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820.6" calcext:value-type="float">
            <text:p>820,6</text:p>
          </table:table-cell>
          <table:table-cell office:value-type="string" calcext:value-type="string">
            <text:p>=</text:p>
          </table:table-cell>
          <table:table-cell table:formula="of:=[.U4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style-name="ce17" table:formula="of:=[.AA53]*[.AC53]" office:value-type="float" office:value="79" calcext:value-type="float">
            <text:p>79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.9" calcext:value-type="float">
            <text:p>7,9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6" table:formula="of:=[.E53]" office:value-type="float" office:value="10" calcext:value-type="float">
            <text:p>10</text:p>
          </table:table-cell>
          <table:table-cell/>
          <table:table-cell table:style-name="ce17" table:formula="of:=[.AG53]*[.AI53]" office:value-type="float" office:value="610" calcext:value-type="float">
            <text:p>61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6.1" calcext:value-type="float">
            <text:p>6,1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6" table:formula="of:=[.K53]" office:value-type="float" office:value="100" calcext:value-type="float">
            <text:p>100</text:p>
          </table:table-cell>
          <table:table-cell/>
          <table:table-cell table:formula="of:=[.M53]" office:value-type="float" office:value="871.1" calcext:value-type="float">
            <text:p>871,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1000" calcext:value-type="float">
            <text:p>1 000</text:p>
          </table:table-cell>
          <table:table-cell table:formula="of:=[.P53]" office:value-type="string" office:string-value="=" calcext:value-type="string">
            <text:p>=</text:p>
          </table:table-cell>
          <table:table-cell table:style-name="ce22" table:formula="of:=[.AK53]*[.AM53]" office:value-type="float" office:value="871100" calcext:value-type="float">
            <text:p>871 100</text:p>
          </table:table-cell>
          <table:table-cell/>
          <table:table-cell table:formula="of:=[.S53]" office:value-type="float" office:value="820.6" calcext:value-type="float">
            <text:p>820,6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0" calcext:value-type="float">
            <text:p>10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8.206" calcext:value-type="float">
            <text:p>8,206</text:p>
          </table:table-cell>
        </table:table-row>
        <table:table-row table:style-name="ro1">
          <table:table-cell table:style-name="ce14" table:number-columns-repeated="3"/>
          <table:table-cell table:style-name="ce5"/>
          <table:table-cell table:style-name="ce7"/>
          <table:table-cell table:style-name="ce5" table:number-columns-repeated="17"/>
          <table:table-cell table:style-name="ce16"/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1:45:22.8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3-22T21:47:57.403000000</meta:print-date>
    <dc:date>2026-03-22T21:49:23.500000000</dc:date>
    <meta:editing-duration>PT4H42M33S</meta:editing-duration>
    <meta:editing-cycles>60</meta:editing-cycles>
    <meta:generator>LibreOffice/24.2.5.2$Windows_X86_64 LibreOffice_project/bffef4ea93e59bebbeaf7f431bb02b1a39ee8a59</meta:generator>
    <meta:printed-by>Fichiers PDF</meta:printed-by>
    <meta:document-statistic meta:table-count="1" meta:cell-count="1256" meta:object-count="0"/>
  </office:meta>
</office:document-meta>
</file>