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20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7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6"/>
        <table:table-column table:style-name="co2" table:default-cell-style-name="ce13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1" table:default-cell-style-name="ce6"/>
        <table:table-column table:style-name="co6" table:default-cell-style-name="ce13"/>
        <table:table-column table:style-name="co1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2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27"/>
        <table:table-column table:style-name="co4" table:default-cell-style-name="ce20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27"/>
        <table:table-column table:style-name="co4" table:default-cell-style-name="ce20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0" table:default-cell-style-name="ce27"/>
        <table:table-column table:style-name="co14" table:default-cell-style-name="ce20"/>
        <table:table-column table:style-name="co1" table:default-cell-style-name="ce6"/>
        <table:table-column table:style-name="co5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2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Ajouter ou soustraire des dixièmes, des centièmes à un nombre décimal, sans retenue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4.2" calcext:value-type="float">
            <text:p>4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4.16" calcext:value-type="float">
            <text:p>4,16</text:p>
          </table:table-cell>
          <table:table-cell office:value-type="string" calcext:value-type="string">
            <text:p>+</text:p>
          </table:table-cell>
          <table:table-cell table:style-name="ce17" table:formula="of:=(RANDBETWEEN(1;3)+RANDBETWEEN(1;9)*10)/10" office:value-type="float" office:value="6.2" calcext:value-type="float">
            <text:p>6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4.68" calcext:value-type="float">
            <text:p>4,68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2.57" calcext:value-type="float">
            <text:p>2,57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.2" calcext:value-type="float">
            <text:p>4,2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0.7" calcext:value-type="float">
            <text:p>0,7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4.9" calcext:value-type="float">
            <text:p>4,9</text:p>
          </table:table-cell>
          <table:table-cell/>
          <table:table-cell table:formula="of:=[.G4]" office:value-type="float" office:value="4.16" calcext:value-type="float">
            <text:p>4,16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6.2" calcext:value-type="float">
            <text:p>6,2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+[.AG4]" office:value-type="float" office:value="10.36" calcext:value-type="float">
            <text:p>10,36</text:p>
          </table:table-cell>
          <table:table-cell/>
          <table:table-cell table:formula="of:=[.M4]" office:value-type="float" office:value="4.68" calcext:value-type="float">
            <text:p>4,68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0.1" calcext:value-type="float">
            <text:p>0,1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4.58" calcext:value-type="float">
            <text:p>4,58</text:p>
          </table:table-cell>
          <table:table-cell/>
          <table:table-cell table:formula="of:=[.S4]" office:value-type="float" office:value="2.57" calcext:value-type="float">
            <text:p>2,57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0.1" calcext:value-type="float">
            <text:p>0,1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-[.AS4]" office:value-type="float" office:value="2.47" calcext:value-type="float">
            <text:p>2,47</text:p>
          </table:table-cell>
        </table:table-row>
        <table:table-row table:style-name="ro1">
          <table:table-cell table:formula="of:=(RANDBETWEEN(4;7)+RANDBETWEEN(1;9)*10)/10" office:value-type="float" office:value="9.5" calcext:value-type="float">
            <text:p>9,5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9.33" calcext:value-type="float">
            <text:p>9,33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7.76" calcext:value-type="float">
            <text:p>7,76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2.68" calcext:value-type="float">
            <text:p>2,68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9.5" calcext:value-type="float">
            <text:p>9,5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0.2" calcext:value-type="float">
            <text:p>0,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9.7" calcext:value-type="float">
            <text:p>9,7</text:p>
          </table:table-cell>
          <table:table-cell/>
          <table:table-cell table:formula="of:=[.G5]" office:value-type="float" office:value="9.33" calcext:value-type="float">
            <text:p>9,33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0.01" calcext:value-type="float">
            <text:p>0,0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+[.AG5]" office:value-type="float" office:value="9.34" calcext:value-type="float">
            <text:p>9,34</text:p>
          </table:table-cell>
          <table:table-cell/>
          <table:table-cell table:formula="of:=[.M5]" office:value-type="float" office:value="7.76" calcext:value-type="float">
            <text:p>7,76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0.3" calcext:value-type="float">
            <text:p>0,3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7.46" calcext:value-type="float">
            <text:p>7,46</text:p>
          </table:table-cell>
          <table:table-cell/>
          <table:table-cell table:formula="of:=[.S5]" office:value-type="float" office:value="2.68" calcext:value-type="float">
            <text:p>2,68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0.2" calcext:value-type="float">
            <text:p>0,2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-[.AS5]" office:value-type="float" office:value="2.48" calcext:value-type="float">
            <text:p>2,48</text:p>
          </table:table-cell>
        </table:table-row>
        <table:table-row table:style-name="ro1">
          <table:table-cell table:formula="of:=(RANDBETWEEN(1;2)+RANDBETWEEN(1;9)*10)/10" office:value-type="float" office:value="7.2" calcext:value-type="float">
            <text:p>7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6.85" calcext:value-type="float">
            <text:p>6,85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47.98" calcext:value-type="float">
            <text:p>47,98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1.3" calcext:value-type="float">
            <text:p>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1.52" calcext:value-type="float">
            <text:p>1,52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7.2" calcext:value-type="float">
            <text:p>7,2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0.7" calcext:value-type="float">
            <text:p>0,7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7.9" calcext:value-type="float">
            <text:p>7,9</text:p>
          </table:table-cell>
          <table:table-cell/>
          <table:table-cell table:formula="of:=[.G6]" office:value-type="float" office:value="6.85" calcext:value-type="float">
            <text:p>6,85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0.02" calcext:value-type="float">
            <text:p>0,02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+[.AG6]" office:value-type="float" office:value="6.87" calcext:value-type="float">
            <text:p>6,87</text:p>
          </table:table-cell>
          <table:table-cell/>
          <table:table-cell table:formula="of:=[.M6]" office:value-type="float" office:value="47.98" calcext:value-type="float">
            <text:p>47,98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1.3" calcext:value-type="float">
            <text:p>1,3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46.68" calcext:value-type="float">
            <text:p>46,68</text:p>
          </table:table-cell>
          <table:table-cell/>
          <table:table-cell table:formula="of:=[.S6]" office:value-type="float" office:value="1.52" calcext:value-type="float">
            <text:p>1,52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0.04" calcext:value-type="float">
            <text:p>0,04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-[.AS6]" office:value-type="float" office:value="1.48" calcext:value-type="float">
            <text:p>1,4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9.3" calcext:value-type="float">
            <text:p>9,3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9.14" calcext:value-type="float">
            <text:p>9,14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/>
          <table:table-cell table:formula="of:=(RANDBETWEEN(1;9)+RANDBETWEEN(5;9)*10+RANDBETWEEN(5;9)*100+RANDBETWEEN(1;9)*1000)/100" office:value-type="float" office:value="87.89" calcext:value-type="float">
            <text:p>87,89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7.74" calcext:value-type="float">
            <text:p>7,74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7]/[.AC7]" office:value-type="float" office:value="23.25" calcext:value-type="float">
            <text:p>23,25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.3" calcext:value-type="float">
            <text:p>9,3</text:p>
          </table:table-cell>
          <table:table-cell table:formula="of:=[.D7]" office:value-type="string" office:string-value="+" calcext:value-type="string">
            <text:p>+</text:p>
          </table:table-cell>
          <table:table-cell table:style-name="ce6" table:formula="of:=[.E7]" office:value-type="float" office:value="0.4" calcext:value-type="float">
            <text:p>0,4</text:p>
          </table:table-cell>
          <table:table-cell/>
          <table:table-cell table:style-name="ce27" table:formula="of:=[.AG7]+[.AI7]" office:value-type="float" office:value="9.64" calcext:value-type="float">
            <text:p>9,64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9.14" calcext:value-type="float">
            <text:p>9,14</text:p>
          </table:table-cell>
          <table:table-cell table:formula="of:=[.J7]" office:value-type="string" office:string-value="+" calcext:value-type="string">
            <text:p>+</text:p>
          </table:table-cell>
          <table:table-cell table:style-name="ce6" table:formula="of:=[.K7]" office:value-type="float" office:value="0.5" calcext:value-type="float">
            <text:p>0,5</text:p>
          </table:table-cell>
          <table:table-cell/>
          <table:table-cell table:formula="of:=[.M7]" office:value-type="float" office:value="87.89" calcext:value-type="float">
            <text:p>87,89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2.4" calcext:value-type="float">
            <text:p>2,4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85.49" calcext:value-type="float">
            <text:p>85,49</text:p>
          </table:table-cell>
          <table:table-cell/>
          <table:table-cell table:formula="of:=[.S7]" office:value-type="float" office:value="7.74" calcext:value-type="float">
            <text:p>7,74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0.03" calcext:value-type="float">
            <text:p>0,03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-[.AS7]" office:value-type="float" office:value="7.71" calcext:value-type="float">
            <text:p>7,71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9.1" calcext:value-type="float">
            <text:p>9,1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6.52" calcext:value-type="float">
            <text:p>6,52</text:p>
          </table:table-cell>
          <table:table-cell office:value-type="string" calcext:value-type="string">
            <text:p>+</text:p>
          </table:table-cell>
          <table:table-cell table:style-name="ce17" table:formula="of:=(RANDBETWEEN(1;9)+RANDBETWEEN(1;2)*10)/10" office:value-type="float" office:value="1.3" calcext:value-type="float">
            <text:p>1,3</text:p>
          </table:table-cell>
          <table:table-cell/>
          <table:table-cell table:formula="of:=(RANDBETWEEN(5;9)+RANDBETWEEN(5;9)*10+RANDBETWEEN(1;9)*100+RANDBETWEEN(1;9)*1000)/100" office:value-type="float" office:value="33.66" calcext:value-type="float">
            <text:p>33,66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17.51" calcext:value-type="float">
            <text:p>17,51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8]/[.AC8]" office:value-type="float" office:value="22.75" calcext:value-type="float">
            <text:p>22,75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9.1" calcext:value-type="float">
            <text:p>9,1</text:p>
          </table:table-cell>
          <table:table-cell table:formula="of:=[.D8]" office:value-type="string" office:string-value="+" calcext:value-type="string">
            <text:p>+</text:p>
          </table:table-cell>
          <table:table-cell table:style-name="ce6" table:formula="of:=[.E8]" office:value-type="float" office:value="0.4" calcext:value-type="float">
            <text:p>0,4</text:p>
          </table:table-cell>
          <table:table-cell/>
          <table:table-cell table:style-name="ce27" table:formula="of:=[.AG8]+[.AI8]" office:value-type="float" office:value="7.82" calcext:value-type="float">
            <text:p>7,82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6.52" calcext:value-type="float">
            <text:p>6,52</text:p>
          </table:table-cell>
          <table:table-cell table:formula="of:=[.J8]" office:value-type="string" office:string-value="+" calcext:value-type="string">
            <text:p>+</text:p>
          </table:table-cell>
          <table:table-cell table:style-name="ce6" table:formula="of:=[.K8]" office:value-type="float" office:value="1.3" calcext:value-type="float">
            <text:p>1,3</text:p>
          </table:table-cell>
          <table:table-cell/>
          <table:table-cell table:formula="of:=[.M8]" office:value-type="float" office:value="33.66" calcext:value-type="float">
            <text:p>33,66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0.03" calcext:value-type="float">
            <text:p>0,03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33.63" calcext:value-type="float">
            <text:p>33,63</text:p>
          </table:table-cell>
          <table:table-cell/>
          <table:table-cell table:formula="of:=[.S8]" office:value-type="float" office:value="17.51" calcext:value-type="float">
            <text:p>17,51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4.1" calcext:value-type="float">
            <text:p>4,1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-[.AS8]" office:value-type="float" office:value="13.41" calcext:value-type="float">
            <text:p>13,41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Ajouter ou soustraire des dixièmes, des centièmes à un nombre décimal, sans retenue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8.1" calcext:value-type="float">
            <text:p>8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3.67" calcext:value-type="float">
            <text:p>3,67</text:p>
          </table:table-cell>
          <table:table-cell office:value-type="string" calcext:value-type="string">
            <text:p>+</text:p>
          </table:table-cell>
          <table:table-cell table:style-name="ce17" table:formula="of:=(RANDBETWEEN(1;3)+RANDBETWEEN(1;9)*10)/10" office:value-type="float" office:value="7.1" calcext:value-type="float">
            <text:p>7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4.54" calcext:value-type="float">
            <text:p>4,54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6.63" calcext:value-type="float">
            <text:p>6,63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8.1" calcext:value-type="float">
            <text:p>8,1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0.7" calcext:value-type="float">
            <text:p>0,7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8.8" calcext:value-type="float">
            <text:p>8,8</text:p>
          </table:table-cell>
          <table:table-cell/>
          <table:table-cell table:formula="of:=[.G13]" office:value-type="float" office:value="3.67" calcext:value-type="float">
            <text:p>3,67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7.1" calcext:value-type="float">
            <text:p>7,1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+[.AG13]" office:value-type="float" office:value="10.77" calcext:value-type="float">
            <text:p>10,77</text:p>
          </table:table-cell>
          <table:table-cell/>
          <table:table-cell table:formula="of:=[.M13]" office:value-type="float" office:value="4.54" calcext:value-type="float">
            <text:p>4,54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0.3" calcext:value-type="float">
            <text:p>0,3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4.24" calcext:value-type="float">
            <text:p>4,24</text:p>
          </table:table-cell>
          <table:table-cell/>
          <table:table-cell table:formula="of:=[.S13]" office:value-type="float" office:value="6.63" calcext:value-type="float">
            <text:p>6,63</text:p>
          </table:table-cell>
          <table:table-cell table:formula="of:=[.T13]" office:value-type="string" office:string-value="–" calcext:value-type="string">
            <text:p>–</text:p>
          </table:table-cell>
          <table:table-cell table:formula="of:=[.U13]" office:value-type="float" office:value="0.2" calcext:value-type="float">
            <text:p>0,2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-[.AS13]" office:value-type="float" office:value="6.43" calcext:value-type="float">
            <text:p>6,43</text:p>
          </table:table-cell>
        </table:table-row>
        <table:table-row table:style-name="ro1">
          <table:table-cell table:formula="of:=(RANDBETWEEN(4;7)+RANDBETWEEN(1;9)*10)/10" office:value-type="float" office:value="2.5" calcext:value-type="float">
            <text:p>2,5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3.64" calcext:value-type="float">
            <text:p>3,64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7.75" calcext:value-type="float">
            <text:p>7,75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7.61" calcext:value-type="float">
            <text:p>7,61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.5" calcext:value-type="float">
            <text:p>2,5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0.2" calcext:value-type="float">
            <text:p>0,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2.7" calcext:value-type="float">
            <text:p>2,7</text:p>
          </table:table-cell>
          <table:table-cell/>
          <table:table-cell table:formula="of:=[.G14]" office:value-type="float" office:value="3.64" calcext:value-type="float">
            <text:p>3,64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0.01" calcext:value-type="float">
            <text:p>0,01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+[.AG14]" office:value-type="float" office:value="3.65" calcext:value-type="float">
            <text:p>3,65</text:p>
          </table:table-cell>
          <table:table-cell/>
          <table:table-cell table:formula="of:=[.M14]" office:value-type="float" office:value="7.75" calcext:value-type="float">
            <text:p>7,75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0.1" calcext:value-type="float">
            <text:p>0,1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7.65" calcext:value-type="float">
            <text:p>7,65</text:p>
          </table:table-cell>
          <table:table-cell/>
          <table:table-cell table:formula="of:=[.S14]" office:value-type="float" office:value="7.61" calcext:value-type="float">
            <text:p>7,61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0.2" calcext:value-type="float">
            <text:p>0,2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-[.AS14]" office:value-type="float" office:value="7.41" calcext:value-type="float">
            <text:p>7,41</text:p>
          </table:table-cell>
        </table:table-row>
        <table:table-row table:style-name="ro1">
          <table:table-cell table:formula="of:=(RANDBETWEEN(1;2)+RANDBETWEEN(1;9)*10)/10" office:value-type="float" office:value="8.1" calcext:value-type="float">
            <text:p>8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5.13" calcext:value-type="float">
            <text:p>5,13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28.66" calcext:value-type="float">
            <text:p>28,66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3.51" calcext:value-type="float">
            <text:p>3,51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8.1" calcext:value-type="float">
            <text:p>8,1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0.5" calcext:value-type="float">
            <text:p>0,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8.6" calcext:value-type="float">
            <text:p>8,6</text:p>
          </table:table-cell>
          <table:table-cell/>
          <table:table-cell table:formula="of:=[.G15]" office:value-type="float" office:value="5.13" calcext:value-type="float">
            <text:p>5,1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0.04" calcext:value-type="float">
            <text:p>0,04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+[.AG15]" office:value-type="float" office:value="5.17" calcext:value-type="float">
            <text:p>5,17</text:p>
          </table:table-cell>
          <table:table-cell/>
          <table:table-cell table:formula="of:=[.M15]" office:value-type="float" office:value="28.66" calcext:value-type="float">
            <text:p>28,66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3.3" calcext:value-type="float">
            <text:p>3,3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25.36" calcext:value-type="float">
            <text:p>25,36</text:p>
          </table:table-cell>
          <table:table-cell/>
          <table:table-cell table:formula="of:=[.S15]" office:value-type="float" office:value="3.51" calcext:value-type="float">
            <text:p>3,51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0.02" calcext:value-type="float">
            <text:p>0,02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-[.AS15]" office:value-type="float" office:value="3.49" calcext:value-type="float">
            <text:p>3,4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4.1" calcext:value-type="float">
            <text:p>4,1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2.14" calcext:value-type="float">
            <text:p>2,14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7" calcext:value-type="float">
            <text:p>0,7</text:p>
          </table:table-cell>
          <table:table-cell/>
          <table:table-cell table:formula="of:=(RANDBETWEEN(1;9)+RANDBETWEEN(5;9)*10+RANDBETWEEN(5;9)*100+RANDBETWEEN(1;9)*1000)/100" office:value-type="float" office:value="88.75" calcext:value-type="float">
            <text:p>88,75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5.83" calcext:value-type="float">
            <text:p>5,83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16]/[.AC16]" office:value-type="float" office:value="10.25" calcext:value-type="float">
            <text:p>10,25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4.1" calcext:value-type="float">
            <text:p>4,1</text:p>
          </table:table-cell>
          <table:table-cell table:formula="of:=[.D16]" office:value-type="string" office:string-value="+" calcext:value-type="string">
            <text:p>+</text:p>
          </table:table-cell>
          <table:table-cell table:style-name="ce6" table:formula="of:=[.E16]" office:value-type="float" office:value="0.4" calcext:value-type="float">
            <text:p>0,4</text:p>
          </table:table-cell>
          <table:table-cell/>
          <table:table-cell table:style-name="ce27" table:formula="of:=[.AG16]+[.AI16]" office:value-type="float" office:value="2.84" calcext:value-type="float">
            <text:p>2,84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2.14" calcext:value-type="float">
            <text:p>2,14</text:p>
          </table:table-cell>
          <table:table-cell table:formula="of:=[.J16]" office:value-type="string" office:string-value="+" calcext:value-type="string">
            <text:p>+</text:p>
          </table:table-cell>
          <table:table-cell table:style-name="ce6" table:formula="of:=[.K16]" office:value-type="float" office:value="0.7" calcext:value-type="float">
            <text:p>0,7</text:p>
          </table:table-cell>
          <table:table-cell/>
          <table:table-cell table:formula="of:=[.M16]" office:value-type="float" office:value="88.75" calcext:value-type="float">
            <text:p>88,75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3.3" calcext:value-type="float">
            <text:p>3,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85.45" calcext:value-type="float">
            <text:p>85,45</text:p>
          </table:table-cell>
          <table:table-cell/>
          <table:table-cell table:formula="of:=[.S16]" office:value-type="float" office:value="5.83" calcext:value-type="float">
            <text:p>5,83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0.01" calcext:value-type="float">
            <text:p>0,01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-[.AS16]" office:value-type="float" office:value="5.82" calcext:value-type="float">
            <text:p>5,82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8.1" calcext:value-type="float">
            <text:p>8,1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6" calcext:value-type="float">
            <text:p>0,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2.54" calcext:value-type="float">
            <text:p>2,54</text:p>
          </table:table-cell>
          <table:table-cell office:value-type="string" calcext:value-type="string">
            <text:p>+</text:p>
          </table:table-cell>
          <table:table-cell table:style-name="ce17" table:formula="of:=(RANDBETWEEN(1;9)+RANDBETWEEN(1;2)*10)/10" office:value-type="float" office:value="2.5" calcext:value-type="float">
            <text:p>2,5</text:p>
          </table:table-cell>
          <table:table-cell/>
          <table:table-cell table:formula="of:=(RANDBETWEEN(5;9)+RANDBETWEEN(5;9)*10+RANDBETWEEN(1;9)*100+RANDBETWEEN(1;9)*1000)/100" office:value-type="float" office:value="95.57" calcext:value-type="float">
            <text:p>95,57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25.87" calcext:value-type="float">
            <text:p>25,87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17]/[.AC17]" office:value-type="float" office:value="13.5" calcext:value-type="float">
            <text:p>13,5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8.1" calcext:value-type="float">
            <text:p>8,1</text:p>
          </table:table-cell>
          <table:table-cell table:formula="of:=[.D17]" office:value-type="string" office:string-value="+" calcext:value-type="string">
            <text:p>+</text:p>
          </table:table-cell>
          <table:table-cell table:style-name="ce6" table:formula="of:=[.E17]" office:value-type="float" office:value="0.6" calcext:value-type="float">
            <text:p>0,6</text:p>
          </table:table-cell>
          <table:table-cell/>
          <table:table-cell table:style-name="ce27" table:formula="of:=[.AG17]+[.AI17]" office:value-type="float" office:value="5.04" calcext:value-type="float">
            <text:p>5,04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2.54" calcext:value-type="float">
            <text:p>2,54</text:p>
          </table:table-cell>
          <table:table-cell table:formula="of:=[.J17]" office:value-type="string" office:string-value="+" calcext:value-type="string">
            <text:p>+</text:p>
          </table:table-cell>
          <table:table-cell table:style-name="ce6" table:formula="of:=[.K17]" office:value-type="float" office:value="2.5" calcext:value-type="float">
            <text:p>2,5</text:p>
          </table:table-cell>
          <table:table-cell/>
          <table:table-cell table:formula="of:=[.M17]" office:value-type="float" office:value="95.57" calcext:value-type="float">
            <text:p>95,57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0.03" calcext:value-type="float">
            <text:p>0,03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95.54" calcext:value-type="float">
            <text:p>95,54</text:p>
          </table:table-cell>
          <table:table-cell/>
          <table:table-cell table:formula="of:=[.S17]" office:value-type="float" office:value="25.87" calcext:value-type="float">
            <text:p>25,87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4.1" calcext:value-type="float">
            <text:p>4,1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-[.AS17]" office:value-type="float" office:value="21.77" calcext:value-type="float">
            <text:p>21,77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Ajouter ou soustraire des dixièmes, des centièmes à un nombre décimal, sans retenue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4.2" calcext:value-type="float">
            <text:p>4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7.39" calcext:value-type="float">
            <text:p>7,39</text:p>
          </table:table-cell>
          <table:table-cell office:value-type="string" calcext:value-type="string">
            <text:p>+</text:p>
          </table:table-cell>
          <table:table-cell table:style-name="ce17" table:formula="of:=(RANDBETWEEN(1;3)+RANDBETWEEN(1;9)*10)/10" office:value-type="float" office:value="9.3" calcext:value-type="float">
            <text:p>9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6.71" calcext:value-type="float">
            <text:p>6,71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7.95" calcext:value-type="float">
            <text:p>7,95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4.2" calcext:value-type="float">
            <text:p>4,2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0.7" calcext:value-type="float">
            <text:p>0,7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4.9" calcext:value-type="float">
            <text:p>4,9</text:p>
          </table:table-cell>
          <table:table-cell/>
          <table:table-cell table:formula="of:=[.G22]" office:value-type="float" office:value="7.39" calcext:value-type="float">
            <text:p>7,39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9.3" calcext:value-type="float">
            <text:p>9,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+[.AG22]" office:value-type="float" office:value="16.69" calcext:value-type="float">
            <text:p>16,69</text:p>
          </table:table-cell>
          <table:table-cell/>
          <table:table-cell table:formula="of:=[.M22]" office:value-type="float" office:value="6.71" calcext:value-type="float">
            <text:p>6,71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0.2" calcext:value-type="float">
            <text:p>0,2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6.51" calcext:value-type="float">
            <text:p>6,51</text:p>
          </table:table-cell>
          <table:table-cell/>
          <table:table-cell table:formula="of:=[.S22]" office:value-type="float" office:value="7.95" calcext:value-type="float">
            <text:p>7,95</text:p>
          </table:table-cell>
          <table:table-cell table:formula="of:=[.T22]" office:value-type="string" office:string-value="–" calcext:value-type="string">
            <text:p>–</text:p>
          </table:table-cell>
          <table:table-cell table:formula="of:=[.U22]" office:value-type="float" office:value="0.2" calcext:value-type="float">
            <text:p>0,2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-[.AS22]" office:value-type="float" office:value="7.75" calcext:value-type="float">
            <text:p>7,75</text:p>
          </table:table-cell>
        </table:table-row>
        <table:table-row table:style-name="ro1">
          <table:table-cell table:formula="of:=(RANDBETWEEN(4;7)+RANDBETWEEN(1;9)*10)/10" office:value-type="float" office:value="8.7" calcext:value-type="float">
            <text:p>8,7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2.31" calcext:value-type="float">
            <text:p>2,31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1.55" calcext:value-type="float">
            <text:p>1,55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9.67" calcext:value-type="float">
            <text:p>9,67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8.7" calcext:value-type="float">
            <text:p>8,7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0.1" calcext:value-type="float">
            <text:p>0,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8.8" calcext:value-type="float">
            <text:p>8,8</text:p>
          </table:table-cell>
          <table:table-cell/>
          <table:table-cell table:formula="of:=[.G23]" office:value-type="float" office:value="2.31" calcext:value-type="float">
            <text:p>2,31</text:p>
          </table:table-cell>
          <table:table-cell table:formula="of:=[.H23]" office:value-type="string" office:string-value="+" calcext:value-type="string">
            <text:p>+</text:p>
          </table:table-cell>
          <table:table-cell table:formula="of:=[.I23]" office:value-type="float" office:value="0.03" calcext:value-type="float">
            <text:p>0,03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+[.AG23]" office:value-type="float" office:value="2.34" calcext:value-type="float">
            <text:p>2,34</text:p>
          </table:table-cell>
          <table:table-cell/>
          <table:table-cell table:formula="of:=[.M23]" office:value-type="float" office:value="1.55" calcext:value-type="float">
            <text:p>1,55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0.1" calcext:value-type="float">
            <text:p>0,1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1.45" calcext:value-type="float">
            <text:p>1,45</text:p>
          </table:table-cell>
          <table:table-cell/>
          <table:table-cell table:formula="of:=[.S23]" office:value-type="float" office:value="9.67" calcext:value-type="float">
            <text:p>9,67</text:p>
          </table:table-cell>
          <table:table-cell table:formula="of:=[.T23]" office:value-type="string" office:string-value="–" calcext:value-type="string">
            <text:p>–</text:p>
          </table:table-cell>
          <table:table-cell table:formula="of:=[.U23]" office:value-type="float" office:value="0.1" calcext:value-type="float">
            <text:p>0,1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-[.AS23]" office:value-type="float" office:value="9.57" calcext:value-type="float">
            <text:p>9,57</text:p>
          </table:table-cell>
        </table:table-row>
        <table:table-row table:style-name="ro1">
          <table:table-cell table:formula="of:=(RANDBETWEEN(1;2)+RANDBETWEEN(1;9)*10)/10" office:value-type="float" office:value="3.1" calcext:value-type="float">
            <text:p>3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5.75" calcext:value-type="float">
            <text:p>5,75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87.71" calcext:value-type="float">
            <text:p>87,71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1.3" calcext:value-type="float">
            <text:p>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4.53" calcext:value-type="float">
            <text:p>4,53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3.1" calcext:value-type="float">
            <text:p>3,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0.7" calcext:value-type="float">
            <text:p>0,7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3.8" calcext:value-type="float">
            <text:p>3,8</text:p>
          </table:table-cell>
          <table:table-cell/>
          <table:table-cell table:formula="of:=[.G24]" office:value-type="float" office:value="5.75" calcext:value-type="float">
            <text:p>5,75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0.02" calcext:value-type="float">
            <text:p>0,02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+[.AG24]" office:value-type="float" office:value="5.77" calcext:value-type="float">
            <text:p>5,77</text:p>
          </table:table-cell>
          <table:table-cell/>
          <table:table-cell table:formula="of:=[.M24]" office:value-type="float" office:value="87.71" calcext:value-type="float">
            <text:p>87,71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1.3" calcext:value-type="float">
            <text:p>1,3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86.41" calcext:value-type="float">
            <text:p>86,41</text:p>
          </table:table-cell>
          <table:table-cell/>
          <table:table-cell table:formula="of:=[.S24]" office:value-type="float" office:value="4.53" calcext:value-type="float">
            <text:p>4,53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0.02" calcext:value-type="float">
            <text:p>0,02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-[.AS24]" office:value-type="float" office:value="4.51" calcext:value-type="float">
            <text:p>4,51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3.3" calcext:value-type="float">
            <text:p>3,3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6" calcext:value-type="float">
            <text:p>0,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6.12" calcext:value-type="float">
            <text:p>6,1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/>
          <table:table-cell table:formula="of:=(RANDBETWEEN(1;9)+RANDBETWEEN(5;9)*10+RANDBETWEEN(5;9)*100+RANDBETWEEN(1;9)*1000)/100" office:value-type="float" office:value="38.66" calcext:value-type="float">
            <text:p>38,66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2.2" calcext:value-type="float">
            <text:p>2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9.65" calcext:value-type="float">
            <text:p>9,65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25]/[.AC25]" office:value-type="float" office:value="5.5" calcext:value-type="float">
            <text:p>5,5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3.3" calcext:value-type="float">
            <text:p>3,3</text:p>
          </table:table-cell>
          <table:table-cell table:formula="of:=[.D25]" office:value-type="string" office:string-value="+" calcext:value-type="string">
            <text:p>+</text:p>
          </table:table-cell>
          <table:table-cell table:style-name="ce6" table:formula="of:=[.E25]" office:value-type="float" office:value="0.6" calcext:value-type="float">
            <text:p>0,6</text:p>
          </table:table-cell>
          <table:table-cell/>
          <table:table-cell table:style-name="ce27" table:formula="of:=[.AG25]+[.AI25]" office:value-type="float" office:value="6.72" calcext:value-type="float">
            <text:p>6,72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6.12" calcext:value-type="float">
            <text:p>6,12</text:p>
          </table:table-cell>
          <table:table-cell table:formula="of:=[.J25]" office:value-type="string" office:string-value="+" calcext:value-type="string">
            <text:p>+</text:p>
          </table:table-cell>
          <table:table-cell table:style-name="ce6" table:formula="of:=[.K25]" office:value-type="float" office:value="0.6" calcext:value-type="float">
            <text:p>0,6</text:p>
          </table:table-cell>
          <table:table-cell/>
          <table:table-cell table:formula="of:=[.M25]" office:value-type="float" office:value="38.66" calcext:value-type="float">
            <text:p>38,66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2.2" calcext:value-type="float">
            <text:p>2,2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36.46" calcext:value-type="float">
            <text:p>36,46</text:p>
          </table:table-cell>
          <table:table-cell/>
          <table:table-cell table:formula="of:=[.S25]" office:value-type="float" office:value="9.65" calcext:value-type="float">
            <text:p>9,65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0.03" calcext:value-type="float">
            <text:p>0,03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-[.AS25]" office:value-type="float" office:value="9.62" calcext:value-type="float">
            <text:p>9,62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8.2" calcext:value-type="float">
            <text:p>8,2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5.43" calcext:value-type="float">
            <text:p>5,43</text:p>
          </table:table-cell>
          <table:table-cell office:value-type="string" calcext:value-type="string">
            <text:p>+</text:p>
          </table:table-cell>
          <table:table-cell table:style-name="ce17" table:formula="of:=(RANDBETWEEN(1;9)+RANDBETWEEN(1;2)*10)/10" office:value-type="float" office:value="2.4" calcext:value-type="float">
            <text:p>2,4</text:p>
          </table:table-cell>
          <table:table-cell/>
          <table:table-cell table:formula="of:=(RANDBETWEEN(5;9)+RANDBETWEEN(5;9)*10+RANDBETWEEN(1;9)*100+RANDBETWEEN(1;9)*1000)/100" office:value-type="float" office:value="74.77" calcext:value-type="float">
            <text:p>74,77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75.61" calcext:value-type="float">
            <text:p>75,61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26]/[.AC26]" office:value-type="float" office:value="20.5" calcext:value-type="float">
            <text:p>20,5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8.2" calcext:value-type="float">
            <text:p>8,2</text:p>
          </table:table-cell>
          <table:table-cell table:formula="of:=[.D26]" office:value-type="string" office:string-value="+" calcext:value-type="string">
            <text:p>+</text:p>
          </table:table-cell>
          <table:table-cell table:style-name="ce6" table:formula="of:=[.E26]" office:value-type="float" office:value="0.4" calcext:value-type="float">
            <text:p>0,4</text:p>
          </table:table-cell>
          <table:table-cell/>
          <table:table-cell table:style-name="ce27" table:formula="of:=[.AG26]+[.AI26]" office:value-type="float" office:value="7.83" calcext:value-type="float">
            <text:p>7,83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5.43" calcext:value-type="float">
            <text:p>5,43</text:p>
          </table:table-cell>
          <table:table-cell table:formula="of:=[.J26]" office:value-type="string" office:string-value="+" calcext:value-type="string">
            <text:p>+</text:p>
          </table:table-cell>
          <table:table-cell table:style-name="ce6" table:formula="of:=[.K26]" office:value-type="float" office:value="2.4" calcext:value-type="float">
            <text:p>2,4</text:p>
          </table:table-cell>
          <table:table-cell/>
          <table:table-cell table:formula="of:=[.M26]" office:value-type="float" office:value="74.77" calcext:value-type="float">
            <text:p>74,77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0.03" calcext:value-type="float">
            <text:p>0,03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74.74" calcext:value-type="float">
            <text:p>74,74</text:p>
          </table:table-cell>
          <table:table-cell/>
          <table:table-cell table:formula="of:=[.S26]" office:value-type="float" office:value="75.61" calcext:value-type="float">
            <text:p>75,61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3.3" calcext:value-type="float">
            <text:p>3,3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-[.AS26]" office:value-type="float" office:value="72.31" calcext:value-type="float">
            <text:p>72,31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Ajouter ou soustraire des dixièmes, des centièmes à un nombre décimal, sans retenue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8.1" calcext:value-type="float">
            <text:p>8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5.52" calcext:value-type="float">
            <text:p>5,52</text:p>
          </table:table-cell>
          <table:table-cell office:value-type="string" calcext:value-type="string">
            <text:p>+</text:p>
          </table:table-cell>
          <table:table-cell table:style-name="ce17" table:formula="of:=(RANDBETWEEN(1;3)+RANDBETWEEN(1;9)*10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2.97" calcext:value-type="float">
            <text:p>2,97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2.92" calcext:value-type="float">
            <text:p>2,92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8.1" calcext:value-type="float">
            <text:p>8,1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0.7" calcext:value-type="float">
            <text:p>0,7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8.8" calcext:value-type="float">
            <text:p>8,8</text:p>
          </table:table-cell>
          <table:table-cell/>
          <table:table-cell table:formula="of:=[.G31]" office:value-type="float" office:value="5.52" calcext:value-type="float">
            <text:p>5,52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4.1" calcext:value-type="float">
            <text:p>4,1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+[.AG31]" office:value-type="float" office:value="9.62" calcext:value-type="float">
            <text:p>9,62</text:p>
          </table:table-cell>
          <table:table-cell/>
          <table:table-cell table:formula="of:=[.M31]" office:value-type="float" office:value="2.97" calcext:value-type="float">
            <text:p>2,97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0.1" calcext:value-type="float">
            <text:p>0,1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2.87" calcext:value-type="float">
            <text:p>2,87</text:p>
          </table:table-cell>
          <table:table-cell/>
          <table:table-cell table:formula="of:=[.S31]" office:value-type="float" office:value="2.92" calcext:value-type="float">
            <text:p>2,92</text:p>
          </table:table-cell>
          <table:table-cell table:formula="of:=[.T31]" office:value-type="string" office:string-value="–" calcext:value-type="string">
            <text:p>–</text:p>
          </table:table-cell>
          <table:table-cell table:formula="of:=[.U31]" office:value-type="float" office:value="0.4" calcext:value-type="float">
            <text:p>0,4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-[.AS31]" office:value-type="float" office:value="2.52" calcext:value-type="float">
            <text:p>2,52</text:p>
          </table:table-cell>
        </table:table-row>
        <table:table-row table:style-name="ro1">
          <table:table-cell table:formula="of:=(RANDBETWEEN(4;7)+RANDBETWEEN(1;9)*10)/10" office:value-type="float" office:value="4.7" calcext:value-type="float">
            <text:p>4,7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3.85" calcext:value-type="float">
            <text:p>3,85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5.84" calcext:value-type="float">
            <text:p>5,84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5.73" calcext:value-type="float">
            <text:p>5,73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4.7" calcext:value-type="float">
            <text:p>4,7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0.2" calcext:value-type="float">
            <text:p>0,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4.9" calcext:value-type="float">
            <text:p>4,9</text:p>
          </table:table-cell>
          <table:table-cell/>
          <table:table-cell table:formula="of:=[.G32]" office:value-type="float" office:value="3.85" calcext:value-type="float">
            <text:p>3,85</text:p>
          </table:table-cell>
          <table:table-cell table:formula="of:=[.H32]" office:value-type="string" office:string-value="+" calcext:value-type="string">
            <text:p>+</text:p>
          </table:table-cell>
          <table:table-cell table:formula="of:=[.I32]" office:value-type="float" office:value="0.01" calcext:value-type="float">
            <text:p>0,01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+[.AG32]" office:value-type="float" office:value="3.86" calcext:value-type="float">
            <text:p>3,86</text:p>
          </table:table-cell>
          <table:table-cell/>
          <table:table-cell table:formula="of:=[.M32]" office:value-type="float" office:value="5.84" calcext:value-type="float">
            <text:p>5,84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0.1" calcext:value-type="float">
            <text:p>0,1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5.74" calcext:value-type="float">
            <text:p>5,74</text:p>
          </table:table-cell>
          <table:table-cell/>
          <table:table-cell table:formula="of:=[.S32]" office:value-type="float" office:value="5.73" calcext:value-type="float">
            <text:p>5,73</text:p>
          </table:table-cell>
          <table:table-cell table:formula="of:=[.T32]" office:value-type="string" office:string-value="–" calcext:value-type="string">
            <text:p>–</text:p>
          </table:table-cell>
          <table:table-cell table:formula="of:=[.U32]" office:value-type="float" office:value="0.3" calcext:value-type="float">
            <text:p>0,3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-[.AS32]" office:value-type="float" office:value="5.43" calcext:value-type="float">
            <text:p>5,43</text:p>
          </table:table-cell>
        </table:table-row>
        <table:table-row table:style-name="ro1">
          <table:table-cell table:formula="of:=(RANDBETWEEN(1;2)+RANDBETWEEN(1;9)*10)/10" office:value-type="float" office:value="1.1" calcext:value-type="float">
            <text:p>1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4.74" calcext:value-type="float">
            <text:p>4,74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36.89" calcext:value-type="float">
            <text:p>36,89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1.4" calcext:value-type="float">
            <text:p>1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2.25" calcext:value-type="float">
            <text:p>2,25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1.1" calcext:value-type="float">
            <text:p>1,1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0.5" calcext:value-type="float">
            <text:p>0,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1.6" calcext:value-type="float">
            <text:p>1,6</text:p>
          </table:table-cell>
          <table:table-cell/>
          <table:table-cell table:formula="of:=[.G33]" office:value-type="float" office:value="4.74" calcext:value-type="float">
            <text:p>4,74</text:p>
          </table:table-cell>
          <table:table-cell table:formula="of:=[.H33]" office:value-type="string" office:string-value="+" calcext:value-type="string">
            <text:p>+</text:p>
          </table:table-cell>
          <table:table-cell table:formula="of:=[.I33]" office:value-type="float" office:value="0.01" calcext:value-type="float">
            <text:p>0,01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+[.AG33]" office:value-type="float" office:value="4.75" calcext:value-type="float">
            <text:p>4,75</text:p>
          </table:table-cell>
          <table:table-cell/>
          <table:table-cell table:formula="of:=[.M33]" office:value-type="float" office:value="36.89" calcext:value-type="float">
            <text:p>36,89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1.4" calcext:value-type="float">
            <text:p>1,4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35.49" calcext:value-type="float">
            <text:p>35,49</text:p>
          </table:table-cell>
          <table:table-cell/>
          <table:table-cell table:formula="of:=[.S33]" office:value-type="float" office:value="2.25" calcext:value-type="float">
            <text:p>2,25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0.04" calcext:value-type="float">
            <text:p>0,04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-[.AS33]" office:value-type="float" office:value="2.21" calcext:value-type="float">
            <text:p>2,21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6.2" calcext:value-type="float">
            <text:p>6,2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5" calcext:value-type="float">
            <text:p>0,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6.18" calcext:value-type="float">
            <text:p>6,18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4" calcext:value-type="float">
            <text:p>0,4</text:p>
          </table:table-cell>
          <table:table-cell/>
          <table:table-cell table:formula="of:=(RANDBETWEEN(1;9)+RANDBETWEEN(5;9)*10+RANDBETWEEN(5;9)*100+RANDBETWEEN(1;9)*1000)/100" office:value-type="float" office:value="77.56" calcext:value-type="float">
            <text:p>77,56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9.12" calcext:value-type="float">
            <text:p>9,12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34]/[.AC34]" office:value-type="float" office:value="12.4" calcext:value-type="float">
            <text:p>12,4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6.2" calcext:value-type="float">
            <text:p>6,2</text:p>
          </table:table-cell>
          <table:table-cell table:formula="of:=[.D34]" office:value-type="string" office:string-value="+" calcext:value-type="string">
            <text:p>+</text:p>
          </table:table-cell>
          <table:table-cell table:style-name="ce6" table:formula="of:=[.E34]" office:value-type="float" office:value="0.5" calcext:value-type="float">
            <text:p>0,5</text:p>
          </table:table-cell>
          <table:table-cell/>
          <table:table-cell table:style-name="ce27" table:formula="of:=[.AG34]+[.AI34]" office:value-type="float" office:value="6.58" calcext:value-type="float">
            <text:p>6,58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6.18" calcext:value-type="float">
            <text:p>6,18</text:p>
          </table:table-cell>
          <table:table-cell table:formula="of:=[.J34]" office:value-type="string" office:string-value="+" calcext:value-type="string">
            <text:p>+</text:p>
          </table:table-cell>
          <table:table-cell table:style-name="ce6" table:formula="of:=[.K34]" office:value-type="float" office:value="0.4" calcext:value-type="float">
            <text:p>0,4</text:p>
          </table:table-cell>
          <table:table-cell/>
          <table:table-cell table:formula="of:=[.M34]" office:value-type="float" office:value="77.56" calcext:value-type="float">
            <text:p>77,56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2.4" calcext:value-type="float">
            <text:p>2,4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75.16" calcext:value-type="float">
            <text:p>75,16</text:p>
          </table:table-cell>
          <table:table-cell/>
          <table:table-cell table:formula="of:=[.S34]" office:value-type="float" office:value="9.12" calcext:value-type="float">
            <text:p>9,12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0.03" calcext:value-type="float">
            <text:p>0,03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-[.AS34]" office:value-type="float" office:value="9.09" calcext:value-type="float">
            <text:p>9,0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9.1" calcext:value-type="float">
            <text:p>9,1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6" calcext:value-type="float">
            <text:p>0,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9.26" calcext:value-type="float">
            <text:p>9,26</text:p>
          </table:table-cell>
          <table:table-cell office:value-type="string" calcext:value-type="string">
            <text:p>+</text:p>
          </table:table-cell>
          <table:table-cell table:style-name="ce17" table:formula="of:=(RANDBETWEEN(1;9)+RANDBETWEEN(1;2)*10)/10" office:value-type="float" office:value="2.3" calcext:value-type="float">
            <text:p>2,3</text:p>
          </table:table-cell>
          <table:table-cell/>
          <table:table-cell table:formula="of:=(RANDBETWEEN(5;9)+RANDBETWEEN(5;9)*10+RANDBETWEEN(1;9)*100+RANDBETWEEN(1;9)*1000)/100" office:value-type="float" office:value="93.68" calcext:value-type="float">
            <text:p>93,68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18.58" calcext:value-type="float">
            <text:p>18,58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35]/[.AC35]" office:value-type="float" office:value="15.1666666666667" calcext:value-type="float">
            <text:p>15,1666666666667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9.1" calcext:value-type="float">
            <text:p>9,1</text:p>
          </table:table-cell>
          <table:table-cell table:formula="of:=[.D35]" office:value-type="string" office:string-value="+" calcext:value-type="string">
            <text:p>+</text:p>
          </table:table-cell>
          <table:table-cell table:style-name="ce6" table:formula="of:=[.E35]" office:value-type="float" office:value="0.6" calcext:value-type="float">
            <text:p>0,6</text:p>
          </table:table-cell>
          <table:table-cell/>
          <table:table-cell table:style-name="ce27" table:formula="of:=[.AG35]+[.AI35]" office:value-type="float" office:value="11.56" calcext:value-type="float">
            <text:p>11,56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9.26" calcext:value-type="float">
            <text:p>9,26</text:p>
          </table:table-cell>
          <table:table-cell table:formula="of:=[.J35]" office:value-type="string" office:string-value="+" calcext:value-type="string">
            <text:p>+</text:p>
          </table:table-cell>
          <table:table-cell table:style-name="ce6" table:formula="of:=[.K35]" office:value-type="float" office:value="2.3" calcext:value-type="float">
            <text:p>2,3</text:p>
          </table:table-cell>
          <table:table-cell/>
          <table:table-cell table:formula="of:=[.M35]" office:value-type="float" office:value="93.68" calcext:value-type="float">
            <text:p>93,68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0.03" calcext:value-type="float">
            <text:p>0,03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93.65" calcext:value-type="float">
            <text:p>93,65</text:p>
          </table:table-cell>
          <table:table-cell/>
          <table:table-cell table:formula="of:=[.S35]" office:value-type="float" office:value="18.58" calcext:value-type="float">
            <text:p>18,58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3.2" calcext:value-type="float">
            <text:p>3,2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-[.AS35]" office:value-type="float" office:value="15.38" calcext:value-type="float">
            <text:p>15,38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Ajouter ou soustraire des dixièmes, des centièmes à un nombre décimal, sans retenue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7.1" calcext:value-type="float">
            <text:p>7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7.19" calcext:value-type="float">
            <text:p>7,19</text:p>
          </table:table-cell>
          <table:table-cell office:value-type="string" calcext:value-type="string">
            <text:p>+</text:p>
          </table:table-cell>
          <table:table-cell table:style-name="ce17" table:formula="of:=(RANDBETWEEN(1;3)+RANDBETWEEN(1;9)*10)/10" office:value-type="float" office:value="2.1" calcext:value-type="float">
            <text:p>2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3.88" calcext:value-type="float">
            <text:p>3,88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1.72" calcext:value-type="float">
            <text:p>1,72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7.1" calcext:value-type="float">
            <text:p>7,1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0.6" calcext:value-type="float">
            <text:p>0,6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7.7" calcext:value-type="float">
            <text:p>7,7</text:p>
          </table:table-cell>
          <table:table-cell/>
          <table:table-cell table:formula="of:=[.G40]" office:value-type="float" office:value="7.19" calcext:value-type="float">
            <text:p>7,19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2.1" calcext:value-type="float">
            <text:p>2,1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+[.AG40]" office:value-type="float" office:value="9.29" calcext:value-type="float">
            <text:p>9,29</text:p>
          </table:table-cell>
          <table:table-cell/>
          <table:table-cell table:formula="of:=[.M40]" office:value-type="float" office:value="3.88" calcext:value-type="float">
            <text:p>3,88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0.4" calcext:value-type="float">
            <text:p>0,4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3.48" calcext:value-type="float">
            <text:p>3,48</text:p>
          </table:table-cell>
          <table:table-cell/>
          <table:table-cell table:formula="of:=[.S40]" office:value-type="float" office:value="1.72" calcext:value-type="float">
            <text:p>1,72</text:p>
          </table:table-cell>
          <table:table-cell table:formula="of:=[.T40]" office:value-type="string" office:string-value="–" calcext:value-type="string">
            <text:p>–</text:p>
          </table:table-cell>
          <table:table-cell table:formula="of:=[.U40]" office:value-type="float" office:value="0.2" calcext:value-type="float">
            <text:p>0,2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-[.AS40]" office:value-type="float" office:value="1.52" calcext:value-type="float">
            <text:p>1,52</text:p>
          </table:table-cell>
        </table:table-row>
        <table:table-row table:style-name="ro1">
          <table:table-cell table:formula="of:=(RANDBETWEEN(4;7)+RANDBETWEEN(1;9)*10)/10" office:value-type="float" office:value="3.6" calcext:value-type="float">
            <text:p>3,6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5.34" calcext:value-type="float">
            <text:p>5,34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3.84" calcext:value-type="float">
            <text:p>3,84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9.58" calcext:value-type="float">
            <text:p>9,58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3.6" calcext:value-type="float">
            <text:p>3,6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0.1" calcext:value-type="float">
            <text:p>0,1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3.7" calcext:value-type="float">
            <text:p>3,7</text:p>
          </table:table-cell>
          <table:table-cell/>
          <table:table-cell table:formula="of:=[.G41]" office:value-type="float" office:value="5.34" calcext:value-type="float">
            <text:p>5,34</text:p>
          </table:table-cell>
          <table:table-cell table:formula="of:=[.H41]" office:value-type="string" office:string-value="+" calcext:value-type="string">
            <text:p>+</text:p>
          </table:table-cell>
          <table:table-cell table:formula="of:=[.I41]" office:value-type="float" office:value="0.01" calcext:value-type="float">
            <text:p>0,01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+[.AG41]" office:value-type="float" office:value="5.35" calcext:value-type="float">
            <text:p>5,35</text:p>
          </table:table-cell>
          <table:table-cell/>
          <table:table-cell table:formula="of:=[.M41]" office:value-type="float" office:value="3.84" calcext:value-type="float">
            <text:p>3,84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0.1" calcext:value-type="float">
            <text:p>0,1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3.74" calcext:value-type="float">
            <text:p>3,74</text:p>
          </table:table-cell>
          <table:table-cell/>
          <table:table-cell table:formula="of:=[.S41]" office:value-type="float" office:value="9.58" calcext:value-type="float">
            <text:p>9,58</text:p>
          </table:table-cell>
          <table:table-cell table:formula="of:=[.T41]" office:value-type="string" office:string-value="–" calcext:value-type="string">
            <text:p>–</text:p>
          </table:table-cell>
          <table:table-cell table:formula="of:=[.U41]" office:value-type="float" office:value="0.2" calcext:value-type="float">
            <text:p>0,2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-[.AS41]" office:value-type="float" office:value="9.38" calcext:value-type="float">
            <text:p>9,38</text:p>
          </table:table-cell>
        </table:table-row>
        <table:table-row table:style-name="ro1">
          <table:table-cell table:formula="of:=(RANDBETWEEN(1;2)+RANDBETWEEN(1;9)*10)/10" office:value-type="float" office:value="7.1" calcext:value-type="float">
            <text:p>7,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4.14" calcext:value-type="float">
            <text:p>4,14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45.59" calcext:value-type="float">
            <text:p>45,59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4.3" calcext:value-type="float">
            <text:p>4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7.55" calcext:value-type="float">
            <text:p>7,55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7.1" calcext:value-type="float">
            <text:p>7,1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0.5" calcext:value-type="float">
            <text:p>0,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7.6" calcext:value-type="float">
            <text:p>7,6</text:p>
          </table:table-cell>
          <table:table-cell/>
          <table:table-cell table:formula="of:=[.G42]" office:value-type="float" office:value="4.14" calcext:value-type="float">
            <text:p>4,14</text:p>
          </table:table-cell>
          <table:table-cell table:formula="of:=[.H42]" office:value-type="string" office:string-value="+" calcext:value-type="string">
            <text:p>+</text:p>
          </table:table-cell>
          <table:table-cell table:formula="of:=[.I42]" office:value-type="float" office:value="0.01" calcext:value-type="float">
            <text:p>0,01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+[.AG42]" office:value-type="float" office:value="4.15" calcext:value-type="float">
            <text:p>4,15</text:p>
          </table:table-cell>
          <table:table-cell/>
          <table:table-cell table:formula="of:=[.M42]" office:value-type="float" office:value="45.59" calcext:value-type="float">
            <text:p>45,59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4.3" calcext:value-type="float">
            <text:p>4,3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41.29" calcext:value-type="float">
            <text:p>41,29</text:p>
          </table:table-cell>
          <table:table-cell/>
          <table:table-cell table:formula="of:=[.S42]" office:value-type="float" office:value="7.55" calcext:value-type="float">
            <text:p>7,55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0.04" calcext:value-type="float">
            <text:p>0,04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-[.AS42]" office:value-type="float" office:value="7.51" calcext:value-type="float">
            <text:p>7,51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3.2" calcext:value-type="float">
            <text:p>3,2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5" calcext:value-type="float">
            <text:p>0,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1.21" calcext:value-type="float">
            <text:p>1,21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/>
          <table:table-cell table:formula="of:=(RANDBETWEEN(1;9)+RANDBETWEEN(5;9)*10+RANDBETWEEN(5;9)*100+RANDBETWEEN(1;9)*1000)/100" office:value-type="float" office:value="79.65" calcext:value-type="float">
            <text:p>79,65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4.3" calcext:value-type="float">
            <text:p>4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9.65" calcext:value-type="float">
            <text:p>9,65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43]/[.AC43]" office:value-type="float" office:value="6.4" calcext:value-type="float">
            <text:p>6,4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3.2" calcext:value-type="float">
            <text:p>3,2</text:p>
          </table:table-cell>
          <table:table-cell table:formula="of:=[.D43]" office:value-type="string" office:string-value="+" calcext:value-type="string">
            <text:p>+</text:p>
          </table:table-cell>
          <table:table-cell table:style-name="ce6" table:formula="of:=[.E43]" office:value-type="float" office:value="0.5" calcext:value-type="float">
            <text:p>0,5</text:p>
          </table:table-cell>
          <table:table-cell/>
          <table:table-cell table:style-name="ce27" table:formula="of:=[.AG43]+[.AI43]" office:value-type="float" office:value="1.71" calcext:value-type="float">
            <text:p>1,71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.21" calcext:value-type="float">
            <text:p>1,21</text:p>
          </table:table-cell>
          <table:table-cell table:formula="of:=[.J43]" office:value-type="string" office:string-value="+" calcext:value-type="string">
            <text:p>+</text:p>
          </table:table-cell>
          <table:table-cell table:style-name="ce6" table:formula="of:=[.K43]" office:value-type="float" office:value="0.5" calcext:value-type="float">
            <text:p>0,5</text:p>
          </table:table-cell>
          <table:table-cell/>
          <table:table-cell table:formula="of:=[.M43]" office:value-type="float" office:value="79.65" calcext:value-type="float">
            <text:p>79,65</text:p>
          </table:table-cell>
          <table:table-cell table:formula="of:=[.N43]" office:value-type="string" office:string-value="–" calcext:value-type="string">
            <text:p>–</text:p>
          </table:table-cell>
          <table:table-cell table:formula="of:=[.O43]" office:value-type="float" office:value="4.3" calcext:value-type="float">
            <text:p>4,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75.35" calcext:value-type="float">
            <text:p>75,35</text:p>
          </table:table-cell>
          <table:table-cell/>
          <table:table-cell table:formula="of:=[.S43]" office:value-type="float" office:value="9.65" calcext:value-type="float">
            <text:p>9,65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0.01" calcext:value-type="float">
            <text:p>0,01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-[.AS43]" office:value-type="float" office:value="9.64" calcext:value-type="float">
            <text:p>9,64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1.3" calcext:value-type="float">
            <text:p>1,3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6.36" calcext:value-type="float">
            <text:p>6,36</text:p>
          </table:table-cell>
          <table:table-cell office:value-type="string" calcext:value-type="string">
            <text:p>+</text:p>
          </table:table-cell>
          <table:table-cell table:style-name="ce17" table:formula="of:=(RANDBETWEEN(1;9)+RANDBETWEEN(1;2)*10)/10" office:value-type="float" office:value="2.5" calcext:value-type="float">
            <text:p>2,5</text:p>
          </table:table-cell>
          <table:table-cell/>
          <table:table-cell table:formula="of:=(RANDBETWEEN(5;9)+RANDBETWEEN(5;9)*10+RANDBETWEEN(1;9)*100+RANDBETWEEN(1;9)*1000)/100" office:value-type="float" office:value="79.58" calcext:value-type="float">
            <text:p>79,58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45.68" calcext:value-type="float">
            <text:p>45,68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4.4" calcext:value-type="float">
            <text:p>4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44]/[.AC44]" office:value-type="float" office:value="3.25" calcext:value-type="float">
            <text:p>3,25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1.3" calcext:value-type="float">
            <text:p>1,3</text:p>
          </table:table-cell>
          <table:table-cell table:formula="of:=[.D44]" office:value-type="string" office:string-value="+" calcext:value-type="string">
            <text:p>+</text:p>
          </table:table-cell>
          <table:table-cell table:style-name="ce6" table:formula="of:=[.E44]" office:value-type="float" office:value="0.4" calcext:value-type="float">
            <text:p>0,4</text:p>
          </table:table-cell>
          <table:table-cell/>
          <table:table-cell table:style-name="ce27" table:formula="of:=[.AG44]+[.AI44]" office:value-type="float" office:value="8.86" calcext:value-type="float">
            <text:p>8,86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6.36" calcext:value-type="float">
            <text:p>6,36</text:p>
          </table:table-cell>
          <table:table-cell table:formula="of:=[.J44]" office:value-type="string" office:string-value="+" calcext:value-type="string">
            <text:p>+</text:p>
          </table:table-cell>
          <table:table-cell table:style-name="ce6" table:formula="of:=[.K44]" office:value-type="float" office:value="2.5" calcext:value-type="float">
            <text:p>2,5</text:p>
          </table:table-cell>
          <table:table-cell/>
          <table:table-cell table:formula="of:=[.M44]" office:value-type="float" office:value="79.58" calcext:value-type="float">
            <text:p>79,58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0.02" calcext:value-type="float">
            <text:p>0,0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79.56" calcext:value-type="float">
            <text:p>79,56</text:p>
          </table:table-cell>
          <table:table-cell/>
          <table:table-cell table:formula="of:=[.S44]" office:value-type="float" office:value="45.68" calcext:value-type="float">
            <text:p>45,68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4.4" calcext:value-type="float">
            <text:p>4,4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-[.AS44]" office:value-type="float" office:value="41.28" calcext:value-type="float">
            <text:p>41,28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Ajouter ou soustraire des dixièmes, des centièmes à un nombre décimal, sans retenue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RANDBETWEEN(1;2)+RANDBETWEEN(1;9)*10)/10" office:value-type="float" office:value="4.2" calcext:value-type="float">
            <text:p>4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6)*10+RANDBETWEEN(1;9)*100)/100" office:value-type="float" office:value="4.16" calcext:value-type="float">
            <text:p>4,16</text:p>
          </table:table-cell>
          <table:table-cell office:value-type="string" calcext:value-type="string">
            <text:p>+</text:p>
          </table:table-cell>
          <table:table-cell table:style-name="ce17" table:formula="of:=(RANDBETWEEN(1;3)+RANDBETWEEN(1;9)*10)/10" office:value-type="float" office:value="1.3" calcext:value-type="float">
            <text:p>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4.57" calcext:value-type="float">
            <text:p>4,57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5.86" calcext:value-type="float">
            <text:p>5,86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4.2" calcext:value-type="float">
            <text:p>4,2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0.6" calcext:value-type="float">
            <text:p>0,6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4.8" calcext:value-type="float">
            <text:p>4,8</text:p>
          </table:table-cell>
          <table:table-cell/>
          <table:table-cell table:formula="of:=[.G49]" office:value-type="float" office:value="4.16" calcext:value-type="float">
            <text:p>4,16</text:p>
          </table:table-cell>
          <table:table-cell table:formula="of:=[.H49]" office:value-type="string" office:string-value="+" calcext:value-type="string">
            <text:p>+</text:p>
          </table:table-cell>
          <table:table-cell table:formula="of:=[.I49]" office:value-type="float" office:value="1.3" calcext:value-type="float">
            <text:p>1,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+[.AG49]" office:value-type="float" office:value="5.46" calcext:value-type="float">
            <text:p>5,46</text:p>
          </table:table-cell>
          <table:table-cell/>
          <table:table-cell table:formula="of:=[.M49]" office:value-type="float" office:value="4.57" calcext:value-type="float">
            <text:p>4,57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0.4" calcext:value-type="float">
            <text:p>0,4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4.17" calcext:value-type="float">
            <text:p>4,17</text:p>
          </table:table-cell>
          <table:table-cell/>
          <table:table-cell table:formula="of:=[.S49]" office:value-type="float" office:value="5.86" calcext:value-type="float">
            <text:p>5,86</text:p>
          </table:table-cell>
          <table:table-cell table:formula="of:=[.T49]" office:value-type="string" office:string-value="–" calcext:value-type="string">
            <text:p>–</text:p>
          </table:table-cell>
          <table:table-cell table:formula="of:=[.U49]" office:value-type="float" office:value="0.1" calcext:value-type="float">
            <text:p>0,1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-[.AS49]" office:value-type="float" office:value="5.76" calcext:value-type="float">
            <text:p>5,76</text:p>
          </table:table-cell>
        </table:table-row>
        <table:table-row table:style-name="ro1">
          <table:table-cell table:formula="of:=(RANDBETWEEN(4;7)+RANDBETWEEN(1;9)*10)/10" office:value-type="float" office:value="7.5" calcext:value-type="float">
            <text:p>7,5</text:p>
          </table:table-cell>
          <table:table-cell office:value-type="string" calcext:value-type="string">
            <text:p>+</text:p>
          </table:table-cell>
          <table:table-cell table:formula="of:=RANDBETWEEN(1;2)/10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7.35" calcext:value-type="float">
            <text:p>7,35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5.88" calcext:value-type="float">
            <text:p>5,88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1;9)*100)/100" office:value-type="float" office:value="4.79" calcext:value-type="float">
            <text:p>4,79</text:p>
          </table:table-cell>
          <table:table-cell office:value-type="string" calcext:value-type="string">
            <text:p>–</text:p>
          </table:table-cell>
          <table:table-cell table:formula="of:=RANDBETWEEN(1;4)/10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7.5" calcext:value-type="float">
            <text:p>7,5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0.2" calcext:value-type="float">
            <text:p>0,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7.7" calcext:value-type="float">
            <text:p>7,7</text:p>
          </table:table-cell>
          <table:table-cell/>
          <table:table-cell table:formula="of:=[.G50]" office:value-type="float" office:value="7.35" calcext:value-type="float">
            <text:p>7,35</text:p>
          </table:table-cell>
          <table:table-cell table:formula="of:=[.H50]" office:value-type="string" office:string-value="+" calcext:value-type="string">
            <text:p>+</text:p>
          </table:table-cell>
          <table:table-cell table:formula="of:=[.I50]" office:value-type="float" office:value="0.02" calcext:value-type="float">
            <text:p>0,02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+[.AG50]" office:value-type="float" office:value="7.37" calcext:value-type="float">
            <text:p>7,37</text:p>
          </table:table-cell>
          <table:table-cell/>
          <table:table-cell table:formula="of:=[.M50]" office:value-type="float" office:value="5.88" calcext:value-type="float">
            <text:p>5,88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0.1" calcext:value-type="float">
            <text:p>0,1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5.78" calcext:value-type="float">
            <text:p>5,78</text:p>
          </table:table-cell>
          <table:table-cell/>
          <table:table-cell table:formula="of:=[.S50]" office:value-type="float" office:value="4.79" calcext:value-type="float">
            <text:p>4,79</text:p>
          </table:table-cell>
          <table:table-cell table:formula="of:=[.T50]" office:value-type="string" office:string-value="–" calcext:value-type="string">
            <text:p>–</text:p>
          </table:table-cell>
          <table:table-cell table:formula="of:=[.U50]" office:value-type="float" office:value="0.1" calcext:value-type="float">
            <text:p>0,1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-[.AS50]" office:value-type="float" office:value="4.69" calcext:value-type="float">
            <text:p>4,69</text:p>
          </table:table-cell>
        </table:table-row>
        <table:table-row table:style-name="ro1">
          <table:table-cell table:formula="of:=(RANDBETWEEN(1;2)+RANDBETWEEN(1;9)*10)/10" office:value-type="float" office:value="7.2" calcext:value-type="float">
            <text:p>7,2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4.92" calcext:value-type="float">
            <text:p>4,92</text:p>
          </table:table-cell>
          <table:table-cell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19.94" calcext:value-type="float">
            <text:p>19,94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3.92" calcext:value-type="float">
            <text:p>3,92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7.2" calcext:value-type="float">
            <text:p>7,2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0.6" calcext:value-type="float">
            <text:p>0,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7.8" calcext:value-type="float">
            <text:p>7,8</text:p>
          </table:table-cell>
          <table:table-cell/>
          <table:table-cell table:formula="of:=[.G51]" office:value-type="float" office:value="4.92" calcext:value-type="float">
            <text:p>4,92</text:p>
          </table:table-cell>
          <table:table-cell table:formula="of:=[.H51]" office:value-type="string" office:string-value="+" calcext:value-type="string">
            <text:p>+</text:p>
          </table:table-cell>
          <table:table-cell table:formula="of:=[.I51]" office:value-type="float" office:value="0.02" calcext:value-type="float">
            <text:p>0,02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+[.AG51]" office:value-type="float" office:value="4.94" calcext:value-type="float">
            <text:p>4,94</text:p>
          </table:table-cell>
          <table:table-cell/>
          <table:table-cell table:formula="of:=[.M51]" office:value-type="float" office:value="19.94" calcext:value-type="float">
            <text:p>19,94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4.1" calcext:value-type="float">
            <text:p>4,1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15.84" calcext:value-type="float">
            <text:p>15,84</text:p>
          </table:table-cell>
          <table:table-cell/>
          <table:table-cell table:formula="of:=[.S51]" office:value-type="float" office:value="3.92" calcext:value-type="float">
            <text:p>3,92</text:p>
          </table:table-cell>
          <table:table-cell table:formula="of:=[.T51]" office:value-type="string" office:string-value="+" calcext:value-type="string">
            <text:p>+</text:p>
          </table:table-cell>
          <table:table-cell table:formula="of:=[.U51]" office:value-type="float" office:value="0.01" calcext:value-type="float">
            <text:p>0,01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-[.AS51]" office:value-type="float" office:value="3.91" calcext:value-type="float">
            <text:p>3,91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1.3" calcext:value-type="float">
            <text:p>1,3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2)*10+RANDBETWEEN(1;9)*100)/100" office:value-type="float" office:value="3.28" calcext:value-type="float">
            <text:p>3,28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4" calcext:value-type="float">
            <text:p>0,4</text:p>
          </table:table-cell>
          <table:table-cell/>
          <table:table-cell table:formula="of:=(RANDBETWEEN(1;9)+RANDBETWEEN(5;9)*10+RANDBETWEEN(5;9)*100+RANDBETWEEN(1;9)*1000)/100" office:value-type="float" office:value="55.96" calcext:value-type="float">
            <text:p>55,96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9)*10+RANDBETWEEN(1;9)*100)/100" office:value-type="float" office:value="1.23" calcext:value-type="float">
            <text:p>1,23</text:p>
          </table:table-cell>
          <table:table-cell table:style-name="ce6" office:value-type="string" calcext:value-type="string">
            <text:p>+</text:p>
          </table:table-cell>
          <table:table-cell table:formula="of:=RANDBETWEEN(1;4)/100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52]/[.AC52]" office:value-type="float" office:value="3.25" calcext:value-type="float">
            <text:p>3,25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1.3" calcext:value-type="float">
            <text:p>1,3</text:p>
          </table:table-cell>
          <table:table-cell table:formula="of:=[.D52]" office:value-type="string" office:string-value="+" calcext:value-type="string">
            <text:p>+</text:p>
          </table:table-cell>
          <table:table-cell table:style-name="ce6" table:formula="of:=[.E52]" office:value-type="float" office:value="0.4" calcext:value-type="float">
            <text:p>0,4</text:p>
          </table:table-cell>
          <table:table-cell/>
          <table:table-cell table:style-name="ce27" table:formula="of:=[.AG52]+[.AI52]" office:value-type="float" office:value="3.68" calcext:value-type="float">
            <text:p>3,68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3.28" calcext:value-type="float">
            <text:p>3,28</text:p>
          </table:table-cell>
          <table:table-cell table:formula="of:=[.J52]" office:value-type="string" office:string-value="+" calcext:value-type="string">
            <text:p>+</text:p>
          </table:table-cell>
          <table:table-cell table:style-name="ce6" table:formula="of:=[.K52]" office:value-type="float" office:value="0.4" calcext:value-type="float">
            <text:p>0,4</text:p>
          </table:table-cell>
          <table:table-cell/>
          <table:table-cell table:formula="of:=[.M52]" office:value-type="float" office:value="55.96" calcext:value-type="float">
            <text:p>55,96</text:p>
          </table:table-cell>
          <table:table-cell table:formula="of:=[.N52]" office:value-type="string" office:string-value="–" calcext:value-type="string">
            <text:p>–</text:p>
          </table:table-cell>
          <table:table-cell table:formula="of:=[.O52]" office:value-type="float" office:value="3.3" calcext:value-type="float">
            <text:p>3,3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52.66" calcext:value-type="float">
            <text:p>52,66</text:p>
          </table:table-cell>
          <table:table-cell/>
          <table:table-cell table:formula="of:=[.S52]" office:value-type="float" office:value="1.23" calcext:value-type="float">
            <text:p>1,23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0.02" calcext:value-type="float">
            <text:p>0,02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-[.AS52]" office:value-type="float" office:value="1.21" calcext:value-type="float">
            <text:p>1,21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3)+RANDBETWEEN(1;9)*10)/10" office:value-type="float" office:value="8.2" calcext:value-type="float">
            <text:p>8,2</text:p>
          </table:table-cell>
          <table:table-cell office:value-type="string" calcext:value-type="string">
            <text:p>+</text:p>
          </table:table-cell>
          <table:table-cell table:formula="of:=RANDBETWEEN(4;6)/10" office:value-type="float" office:value="0.4" calcext:value-type="float">
            <text:p>0,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7)*10+RANDBETWEEN(1;9)*100)/100" office:value-type="float" office:value="2.37" calcext:value-type="float">
            <text:p>2,37</text:p>
          </table:table-cell>
          <table:table-cell office:value-type="string" calcext:value-type="string">
            <text:p>+</text:p>
          </table:table-cell>
          <table:table-cell table:style-name="ce17" table:formula="of:=(RANDBETWEEN(1;9)+RANDBETWEEN(1;2)*10)/10" office:value-type="float" office:value="1.5" calcext:value-type="float">
            <text:p>1,5</text:p>
          </table:table-cell>
          <table:table-cell/>
          <table:table-cell table:formula="of:=(RANDBETWEEN(5;9)+RANDBETWEEN(5;9)*10+RANDBETWEEN(1;9)*100+RANDBETWEEN(1;9)*1000)/100" office:value-type="float" office:value="84.97" calcext:value-type="float">
            <text:p>84,97</text:p>
          </table:table-cell>
          <table:table-cell office:value-type="string" calcext:value-type="string">
            <text:p>–</text:p>
          </table:table-cell>
          <table:table-cell table:formula="of:=RANDBETWEEN(1;3)/100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5;9)*10+RANDBETWEEN(5;9)*100+RANDBETWEEN(1;9)*1000)/100" office:value-type="float" office:value="47.75" calcext:value-type="float">
            <text:p>47,75</text:p>
          </table:table-cell>
          <table:table-cell office:value-type="string" calcext:value-type="string">
            <text:p>–</text:p>
          </table:table-cell>
          <table:table-cell table:formula="of:=(RANDBETWEEN(1;4)+RANDBETWEEN(1;4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7" table:formula="of:=[.AA53]/[.AC53]" office:value-type="float" office:value="20.5" calcext:value-type="float">
            <text:p>20,5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.2" calcext:value-type="float">
            <text:p>8,2</text:p>
          </table:table-cell>
          <table:table-cell table:formula="of:=[.D53]" office:value-type="string" office:string-value="+" calcext:value-type="string">
            <text:p>+</text:p>
          </table:table-cell>
          <table:table-cell table:style-name="ce6" table:formula="of:=[.E53]" office:value-type="float" office:value="0.4" calcext:value-type="float">
            <text:p>0,4</text:p>
          </table:table-cell>
          <table:table-cell/>
          <table:table-cell table:style-name="ce27" table:formula="of:=[.AG53]+[.AI53]" office:value-type="float" office:value="3.87" calcext:value-type="float">
            <text:p>3,87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2.37" calcext:value-type="float">
            <text:p>2,37</text:p>
          </table:table-cell>
          <table:table-cell table:formula="of:=[.J53]" office:value-type="string" office:string-value="+" calcext:value-type="string">
            <text:p>+</text:p>
          </table:table-cell>
          <table:table-cell table:style-name="ce6" table:formula="of:=[.K53]" office:value-type="float" office:value="1.5" calcext:value-type="float">
            <text:p>1,5</text:p>
          </table:table-cell>
          <table:table-cell/>
          <table:table-cell table:formula="of:=[.M53]" office:value-type="float" office:value="84.97" calcext:value-type="float">
            <text:p>84,97</text:p>
          </table:table-cell>
          <table:table-cell table:formula="of:=[.N53]" office:value-type="string" office:string-value="–" calcext:value-type="string">
            <text:p>–</text:p>
          </table:table-cell>
          <table:table-cell table:formula="of:=[.O53]" office:value-type="float" office:value="0.03" calcext:value-type="float">
            <text:p>0,03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84.94" calcext:value-type="float">
            <text:p>84,94</text:p>
          </table:table-cell>
          <table:table-cell/>
          <table:table-cell table:formula="of:=[.S53]" office:value-type="float" office:value="47.75" calcext:value-type="float">
            <text:p>47,75</text:p>
          </table:table-cell>
          <table:table-cell table:formula="of:=[.T53]" office:value-type="string" office:string-value="–" calcext:value-type="string">
            <text:p>–</text:p>
          </table:table-cell>
          <table:table-cell table:formula="of:=[.U53]" office:value-type="float" office:value="3.3" calcext:value-type="float">
            <text:p>3,3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Q53]-[.AS53]" office:value-type="float" office:value="44.45" calcext:value-type="float">
            <text:p>44,45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 style:data-style-name="N2" text:time-value="22:07:18.1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3-22T22:09:01.786000000</meta:print-date>
    <dc:date>2026-03-22T22:10:57.603000000</dc:date>
    <meta:editing-duration>PT3H46M49S</meta:editing-duration>
    <meta:editing-cycles>52</meta:editing-cycles>
    <meta:generator>LibreOffice/24.2.5.2$Windows_X86_64 LibreOffice_project/bffef4ea93e59bebbeaf7f431bb02b1a39ee8a59</meta:generator>
    <meta:printed-by>Fichiers PDF</meta:printed-by>
    <meta:document-statistic meta:table-count="1" meta:cell-count="1243" meta:object-count="0"/>
  </office:meta>
</office:document-meta>
</file>