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Connaitre les moitiés des dizaines entières jusqu’à 100.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5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5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5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5]/2" office:value-type="float" office:value="30" calcext:value-type="float">
            <text:p>3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5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5]/2" office:value-type="float" office:value="50" calcext:value-type="float">
            <text:p>5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5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5]/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6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6]/2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6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6]/2" office:value-type="float" office:value="40" calcext:value-type="float">
            <text:p>4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6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6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6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6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7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7]/2" office:value-type="float" office:value="50" calcext:value-type="float">
            <text:p>5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7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7]/2" office:value-type="float" office:value="30" calcext:value-type="float">
            <text:p>3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7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7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7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8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8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8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8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8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8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8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8]/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Connaitre les moitiés des dizaines entières jusqu’à 100.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4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4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4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4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4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4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4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4]/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5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5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5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5]/2" office:value-type="float" office:value="20" calcext:value-type="float">
            <text:p>2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5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5]/2" office:value-type="float" office:value="50" calcext:value-type="float">
            <text:p>5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5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5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6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6]/2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6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6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6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6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6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6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7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7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7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7]/2" office:value-type="float" office:value="20" calcext:value-type="float">
            <text:p>2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7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7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7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7]/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8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8]/2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8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8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8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8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8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8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Connaitre les moitiés des dizaines entières jusqu’à 100.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4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4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4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4]/2" office:value-type="float" office:value="40" calcext:value-type="float">
            <text:p>4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4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4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4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4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5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5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5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5]/2" office:value-type="float" office:value="30" calcext:value-type="float">
            <text:p>3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5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5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5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5]/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6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6]/2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6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6]/2" office:value-type="float" office:value="40" calcext:value-type="float">
            <text:p>4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6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6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6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6]/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7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7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7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7]/2" office:value-type="float" office:value="20" calcext:value-type="float">
            <text:p>2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7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7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7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8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8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8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8]/2" office:value-type="float" office:value="40" calcext:value-type="float">
            <text:p>4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8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8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8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8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Connaitre les moitiés des dizaines entières jusqu’à 100.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4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4]/2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4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4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4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4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4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4]/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5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5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5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5]/2" office:value-type="float" office:value="20" calcext:value-type="float">
            <text:p>2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5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5]/2" office:value-type="float" office:value="50" calcext:value-type="float">
            <text:p>5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5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5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6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6]/2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6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6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6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6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6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6]/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7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7]/2" office:value-type="float" office:value="50" calcext:value-type="float">
            <text:p>5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7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7]/2" office:value-type="float" office:value="30" calcext:value-type="float">
            <text:p>3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7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7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7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8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8]/2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8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8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8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8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8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8]/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Connaitre les moitiés des dizaines entières jusqu’à 100." calcext:value-type="string" table:number-columns-spanned="23" table:number-rows-spanned="2">
            <text:p>Connaitre les moitiés des dizaines entières jusqu’à 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4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4]/2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4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4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4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4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4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4]/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5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5]/2" office:value-type="float" office:value="50" calcext:value-type="float">
            <text:p>5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5]" office:value-type="float" office:value="60" calcext:value-type="float">
            <text:p>6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5]/2" office:value-type="float" office:value="30" calcext:value-type="float">
            <text:p>3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5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5]/2" office:value-type="float" office:value="50" calcext:value-type="float">
            <text:p>5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5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5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6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6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6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6]/2" office:value-type="float" office:value="40" calcext:value-type="float">
            <text:p>4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6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6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6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6]/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7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7]/2" office:value-type="float" office:value="50" calcext:value-type="float">
            <text:p>5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7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7]/2" office:value-type="float" office:value="20" calcext:value-type="float">
            <text:p>2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7]" office:value-type="float" office:value="80" calcext:value-type="float">
            <text:p>8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7]/2" office:value-type="float" office:value="40" calcext:value-type="float">
            <text:p>4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7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*10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5)*2*10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8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8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8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8]/2" office:value-type="float" office:value="50" calcext:value-type="float">
            <text:p>5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8]" office:value-type="float" office:value="40" calcext:value-type="float">
            <text:p>4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8]/2" office:value-type="float" office:value="20" calcext:value-type="float">
            <text:p>2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8]" office:value-type="float" office:value="100" calcext:value-type="float">
            <text:p>10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8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52:58.600000000</dc:date>
    <meta:editing-duration>PT3H37M24S</meta:editing-duration>
    <meta:editing-cycles>55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