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5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2.24mm"/>
    </style:style>
    <style:style style:name="co15" style:family="table-column">
      <style:table-column-properties fo:break-before="auto" style:column-width="11.9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KG Second Chances Solid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27" style:family="table-cell" style:parent-style-name="Default">
      <style:table-cell-properties fo:background-color="#cccccc" style:text-align-source="fix" style:repeat-content="false" fo:border="non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6" table:default-cell-style-name="ce9"/>
        <table:table-column table:style-name="co1" table:default-cell-style-name="ce9"/>
        <table:table-column table:style-name="co3" table:default-cell-style-name="ce9"/>
        <table:table-column table:style-name="co7" table:default-cell-style-name="ce9"/>
        <table:table-column table:style-name="co8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9" table:default-cell-style-name="ce9"/>
        <table:table-column table:style-name="co10" table:default-cell-style-name="ce9"/>
        <table:table-column table:style-name="co4" table:default-cell-style-name="ce9"/>
        <table:table-column table:style-name="co1" table:default-cell-style-name="ce9"/>
        <table:table-column table:style-name="co11" table:default-cell-style-name="ce9"/>
        <table:table-column table:style-name="co1" table:default-cell-style-name="ce9"/>
        <table:table-column table:style-name="co12" table:default-cell-style-name="ce9"/>
        <table:table-column table:style-name="co13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0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14" table:default-cell-style-name="ce9"/>
        <table:table-column table:style-name="co3" table:default-cell-style-name="ce9"/>
        <table:table-column table:style-name="co15" table:default-cell-style-name="ce9"/>
        <table:table-column table:style-name="co16" table:number-columns-repeated="977" table:default-cell-style-name="ce9"/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3" table:number-rows-spanned="2">
            <text:p>Connaitre les moitiés des nombres pairs jusqu’à 20.</text:p>
          </table:table-cell>
          <table:covered-table-cell table:number-columns-repeated="22" table:style-name="ce6"/>
          <table:table-cell table:style-name="ce6"/>
          <table:table-cell table:style-name="ce3" table:formula="of:=[.A2]" office:value-type="string" office:string-value="Connaitre les moitiés des nombres pairs jusqu’à 20." calcext:value-type="string" table:number-columns-spanned="23" table:number-rows-spanned="2">
            <text:p>Connaitre les moitiés des nombres pairs jusqu’à 20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3)*2" office:value-type="float" office:value="6" calcext:value-type="float">
            <text:p>6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5;9)*2" office:value-type="float" office:value="14" calcext:value-type="float">
            <text:p>14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3)*2" office:value-type="float" office:value="6" calcext:value-type="float">
            <text:p>6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5;9)*2" office:value-type="float" office:value="18" calcext:value-type="float">
            <text:p>18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C4]" office:value-type="float" office:value="6" calcext:value-type="float">
            <text:p>6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A4]/2" office:value-type="float" office:value="3" calcext:value-type="float">
            <text:p>3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I4]" office:value-type="float" office:value="14" calcext:value-type="float">
            <text:p>14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G4]/2" office:value-type="float" office:value="7" calcext:value-type="float">
            <text:p>7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O4]" office:value-type="float" office:value="6" calcext:value-type="float">
            <text:p>6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M4]/2" office:value-type="float" office:value="3" calcext:value-type="float">
            <text:p>3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U4]" office:value-type="float" office:value="18" calcext:value-type="float">
            <text:p>18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S4]/2" office:value-type="float" office:value="9" calcext:value-type="float">
            <text:p>9</text:p>
          </table:table-cell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4;6)*2" office:value-type="float" office:value="8" calcext:value-type="float">
            <text:p>8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4)*2" office:value-type="float" office:value="4" calcext:value-type="float">
            <text:p>4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4;6)*2" office:value-type="float" office:value="10" calcext:value-type="float">
            <text:p>1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4)*2" office:value-type="float" office:value="8" calcext:value-type="float">
            <text:p>8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C5]" office:value-type="float" office:value="8" calcext:value-type="float">
            <text:p>8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A5]/2" office:value-type="float" office:value="4" calcext:value-type="float">
            <text:p>4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I5]" office:value-type="float" office:value="4" calcext:value-type="float">
            <text:p>4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G5]/2" office:value-type="float" office:value="2" calcext:value-type="float">
            <text:p>2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O5]" office:value-type="float" office:value="10" calcext:value-type="float">
            <text:p>1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M5]/2" office:value-type="float" office:value="5" calcext:value-type="float">
            <text:p>5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U5]" office:value-type="float" office:value="8" calcext:value-type="float">
            <text:p>8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S5]/2" office:value-type="float" office:value="4" calcext:value-type="float">
            <text:p>4</text:p>
          </table:table-cell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7;8)*2" office:value-type="float" office:value="14" calcext:value-type="float">
            <text:p>14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5;7)*2" office:value-type="float" office:value="12" calcext:value-type="float">
            <text:p>12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7;8)*2" office:value-type="float" office:value="14" calcext:value-type="float">
            <text:p>14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5;7)*2" office:value-type="float" office:value="10" calcext:value-type="float">
            <text:p>1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C6]" office:value-type="float" office:value="14" calcext:value-type="float">
            <text:p>14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A6]/2" office:value-type="float" office:value="7" calcext:value-type="float">
            <text:p>7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I6]" office:value-type="float" office:value="12" calcext:value-type="float">
            <text:p>12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G6]/2" office:value-type="float" office:value="6" calcext:value-type="float">
            <text:p>6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O6]" office:value-type="float" office:value="14" calcext:value-type="float">
            <text:p>14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M6]/2" office:value-type="float" office:value="7" calcext:value-type="float">
            <text:p>7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U6]" office:value-type="float" office:value="10" calcext:value-type="float">
            <text:p>1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S6]/2" office:value-type="float" office:value="5" calcext:value-type="float">
            <text:p>5</text:p>
          </table:table-cell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9;10)*2" office:value-type="float" office:value="20" calcext:value-type="float">
            <text:p>2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8;10)*2" office:value-type="float" office:value="16" calcext:value-type="float">
            <text:p>16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9;10)*2" office:value-type="float" office:value="20" calcext:value-type="float">
            <text:p>2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8;10)*2" office:value-type="float" office:value="18" calcext:value-type="float">
            <text:p>18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C7]" office:value-type="float" office:value="20" calcext:value-type="float">
            <text:p>2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A7]/2" office:value-type="float" office:value="10" calcext:value-type="float">
            <text:p>10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I7]" office:value-type="float" office:value="16" calcext:value-type="float">
            <text:p>16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G7]/2" office:value-type="float" office:value="8" calcext:value-type="float">
            <text:p>8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O7]" office:value-type="float" office:value="20" calcext:value-type="float">
            <text:p>2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M7]/2" office:value-type="float" office:value="10" calcext:value-type="float">
            <text:p>10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U7]" office:value-type="float" office:value="18" calcext:value-type="float">
            <text:p>18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S7]/2" office:value-type="float" office:value="9" calcext:value-type="float">
            <text:p>9</text:p>
          </table:table-cell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6;8)*2" office:value-type="float" office:value="12" calcext:value-type="float">
            <text:p>12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3;7)*2" office:value-type="float" office:value="8" calcext:value-type="float">
            <text:p>8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6;8)*2" office:value-type="float" office:value="16" calcext:value-type="float">
            <text:p>16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3;7)*2" office:value-type="float" office:value="6" calcext:value-type="float">
            <text:p>6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C8]" office:value-type="float" office:value="12" calcext:value-type="float">
            <text:p>12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A8]/2" office:value-type="float" office:value="6" calcext:value-type="float">
            <text:p>6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I8]" office:value-type="float" office:value="8" calcext:value-type="float">
            <text:p>8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G8]/2" office:value-type="float" office:value="4" calcext:value-type="float">
            <text:p>4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O8]" office:value-type="float" office:value="16" calcext:value-type="float">
            <text:p>16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M8]/2" office:value-type="float" office:value="8" calcext:value-type="float">
            <text:p>8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U8]" office:value-type="float" office:value="6" calcext:value-type="float">
            <text:p>6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S8]/2" office:value-type="float" office:value="3" calcext:value-type="float">
            <text:p>3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6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1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3" table:number-rows-spanned="2">
            <text:p>Connaitre les moitiés des nombres pairs jusqu’à 20.</text:p>
          </table:table-cell>
          <table:covered-table-cell table:number-columns-repeated="22" table:style-name="ce6"/>
          <table:table-cell table:style-name="ce6"/>
          <table:table-cell table:style-name="ce3" table:formula="of:=[.A12]" office:value-type="string" office:string-value="Connaitre les moitiés des nombres pairs jusqu’à 20." calcext:value-type="string" table:number-columns-spanned="23" table:number-rows-spanned="2">
            <text:p>Connaitre les moitiés des nombres pairs jusqu’à 20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3)*2" office:value-type="float" office:value="4" calcext:value-type="float">
            <text:p>4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5;9)*2" office:value-type="float" office:value="18" calcext:value-type="float">
            <text:p>18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3)*2" office:value-type="float" office:value="4" calcext:value-type="float">
            <text:p>4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5;9)*2" office:value-type="float" office:value="10" calcext:value-type="float">
            <text:p>1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C14]" office:value-type="float" office:value="4" calcext:value-type="float">
            <text:p>4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A14]/2" office:value-type="float" office:value="2" calcext:value-type="float">
            <text:p>2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I14]" office:value-type="float" office:value="18" calcext:value-type="float">
            <text:p>18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G14]/2" office:value-type="float" office:value="9" calcext:value-type="float">
            <text:p>9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O14]" office:value-type="float" office:value="4" calcext:value-type="float">
            <text:p>4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M14]/2" office:value-type="float" office:value="2" calcext:value-type="float">
            <text:p>2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U14]" office:value-type="float" office:value="10" calcext:value-type="float">
            <text:p>1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S14]/2" office:value-type="float" office:value="5" calcext:value-type="float">
            <text:p>5</text:p>
          </table:table-cell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4;6)*2" office:value-type="float" office:value="10" calcext:value-type="float">
            <text:p>1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4)*2" office:value-type="float" office:value="6" calcext:value-type="float">
            <text:p>6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4;6)*2" office:value-type="float" office:value="8" calcext:value-type="float">
            <text:p>8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4)*2" office:value-type="float" office:value="6" calcext:value-type="float">
            <text:p>6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C15]" office:value-type="float" office:value="10" calcext:value-type="float">
            <text:p>1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A15]/2" office:value-type="float" office:value="5" calcext:value-type="float">
            <text:p>5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I15]" office:value-type="float" office:value="6" calcext:value-type="float">
            <text:p>6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G15]/2" office:value-type="float" office:value="3" calcext:value-type="float">
            <text:p>3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O15]" office:value-type="float" office:value="8" calcext:value-type="float">
            <text:p>8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M15]/2" office:value-type="float" office:value="4" calcext:value-type="float">
            <text:p>4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U15]" office:value-type="float" office:value="6" calcext:value-type="float">
            <text:p>6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S15]/2" office:value-type="float" office:value="3" calcext:value-type="float">
            <text:p>3</text:p>
          </table:table-cell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7;8)*2" office:value-type="float" office:value="16" calcext:value-type="float">
            <text:p>16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5;7)*2" office:value-type="float" office:value="10" calcext:value-type="float">
            <text:p>1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7;8)*2" office:value-type="float" office:value="14" calcext:value-type="float">
            <text:p>14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5;7)*2" office:value-type="float" office:value="10" calcext:value-type="float">
            <text:p>1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C16]" office:value-type="float" office:value="16" calcext:value-type="float">
            <text:p>16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A16]/2" office:value-type="float" office:value="8" calcext:value-type="float">
            <text:p>8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I16]" office:value-type="float" office:value="10" calcext:value-type="float">
            <text:p>1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G16]/2" office:value-type="float" office:value="5" calcext:value-type="float">
            <text:p>5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O16]" office:value-type="float" office:value="14" calcext:value-type="float">
            <text:p>14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M16]/2" office:value-type="float" office:value="7" calcext:value-type="float">
            <text:p>7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U16]" office:value-type="float" office:value="10" calcext:value-type="float">
            <text:p>1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S16]/2" office:value-type="float" office:value="5" calcext:value-type="float">
            <text:p>5</text:p>
          </table:table-cell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9;10)*2" office:value-type="float" office:value="20" calcext:value-type="float">
            <text:p>2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8;10)*2" office:value-type="float" office:value="16" calcext:value-type="float">
            <text:p>16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9;10)*2" office:value-type="float" office:value="20" calcext:value-type="float">
            <text:p>2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8;10)*2" office:value-type="float" office:value="16" calcext:value-type="float">
            <text:p>16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C17]" office:value-type="float" office:value="20" calcext:value-type="float">
            <text:p>2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A17]/2" office:value-type="float" office:value="10" calcext:value-type="float">
            <text:p>10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I17]" office:value-type="float" office:value="16" calcext:value-type="float">
            <text:p>16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G17]/2" office:value-type="float" office:value="8" calcext:value-type="float">
            <text:p>8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O17]" office:value-type="float" office:value="20" calcext:value-type="float">
            <text:p>2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M17]/2" office:value-type="float" office:value="10" calcext:value-type="float">
            <text:p>10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U17]" office:value-type="float" office:value="16" calcext:value-type="float">
            <text:p>16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S17]/2" office:value-type="float" office:value="8" calcext:value-type="float">
            <text:p>8</text:p>
          </table:table-cell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6;8)*2" office:value-type="float" office:value="12" calcext:value-type="float">
            <text:p>12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3;7)*2" office:value-type="float" office:value="10" calcext:value-type="float">
            <text:p>1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6;8)*2" office:value-type="float" office:value="14" calcext:value-type="float">
            <text:p>14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3;7)*2" office:value-type="float" office:value="8" calcext:value-type="float">
            <text:p>8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C18]" office:value-type="float" office:value="12" calcext:value-type="float">
            <text:p>12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A18]/2" office:value-type="float" office:value="6" calcext:value-type="float">
            <text:p>6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I18]" office:value-type="float" office:value="10" calcext:value-type="float">
            <text:p>1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G18]/2" office:value-type="float" office:value="5" calcext:value-type="float">
            <text:p>5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O18]" office:value-type="float" office:value="14" calcext:value-type="float">
            <text:p>14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M18]/2" office:value-type="float" office:value="7" calcext:value-type="float">
            <text:p>7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U18]" office:value-type="float" office:value="8" calcext:value-type="float">
            <text:p>8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S18]/2" office:value-type="float" office:value="4" calcext:value-type="float">
            <text:p>4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6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2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3" table:number-rows-spanned="2">
            <text:p>Connaitre les moitiés des nombres pairs jusqu’à 20.</text:p>
          </table:table-cell>
          <table:covered-table-cell table:number-columns-repeated="22" table:style-name="ce6"/>
          <table:table-cell table:style-name="ce6"/>
          <table:table-cell table:style-name="ce3" table:formula="of:=[.A22]" office:value-type="string" office:string-value="Connaitre les moitiés des nombres pairs jusqu’à 20." calcext:value-type="string" table:number-columns-spanned="23" table:number-rows-spanned="2">
            <text:p>Connaitre les moitiés des nombres pairs jusqu’à 20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3)*2" office:value-type="float" office:value="6" calcext:value-type="float">
            <text:p>6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5;9)*2" office:value-type="float" office:value="12" calcext:value-type="float">
            <text:p>12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3)*2" office:value-type="float" office:value="2" calcext:value-type="float">
            <text:p>2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5;9)*2" office:value-type="float" office:value="12" calcext:value-type="float">
            <text:p>12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C24]" office:value-type="float" office:value="6" calcext:value-type="float">
            <text:p>6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A24]/2" office:value-type="float" office:value="3" calcext:value-type="float">
            <text:p>3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I24]" office:value-type="float" office:value="12" calcext:value-type="float">
            <text:p>12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G24]/2" office:value-type="float" office:value="6" calcext:value-type="float">
            <text:p>6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O24]" office:value-type="float" office:value="2" calcext:value-type="float">
            <text:p>2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M24]/2" office:value-type="float" office:value="1" calcext:value-type="float">
            <text:p>1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U24]" office:value-type="float" office:value="12" calcext:value-type="float">
            <text:p>12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S24]/2" office:value-type="float" office:value="6" calcext:value-type="float">
            <text:p>6</text:p>
          </table:table-cell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4;6)*2" office:value-type="float" office:value="10" calcext:value-type="float">
            <text:p>1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4)*2" office:value-type="float" office:value="4" calcext:value-type="float">
            <text:p>4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4;6)*2" office:value-type="float" office:value="12" calcext:value-type="float">
            <text:p>12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4)*2" office:value-type="float" office:value="2" calcext:value-type="float">
            <text:p>2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C25]" office:value-type="float" office:value="10" calcext:value-type="float">
            <text:p>1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A25]/2" office:value-type="float" office:value="5" calcext:value-type="float">
            <text:p>5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I25]" office:value-type="float" office:value="4" calcext:value-type="float">
            <text:p>4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G25]/2" office:value-type="float" office:value="2" calcext:value-type="float">
            <text:p>2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O25]" office:value-type="float" office:value="12" calcext:value-type="float">
            <text:p>12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M25]/2" office:value-type="float" office:value="6" calcext:value-type="float">
            <text:p>6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U25]" office:value-type="float" office:value="2" calcext:value-type="float">
            <text:p>2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S25]/2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7;8)*2" office:value-type="float" office:value="14" calcext:value-type="float">
            <text:p>14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5;7)*2" office:value-type="float" office:value="12" calcext:value-type="float">
            <text:p>12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7;8)*2" office:value-type="float" office:value="14" calcext:value-type="float">
            <text:p>14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5;7)*2" office:value-type="float" office:value="10" calcext:value-type="float">
            <text:p>1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C26]" office:value-type="float" office:value="14" calcext:value-type="float">
            <text:p>14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A26]/2" office:value-type="float" office:value="7" calcext:value-type="float">
            <text:p>7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I26]" office:value-type="float" office:value="12" calcext:value-type="float">
            <text:p>12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G26]/2" office:value-type="float" office:value="6" calcext:value-type="float">
            <text:p>6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O26]" office:value-type="float" office:value="14" calcext:value-type="float">
            <text:p>14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M26]/2" office:value-type="float" office:value="7" calcext:value-type="float">
            <text:p>7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U26]" office:value-type="float" office:value="10" calcext:value-type="float">
            <text:p>1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S26]/2" office:value-type="float" office:value="5" calcext:value-type="float">
            <text:p>5</text:p>
          </table:table-cell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9;10)*2" office:value-type="float" office:value="18" calcext:value-type="float">
            <text:p>18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8;10)*2" office:value-type="float" office:value="18" calcext:value-type="float">
            <text:p>18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9;10)*2" office:value-type="float" office:value="18" calcext:value-type="float">
            <text:p>18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8;10)*2" office:value-type="float" office:value="16" calcext:value-type="float">
            <text:p>16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C27]" office:value-type="float" office:value="18" calcext:value-type="float">
            <text:p>18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A27]/2" office:value-type="float" office:value="9" calcext:value-type="float">
            <text:p>9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I27]" office:value-type="float" office:value="18" calcext:value-type="float">
            <text:p>18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G27]/2" office:value-type="float" office:value="9" calcext:value-type="float">
            <text:p>9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O27]" office:value-type="float" office:value="18" calcext:value-type="float">
            <text:p>18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M27]/2" office:value-type="float" office:value="9" calcext:value-type="float">
            <text:p>9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U27]" office:value-type="float" office:value="16" calcext:value-type="float">
            <text:p>16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S27]/2" office:value-type="float" office:value="8" calcext:value-type="float">
            <text:p>8</text:p>
          </table:table-cell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6;8)*2" office:value-type="float" office:value="16" calcext:value-type="float">
            <text:p>16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3;7)*2" office:value-type="float" office:value="6" calcext:value-type="float">
            <text:p>6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6;8)*2" office:value-type="float" office:value="16" calcext:value-type="float">
            <text:p>16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3;7)*2" office:value-type="float" office:value="8" calcext:value-type="float">
            <text:p>8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C28]" office:value-type="float" office:value="16" calcext:value-type="float">
            <text:p>16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A28]/2" office:value-type="float" office:value="8" calcext:value-type="float">
            <text:p>8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I28]" office:value-type="float" office:value="6" calcext:value-type="float">
            <text:p>6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G28]/2" office:value-type="float" office:value="3" calcext:value-type="float">
            <text:p>3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O28]" office:value-type="float" office:value="16" calcext:value-type="float">
            <text:p>16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M28]/2" office:value-type="float" office:value="8" calcext:value-type="float">
            <text:p>8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U28]" office:value-type="float" office:value="8" calcext:value-type="float">
            <text:p>8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S28]/2" office:value-type="float" office:value="4" calcext:value-type="float">
            <text:p>4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6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3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3" table:number-rows-spanned="2">
            <text:p>Connaitre les moitiés des nombres pairs jusqu’à 20.</text:p>
          </table:table-cell>
          <table:covered-table-cell table:number-columns-repeated="22" table:style-name="ce6"/>
          <table:table-cell table:style-name="ce6"/>
          <table:table-cell table:style-name="ce3" table:formula="of:=[.A32]" office:value-type="string" office:string-value="Connaitre les moitiés des nombres pairs jusqu’à 20." calcext:value-type="string" table:number-columns-spanned="23" table:number-rows-spanned="2">
            <text:p>Connaitre les moitiés des nombres pairs jusqu’à 20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3)*2" office:value-type="float" office:value="4" calcext:value-type="float">
            <text:p>4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5;9)*2" office:value-type="float" office:value="10" calcext:value-type="float">
            <text:p>1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3)*2" office:value-type="float" office:value="4" calcext:value-type="float">
            <text:p>4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5;9)*2" office:value-type="float" office:value="18" calcext:value-type="float">
            <text:p>18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C34]" office:value-type="float" office:value="4" calcext:value-type="float">
            <text:p>4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A34]/2" office:value-type="float" office:value="2" calcext:value-type="float">
            <text:p>2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I34]" office:value-type="float" office:value="10" calcext:value-type="float">
            <text:p>1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G34]/2" office:value-type="float" office:value="5" calcext:value-type="float">
            <text:p>5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O34]" office:value-type="float" office:value="4" calcext:value-type="float">
            <text:p>4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M34]/2" office:value-type="float" office:value="2" calcext:value-type="float">
            <text:p>2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U34]" office:value-type="float" office:value="18" calcext:value-type="float">
            <text:p>18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S34]/2" office:value-type="float" office:value="9" calcext:value-type="float">
            <text:p>9</text:p>
          </table:table-cell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4;6)*2" office:value-type="float" office:value="12" calcext:value-type="float">
            <text:p>12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4)*2" office:value-type="float" office:value="2" calcext:value-type="float">
            <text:p>2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4;6)*2" office:value-type="float" office:value="10" calcext:value-type="float">
            <text:p>1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4)*2" office:value-type="float" office:value="8" calcext:value-type="float">
            <text:p>8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C35]" office:value-type="float" office:value="12" calcext:value-type="float">
            <text:p>12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A35]/2" office:value-type="float" office:value="6" calcext:value-type="float">
            <text:p>6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I35]" office:value-type="float" office:value="2" calcext:value-type="float">
            <text:p>2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G35]/2" office:value-type="float" office:value="1" calcext:value-type="float">
            <text:p>1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O35]" office:value-type="float" office:value="10" calcext:value-type="float">
            <text:p>1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M35]/2" office:value-type="float" office:value="5" calcext:value-type="float">
            <text:p>5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U35]" office:value-type="float" office:value="8" calcext:value-type="float">
            <text:p>8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S35]/2" office:value-type="float" office:value="4" calcext:value-type="float">
            <text:p>4</text:p>
          </table:table-cell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7;8)*2" office:value-type="float" office:value="16" calcext:value-type="float">
            <text:p>16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5;7)*2" office:value-type="float" office:value="12" calcext:value-type="float">
            <text:p>12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7;8)*2" office:value-type="float" office:value="14" calcext:value-type="float">
            <text:p>14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5;7)*2" office:value-type="float" office:value="10" calcext:value-type="float">
            <text:p>1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C36]" office:value-type="float" office:value="16" calcext:value-type="float">
            <text:p>16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A36]/2" office:value-type="float" office:value="8" calcext:value-type="float">
            <text:p>8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I36]" office:value-type="float" office:value="12" calcext:value-type="float">
            <text:p>12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G36]/2" office:value-type="float" office:value="6" calcext:value-type="float">
            <text:p>6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O36]" office:value-type="float" office:value="14" calcext:value-type="float">
            <text:p>14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M36]/2" office:value-type="float" office:value="7" calcext:value-type="float">
            <text:p>7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U36]" office:value-type="float" office:value="10" calcext:value-type="float">
            <text:p>1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S36]/2" office:value-type="float" office:value="5" calcext:value-type="float">
            <text:p>5</text:p>
          </table:table-cell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9;10)*2" office:value-type="float" office:value="20" calcext:value-type="float">
            <text:p>2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8;10)*2" office:value-type="float" office:value="20" calcext:value-type="float">
            <text:p>2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9;10)*2" office:value-type="float" office:value="20" calcext:value-type="float">
            <text:p>2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8;10)*2" office:value-type="float" office:value="18" calcext:value-type="float">
            <text:p>18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C37]" office:value-type="float" office:value="20" calcext:value-type="float">
            <text:p>2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A37]/2" office:value-type="float" office:value="10" calcext:value-type="float">
            <text:p>10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I37]" office:value-type="float" office:value="20" calcext:value-type="float">
            <text:p>2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G37]/2" office:value-type="float" office:value="10" calcext:value-type="float">
            <text:p>10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O37]" office:value-type="float" office:value="20" calcext:value-type="float">
            <text:p>2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M37]/2" office:value-type="float" office:value="10" calcext:value-type="float">
            <text:p>10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U37]" office:value-type="float" office:value="18" calcext:value-type="float">
            <text:p>18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S37]/2" office:value-type="float" office:value="9" calcext:value-type="float">
            <text:p>9</text:p>
          </table:table-cell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6;8)*2" office:value-type="float" office:value="12" calcext:value-type="float">
            <text:p>12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3;7)*2" office:value-type="float" office:value="12" calcext:value-type="float">
            <text:p>12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6;8)*2" office:value-type="float" office:value="14" calcext:value-type="float">
            <text:p>14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3;7)*2" office:value-type="float" office:value="8" calcext:value-type="float">
            <text:p>8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C38]" office:value-type="float" office:value="12" calcext:value-type="float">
            <text:p>12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A38]/2" office:value-type="float" office:value="6" calcext:value-type="float">
            <text:p>6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I38]" office:value-type="float" office:value="12" calcext:value-type="float">
            <text:p>12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G38]/2" office:value-type="float" office:value="6" calcext:value-type="float">
            <text:p>6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O38]" office:value-type="float" office:value="14" calcext:value-type="float">
            <text:p>14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M38]/2" office:value-type="float" office:value="7" calcext:value-type="float">
            <text:p>7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U38]" office:value-type="float" office:value="8" calcext:value-type="float">
            <text:p>8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S38]/2" office:value-type="float" office:value="4" calcext:value-type="float">
            <text:p>4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6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4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3" table:number-rows-spanned="2">
            <text:p>Connaitre les moitiés des nombres pairs jusqu’à 20.</text:p>
          </table:table-cell>
          <table:covered-table-cell table:number-columns-repeated="22" table:style-name="ce6"/>
          <table:table-cell table:style-name="ce6"/>
          <table:table-cell table:style-name="ce3" table:formula="of:=[.A42]" office:value-type="string" office:string-value="Connaitre les moitiés des nombres pairs jusqu’à 20." calcext:value-type="string" table:number-columns-spanned="23" table:number-rows-spanned="2">
            <text:p>Connaitre les moitiés des nombres pairs jusqu’à 20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3)*2" office:value-type="float" office:value="6" calcext:value-type="float">
            <text:p>6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5;9)*2" office:value-type="float" office:value="14" calcext:value-type="float">
            <text:p>14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3)*2" office:value-type="float" office:value="2" calcext:value-type="float">
            <text:p>2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5;9)*2" office:value-type="float" office:value="10" calcext:value-type="float">
            <text:p>1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C44]" office:value-type="float" office:value="6" calcext:value-type="float">
            <text:p>6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A44]/2" office:value-type="float" office:value="3" calcext:value-type="float">
            <text:p>3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I44]" office:value-type="float" office:value="14" calcext:value-type="float">
            <text:p>14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G44]/2" office:value-type="float" office:value="7" calcext:value-type="float">
            <text:p>7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O44]" office:value-type="float" office:value="2" calcext:value-type="float">
            <text:p>2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M44]/2" office:value-type="float" office:value="1" calcext:value-type="float">
            <text:p>1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U44]" office:value-type="float" office:value="10" calcext:value-type="float">
            <text:p>1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S44]/2" office:value-type="float" office:value="5" calcext:value-type="float">
            <text:p>5</text:p>
          </table:table-cell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4;6)*2" office:value-type="float" office:value="8" calcext:value-type="float">
            <text:p>8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4)*2" office:value-type="float" office:value="8" calcext:value-type="float">
            <text:p>8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4;6)*2" office:value-type="float" office:value="8" calcext:value-type="float">
            <text:p>8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1;4)*2" office:value-type="float" office:value="8" calcext:value-type="float">
            <text:p>8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C45]" office:value-type="float" office:value="8" calcext:value-type="float">
            <text:p>8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A45]/2" office:value-type="float" office:value="4" calcext:value-type="float">
            <text:p>4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I45]" office:value-type="float" office:value="8" calcext:value-type="float">
            <text:p>8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G45]/2" office:value-type="float" office:value="4" calcext:value-type="float">
            <text:p>4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O45]" office:value-type="float" office:value="8" calcext:value-type="float">
            <text:p>8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M45]/2" office:value-type="float" office:value="4" calcext:value-type="float">
            <text:p>4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U45]" office:value-type="float" office:value="8" calcext:value-type="float">
            <text:p>8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S45]/2" office:value-type="float" office:value="4" calcext:value-type="float">
            <text:p>4</text:p>
          </table:table-cell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7;8)*2" office:value-type="float" office:value="14" calcext:value-type="float">
            <text:p>14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5;7)*2" office:value-type="float" office:value="14" calcext:value-type="float">
            <text:p>14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7;8)*2" office:value-type="float" office:value="16" calcext:value-type="float">
            <text:p>16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5;7)*2" office:value-type="float" office:value="12" calcext:value-type="float">
            <text:p>12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C46]" office:value-type="float" office:value="14" calcext:value-type="float">
            <text:p>14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A46]/2" office:value-type="float" office:value="7" calcext:value-type="float">
            <text:p>7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I46]" office:value-type="float" office:value="14" calcext:value-type="float">
            <text:p>14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G46]/2" office:value-type="float" office:value="7" calcext:value-type="float">
            <text:p>7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O46]" office:value-type="float" office:value="16" calcext:value-type="float">
            <text:p>16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M46]/2" office:value-type="float" office:value="8" calcext:value-type="float">
            <text:p>8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U46]" office:value-type="float" office:value="12" calcext:value-type="float">
            <text:p>12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S46]/2" office:value-type="float" office:value="6" calcext:value-type="float">
            <text:p>6</text:p>
          </table:table-cell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9;10)*2" office:value-type="float" office:value="20" calcext:value-type="float">
            <text:p>2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8;10)*2" office:value-type="float" office:value="16" calcext:value-type="float">
            <text:p>16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9;10)*2" office:value-type="float" office:value="18" calcext:value-type="float">
            <text:p>18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8;10)*2" office:value-type="float" office:value="20" calcext:value-type="float">
            <text:p>20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C47]" office:value-type="float" office:value="20" calcext:value-type="float">
            <text:p>2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A47]/2" office:value-type="float" office:value="10" calcext:value-type="float">
            <text:p>10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I47]" office:value-type="float" office:value="16" calcext:value-type="float">
            <text:p>16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G47]/2" office:value-type="float" office:value="8" calcext:value-type="float">
            <text:p>8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O47]" office:value-type="float" office:value="18" calcext:value-type="float">
            <text:p>18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M47]/2" office:value-type="float" office:value="9" calcext:value-type="float">
            <text:p>9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U47]" office:value-type="float" office:value="20" calcext:value-type="float">
            <text:p>20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S47]/2" office:value-type="float" office:value="10" calcext:value-type="float">
            <text:p>10</text:p>
          </table:table-cell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6;8)*2" office:value-type="float" office:value="14" calcext:value-type="float">
            <text:p>14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3;7)*2" office:value-type="float" office:value="14" calcext:value-type="float">
            <text:p>14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6;8)*2" office:value-type="float" office:value="12" calcext:value-type="float">
            <text:p>12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RANDBETWEEN(3;7)*2" office:value-type="float" office:value="6" calcext:value-type="float">
            <text:p>6</text:p>
          </table:table-cell>
          <table:table-cell table:style-name="ce10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C48]" office:value-type="float" office:value="14" calcext:value-type="float">
            <text:p>14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A48]/2" office:value-type="float" office:value="7" calcext:value-type="float">
            <text:p>7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I48]" office:value-type="float" office:value="14" calcext:value-type="float">
            <text:p>14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G48]/2" office:value-type="float" office:value="7" calcext:value-type="float">
            <text:p>7</text:p>
          </table:table-cell>
          <table:table-cell table:style-name="ce27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O48]" office:value-type="float" office:value="12" calcext:value-type="float">
            <text:p>12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M48]/2" office:value-type="float" office:value="6" calcext:value-type="float">
            <text:p>6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10" office:value-type="string" calcext:value-type="string">
            <text:p>+</text:p>
          </table:covered-table-cell>
          <table:table-cell table:style-name="ce11" table:formula="of:=[.U48]" office:value-type="float" office:value="6" calcext:value-type="float">
            <text:p>6</text:p>
          </table:table-cell>
          <table:table-cell table:style-name="ce10" office:value-type="string" calcext:value-type="string">
            <text:p>→</text:p>
          </table:table-cell>
          <table:table-cell table:style-name="ce43" table:formula="of:=[.AS48]/2" office:value-type="float" office:value="3" calcext:value-type="float">
            <text:p>3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7">00/00/0000</text:date>, <text:time style:data-style-name="N2" text:time-value="18:21:33.5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0:21.634000000</meta:creation-date>
    <meta:print-date>2018-09-24T08:24:40.920000000</meta:print-date>
    <dc:date>2025-12-07T18:48:47.026000000</dc:date>
    <meta:editing-duration>PT3H33M13S</meta:editing-duration>
    <meta:editing-cycles>54</meta:editing-cycles>
    <meta:generator>LibreOffice/6.1.2.1$Windows_X86_64 LibreOffice_project/65905a128db06ba48db947242809d14d3f9a93fe</meta:generator>
    <meta:document-statistic meta:table-count="1" meta:cell-count="1020" meta:object-count="0"/>
  </office:meta>
</office:document-meta>
</file>