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4" style:family="table-cell" style:parent-style-name="Default" style:data-style-name="N3">
      <style:text-properties fo:color="#ffffff"/>
    </style:style>
    <style:style style:name="ce8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6pt" fo:font-weight="bold" style:font-size-asian="6pt" style:font-weight-asian="bold" style:font-size-complex="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15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17"/>
        <table:table-column table:style-name="co4" table:default-cell-style-name="ce8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17"/>
        <table:table-column table:style-name="co4" table:default-cell-style-name="ce8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17"/>
        <table:table-column table:style-name="co14" table:default-cell-style-name="ce8"/>
        <table:table-column table:style-name="co1" table:default-cell-style-name="ce6"/>
        <table:table-column table:style-name="co5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17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6" calcext:value-type="float">
            <text:p>8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2" calcext:value-type="float">
            <text:p>9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3.376" calcext:value-type="float">
            <text:p>3,376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9.5" calcext:value-type="float">
            <text:p>9,5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0" calcext:value-type="float">
            <text:p>1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8.6" calcext:value-type="float">
            <text:p>8,6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86" calcext:value-type="float">
            <text:p>86</text:p>
          </table:table-cell>
          <table:table-cell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9.2" calcext:value-type="float">
            <text:p>9,2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92" calcext:value-type="float">
            <text:p>92</text:p>
          </table:table-cell>
          <table:table-cell/>
          <table:table-cell table:formula="of:=[.M4]" office:value-type="float" office:value="3.376" calcext:value-type="float">
            <text:p>3,376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33.76" calcext:value-type="float">
            <text:p>33,76</text:p>
          </table:table-cell>
          <table:table-cell/>
          <table:table-cell table:formula="of:=[.S4]" office:value-type="float" office:value="9.5" calcext:value-type="float">
            <text:p>9,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0" calcext:value-type="float">
            <text:p>10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0.95" calcext:value-type="float">
            <text:p>0,95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1.5" calcext:value-type="float">
            <text:p>1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1.9" calcext:value-type="float">
            <text:p>1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9.5" calcext:value-type="float">
            <text:p>9,5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1.7" calcext:value-type="float">
            <text:p>1,7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.5" calcext:value-type="float">
            <text:p>1,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15" calcext:value-type="float">
            <text:p>15</text:p>
          </table:table-cell>
          <table:table-cell/>
          <table:table-cell table:formula="of:=[.G5]" office:value-type="float" office:value="10" calcext:value-type="float">
            <text:p>1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.9" calcext:value-type="float">
            <text:p>1,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19" calcext:value-type="float">
            <text:p>19</text:p>
          </table:table-cell>
          <table:table-cell/>
          <table:table-cell table:formula="of:=[.M5]" office:value-type="float" office:value="9.5" calcext:value-type="float">
            <text:p>9,5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95" calcext:value-type="float">
            <text:p>95</text:p>
          </table:table-cell>
          <table:table-cell/>
          <table:table-cell table:formula="of:=[.S5]" office:value-type="float" office:value="1.7" calcext:value-type="float">
            <text:p>1,7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0" calcext:value-type="float">
            <text:p>10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0.17" calcext:value-type="float">
            <text:p>0,17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6.1" calcext:value-type="float">
            <text:p>6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1.9" calcext:value-type="float">
            <text:p>1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8.35" calcext:value-type="float">
            <text:p>8,35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80.9" calcext:value-type="float">
            <text:p>80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" calcext:value-type="float">
            <text:p>10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.1" calcext:value-type="float">
            <text:p>6,1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61" calcext:value-type="float">
            <text:p>61</text:p>
          </table:table-cell>
          <table:table-cell/>
          <table:table-cell table:formula="of:=[.G6]" office:value-type="float" office:value="10" calcext:value-type="float">
            <text:p>1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1.9" calcext:value-type="float">
            <text:p>1,9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9" calcext:value-type="float">
            <text:p>19</text:p>
          </table:table-cell>
          <table:table-cell/>
          <table:table-cell table:formula="of:=[.M6]" office:value-type="float" office:value="8.35" calcext:value-type="float">
            <text:p>8,3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83.5" calcext:value-type="float">
            <text:p>83,5</text:p>
          </table:table-cell>
          <table:table-cell/>
          <table:table-cell table:formula="of:=[.S6]" office:value-type="float" office:value="80.9" calcext:value-type="float">
            <text:p>80,9</text:p>
          </table:table-cell>
          <table:table-cell table:formula="of:=[.T6]" office:value-type="string" office:string-value="=" calcext:value-type="string">
            <text:p>=</text:p>
          </table:table-cell>
          <table:table-cell table:style-name="ce17" table:formula="of:=[.AQ6]/[.AU6]" office:value-type="float" office:value="8.09" calcext:value-type="float">
            <text:p>8,09</text:p>
          </table:table-cell>
          <table:table-cell table:formula="of:=[.V6]" office:value-type="string" office:string-value="×" calcext:value-type="string">
            <text:p>×</text:p>
          </table:table-cell>
          <table:table-cell table:style-name="ce6" table:formula="of:=[.W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9.5" calcext:value-type="float">
            <text:p>9,5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7" calcext:value-type="float">
            <text:p>3,7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4.65" calcext:value-type="float">
            <text:p>4,65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0.8" calcext:value-type="float">
            <text:p>90,8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7]*[.AC7]" office:value-type="float" office:value="95" calcext:value-type="float">
            <text:p>95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.5" calcext:value-type="float">
            <text:p>9,5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6" table:formula="of:=[.E7]" office:value-type="float" office:value="10" calcext:value-type="float">
            <text:p>10</text:p>
          </table:table-cell>
          <table:table-cell/>
          <table:table-cell table:style-name="ce17" table:formula="of:=[.AG7]*[.AI7]" office:value-type="float" office:value="37" calcext:value-type="float">
            <text:p>37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3.7" calcext:value-type="float">
            <text:p>3,7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6" table:formula="of:=[.K7]" office:value-type="float" office:value="10" calcext:value-type="float">
            <text:p>10</text:p>
          </table:table-cell>
          <table:table-cell/>
          <table:table-cell table:formula="of:=[.M7]" office:value-type="float" office:value="4.65" calcext:value-type="float">
            <text:p>4,65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46.5" calcext:value-type="float">
            <text:p>46,5</text:p>
          </table:table-cell>
          <table:table-cell/>
          <table:table-cell table:formula="of:=[.S7]" office:value-type="float" office:value="90.8" calcext:value-type="float">
            <text:p>90,8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10" calcext:value-type="float">
            <text:p>10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9.08" calcext:value-type="float">
            <text:p>9,0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2.9" calcext:value-type="float">
            <text:p>2,9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8.3" calcext:value-type="float">
            <text:p>8,3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540.6" calcext:value-type="float">
            <text:p>540,6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941.5" calcext:value-type="float">
            <text:p>941,5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8]*[.AC8]" office:value-type="float" office:value="29" calcext:value-type="float">
            <text:p>29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2.9" calcext:value-type="float">
            <text:p>2,9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6" table:formula="of:=[.E8]" office:value-type="float" office:value="10" calcext:value-type="float">
            <text:p>10</text:p>
          </table:table-cell>
          <table:table-cell/>
          <table:table-cell table:style-name="ce17" table:formula="of:=[.AG8]*[.AI8]" office:value-type="float" office:value="83" calcext:value-type="float">
            <text:p>83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.3" calcext:value-type="float">
            <text:p>8,3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6" table:formula="of:=[.K8]" office:value-type="float" office:value="10" calcext:value-type="float">
            <text:p>10</text:p>
          </table:table-cell>
          <table:table-cell/>
          <table:table-cell table:formula="of:=[.M8]" office:value-type="float" office:value="540.6" calcext:value-type="float">
            <text:p>540,6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style-name="ce22" table:formula="of:=[.AK8]*[.AM8]" office:value-type="float" office:value="5406" calcext:value-type="float">
            <text:p>5 406</text:p>
          </table:table-cell>
          <table:table-cell/>
          <table:table-cell table:formula="of:=[.S8]" office:value-type="float" office:value="941.5" calcext:value-type="float">
            <text:p>941,5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0" calcext:value-type="float">
            <text:p>10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94.15" calcext:value-type="float">
            <text:p>94,15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#REF!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3" calcext:value-type="float">
            <text:p>4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9" calcext:value-type="float">
            <text:p>5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3.397" calcext:value-type="float">
            <text:p>3,397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6.6" calcext:value-type="float">
            <text:p>6,6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0" calcext:value-type="float">
            <text:p>10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.3" calcext:value-type="float">
            <text:p>4,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43" calcext:value-type="float">
            <text:p>43</text:p>
          </table:table-cell>
          <table:table-cell/>
          <table:table-cell table:formula="of:=[.G13]" office:value-type="float" office:value="10" calcext:value-type="float">
            <text:p>1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5.9" calcext:value-type="float">
            <text:p>5,9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59" calcext:value-type="float">
            <text:p>59</text:p>
          </table:table-cell>
          <table:table-cell/>
          <table:table-cell table:formula="of:=[.M13]" office:value-type="float" office:value="3.397" calcext:value-type="float">
            <text:p>3,397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33.97" calcext:value-type="float">
            <text:p>33,97</text:p>
          </table:table-cell>
          <table:table-cell/>
          <table:table-cell table:formula="of:=[.S13]" office:value-type="float" office:value="6.6" calcext:value-type="float">
            <text:p>6,6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0" calcext:value-type="float">
            <text:p>10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0.66" calcext:value-type="float">
            <text:p>0,66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7.2" calcext:value-type="float">
            <text:p>7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8" calcext:value-type="float">
            <text:p>9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9.1" calcext:value-type="float">
            <text:p>9,1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7.2" calcext:value-type="float">
            <text:p>7,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72" calcext:value-type="float">
            <text:p>72</text:p>
          </table:table-cell>
          <table:table-cell/>
          <table:table-cell table:formula="of:=[.G14]" office:value-type="float" office:value="10" calcext:value-type="float">
            <text:p>1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9.8" calcext:value-type="float">
            <text:p>9,8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98" calcext:value-type="float">
            <text:p>98</text:p>
          </table:table-cell>
          <table:table-cell/>
          <table:table-cell table:formula="of:=[.M14]" office:value-type="float" office:value="3.6" calcext:value-type="float">
            <text:p>3,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36" calcext:value-type="float">
            <text:p>36</text:p>
          </table:table-cell>
          <table:table-cell/>
          <table:table-cell table:formula="of:=[.S14]" office:value-type="float" office:value="9.1" calcext:value-type="float">
            <text:p>9,1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0" calcext:value-type="float">
            <text:p>10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0.91" calcext:value-type="float">
            <text:p>0,91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4" calcext:value-type="float">
            <text:p>4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6" calcext:value-type="float">
            <text:p>8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1.78" calcext:value-type="float">
            <text:p>1,78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1.4" calcext:value-type="float">
            <text:p>11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" calcext:value-type="float">
            <text:p>10</text:p>
          </table:table-cell>
          <table:table-cell/>
          <table:table-cell table:formula="of:=[.A15]" office:value-type="float" office:value="10" calcext:value-type="float">
            <text:p>10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4.4" calcext:value-type="float">
            <text:p>4,4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44" calcext:value-type="float">
            <text:p>44</text:p>
          </table:table-cell>
          <table:table-cell/>
          <table:table-cell table:formula="of:=[.G15]" office:value-type="float" office:value="10" calcext:value-type="float">
            <text:p>1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8.6" calcext:value-type="float">
            <text:p>8,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86" calcext:value-type="float">
            <text:p>86</text:p>
          </table:table-cell>
          <table:table-cell/>
          <table:table-cell table:formula="of:=[.M15]" office:value-type="float" office:value="1.78" calcext:value-type="float">
            <text:p>1,78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7.8" calcext:value-type="float">
            <text:p>17,8</text:p>
          </table:table-cell>
          <table:table-cell/>
          <table:table-cell table:formula="of:=[.S15]" office:value-type="float" office:value="11.4" calcext:value-type="float">
            <text:p>11,4</text:p>
          </table:table-cell>
          <table:table-cell table:formula="of:=[.T15]" office:value-type="string" office:string-value="=" calcext:value-type="string">
            <text:p>=</text:p>
          </table:table-cell>
          <table:table-cell table:style-name="ce17" table:formula="of:=[.AQ15]/[.AU15]" office:value-type="float" office:value="1.14" calcext:value-type="float">
            <text:p>1,14</text:p>
          </table:table-cell>
          <table:table-cell table:formula="of:=[.V15]" office:value-type="string" office:string-value="×" calcext:value-type="string">
            <text:p>×</text:p>
          </table:table-cell>
          <table:table-cell table:style-name="ce6" table:formula="of:=[.W15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7" calcext:value-type="float">
            <text:p>7,7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7" calcext:value-type="float">
            <text:p>5,7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6.63" calcext:value-type="float">
            <text:p>6,63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0.8" calcext:value-type="float">
            <text:p>10,8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16]*[.AC16]" office:value-type="float" office:value="77" calcext:value-type="float">
            <text:p>77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7.7" calcext:value-type="float">
            <text:p>7,7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6" table:formula="of:=[.E16]" office:value-type="float" office:value="10" calcext:value-type="float">
            <text:p>10</text:p>
          </table:table-cell>
          <table:table-cell/>
          <table:table-cell table:style-name="ce17" table:formula="of:=[.AG16]*[.AI16]" office:value-type="float" office:value="57" calcext:value-type="float">
            <text:p>57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5.7" calcext:value-type="float">
            <text:p>5,7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6" table:formula="of:=[.K16]" office:value-type="float" office:value="10" calcext:value-type="float">
            <text:p>10</text:p>
          </table:table-cell>
          <table:table-cell/>
          <table:table-cell table:formula="of:=[.M16]" office:value-type="float" office:value="6.63" calcext:value-type="float">
            <text:p>6,63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" calcext:value-type="float">
            <text:p>1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66.3" calcext:value-type="float">
            <text:p>66,3</text:p>
          </table:table-cell>
          <table:table-cell/>
          <table:table-cell table:formula="of:=[.S16]" office:value-type="float" office:value="10.8" calcext:value-type="float">
            <text:p>10,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1.08" calcext:value-type="float">
            <text:p>1,0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7" calcext:value-type="float">
            <text:p>1,7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671" calcext:value-type="float">
            <text:p>671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990.8" calcext:value-type="float">
            <text:p>990,8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17]*[.AC17]" office:value-type="float" office:value="34" calcext:value-type="float">
            <text:p>34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3.4" calcext:value-type="float">
            <text:p>3,4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6" table:formula="of:=[.E17]" office:value-type="float" office:value="10" calcext:value-type="float">
            <text:p>10</text:p>
          </table:table-cell>
          <table:table-cell/>
          <table:table-cell table:style-name="ce17" table:formula="of:=[.AG17]*[.AI17]" office:value-type="float" office:value="17" calcext:value-type="float">
            <text:p>17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.7" calcext:value-type="float">
            <text:p>1,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6" table:formula="of:=[.K17]" office:value-type="float" office:value="10" calcext:value-type="float">
            <text:p>10</text:p>
          </table:table-cell>
          <table:table-cell/>
          <table:table-cell table:formula="of:=[.M17]" office:value-type="float" office:value="671" calcext:value-type="float">
            <text:p>671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style-name="ce22" table:formula="of:=[.AK17]*[.AM17]" office:value-type="float" office:value="6710" calcext:value-type="float">
            <text:p>6 710</text:p>
          </table:table-cell>
          <table:table-cell/>
          <table:table-cell table:formula="of:=[.S17]" office:value-type="float" office:value="990.8" calcext:value-type="float">
            <text:p>990,8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0" calcext:value-type="float">
            <text:p>1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99.08" calcext:value-type="float">
            <text:p>99,08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4" calcext:value-type="float">
            <text:p>9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6.5" calcext:value-type="float">
            <text:p>6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7.798" calcext:value-type="float">
            <text:p>7,798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1.5" calcext:value-type="float">
            <text:p>1,5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0" calcext:value-type="float">
            <text:p>10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9.4" calcext:value-type="float">
            <text:p>9,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94" calcext:value-type="float">
            <text:p>94</text:p>
          </table:table-cell>
          <table:table-cell/>
          <table:table-cell table:formula="of:=[.G22]" office:value-type="float" office:value="10" calcext:value-type="float">
            <text:p>1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6.5" calcext:value-type="float">
            <text:p>6,5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65" calcext:value-type="float">
            <text:p>65</text:p>
          </table:table-cell>
          <table:table-cell/>
          <table:table-cell table:formula="of:=[.M22]" office:value-type="float" office:value="7.798" calcext:value-type="float">
            <text:p>7,798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77.98" calcext:value-type="float">
            <text:p>77,98</text:p>
          </table:table-cell>
          <table:table-cell/>
          <table:table-cell table:formula="of:=[.S22]" office:value-type="float" office:value="1.5" calcext:value-type="float">
            <text:p>1,5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10" calcext:value-type="float">
            <text:p>10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0.15" calcext:value-type="float">
            <text:p>0,15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2" calcext:value-type="float">
            <text:p>8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3.8" calcext:value-type="float">
            <text:p>3,8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5.1" calcext:value-type="float">
            <text:p>5,1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0" calcext:value-type="float">
            <text:p>1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8.2" calcext:value-type="float">
            <text:p>8,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82" calcext:value-type="float">
            <text:p>82</text:p>
          </table:table-cell>
          <table:table-cell/>
          <table:table-cell table:formula="of:=[.G23]" office:value-type="float" office:value="10" calcext:value-type="float">
            <text:p>1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3.6" calcext:value-type="float">
            <text:p>3,6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36" calcext:value-type="float">
            <text:p>36</text:p>
          </table:table-cell>
          <table:table-cell/>
          <table:table-cell table:formula="of:=[.M23]" office:value-type="float" office:value="3.8" calcext:value-type="float">
            <text:p>3,8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10" calcext:value-type="float">
            <text:p>1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38" calcext:value-type="float">
            <text:p>38</text:p>
          </table:table-cell>
          <table:table-cell/>
          <table:table-cell table:formula="of:=[.S23]" office:value-type="float" office:value="5.1" calcext:value-type="float">
            <text:p>5,1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10" calcext:value-type="float">
            <text:p>10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0.51" calcext:value-type="float">
            <text:p>0,51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2.2" calcext:value-type="float">
            <text:p>2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6.18" calcext:value-type="float">
            <text:p>6,18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61.2" calcext:value-type="float">
            <text:p>6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" calcext:value-type="float">
            <text:p>10</text:p>
          </table:table-cell>
          <table:table-cell/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3.4" calcext:value-type="float">
            <text:p>3,4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34" calcext:value-type="float">
            <text:p>34</text:p>
          </table:table-cell>
          <table:table-cell/>
          <table:table-cell table:formula="of:=[.G24]" office:value-type="float" office:value="10" calcext:value-type="float">
            <text:p>1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2.2" calcext:value-type="float">
            <text:p>2,2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22" calcext:value-type="float">
            <text:p>22</text:p>
          </table:table-cell>
          <table:table-cell/>
          <table:table-cell table:formula="of:=[.M24]" office:value-type="float" office:value="6.18" calcext:value-type="float">
            <text:p>6,18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61.8" calcext:value-type="float">
            <text:p>61,8</text:p>
          </table:table-cell>
          <table:table-cell/>
          <table:table-cell table:formula="of:=[.S24]" office:value-type="float" office:value="61.2" calcext:value-type="float">
            <text:p>61,2</text:p>
          </table:table-cell>
          <table:table-cell table:formula="of:=[.T24]" office:value-type="string" office:string-value="=" calcext:value-type="string">
            <text:p>=</text:p>
          </table:table-cell>
          <table:table-cell table:style-name="ce17" table:formula="of:=[.AQ24]/[.AU24]" office:value-type="float" office:value="6.12" calcext:value-type="float">
            <text:p>6,12</text:p>
          </table:table-cell>
          <table:table-cell table:formula="of:=[.V24]" office:value-type="string" office:string-value="×" calcext:value-type="string">
            <text:p>×</text:p>
          </table:table-cell>
          <table:table-cell table:style-name="ce6" table:formula="of:=[.W2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2" calcext:value-type="float">
            <text:p>1,2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3" calcext:value-type="float">
            <text:p>6,3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2.17" calcext:value-type="float">
            <text:p>2,17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50.8" calcext:value-type="float">
            <text:p>50,8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25]*[.AC25]" office:value-type="float" office:value="12" calcext:value-type="float">
            <text:p>12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.2" calcext:value-type="float">
            <text:p>1,2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6" table:formula="of:=[.E25]" office:value-type="float" office:value="10" calcext:value-type="float">
            <text:p>10</text:p>
          </table:table-cell>
          <table:table-cell/>
          <table:table-cell table:style-name="ce17" table:formula="of:=[.AG25]*[.AI25]" office:value-type="float" office:value="63" calcext:value-type="float">
            <text:p>63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6.3" calcext:value-type="float">
            <text:p>6,3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6" table:formula="of:=[.K25]" office:value-type="float" office:value="10" calcext:value-type="float">
            <text:p>10</text:p>
          </table:table-cell>
          <table:table-cell/>
          <table:table-cell table:formula="of:=[.M25]" office:value-type="float" office:value="2.17" calcext:value-type="float">
            <text:p>2,1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" calcext:value-type="float">
            <text:p>1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1.7" calcext:value-type="float">
            <text:p>21,7</text:p>
          </table:table-cell>
          <table:table-cell/>
          <table:table-cell table:formula="of:=[.S25]" office:value-type="float" office:value="50.8" calcext:value-type="float">
            <text:p>50,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0" calcext:value-type="float">
            <text:p>10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5.08" calcext:value-type="float">
            <text:p>5,0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5" calcext:value-type="float">
            <text:p>3,5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6" calcext:value-type="float">
            <text:p>5,6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820.4" calcext:value-type="float">
            <text:p>820,4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720.3" calcext:value-type="float">
            <text:p>720,3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26]*[.AC26]" office:value-type="float" office:value="35" calcext:value-type="float">
            <text:p>35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3.5" calcext:value-type="float">
            <text:p>3,5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6" table:formula="of:=[.E26]" office:value-type="float" office:value="10" calcext:value-type="float">
            <text:p>10</text:p>
          </table:table-cell>
          <table:table-cell/>
          <table:table-cell table:style-name="ce17" table:formula="of:=[.AG26]*[.AI26]" office:value-type="float" office:value="56" calcext:value-type="float">
            <text:p>56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5.6" calcext:value-type="float">
            <text:p>5,6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6" table:formula="of:=[.K26]" office:value-type="float" office:value="10" calcext:value-type="float">
            <text:p>10</text:p>
          </table:table-cell>
          <table:table-cell/>
          <table:table-cell table:formula="of:=[.M26]" office:value-type="float" office:value="820.4" calcext:value-type="float">
            <text:p>820,4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table:style-name="ce22" table:formula="of:=[.AK26]*[.AM26]" office:value-type="float" office:value="8204" calcext:value-type="float">
            <text:p>8 204</text:p>
          </table:table-cell>
          <table:table-cell/>
          <table:table-cell table:formula="of:=[.S26]" office:value-type="float" office:value="720.3" calcext:value-type="float">
            <text:p>720,3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0" calcext:value-type="float">
            <text:p>1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72.03" calcext:value-type="float">
            <text:p>72,03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2" calcext:value-type="float">
            <text:p>5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8" calcext:value-type="float">
            <text:p>3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4.557" calcext:value-type="float">
            <text:p>4,557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8.9" calcext:value-type="float">
            <text:p>8,9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0" calcext:value-type="float">
            <text:p>10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5.2" calcext:value-type="float">
            <text:p>5,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52" calcext:value-type="float">
            <text:p>52</text:p>
          </table:table-cell>
          <table:table-cell/>
          <table:table-cell table:formula="of:=[.G31]" office:value-type="float" office:value="10" calcext:value-type="float">
            <text:p>1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3.8" calcext:value-type="float">
            <text:p>3,8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38" calcext:value-type="float">
            <text:p>38</text:p>
          </table:table-cell>
          <table:table-cell/>
          <table:table-cell table:formula="of:=[.M31]" office:value-type="float" office:value="4.557" calcext:value-type="float">
            <text:p>4,557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45.57" calcext:value-type="float">
            <text:p>45,57</text:p>
          </table:table-cell>
          <table:table-cell/>
          <table:table-cell table:formula="of:=[.S31]" office:value-type="float" office:value="8.9" calcext:value-type="float">
            <text:p>8,9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0" calcext:value-type="float">
            <text:p>10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0.89" calcext:value-type="float">
            <text:p>0,89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4" calcext:value-type="float">
            <text:p>4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7.2" calcext:value-type="float">
            <text:p>7,2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8.2" calcext:value-type="float">
            <text:p>8,2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0" calcext:value-type="float">
            <text:p>1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4.4" calcext:value-type="float">
            <text:p>4,4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44" calcext:value-type="float">
            <text:p>44</text:p>
          </table:table-cell>
          <table:table-cell/>
          <table:table-cell table:formula="of:=[.G32]" office:value-type="float" office:value="10" calcext:value-type="float">
            <text:p>1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3.6" calcext:value-type="float">
            <text:p>3,6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36" calcext:value-type="float">
            <text:p>36</text:p>
          </table:table-cell>
          <table:table-cell/>
          <table:table-cell table:formula="of:=[.M32]" office:value-type="float" office:value="7.2" calcext:value-type="float">
            <text:p>7,2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72" calcext:value-type="float">
            <text:p>72</text:p>
          </table:table-cell>
          <table:table-cell/>
          <table:table-cell table:formula="of:=[.S32]" office:value-type="float" office:value="8.2" calcext:value-type="float">
            <text:p>8,2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0" calcext:value-type="float">
            <text:p>10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0.82" calcext:value-type="float">
            <text:p>0,82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2.2" calcext:value-type="float">
            <text:p>2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6.6" calcext:value-type="float">
            <text:p>6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3.37" calcext:value-type="float">
            <text:p>3,37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0.3" calcext:value-type="float">
            <text:p>7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" calcext:value-type="float">
            <text:p>10</text:p>
          </table:table-cell>
          <table:table-cell/>
          <table:table-cell table:formula="of:=[.A33]" office:value-type="float" office:value="10" calcext:value-type="float">
            <text:p>10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.2" calcext:value-type="float">
            <text:p>2,2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22" calcext:value-type="float">
            <text:p>22</text:p>
          </table:table-cell>
          <table:table-cell/>
          <table:table-cell table:formula="of:=[.G33]" office:value-type="float" office:value="10" calcext:value-type="float">
            <text:p>1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.6" calcext:value-type="float">
            <text:p>6,6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66" calcext:value-type="float">
            <text:p>66</text:p>
          </table:table-cell>
          <table:table-cell/>
          <table:table-cell table:formula="of:=[.M33]" office:value-type="float" office:value="3.37" calcext:value-type="float">
            <text:p>3,37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0" calcext:value-type="float">
            <text:p>1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33.7" calcext:value-type="float">
            <text:p>33,7</text:p>
          </table:table-cell>
          <table:table-cell/>
          <table:table-cell table:formula="of:=[.S33]" office:value-type="float" office:value="70.3" calcext:value-type="float">
            <text:p>70,3</text:p>
          </table:table-cell>
          <table:table-cell table:formula="of:=[.T33]" office:value-type="string" office:string-value="=" calcext:value-type="string">
            <text:p>=</text:p>
          </table:table-cell>
          <table:table-cell table:style-name="ce17" table:formula="of:=[.AQ33]/[.AU33]" office:value-type="float" office:value="7.03" calcext:value-type="float">
            <text:p>7,03</text:p>
          </table:table-cell>
          <table:table-cell table:formula="of:=[.V33]" office:value-type="string" office:string-value="×" calcext:value-type="string">
            <text:p>×</text:p>
          </table:table-cell>
          <table:table-cell table:style-name="ce6" table:formula="of:=[.W3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3" calcext:value-type="float">
            <text:p>7,3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8" calcext:value-type="float">
            <text:p>4,8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8.35" calcext:value-type="float">
            <text:p>8,35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50.3" calcext:value-type="float">
            <text:p>50,3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34]*[.AC34]" office:value-type="float" office:value="73" calcext:value-type="float">
            <text:p>73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7.3" calcext:value-type="float">
            <text:p>7,3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6" table:formula="of:=[.E34]" office:value-type="float" office:value="10" calcext:value-type="float">
            <text:p>10</text:p>
          </table:table-cell>
          <table:table-cell/>
          <table:table-cell table:style-name="ce17" table:formula="of:=[.AG34]*[.AI34]" office:value-type="float" office:value="48" calcext:value-type="float">
            <text:p>48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4.8" calcext:value-type="float">
            <text:p>4,8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6" table:formula="of:=[.K34]" office:value-type="float" office:value="10" calcext:value-type="float">
            <text:p>10</text:p>
          </table:table-cell>
          <table:table-cell/>
          <table:table-cell table:formula="of:=[.M34]" office:value-type="float" office:value="8.35" calcext:value-type="float">
            <text:p>8,35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83.5" calcext:value-type="float">
            <text:p>83,5</text:p>
          </table:table-cell>
          <table:table-cell/>
          <table:table-cell table:formula="of:=[.S34]" office:value-type="float" office:value="50.3" calcext:value-type="float">
            <text:p>50,3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10" calcext:value-type="float">
            <text:p>10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5.03" calcext:value-type="float">
            <text:p>5,03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2" calcext:value-type="float">
            <text:p>5,2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2.1" calcext:value-type="float">
            <text:p>2,1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181.2" calcext:value-type="float">
            <text:p>181,2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571.2" calcext:value-type="float">
            <text:p>571,2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35]*[.AC35]" office:value-type="float" office:value="52" calcext:value-type="float">
            <text:p>52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5.2" calcext:value-type="float">
            <text:p>5,2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6" table:formula="of:=[.E35]" office:value-type="float" office:value="10" calcext:value-type="float">
            <text:p>10</text:p>
          </table:table-cell>
          <table:table-cell/>
          <table:table-cell table:style-name="ce17" table:formula="of:=[.AG35]*[.AI35]" office:value-type="float" office:value="21" calcext:value-type="float">
            <text:p>21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2.1" calcext:value-type="float">
            <text:p>2,1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6" table:formula="of:=[.K35]" office:value-type="float" office:value="10" calcext:value-type="float">
            <text:p>10</text:p>
          </table:table-cell>
          <table:table-cell/>
          <table:table-cell table:formula="of:=[.M35]" office:value-type="float" office:value="181.2" calcext:value-type="float">
            <text:p>181,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style-name="ce22" table:formula="of:=[.AK35]*[.AM35]" office:value-type="float" office:value="1812" calcext:value-type="float">
            <text:p>1 812</text:p>
          </table:table-cell>
          <table:table-cell/>
          <table:table-cell table:formula="of:=[.S35]" office:value-type="float" office:value="571.2" calcext:value-type="float">
            <text:p>571,2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0" calcext:value-type="float">
            <text:p>10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57.12" calcext:value-type="float">
            <text:p>57,12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6" calcext:value-type="float">
            <text:p>5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8" calcext:value-type="float">
            <text:p>4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3.589" calcext:value-type="float">
            <text:p>3,589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2.1" calcext:value-type="float">
            <text:p>2,1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0" calcext:value-type="float">
            <text:p>10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5.6" calcext:value-type="float">
            <text:p>5,6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56" calcext:value-type="float">
            <text:p>56</text:p>
          </table:table-cell>
          <table:table-cell/>
          <table:table-cell table:formula="of:=[.G40]" office:value-type="float" office:value="10" calcext:value-type="float">
            <text:p>1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.8" calcext:value-type="float">
            <text:p>4,8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48" calcext:value-type="float">
            <text:p>48</text:p>
          </table:table-cell>
          <table:table-cell/>
          <table:table-cell table:formula="of:=[.M40]" office:value-type="float" office:value="3.589" calcext:value-type="float">
            <text:p>3,589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35.89" calcext:value-type="float">
            <text:p>35,89</text:p>
          </table:table-cell>
          <table:table-cell/>
          <table:table-cell table:formula="of:=[.S40]" office:value-type="float" office:value="2.1" calcext:value-type="float">
            <text:p>2,1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10" calcext:value-type="float">
            <text:p>10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0.21" calcext:value-type="float">
            <text:p>0,21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9" calcext:value-type="float">
            <text:p>3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2.6" calcext:value-type="float">
            <text:p>2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4.6" calcext:value-type="float">
            <text:p>4,6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3.9" calcext:value-type="float">
            <text:p>3,9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39" calcext:value-type="float">
            <text:p>39</text:p>
          </table:table-cell>
          <table:table-cell/>
          <table:table-cell table:formula="of:=[.G41]" office:value-type="float" office:value="10" calcext:value-type="float">
            <text:p>1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2.6" calcext:value-type="float">
            <text:p>2,6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26" calcext:value-type="float">
            <text:p>26</text:p>
          </table:table-cell>
          <table:table-cell/>
          <table:table-cell table:formula="of:=[.M41]" office:value-type="float" office:value="4.6" calcext:value-type="float">
            <text:p>4,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10" calcext:value-type="float">
            <text:p>1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46" calcext:value-type="float">
            <text:p>46</text:p>
          </table:table-cell>
          <table:table-cell/>
          <table:table-cell table:formula="of:=[.S41]" office:value-type="float" office:value="3.4" calcext:value-type="float">
            <text:p>3,4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0" calcext:value-type="float">
            <text:p>10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0.34" calcext:value-type="float">
            <text:p>0,34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6.8" calcext:value-type="float">
            <text:p>6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5" calcext:value-type="float">
            <text:p>5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2.96" calcext:value-type="float">
            <text:p>2,96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41.8" calcext:value-type="float">
            <text:p>41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" calcext:value-type="float">
            <text:p>10</text:p>
          </table:table-cell>
          <table:table-cell/>
          <table:table-cell table:formula="of:=[.A42]" office:value-type="float" office:value="10" calcext:value-type="float">
            <text:p>10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6.8" calcext:value-type="float">
            <text:p>6,8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68" calcext:value-type="float">
            <text:p>68</text:p>
          </table:table-cell>
          <table:table-cell/>
          <table:table-cell table:formula="of:=[.G42]" office:value-type="float" office:value="10" calcext:value-type="float">
            <text:p>1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.5" calcext:value-type="float">
            <text:p>5,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55" calcext:value-type="float">
            <text:p>55</text:p>
          </table:table-cell>
          <table:table-cell/>
          <table:table-cell table:formula="of:=[.M42]" office:value-type="float" office:value="2.96" calcext:value-type="float">
            <text:p>2,96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9.6" calcext:value-type="float">
            <text:p>29,6</text:p>
          </table:table-cell>
          <table:table-cell/>
          <table:table-cell table:formula="of:=[.S42]" office:value-type="float" office:value="41.8" calcext:value-type="float">
            <text:p>41,8</text:p>
          </table:table-cell>
          <table:table-cell table:formula="of:=[.T42]" office:value-type="string" office:string-value="=" calcext:value-type="string">
            <text:p>=</text:p>
          </table:table-cell>
          <table:table-cell table:style-name="ce17" table:formula="of:=[.AQ42]/[.AU42]" office:value-type="float" office:value="4.18" calcext:value-type="float">
            <text:p>4,18</text:p>
          </table:table-cell>
          <table:table-cell table:formula="of:=[.V42]" office:value-type="string" office:string-value="×" calcext:value-type="string">
            <text:p>×</text:p>
          </table:table-cell>
          <table:table-cell table:style-name="ce6" table:formula="of:=[.W4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2" calcext:value-type="float">
            <text:p>4,2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1" calcext:value-type="float">
            <text:p>1,1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9.62" calcext:value-type="float">
            <text:p>9,62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41.3" calcext:value-type="float">
            <text:p>41,3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43]*[.AC43]" office:value-type="float" office:value="42" calcext:value-type="float">
            <text:p>42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4.2" calcext:value-type="float">
            <text:p>4,2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6" table:formula="of:=[.E43]" office:value-type="float" office:value="10" calcext:value-type="float">
            <text:p>10</text:p>
          </table:table-cell>
          <table:table-cell/>
          <table:table-cell table:style-name="ce17" table:formula="of:=[.AG43]*[.AI43]" office:value-type="float" office:value="11" calcext:value-type="float">
            <text:p>11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.1" calcext:value-type="float">
            <text:p>1,1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6" table:formula="of:=[.K43]" office:value-type="float" office:value="10" calcext:value-type="float">
            <text:p>10</text:p>
          </table:table-cell>
          <table:table-cell/>
          <table:table-cell table:formula="of:=[.M43]" office:value-type="float" office:value="9.62" calcext:value-type="float">
            <text:p>9,62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0" calcext:value-type="float">
            <text:p>1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96.2" calcext:value-type="float">
            <text:p>96,2</text:p>
          </table:table-cell>
          <table:table-cell/>
          <table:table-cell table:formula="of:=[.S43]" office:value-type="float" office:value="41.3" calcext:value-type="float">
            <text:p>41,3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10" calcext:value-type="float">
            <text:p>10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4.13" calcext:value-type="float">
            <text:p>4,13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9" calcext:value-type="float">
            <text:p>6,9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3" calcext:value-type="float">
            <text:p>6,3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381" calcext:value-type="float">
            <text:p>381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941.1" calcext:value-type="float">
            <text:p>941,1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44]*[.AC44]" office:value-type="float" office:value="69" calcext:value-type="float">
            <text:p>69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6.9" calcext:value-type="float">
            <text:p>6,9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6" table:formula="of:=[.E44]" office:value-type="float" office:value="10" calcext:value-type="float">
            <text:p>10</text:p>
          </table:table-cell>
          <table:table-cell/>
          <table:table-cell table:style-name="ce17" table:formula="of:=[.AG44]*[.AI44]" office:value-type="float" office:value="63" calcext:value-type="float">
            <text:p>63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6.3" calcext:value-type="float">
            <text:p>6,3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6" table:formula="of:=[.K44]" office:value-type="float" office:value="10" calcext:value-type="float">
            <text:p>10</text:p>
          </table:table-cell>
          <table:table-cell/>
          <table:table-cell table:formula="of:=[.M44]" office:value-type="float" office:value="381" calcext:value-type="float">
            <text:p>38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style-name="ce22" table:formula="of:=[.AK44]*[.AM44]" office:value-type="float" office:value="3810" calcext:value-type="float">
            <text:p>3 810</text:p>
          </table:table-cell>
          <table:table-cell/>
          <table:table-cell table:formula="of:=[.S44]" office:value-type="float" office:value="941.1" calcext:value-type="float">
            <text:p>941,1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0" calcext:value-type="float">
            <text:p>1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94.11" calcext:value-type="float">
            <text:p>94,11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2" calcext:value-type="float">
            <text:p>8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2.429" calcext:value-type="float">
            <text:p>2,429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4.7" calcext:value-type="float">
            <text:p>4,7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0" calcext:value-type="float">
            <text:p>0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.3" calcext:value-type="float">
            <text:p>3,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0" calcext:value-type="float">
            <text:p>0</text:p>
          </table:table-cell>
          <table:table-cell/>
          <table:table-cell table:formula="of:=[.G49]" office:value-type="float" office:value="0" calcext:value-type="float">
            <text:p>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8.2" calcext:value-type="float">
            <text:p>8,2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0" calcext:value-type="float">
            <text:p>0</text:p>
          </table:table-cell>
          <table:table-cell/>
          <table:table-cell table:formula="of:=[.M49]" office:value-type="float" office:value="2.429" calcext:value-type="float">
            <text:p>2,429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0" calcext:value-type="float">
            <text:p>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0" calcext:value-type="float">
            <text:p>0</text:p>
          </table:table-cell>
          <table:table-cell/>
          <table:table-cell table:formula="of:=[.S49]" office:value-type="float" office:value="4.7" calcext:value-type="float">
            <text:p>4,7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0" calcext:value-type="float">
            <text:p>0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string" office:string-value="" calcext:value-type="error">
            <text:p>#DIV/0 !</text:p>
          </table:table-cell>
        </table:table-row>
        <table:table-row table:style-name="ro1">
          <table:table-cell table:formula="of:=[.A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9" calcext:value-type="float">
            <text:p>9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9.9" calcext:value-type="float">
            <text:p>9,9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9.3" calcext:value-type="float">
            <text:p>9,3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0" calcext:value-type="float">
            <text:p>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9.9" calcext:value-type="float">
            <text:p>9,9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0" calcext:value-type="float">
            <text:p>0</text:p>
          </table:table-cell>
          <table:table-cell/>
          <table:table-cell table:formula="of:=[.G50]" office:value-type="float" office:value="0" calcext:value-type="float">
            <text:p>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3.2" calcext:value-type="float">
            <text:p>3,2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0" calcext:value-type="float">
            <text:p>0</text:p>
          </table:table-cell>
          <table:table-cell/>
          <table:table-cell table:formula="of:=[.M50]" office:value-type="float" office:value="9.9" calcext:value-type="float">
            <text:p>9,9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0" calcext:value-type="float">
            <text:p>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0" calcext:value-type="float">
            <text:p>0</text:p>
          </table:table-cell>
          <table:table-cell/>
          <table:table-cell table:formula="of:=[.S50]" office:value-type="float" office:value="9.3" calcext:value-type="float">
            <text:p>9,3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0" calcext:value-type="float">
            <text:p>0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string" office:string-value="" calcext:value-type="error">
            <text:p>#DIV/0 !</text:p>
          </table:table-cell>
        </table:table-row>
        <table:table-row table:style-name="ro1">
          <table:table-cell table:formula="of:=[.A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2" calcext:value-type="float">
            <text:p>8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2" calcext:value-type="float">
            <text:p>5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2.25" calcext:value-type="float">
            <text:p>2,25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30.7" calcext:value-type="float">
            <text:p>3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0" calcext:value-type="float">
            <text:p>0</text:p>
          </table:table-cell>
          <table:table-cell/>
          <table:table-cell table:formula="of:=[.A51]" office:value-type="float" office:value="0" calcext:value-type="float">
            <text:p>0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8.2" calcext:value-type="float">
            <text:p>8,2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0" calcext:value-type="float">
            <text:p>0</text:p>
          </table:table-cell>
          <table:table-cell/>
          <table:table-cell table:formula="of:=[.G51]" office:value-type="float" office:value="0" calcext:value-type="float">
            <text:p>0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5.2" calcext:value-type="float">
            <text:p>5,2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0" calcext:value-type="float">
            <text:p>0</text:p>
          </table:table-cell>
          <table:table-cell/>
          <table:table-cell table:formula="of:=[.M51]" office:value-type="float" office:value="2.25" calcext:value-type="float">
            <text:p>2,25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0" calcext:value-type="float">
            <text:p>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0" calcext:value-type="float">
            <text:p>0</text:p>
          </table:table-cell>
          <table:table-cell/>
          <table:table-cell table:formula="of:=[.S51]" office:value-type="float" office:value="30.7" calcext:value-type="float">
            <text:p>30,7</text:p>
          </table:table-cell>
          <table:table-cell table:formula="of:=[.T51]" office:value-type="string" office:string-value="=" calcext:value-type="string">
            <text:p>=</text:p>
          </table:table-cell>
          <table:table-cell table:style-name="ce17" table:formula="of:=[.AQ51]/[.AU51]" office:value-type="string" office:string-value="" calcext:value-type="error">
            <text:p>#DIV/0 !</text:p>
          </table:table-cell>
          <table:table-cell table:formula="of:=[.V51]" office:value-type="string" office:string-value="×" calcext:value-type="string">
            <text:p>×</text:p>
          </table:table-cell>
          <table:table-cell table:style-name="ce6" table:formula="of:=[.W5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8" calcext:value-type="float">
            <text:p>1,8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0" calcext:value-type="float">
            <text:p>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2.7" calcext:value-type="float">
            <text:p>2,7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0" calcext:value-type="float">
            <text:p>0</text:p>
          </table:table-cell>
          <table:table-cell/>
          <table:table-cell table:formula="of:=(RANDBETWEEN(1;9)+RANDBETWEEN(1;9)*10+RANDBETWEEN(1;9)*100)/100" office:value-type="float" office:value="6.73" calcext:value-type="float">
            <text:p>6,73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31.3" calcext:value-type="float">
            <text:p>31,3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52]*[.AC52]" office:value-type="float" office:value="0" calcext:value-type="float">
            <text:p>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1.8" calcext:value-type="float">
            <text:p>1,8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6" table:formula="of:=[.E52]" office:value-type="float" office:value="0" calcext:value-type="float">
            <text:p>0</text:p>
          </table:table-cell>
          <table:table-cell/>
          <table:table-cell table:style-name="ce17" table:formula="of:=[.AG52]*[.AI52]" office:value-type="float" office:value="0" calcext:value-type="float">
            <text:p>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2.7" calcext:value-type="float">
            <text:p>2,7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6" table:formula="of:=[.K52]" office:value-type="float" office:value="0" calcext:value-type="float">
            <text:p>0</text:p>
          </table:table-cell>
          <table:table-cell/>
          <table:table-cell table:formula="of:=[.M52]" office:value-type="float" office:value="6.73" calcext:value-type="float">
            <text:p>6,73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0" calcext:value-type="float">
            <text:p>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0" calcext:value-type="float">
            <text:p>0</text:p>
          </table:table-cell>
          <table:table-cell/>
          <table:table-cell table:formula="of:=[.S52]" office:value-type="float" office:value="31.3" calcext:value-type="float">
            <text:p>31,3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0" calcext:value-type="float">
            <text:p>0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string" office:string-value="" calcext:value-type="error">
            <text:p>#DIV/0 !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8.2" calcext:value-type="float">
            <text:p>8,2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0" calcext:value-type="float">
            <text:p>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5" calcext:value-type="float">
            <text:p>5,5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0" calcext:value-type="float">
            <text:p>0</text:p>
          </table:table-cell>
          <table:table-cell/>
          <table:table-cell table:formula="of:=(RANDBETWEEN(1;9)+RANDBETWEEN(1;9)+RANDBETWEEN(1;9)*100+RANDBETWEEN(1;9)*1000)/10" office:value-type="float" office:value="970.9" calcext:value-type="float">
            <text:p>970,9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190.7" calcext:value-type="float">
            <text:p>190,7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53]*[.AC53]" office:value-type="float" office:value="0" calcext:value-type="float">
            <text:p>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.2" calcext:value-type="float">
            <text:p>8,2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6" table:formula="of:=[.E53]" office:value-type="float" office:value="0" calcext:value-type="float">
            <text:p>0</text:p>
          </table:table-cell>
          <table:table-cell/>
          <table:table-cell table:style-name="ce17" table:formula="of:=[.AG53]*[.AI53]" office:value-type="float" office:value="0" calcext:value-type="float">
            <text:p>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5.5" calcext:value-type="float">
            <text:p>5,5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6" table:formula="of:=[.K53]" office:value-type="float" office:value="0" calcext:value-type="float">
            <text:p>0</text:p>
          </table:table-cell>
          <table:table-cell/>
          <table:table-cell table:formula="of:=[.M53]" office:value-type="float" office:value="970.9" calcext:value-type="float">
            <text:p>970,9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0" calcext:value-type="float">
            <text:p>0</text:p>
          </table:table-cell>
          <table:table-cell table:formula="of:=[.P53]" office:value-type="string" office:string-value="=" calcext:value-type="string">
            <text:p>=</text:p>
          </table:table-cell>
          <table:table-cell table:style-name="ce22" table:formula="of:=[.AK53]*[.AM53]" office:value-type="float" office:value="0" calcext:value-type="float">
            <text:p>0</text:p>
          </table:table-cell>
          <table:table-cell/>
          <table:table-cell table:formula="of:=[.S53]" office:value-type="float" office:value="190.7" calcext:value-type="float">
            <text:p>190,7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0" calcext:value-type="float">
            <text:p>0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string" office:string-value="" calcext:value-type="error">
            <text:p>#DIV/0 !</text:p>
          </table:table-cell>
        </table:table-row>
        <table:table-row table:style-name="ro1">
          <table:table-cell table:style-name="ce14" table:number-columns-repeated="3"/>
          <table:table-cell table:style-name="ce5"/>
          <table:table-cell table:style-name="ce14"/>
          <table:table-cell table:style-name="ce5" table:number-columns-repeated="17"/>
          <table:table-cell table:style-name="ce16"/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8:42:42.911000000</meta:print-date>
    <dc:date>2026-01-04T18:43:55.932000000</dc:date>
    <meta:editing-duration>PT4H38M30S</meta:editing-duration>
    <meta:editing-cycles>58</meta:editing-cycles>
    <meta:generator>LibreOffice/24.2.5.2$Windows_X86_64 LibreOffice_project/bffef4ea93e59bebbeaf7f431bb02b1a39ee8a59</meta:generator>
    <meta:printed-by>Fichiers PDF</meta:printed-by>
    <meta:document-statistic meta:table-count="1" meta:cell-count="1256" meta:object-count="0"/>
  </office:meta>
</office:document-meta>
</file>