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14" style:family="table-cell" style:parent-style-name="Default" style:data-style-name="N3">
      <style:text-properties fo:color="#ffffff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7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Script cole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Script cole" fo:font-size="10pt" style:font-size-asian="10pt" style:font-size-complex="10pt"/>
    </style:style>
    <style:style style:name="ce2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Script cole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Script cole" fo:font-size="8pt" style:font-size-asian="8pt" style:font-size-complex="8pt"/>
    </style:style>
    <style:style style:name="ce29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cript cole"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9"/>
        <table:table-column table:style-name="co5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9"/>
        <table:table-column table:style-name="co4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6" table:default-cell-style-name="ce6"/>
        <table:table-column table:style-name="co1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5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9" table:default-cell-style-name="ce21"/>
        <table:table-column table:style-name="co10" table:default-cell-style-name="ce27"/>
        <table:table-column table:style-name="co4" table:default-cell-style-name="ce29"/>
        <table:table-column table:style-name="co1" table:default-cell-style-name="ce6"/>
        <table:table-column table:style-name="co11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0" table:default-cell-style-name="ce6"/>
        <table:table-column table:style-name="co14" table:default-cell-style-name="ce6"/>
        <table:table-column table:style-name="co1" table:default-cell-style-name="ce6"/>
        <table:table-column table:style-name="co5" table:default-cell-style-name="ce6"/>
        <table:table-column table:style-name="co15" table:default-cell-style-name="ce6"/>
        <table:table-column table:style-name="co3" table:default-cell-style-name="ce6"/>
        <table:table-column table:style-name="co16" table:default-cell-style-name="ce6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  <table:table-cell/>
          <table:table-cell table:style-name="ce3" table:formula="of:=[.A2]" office:value-type="string" office:string-value="Utiliser la distributivité de la multiplication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+RANDBETWEEN(2;3)*10" office:value-type="float" office:value="32" calcext:value-type="float">
            <text:p>32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[.C4])" office:value-type="string" office:string-value="× 3" calcext:value-type="string" table:number-columns-spanned="2" table:number-rows-spanned="1">
            <text:p>× 3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[.C4])" office:value-type="string" office:string-value="× 3" calcext:value-type="string" table:number-columns-spanned="2" table:number-rows-spanned="1">
            <text:p>× 3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4]" office:value-type="float" office:value="32" calcext:value-type="float">
            <text:p>32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3" calcext:value-type="float">
            <text:p>3</text:p>
          </table:table-cell>
          <table:table-cell table:formula="of:=[.D4]" office:value-type="string" office:string-value="=" calcext:value-type="string">
            <text:p>=</text:p>
          </table:table-cell>
          <table:table-cell table:style-name="ce24" table:formula="of:=CONCATENATE(&quot;( &quot;;LEFT([.Y4])*10;&quot; × &quot;;[.AA4];&quot;) + (&quot;;RIGHT([.Y4]);&quot; × &quot;;[.AA4];&quot;)&quot;;&quot; = &quot;;LEFT([.Y4])*10*[.AA4];&quot; + &quot;;RIGHT([.Y4])*[.AA4];&quot; = &quot;;[.Y4]*[.AA4])" office:value-type="string" office:string-value="( 30 × 3) + (2 × 3) = 90 + 6 = 96" calcext:value-type="string" table:number-columns-spanned="19" table:number-rows-spanned="1">
            <text:p>( 30 × 3) + (2 × 3) = 90 + 6 = 96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43" calcext:value-type="float">
            <text:p>43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/>
          <table:table-cell table:style-name="ce10" table:formula="of:=[.A5]" office:value-type="float" office:value="43" calcext:value-type="float">
            <text:p>43</text:p>
          </table:table-cell>
          <table:table-cell table:style-name="ce10" table:formula="of:=[.B5]" office:value-type="string" office:string-value="×" calcext:value-type="string">
            <text:p>×</text:p>
          </table:table-cell>
          <table:table-cell table:style-name="ce10" table:formula="of:=[.C5]" office:value-type="float" office:value="4" calcext:value-type="float">
            <text:p>4</text:p>
          </table:table-cell>
          <table:table-cell table:style-name="ce22" table:formula="of:=[.D5]" office:value-type="string" office:string-value="=" calcext:value-type="string">
            <text:p>=</text:p>
          </table:table-cell>
          <table:table-cell table:style-name="ce26" table:formula="of:=CONCATENATE(&quot;( &quot;;LEFT([.Y5])*10;&quot; × &quot;;[.AA5];&quot;) + (&quot;;RIGHT([.Y5]);&quot; × &quot;;[.AA5];&quot;)&quot;;&quot; = &quot;;LEFT([.Y5])*10*[.AA5];&quot; + &quot;;RIGHT([.Y5])*[.AA5];&quot; = &quot;;[.Y5]*[.AA5])" office:value-type="string" office:string-value="( 40 × 4) + (3 × 4) = 160 + 12 = 172" calcext:value-type="string" table:number-columns-spanned="19" table:number-rows-spanned="1">
            <text:p>( 40 × 4) + (3 × 4) = 160 + 12 = 172</text:p>
          </table:table-cell>
          <table:covered-table-cell table:style-name="ce30"/>
          <table:covered-table-cell table:number-columns-repeated="17" table:style-name="ce9"/>
        </table:table-row>
        <table:table-row table:style-name="ro1">
          <table:table-cell table:formula="of:=RANDBETWEEN(1;5)+10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table:formula="of:=RANDBETWEEN(1;9)+RANDBETWEEN(1;5)*10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6]" office:value-type="float" office:value="14" calcext:value-type="float">
            <text:p>14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15" calcext:value-type="float">
            <text:p>15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CONCATENATE(&quot;( &quot;;[.A6];&quot; × &quot;;LEFT([.C6])*10;&quot; ) + ( &quot;;[.A6];&quot; × &quot;;RIGHT([.C6]);&quot; ) = &quot;;[.A6]*LEFT([.C6])*10;&quot; + &quot;;[.A6]*RIGHT([.C6]);&quot; = &quot;;[.A6]*[.C6];&quot;  ou  &quot;;&quot;( &quot;;[.C6];&quot; × &quot;;LEFT([.A6])*10;&quot; ) + ( &quot;;[.C6];&quot; × &quot;;RIGHT([.A6]);&quot; ) = &quot;;[.C6]*LEFT([.A6])*10;&quot; + &quot;;[.C6]*RIGHT([.A6]);&quot; = &quot;;[.A6]*[.C6])" office:value-type="string" office:string-value="( 14 × 10 ) + ( 14 × 5 ) = 140 + 70 = 210  ou  ( 15 × 10 ) + ( 15 × 4 ) = 150 + 60 = 210" calcext:value-type="string" table:number-columns-spanned="19" table:number-rows-spanned="1">
            <text:p>( 14 × 10 ) + ( 14 × 5 ) = 140 + 70 = 210 <text:s/>ou <text:s/>( 15 × 10 ) + ( 15 × 4 ) = 150 + 60 = 210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51" calcext:value-type="float">
            <text:p>51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1;5)+10" office:value-type="float" office:value="13" calcext:value-type="float">
            <text:p>13</text:p>
          </table:table-cell>
          <table:table-cell table:style-name="ce7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/>
          <table:table-cell table:style-name="ce10" table:formula="of:=[.A7]" office:value-type="float" office:value="51" calcext:value-type="float">
            <text:p>51</text:p>
          </table:table-cell>
          <table:table-cell table:style-name="ce10" table:formula="of:=[.B7]" office:value-type="string" office:string-value="×" calcext:value-type="string">
            <text:p>×</text:p>
          </table:table-cell>
          <table:table-cell table:style-name="ce10" table:formula="of:=[.C7]" office:value-type="float" office:value="13" calcext:value-type="float">
            <text:p>13</text:p>
          </table:table-cell>
          <table:table-cell table:style-name="ce25" table:formula="of:=[.D7]" office:value-type="string" office:string-value="=" calcext:value-type="string">
            <text:p>=</text:p>
          </table:table-cell>
          <table:table-cell table:style-name="ce28" table:formula="of:=CONCATENATE(&quot;( &quot;;[.A7];&quot; × &quot;;LEFT([.C7])*10;&quot; ) + ( &quot;;[.A7];&quot; × &quot;;RIGHT([.C7]);&quot; ) = &quot;;[.A7]*LEFT([.C7])*10;&quot; + &quot;;[.A7]*RIGHT([.C7]);&quot; = &quot;;[.A7]*[.C7];&quot;  ou  &quot;;&quot;( &quot;;[.C7];&quot; × &quot;;LEFT([.A7])*10;&quot; ) + ( &quot;;[.C7];&quot; × &quot;;RIGHT([.A7]);&quot; ) = &quot;;[.C7]*LEFT([.A7])*10;&quot; + &quot;;[.C7]*RIGHT([.A7]);&quot; = &quot;;[.A7]*[.C7])" office:value-type="string" office:string-value="( 51 × 10 ) + ( 51 × 3 ) = 510 + 153 = 663  ou  ( 13 × 50 ) + ( 13 × 1 ) = 650 + 13 = 663" calcext:value-type="string" table:number-columns-spanned="19" table:number-rows-spanned="1">
            <text:p>( 51 × 10 ) + ( 51 × 3 ) = 510 + 153 = 663 <text:s/>ou <text:s/>( 13 × 50 ) + ( 13 × 1 ) = 650 + 13 = 663</text:p>
          </table:table-cell>
          <table:covered-table-cell table:number-columns-repeated="18"/>
        </table:table-row>
        <table:table-row table:style-name="ro1">
          <table:table-cell table:formula="of:=RANDBETWEEN(1;9)+RANDBETWEEN(1;5)*10" office:value-type="float" office:value="18" calcext:value-type="float">
            <text:p>18</text:p>
          </table:table-cell>
          <table:table-cell office:value-type="string" calcext:value-type="string">
            <text:p>×</text:p>
          </table:table-cell>
          <table:table-cell table:formula="of:=RANDBETWEEN(1;5)+20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8]" office:value-type="float" office:value="18" calcext:value-type="float">
            <text:p>18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24" calcext:value-type="float">
            <text:p>24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CONCATENATE(&quot;( &quot;;[.A8];&quot; × &quot;;LEFT([.C8])*10;&quot; ) + ( &quot;;[.A8];&quot; × &quot;;RIGHT([.C8]);&quot; ) = &quot;;[.A8]*LEFT([.C8])*10;&quot; + &quot;;[.A8]*RIGHT([.C8]);&quot; = &quot;;[.A8]*[.C8];&quot;  ou  &quot;;&quot;( &quot;;[.C8];&quot; × &quot;;LEFT([.A8])*10;&quot; ) + ( &quot;;[.C8];&quot; × &quot;;RIGHT([.A8]);&quot; ) = &quot;;[.C8]*LEFT([.A8])*10;&quot; + &quot;;[.C8]*RIGHT([.A8]);&quot; = &quot;;[.A8]*[.C8])" office:value-type="string" office:string-value="( 18 × 20 ) + ( 18 × 4 ) = 360 + 72 = 432  ou  ( 24 × 10 ) + ( 24 × 8 ) = 240 + 192 = 432" calcext:value-type="string" table:number-columns-spanned="19" table:number-rows-spanned="1">
            <text:p>( 18 × 20 ) + ( 18 × 4 ) = 360 + 72 = 432 <text:s/>ou <text:s/>( 24 × 10 ) + ( 24 × 8 ) = 240 + 192 = 432</text:p>
          </table:table-cell>
          <table:covered-table-cell table:number-columns-repeated="18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#REF!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  <table:table-cell/>
          <table:table-cell table:style-name="ce3" table:formula="of:=[.A11]" office:value-type="string" office:string-value="Utiliser la distributivité de la multiplication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+RANDBETWEEN(2;3)*10" office:value-type="float" office:value="21" calcext:value-type="float">
            <text:p>21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[.C13])" office:value-type="string" office:string-value="× 3" calcext:value-type="string" table:number-columns-spanned="2" table:number-rows-spanned="1">
            <text:p>× 3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[.C13])" office:value-type="string" office:string-value="× 3" calcext:value-type="string" table:number-columns-spanned="2" table:number-rows-spanned="1">
            <text:p>× 3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13]" office:value-type="float" office:value="21" calcext:value-type="float">
            <text:p>21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3" calcext:value-type="float">
            <text:p>3</text:p>
          </table:table-cell>
          <table:table-cell table:formula="of:=[.D13]" office:value-type="string" office:string-value="=" calcext:value-type="string">
            <text:p>=</text:p>
          </table:table-cell>
          <table:table-cell table:style-name="ce24" table:formula="of:=CONCATENATE(&quot;( &quot;;LEFT([.Y13])*10;&quot; × &quot;;[.AA13];&quot;) + (&quot;;RIGHT([.Y13]);&quot; × &quot;;[.AA13];&quot;)&quot;;&quot; = &quot;;LEFT([.Y13])*10*[.AA13];&quot; + &quot;;RIGHT([.Y13])*[.AA13];&quot; = &quot;;[.Y13]*[.AA13])" office:value-type="string" office:string-value="( 20 × 3) + (1 × 3) = 60 + 3 = 63" calcext:value-type="string" table:number-columns-spanned="19" table:number-rows-spanned="1">
            <text:p>( 20 × 3) + (1 × 3) = 60 + 3 = 63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41" calcext:value-type="float">
            <text:p>41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/>
          <table:table-cell table:style-name="ce10" table:formula="of:=[.A14]" office:value-type="float" office:value="41" calcext:value-type="float">
            <text:p>41</text:p>
          </table:table-cell>
          <table:table-cell table:style-name="ce10" table:formula="of:=[.B14]" office:value-type="string" office:string-value="×" calcext:value-type="string">
            <text:p>×</text:p>
          </table:table-cell>
          <table:table-cell table:style-name="ce10" table:formula="of:=[.C14]" office:value-type="float" office:value="5" calcext:value-type="float">
            <text:p>5</text:p>
          </table:table-cell>
          <table:table-cell table:style-name="ce22" table:formula="of:=[.D14]" office:value-type="string" office:string-value="=" calcext:value-type="string">
            <text:p>=</text:p>
          </table:table-cell>
          <table:table-cell table:style-name="ce26" table:formula="of:=CONCATENATE(&quot;( &quot;;LEFT([.Y14])*10;&quot; × &quot;;[.AA14];&quot;) + (&quot;;RIGHT([.Y14]);&quot; × &quot;;[.AA14];&quot;)&quot;;&quot; = &quot;;LEFT([.Y14])*10*[.AA14];&quot; + &quot;;RIGHT([.Y14])*[.AA14];&quot; = &quot;;[.Y14]*[.AA14])" office:value-type="string" office:string-value="( 40 × 5) + (1 × 5) = 200 + 5 = 205" calcext:value-type="string" table:number-columns-spanned="19" table:number-rows-spanned="1">
            <text:p>( 40 × 5) + (1 × 5) = 200 + 5 = 205</text:p>
          </table:table-cell>
          <table:covered-table-cell table:style-name="ce30"/>
          <table:covered-table-cell table:number-columns-repeated="17" table:style-name="ce9"/>
        </table:table-row>
        <table:table-row table:style-name="ro1">
          <table:table-cell table:formula="of:=RANDBETWEEN(1;5)+10" office:value-type="float" office:value="13" calcext:value-type="float">
            <text:p>13</text:p>
          </table:table-cell>
          <table:table-cell office:value-type="string" calcext:value-type="string">
            <text:p>×</text:p>
          </table:table-cell>
          <table:table-cell table:formula="of:=RANDBETWEEN(1;9)+RANDBETWEEN(1;5)*10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15]" office:value-type="float" office:value="13" calcext:value-type="float">
            <text:p>13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11" calcext:value-type="float">
            <text:p>11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CONCATENATE(&quot;( &quot;;[.A15];&quot; × &quot;;LEFT([.C15])*10;&quot; ) + ( &quot;;[.A15];&quot; × &quot;;RIGHT([.C15]);&quot; ) = &quot;;[.A15]*LEFT([.C15])*10;&quot; + &quot;;[.A15]*RIGHT([.C15]);&quot; = &quot;;[.A15]*[.C15];&quot;  ou  &quot;;&quot;( &quot;;[.C15];&quot; × &quot;;LEFT([.A15])*10;&quot; ) + ( &quot;;[.C15];&quot; × &quot;;RIGHT([.A15]);&quot; ) = &quot;;[.C15]*LEFT([.A15])*10;&quot; + &quot;;[.C15]*RIGHT([.A15]);&quot; = &quot;;[.A15]*[.C15])" office:value-type="string" office:string-value="( 13 × 10 ) + ( 13 × 1 ) = 130 + 13 = 143  ou  ( 11 × 10 ) + ( 11 × 3 ) = 110 + 33 = 143" calcext:value-type="string" table:number-columns-spanned="19" table:number-rows-spanned="1">
            <text:p>( 13 × 10 ) + ( 13 × 1 ) = 130 + 13 = 143 <text:s/>ou <text:s/>( 11 × 10 ) + ( 11 × 3 ) = 110 + 33 = 143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42" calcext:value-type="float">
            <text:p>42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1;5)+10" office:value-type="float" office:value="11" calcext:value-type="float">
            <text:p>11</text:p>
          </table:table-cell>
          <table:table-cell table:style-name="ce7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/>
          <table:table-cell table:style-name="ce10" table:formula="of:=[.A16]" office:value-type="float" office:value="42" calcext:value-type="float">
            <text:p>42</text:p>
          </table:table-cell>
          <table:table-cell table:style-name="ce10" table:formula="of:=[.B16]" office:value-type="string" office:string-value="×" calcext:value-type="string">
            <text:p>×</text:p>
          </table:table-cell>
          <table:table-cell table:style-name="ce10" table:formula="of:=[.C16]" office:value-type="float" office:value="11" calcext:value-type="float">
            <text:p>11</text:p>
          </table:table-cell>
          <table:table-cell table:style-name="ce25" table:formula="of:=[.D16]" office:value-type="string" office:string-value="=" calcext:value-type="string">
            <text:p>=</text:p>
          </table:table-cell>
          <table:table-cell table:style-name="ce28" table:formula="of:=CONCATENATE(&quot;( &quot;;[.A16];&quot; × &quot;;LEFT([.C16])*10;&quot; ) + ( &quot;;[.A16];&quot; × &quot;;RIGHT([.C16]);&quot; ) = &quot;;[.A16]*LEFT([.C16])*10;&quot; + &quot;;[.A16]*RIGHT([.C16]);&quot; = &quot;;[.A16]*[.C16];&quot;  ou  &quot;;&quot;( &quot;;[.C16];&quot; × &quot;;LEFT([.A16])*10;&quot; ) + ( &quot;;[.C16];&quot; × &quot;;RIGHT([.A16]);&quot; ) = &quot;;[.C16]*LEFT([.A16])*10;&quot; + &quot;;[.C16]*RIGHT([.A16]);&quot; = &quot;;[.A16]*[.C16])" office:value-type="string" office:string-value="( 42 × 10 ) + ( 42 × 1 ) = 420 + 42 = 462  ou  ( 11 × 40 ) + ( 11 × 2 ) = 440 + 22 = 462" calcext:value-type="string" table:number-columns-spanned="19" table:number-rows-spanned="1">
            <text:p>( 42 × 10 ) + ( 42 × 1 ) = 420 + 42 = 462 <text:s/>ou <text:s/>( 11 × 40 ) + ( 11 × 2 ) = 440 + 22 = 462</text:p>
          </table:table-cell>
          <table:covered-table-cell table:number-columns-repeated="18"/>
        </table:table-row>
        <table:table-row table:style-name="ro1">
          <table:table-cell table:formula="of:=RANDBETWEEN(1;9)+RANDBETWEEN(1;5)*10" office:value-type="float" office:value="59" calcext:value-type="float">
            <text:p>59</text:p>
          </table:table-cell>
          <table:table-cell office:value-type="string" calcext:value-type="string">
            <text:p>×</text:p>
          </table:table-cell>
          <table:table-cell table:formula="of:=RANDBETWEEN(1;5)+20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17]" office:value-type="float" office:value="59" calcext:value-type="float">
            <text:p>59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23" calcext:value-type="float">
            <text:p>23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CONCATENATE(&quot;( &quot;;[.A17];&quot; × &quot;;LEFT([.C17])*10;&quot; ) + ( &quot;;[.A17];&quot; × &quot;;RIGHT([.C17]);&quot; ) = &quot;;[.A17]*LEFT([.C17])*10;&quot; + &quot;;[.A17]*RIGHT([.C17]);&quot; = &quot;;[.A17]*[.C17];&quot;  ou  &quot;;&quot;( &quot;;[.C17];&quot; × &quot;;LEFT([.A17])*10;&quot; ) + ( &quot;;[.C17];&quot; × &quot;;RIGHT([.A17]);&quot; ) = &quot;;[.C17]*LEFT([.A17])*10;&quot; + &quot;;[.C17]*RIGHT([.A17]);&quot; = &quot;;[.A17]*[.C17])" office:value-type="string" office:string-value="( 59 × 20 ) + ( 59 × 3 ) = 1180 + 177 = 1357  ou  ( 23 × 50 ) + ( 23 × 9 ) = 1150 + 207 = 1357" calcext:value-type="string" table:number-columns-spanned="19" table:number-rows-spanned="1">
            <text:p>( 59 × 20 ) + ( 59 × 3 ) = 1180 + 177 = 1357 <text:s/>ou <text:s/>( 23 × 50 ) + ( 23 × 9 ) = 1150 + 207 = 1357</text:p>
          </table:table-cell>
          <table:covered-table-cell table:number-columns-repeated="18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9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  <table:table-cell/>
          <table:table-cell table:style-name="ce3" table:formula="of:=[.A20]" office:value-type="string" office:string-value="Utiliser la distributivité de la multiplication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+RANDBETWEEN(2;3)*10" office:value-type="float" office:value="23" calcext:value-type="float">
            <text:p>23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[.C22])" office:value-type="string" office:string-value="× 2" calcext:value-type="string" table:number-columns-spanned="2" table:number-rows-spanned="1">
            <text:p>× 2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[.C22])" office:value-type="string" office:string-value="× 2" calcext:value-type="string" table:number-columns-spanned="2" table:number-rows-spanned="1">
            <text:p>× 2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22]" office:value-type="float" office:value="23" calcext:value-type="float">
            <text:p>23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2" calcext:value-type="float">
            <text:p>2</text:p>
          </table:table-cell>
          <table:table-cell table:formula="of:=[.D22]" office:value-type="string" office:string-value="=" calcext:value-type="string">
            <text:p>=</text:p>
          </table:table-cell>
          <table:table-cell table:style-name="ce24" table:formula="of:=CONCATENATE(&quot;( &quot;;LEFT([.Y22])*10;&quot; × &quot;;[.AA22];&quot;) + (&quot;;RIGHT([.Y22]);&quot; × &quot;;[.AA22];&quot;)&quot;;&quot; = &quot;;LEFT([.Y22])*10*[.AA22];&quot; + &quot;;RIGHT([.Y22])*[.AA22];&quot; = &quot;;[.Y22]*[.AA22])" office:value-type="string" office:string-value="( 20 × 2) + (3 × 2) = 40 + 6 = 46" calcext:value-type="string" table:number-columns-spanned="19" table:number-rows-spanned="1">
            <text:p>( 20 × 2) + (3 × 2) = 40 + 6 = 46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52" calcext:value-type="float">
            <text:p>52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/>
          <table:table-cell table:style-name="ce10" table:formula="of:=[.A23]" office:value-type="float" office:value="52" calcext:value-type="float">
            <text:p>52</text:p>
          </table:table-cell>
          <table:table-cell table:style-name="ce10" table:formula="of:=[.B23]" office:value-type="string" office:string-value="×" calcext:value-type="string">
            <text:p>×</text:p>
          </table:table-cell>
          <table:table-cell table:style-name="ce10" table:formula="of:=[.C23]" office:value-type="float" office:value="5" calcext:value-type="float">
            <text:p>5</text:p>
          </table:table-cell>
          <table:table-cell table:style-name="ce22" table:formula="of:=[.D23]" office:value-type="string" office:string-value="=" calcext:value-type="string">
            <text:p>=</text:p>
          </table:table-cell>
          <table:table-cell table:style-name="ce26" table:formula="of:=CONCATENATE(&quot;( &quot;;LEFT([.Y23])*10;&quot; × &quot;;[.AA23];&quot;) + (&quot;;RIGHT([.Y23]);&quot; × &quot;;[.AA23];&quot;)&quot;;&quot; = &quot;;LEFT([.Y23])*10*[.AA23];&quot; + &quot;;RIGHT([.Y23])*[.AA23];&quot; = &quot;;[.Y23]*[.AA23])" office:value-type="string" office:string-value="( 50 × 5) + (2 × 5) = 250 + 10 = 260" calcext:value-type="string" table:number-columns-spanned="19" table:number-rows-spanned="1">
            <text:p>( 50 × 5) + (2 × 5) = 250 + 10 = 260</text:p>
          </table:table-cell>
          <table:covered-table-cell table:style-name="ce30"/>
          <table:covered-table-cell table:number-columns-repeated="17" table:style-name="ce9"/>
        </table:table-row>
        <table:table-row table:style-name="ro1">
          <table:table-cell table:formula="of:=RANDBETWEEN(1;5)+10" office:value-type="float" office:value="13" calcext:value-type="float">
            <text:p>13</text:p>
          </table:table-cell>
          <table:table-cell office:value-type="string" calcext:value-type="string">
            <text:p>×</text:p>
          </table:table-cell>
          <table:table-cell table:formula="of:=RANDBETWEEN(1;9)+RANDBETWEEN(1;5)*10" office:value-type="float" office:value="47" calcext:value-type="float">
            <text:p>4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24]" office:value-type="float" office:value="13" calcext:value-type="float">
            <text:p>13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47" calcext:value-type="float">
            <text:p>47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CONCATENATE(&quot;( &quot;;[.A24];&quot; × &quot;;LEFT([.C24])*10;&quot; ) + ( &quot;;[.A24];&quot; × &quot;;RIGHT([.C24]);&quot; ) = &quot;;[.A24]*LEFT([.C24])*10;&quot; + &quot;;[.A24]*RIGHT([.C24]);&quot; = &quot;;[.A24]*[.C24];&quot;  ou  &quot;;&quot;( &quot;;[.C24];&quot; × &quot;;LEFT([.A24])*10;&quot; ) + ( &quot;;[.C24];&quot; × &quot;;RIGHT([.A24]);&quot; ) = &quot;;[.C24]*LEFT([.A24])*10;&quot; + &quot;;[.C24]*RIGHT([.A24]);&quot; = &quot;;[.A24]*[.C24])" office:value-type="string" office:string-value="( 13 × 40 ) + ( 13 × 7 ) = 520 + 91 = 611  ou  ( 47 × 10 ) + ( 47 × 3 ) = 470 + 141 = 611" calcext:value-type="string" table:number-columns-spanned="19" table:number-rows-spanned="1">
            <text:p>( 13 × 40 ) + ( 13 × 7 ) = 520 + 91 = 611 <text:s/>ou <text:s/>( 47 × 10 ) + ( 47 × 3 ) = 470 + 141 = 611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51" calcext:value-type="float">
            <text:p>51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1;5)+10" office:value-type="float" office:value="14" calcext:value-type="float">
            <text:p>14</text:p>
          </table:table-cell>
          <table:table-cell table:style-name="ce7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/>
          <table:table-cell table:style-name="ce10" table:formula="of:=[.A25]" office:value-type="float" office:value="51" calcext:value-type="float">
            <text:p>51</text:p>
          </table:table-cell>
          <table:table-cell table:style-name="ce10" table:formula="of:=[.B25]" office:value-type="string" office:string-value="×" calcext:value-type="string">
            <text:p>×</text:p>
          </table:table-cell>
          <table:table-cell table:style-name="ce10" table:formula="of:=[.C25]" office:value-type="float" office:value="14" calcext:value-type="float">
            <text:p>14</text:p>
          </table:table-cell>
          <table:table-cell table:style-name="ce25" table:formula="of:=[.D25]" office:value-type="string" office:string-value="=" calcext:value-type="string">
            <text:p>=</text:p>
          </table:table-cell>
          <table:table-cell table:style-name="ce28" table:formula="of:=CONCATENATE(&quot;( &quot;;[.A25];&quot; × &quot;;LEFT([.C25])*10;&quot; ) + ( &quot;;[.A25];&quot; × &quot;;RIGHT([.C25]);&quot; ) = &quot;;[.A25]*LEFT([.C25])*10;&quot; + &quot;;[.A25]*RIGHT([.C25]);&quot; = &quot;;[.A25]*[.C25];&quot;  ou  &quot;;&quot;( &quot;;[.C25];&quot; × &quot;;LEFT([.A25])*10;&quot; ) + ( &quot;;[.C25];&quot; × &quot;;RIGHT([.A25]);&quot; ) = &quot;;[.C25]*LEFT([.A25])*10;&quot; + &quot;;[.C25]*RIGHT([.A25]);&quot; = &quot;;[.A25]*[.C25])" office:value-type="string" office:string-value="( 51 × 10 ) + ( 51 × 4 ) = 510 + 204 = 714  ou  ( 14 × 50 ) + ( 14 × 1 ) = 700 + 14 = 714" calcext:value-type="string" table:number-columns-spanned="19" table:number-rows-spanned="1">
            <text:p>( 51 × 10 ) + ( 51 × 4 ) = 510 + 204 = 714 <text:s/>ou <text:s/>( 14 × 50 ) + ( 14 × 1 ) = 700 + 14 = 714</text:p>
          </table:table-cell>
          <table:covered-table-cell table:number-columns-repeated="18"/>
        </table:table-row>
        <table:table-row table:style-name="ro1">
          <table:table-cell table:formula="of:=RANDBETWEEN(1;9)+RANDBETWEEN(1;5)*10" office:value-type="float" office:value="44" calcext:value-type="float">
            <text:p>44</text:p>
          </table:table-cell>
          <table:table-cell office:value-type="string" calcext:value-type="string">
            <text:p>×</text:p>
          </table:table-cell>
          <table:table-cell table:formula="of:=RANDBETWEEN(1;5)+20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26]" office:value-type="float" office:value="44" calcext:value-type="float">
            <text:p>44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24" calcext:value-type="float">
            <text:p>24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CONCATENATE(&quot;( &quot;;[.A26];&quot; × &quot;;LEFT([.C26])*10;&quot; ) + ( &quot;;[.A26];&quot; × &quot;;RIGHT([.C26]);&quot; ) = &quot;;[.A26]*LEFT([.C26])*10;&quot; + &quot;;[.A26]*RIGHT([.C26]);&quot; = &quot;;[.A26]*[.C26];&quot;  ou  &quot;;&quot;( &quot;;[.C26];&quot; × &quot;;LEFT([.A26])*10;&quot; ) + ( &quot;;[.C26];&quot; × &quot;;RIGHT([.A26]);&quot; ) = &quot;;[.C26]*LEFT([.A26])*10;&quot; + &quot;;[.C26]*RIGHT([.A26]);&quot; = &quot;;[.A26]*[.C26])" office:value-type="string" office:string-value="( 44 × 20 ) + ( 44 × 4 ) = 880 + 176 = 1056  ou  ( 24 × 40 ) + ( 24 × 4 ) = 960 + 96 = 1056" calcext:value-type="string" table:number-columns-spanned="19" table:number-rows-spanned="1">
            <text:p>( 44 × 20 ) + ( 44 × 4 ) = 880 + 176 = 1056 <text:s/>ou <text:s/>( 24 × 40 ) + ( 24 × 4 ) = 960 + 96 = 1056</text:p>
          </table:table-cell>
          <table:covered-table-cell table:number-columns-repeated="18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18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  <table:table-cell/>
          <table:table-cell table:style-name="ce3" table:formula="of:=[.A29]" office:value-type="string" office:string-value="Utiliser la distributivité de la multiplication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+RANDBETWEEN(2;3)*10" office:value-type="float" office:value="31" calcext:value-type="float">
            <text:p>31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[.C31])" office:value-type="string" office:string-value="× 3" calcext:value-type="string" table:number-columns-spanned="2" table:number-rows-spanned="1">
            <text:p>× 3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[.C31])" office:value-type="string" office:string-value="× 3" calcext:value-type="string" table:number-columns-spanned="2" table:number-rows-spanned="1">
            <text:p>× 3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31]" office:value-type="float" office:value="31" calcext:value-type="float">
            <text:p>31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3" calcext:value-type="float">
            <text:p>3</text:p>
          </table:table-cell>
          <table:table-cell table:formula="of:=[.D31]" office:value-type="string" office:string-value="=" calcext:value-type="string">
            <text:p>=</text:p>
          </table:table-cell>
          <table:table-cell table:style-name="ce24" table:formula="of:=CONCATENATE(&quot;( &quot;;LEFT([.Y31])*10;&quot; × &quot;;[.AA31];&quot;) + (&quot;;RIGHT([.Y31]);&quot; × &quot;;[.AA31];&quot;)&quot;;&quot; = &quot;;LEFT([.Y31])*10*[.AA31];&quot; + &quot;;RIGHT([.Y31])*[.AA31];&quot; = &quot;;[.Y31]*[.AA31])" office:value-type="string" office:string-value="( 30 × 3) + (1 × 3) = 90 + 3 = 93" calcext:value-type="string" table:number-columns-spanned="19" table:number-rows-spanned="1">
            <text:p>( 30 × 3) + (1 × 3) = 90 + 3 = 93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51" calcext:value-type="float">
            <text:p>51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/>
          <table:table-cell table:style-name="ce10" table:formula="of:=[.A32]" office:value-type="float" office:value="51" calcext:value-type="float">
            <text:p>51</text:p>
          </table:table-cell>
          <table:table-cell table:style-name="ce10" table:formula="of:=[.B32]" office:value-type="string" office:string-value="×" calcext:value-type="string">
            <text:p>×</text:p>
          </table:table-cell>
          <table:table-cell table:style-name="ce10" table:formula="of:=[.C32]" office:value-type="float" office:value="4" calcext:value-type="float">
            <text:p>4</text:p>
          </table:table-cell>
          <table:table-cell table:style-name="ce22" table:formula="of:=[.D32]" office:value-type="string" office:string-value="=" calcext:value-type="string">
            <text:p>=</text:p>
          </table:table-cell>
          <table:table-cell table:style-name="ce26" table:formula="of:=CONCATENATE(&quot;( &quot;;LEFT([.Y32])*10;&quot; × &quot;;[.AA32];&quot;) + (&quot;;RIGHT([.Y32]);&quot; × &quot;;[.AA32];&quot;)&quot;;&quot; = &quot;;LEFT([.Y32])*10*[.AA32];&quot; + &quot;;RIGHT([.Y32])*[.AA32];&quot; = &quot;;[.Y32]*[.AA32])" office:value-type="string" office:string-value="( 50 × 4) + (1 × 4) = 200 + 4 = 204" calcext:value-type="string" table:number-columns-spanned="19" table:number-rows-spanned="1">
            <text:p>( 50 × 4) + (1 × 4) = 200 + 4 = 204</text:p>
          </table:table-cell>
          <table:covered-table-cell table:style-name="ce30"/>
          <table:covered-table-cell table:number-columns-repeated="17" table:style-name="ce9"/>
        </table:table-row>
        <table:table-row table:style-name="ro1">
          <table:table-cell table:formula="of:=RANDBETWEEN(1;5)+10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table:formula="of:=RANDBETWEEN(1;9)+RANDBETWEEN(1;5)*10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33]" office:value-type="float" office:value="14" calcext:value-type="float">
            <text:p>14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31" calcext:value-type="float">
            <text:p>31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CONCATENATE(&quot;( &quot;;[.A33];&quot; × &quot;;LEFT([.C33])*10;&quot; ) + ( &quot;;[.A33];&quot; × &quot;;RIGHT([.C33]);&quot; ) = &quot;;[.A33]*LEFT([.C33])*10;&quot; + &quot;;[.A33]*RIGHT([.C33]);&quot; = &quot;;[.A33]*[.C33];&quot;  ou  &quot;;&quot;( &quot;;[.C33];&quot; × &quot;;LEFT([.A33])*10;&quot; ) + ( &quot;;[.C33];&quot; × &quot;;RIGHT([.A33]);&quot; ) = &quot;;[.C33]*LEFT([.A33])*10;&quot; + &quot;;[.C33]*RIGHT([.A33]);&quot; = &quot;;[.A33]*[.C33])" office:value-type="string" office:string-value="( 14 × 30 ) + ( 14 × 1 ) = 420 + 14 = 434  ou  ( 31 × 10 ) + ( 31 × 4 ) = 310 + 124 = 434" calcext:value-type="string" table:number-columns-spanned="19" table:number-rows-spanned="1">
            <text:p>( 14 × 30 ) + ( 14 × 1 ) = 420 + 14 = 434 <text:s/>ou <text:s/>( 31 × 10 ) + ( 31 × 4 ) = 310 + 124 = 434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43" calcext:value-type="float">
            <text:p>43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1;5)+10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/>
          <table:table-cell table:style-name="ce10" table:formula="of:=[.A34]" office:value-type="float" office:value="43" calcext:value-type="float">
            <text:p>43</text:p>
          </table:table-cell>
          <table:table-cell table:style-name="ce10" table:formula="of:=[.B34]" office:value-type="string" office:string-value="×" calcext:value-type="string">
            <text:p>×</text:p>
          </table:table-cell>
          <table:table-cell table:style-name="ce10" table:formula="of:=[.C34]" office:value-type="float" office:value="12" calcext:value-type="float">
            <text:p>12</text:p>
          </table:table-cell>
          <table:table-cell table:style-name="ce25" table:formula="of:=[.D34]" office:value-type="string" office:string-value="=" calcext:value-type="string">
            <text:p>=</text:p>
          </table:table-cell>
          <table:table-cell table:style-name="ce28" table:formula="of:=CONCATENATE(&quot;( &quot;;[.A34];&quot; × &quot;;LEFT([.C34])*10;&quot; ) + ( &quot;;[.A34];&quot; × &quot;;RIGHT([.C34]);&quot; ) = &quot;;[.A34]*LEFT([.C34])*10;&quot; + &quot;;[.A34]*RIGHT([.C34]);&quot; = &quot;;[.A34]*[.C34];&quot;  ou  &quot;;&quot;( &quot;;[.C34];&quot; × &quot;;LEFT([.A34])*10;&quot; ) + ( &quot;;[.C34];&quot; × &quot;;RIGHT([.A34]);&quot; ) = &quot;;[.C34]*LEFT([.A34])*10;&quot; + &quot;;[.C34]*RIGHT([.A34]);&quot; = &quot;;[.A34]*[.C34])" office:value-type="string" office:string-value="( 43 × 10 ) + ( 43 × 2 ) = 430 + 86 = 516  ou  ( 12 × 40 ) + ( 12 × 3 ) = 480 + 36 = 516" calcext:value-type="string" table:number-columns-spanned="19" table:number-rows-spanned="1">
            <text:p>( 43 × 10 ) + ( 43 × 2 ) = 430 + 86 = 516 <text:s/>ou <text:s/>( 12 × 40 ) + ( 12 × 3 ) = 480 + 36 = 516</text:p>
          </table:table-cell>
          <table:covered-table-cell table:number-columns-repeated="18"/>
        </table:table-row>
        <table:table-row table:style-name="ro1">
          <table:table-cell table:formula="of:=RANDBETWEEN(1;9)+RANDBETWEEN(1;5)*10" office:value-type="float" office:value="56" calcext:value-type="float">
            <text:p>56</text:p>
          </table:table-cell>
          <table:table-cell office:value-type="string" calcext:value-type="string">
            <text:p>×</text:p>
          </table:table-cell>
          <table:table-cell table:formula="of:=RANDBETWEEN(1;5)+20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35]" office:value-type="float" office:value="56" calcext:value-type="float">
            <text:p>56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21" calcext:value-type="float">
            <text:p>21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CONCATENATE(&quot;( &quot;;[.A35];&quot; × &quot;;LEFT([.C35])*10;&quot; ) + ( &quot;;[.A35];&quot; × &quot;;RIGHT([.C35]);&quot; ) = &quot;;[.A35]*LEFT([.C35])*10;&quot; + &quot;;[.A35]*RIGHT([.C35]);&quot; = &quot;;[.A35]*[.C35];&quot;  ou  &quot;;&quot;( &quot;;[.C35];&quot; × &quot;;LEFT([.A35])*10;&quot; ) + ( &quot;;[.C35];&quot; × &quot;;RIGHT([.A35]);&quot; ) = &quot;;[.C35]*LEFT([.A35])*10;&quot; + &quot;;[.C35]*RIGHT([.A35]);&quot; = &quot;;[.A35]*[.C35])" office:value-type="string" office:string-value="( 56 × 20 ) + ( 56 × 1 ) = 1120 + 56 = 1176  ou  ( 21 × 50 ) + ( 21 × 6 ) = 1050 + 126 = 1176" calcext:value-type="string" table:number-columns-spanned="19" table:number-rows-spanned="1">
            <text:p>( 56 × 20 ) + ( 56 × 1 ) = 1120 + 56 = 1176 <text:s/>ou <text:s/>( 21 × 50 ) + ( 21 × 6 ) = 1050 + 126 = 1176</text:p>
          </table:table-cell>
          <table:covered-table-cell table:number-columns-repeated="18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27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  <table:table-cell/>
          <table:table-cell table:style-name="ce3" table:formula="of:=[.A38]" office:value-type="string" office:string-value="Utiliser la distributivité de la multiplication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+RANDBETWEEN(2;3)*10" office:value-type="float" office:value="34" calcext:value-type="float">
            <text:p>34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[.C40])" office:value-type="string" office:string-value="× 2" calcext:value-type="string" table:number-columns-spanned="2" table:number-rows-spanned="1">
            <text:p>× 2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[.C40])" office:value-type="string" office:string-value="× 2" calcext:value-type="string" table:number-columns-spanned="2" table:number-rows-spanned="1">
            <text:p>× 2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40]" office:value-type="float" office:value="34" calcext:value-type="float">
            <text:p>34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2" calcext:value-type="float">
            <text:p>2</text:p>
          </table:table-cell>
          <table:table-cell table:formula="of:=[.D40]" office:value-type="string" office:string-value="=" calcext:value-type="string">
            <text:p>=</text:p>
          </table:table-cell>
          <table:table-cell table:style-name="ce24" table:formula="of:=CONCATENATE(&quot;( &quot;;LEFT([.Y40])*10;&quot; × &quot;;[.AA40];&quot;) + (&quot;;RIGHT([.Y40]);&quot; × &quot;;[.AA40];&quot;)&quot;;&quot; = &quot;;LEFT([.Y40])*10*[.AA40];&quot; + &quot;;RIGHT([.Y40])*[.AA40];&quot; = &quot;;[.Y40]*[.AA40])" office:value-type="string" office:string-value="( 30 × 2) + (4 × 2) = 60 + 8 = 68" calcext:value-type="string" table:number-columns-spanned="19" table:number-rows-spanned="1">
            <text:p>( 30 × 2) + (4 × 2) = 60 + 8 = 68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52" calcext:value-type="float">
            <text:p>52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/>
          <table:table-cell table:style-name="ce10" table:formula="of:=[.A41]" office:value-type="float" office:value="52" calcext:value-type="float">
            <text:p>52</text:p>
          </table:table-cell>
          <table:table-cell table:style-name="ce10" table:formula="of:=[.B41]" office:value-type="string" office:string-value="×" calcext:value-type="string">
            <text:p>×</text:p>
          </table:table-cell>
          <table:table-cell table:style-name="ce10" table:formula="of:=[.C41]" office:value-type="float" office:value="5" calcext:value-type="float">
            <text:p>5</text:p>
          </table:table-cell>
          <table:table-cell table:style-name="ce22" table:formula="of:=[.D41]" office:value-type="string" office:string-value="=" calcext:value-type="string">
            <text:p>=</text:p>
          </table:table-cell>
          <table:table-cell table:style-name="ce26" table:formula="of:=CONCATENATE(&quot;( &quot;;LEFT([.Y41])*10;&quot; × &quot;;[.AA41];&quot;) + (&quot;;RIGHT([.Y41]);&quot; × &quot;;[.AA41];&quot;)&quot;;&quot; = &quot;;LEFT([.Y41])*10*[.AA41];&quot; + &quot;;RIGHT([.Y41])*[.AA41];&quot; = &quot;;[.Y41]*[.AA41])" office:value-type="string" office:string-value="( 50 × 5) + (2 × 5) = 250 + 10 = 260" calcext:value-type="string" table:number-columns-spanned="19" table:number-rows-spanned="1">
            <text:p>( 50 × 5) + (2 × 5) = 250 + 10 = 260</text:p>
          </table:table-cell>
          <table:covered-table-cell table:style-name="ce30"/>
          <table:covered-table-cell table:number-columns-repeated="17" table:style-name="ce9"/>
        </table:table-row>
        <table:table-row table:style-name="ro1">
          <table:table-cell table:formula="of:=RANDBETWEEN(1;5)+10"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formula="of:=RANDBETWEEN(1;9)+RANDBETWEEN(1;5)*10" office:value-type="float" office:value="52" calcext:value-type="float">
            <text:p>5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42]" office:value-type="float" office:value="15" calcext:value-type="float">
            <text:p>15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52" calcext:value-type="float">
            <text:p>52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CONCATENATE(&quot;( &quot;;[.A42];&quot; × &quot;;LEFT([.C42])*10;&quot; ) + ( &quot;;[.A42];&quot; × &quot;;RIGHT([.C42]);&quot; ) = &quot;;[.A42]*LEFT([.C42])*10;&quot; + &quot;;[.A42]*RIGHT([.C42]);&quot; = &quot;;[.A42]*[.C42];&quot;  ou  &quot;;&quot;( &quot;;[.C42];&quot; × &quot;;LEFT([.A42])*10;&quot; ) + ( &quot;;[.C42];&quot; × &quot;;RIGHT([.A42]);&quot; ) = &quot;;[.C42]*LEFT([.A42])*10;&quot; + &quot;;[.C42]*RIGHT([.A42]);&quot; = &quot;;[.A42]*[.C42])" office:value-type="string" office:string-value="( 15 × 50 ) + ( 15 × 2 ) = 750 + 30 = 780  ou  ( 52 × 10 ) + ( 52 × 5 ) = 520 + 260 = 780" calcext:value-type="string" table:number-columns-spanned="19" table:number-rows-spanned="1">
            <text:p>( 15 × 50 ) + ( 15 × 2 ) = 750 + 30 = 780 <text:s/>ou <text:s/>( 52 × 10 ) + ( 52 × 5 ) = 520 + 260 = 780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42" calcext:value-type="float">
            <text:p>42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1;5)+10" office:value-type="float" office:value="15" calcext:value-type="float">
            <text:p>15</text:p>
          </table:table-cell>
          <table:table-cell table:style-name="ce7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/>
          <table:table-cell table:style-name="ce10" table:formula="of:=[.A43]" office:value-type="float" office:value="42" calcext:value-type="float">
            <text:p>42</text:p>
          </table:table-cell>
          <table:table-cell table:style-name="ce10" table:formula="of:=[.B43]" office:value-type="string" office:string-value="×" calcext:value-type="string">
            <text:p>×</text:p>
          </table:table-cell>
          <table:table-cell table:style-name="ce10" table:formula="of:=[.C43]" office:value-type="float" office:value="15" calcext:value-type="float">
            <text:p>15</text:p>
          </table:table-cell>
          <table:table-cell table:style-name="ce25" table:formula="of:=[.D43]" office:value-type="string" office:string-value="=" calcext:value-type="string">
            <text:p>=</text:p>
          </table:table-cell>
          <table:table-cell table:style-name="ce28" table:formula="of:=CONCATENATE(&quot;( &quot;;[.A43];&quot; × &quot;;LEFT([.C43])*10;&quot; ) + ( &quot;;[.A43];&quot; × &quot;;RIGHT([.C43]);&quot; ) = &quot;;[.A43]*LEFT([.C43])*10;&quot; + &quot;;[.A43]*RIGHT([.C43]);&quot; = &quot;;[.A43]*[.C43];&quot;  ou  &quot;;&quot;( &quot;;[.C43];&quot; × &quot;;LEFT([.A43])*10;&quot; ) + ( &quot;;[.C43];&quot; × &quot;;RIGHT([.A43]);&quot; ) = &quot;;[.C43]*LEFT([.A43])*10;&quot; + &quot;;[.C43]*RIGHT([.A43]);&quot; = &quot;;[.A43]*[.C43])" office:value-type="string" office:string-value="( 42 × 10 ) + ( 42 × 5 ) = 420 + 210 = 630  ou  ( 15 × 40 ) + ( 15 × 2 ) = 600 + 30 = 630" calcext:value-type="string" table:number-columns-spanned="19" table:number-rows-spanned="1">
            <text:p>( 42 × 10 ) + ( 42 × 5 ) = 420 + 210 = 630 <text:s/>ou <text:s/>( 15 × 40 ) + ( 15 × 2 ) = 600 + 30 = 630</text:p>
          </table:table-cell>
          <table:covered-table-cell table:number-columns-repeated="18"/>
        </table:table-row>
        <table:table-row table:style-name="ro1">
          <table:table-cell table:formula="of:=RANDBETWEEN(1;9)+RANDBETWEEN(1;5)*10" office:value-type="float" office:value="45" calcext:value-type="float">
            <text:p>45</text:p>
          </table:table-cell>
          <table:table-cell office:value-type="string" calcext:value-type="string">
            <text:p>×</text:p>
          </table:table-cell>
          <table:table-cell table:formula="of:=RANDBETWEEN(1;5)+20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44]" office:value-type="float" office:value="45" calcext:value-type="float">
            <text:p>45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25" calcext:value-type="float">
            <text:p>25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CONCATENATE(&quot;( &quot;;[.A44];&quot; × &quot;;LEFT([.C44])*10;&quot; ) + ( &quot;;[.A44];&quot; × &quot;;RIGHT([.C44]);&quot; ) = &quot;;[.A44]*LEFT([.C44])*10;&quot; + &quot;;[.A44]*RIGHT([.C44]);&quot; = &quot;;[.A44]*[.C44];&quot;  ou  &quot;;&quot;( &quot;;[.C44];&quot; × &quot;;LEFT([.A44])*10;&quot; ) + ( &quot;;[.C44];&quot; × &quot;;RIGHT([.A44]);&quot; ) = &quot;;[.C44]*LEFT([.A44])*10;&quot; + &quot;;[.C44]*RIGHT([.A44]);&quot; = &quot;;[.A44]*[.C44])" office:value-type="string" office:string-value="( 45 × 20 ) + ( 45 × 5 ) = 900 + 225 = 1125  ou  ( 25 × 40 ) + ( 25 × 5 ) = 1000 + 125 = 1125" calcext:value-type="string" table:number-columns-spanned="19" table:number-rows-spanned="1">
            <text:p>( 45 × 20 ) + ( 45 × 5 ) = 900 + 225 = 1125 <text:s/>ou <text:s/>( 25 × 40 ) + ( 25 × 5 ) = 1000 + 125 = 1125</text:p>
          </table:table-cell>
          <table:covered-table-cell table:number-columns-repeated="18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36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  <table:table-cell/>
          <table:table-cell table:style-name="ce3" table:formula="of:=[.A47]" office:value-type="string" office:string-value="Utiliser la distributivité de la multiplication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+RANDBETWEEN(2;3)*10" office:value-type="float" office:value="23" calcext:value-type="float">
            <text:p>23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[.C49])" office:value-type="string" office:string-value="× 2" calcext:value-type="string" table:number-columns-spanned="2" table:number-rows-spanned="1">
            <text:p>× 2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[.C49])" office:value-type="string" office:string-value="× 2" calcext:value-type="string" table:number-columns-spanned="2" table:number-rows-spanned="1">
            <text:p>× 2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49]" office:value-type="float" office:value="23" calcext:value-type="float">
            <text:p>23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2" calcext:value-type="float">
            <text:p>2</text:p>
          </table:table-cell>
          <table:table-cell table:formula="of:=[.D49]" office:value-type="string" office:string-value="=" calcext:value-type="string">
            <text:p>=</text:p>
          </table:table-cell>
          <table:table-cell table:style-name="ce24" table:formula="of:=CONCATENATE(&quot;( &quot;;LEFT([.Y49])*10;&quot; × &quot;;[.AA49];&quot;) + (&quot;;RIGHT([.Y49]);&quot; × &quot;;[.AA49];&quot;)&quot;;&quot; = &quot;;LEFT([.Y49])*10*[.AA49];&quot; + &quot;;RIGHT([.Y49])*[.AA49];&quot; = &quot;;[.Y49]*[.AA49])" office:value-type="string" office:string-value="( 20 × 2) + (3 × 2) = 40 + 6 = 46" calcext:value-type="string" table:number-columns-spanned="19" table:number-rows-spanned="1">
            <text:p>( 20 × 2) + (3 × 2) = 40 + 6 = 46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52" calcext:value-type="float">
            <text:p>52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/>
          <table:table-cell table:style-name="ce10" table:formula="of:=[.A50]" office:value-type="float" office:value="52" calcext:value-type="float">
            <text:p>52</text:p>
          </table:table-cell>
          <table:table-cell table:style-name="ce10" table:formula="of:=[.B50]" office:value-type="string" office:string-value="×" calcext:value-type="string">
            <text:p>×</text:p>
          </table:table-cell>
          <table:table-cell table:style-name="ce10" table:formula="of:=[.C50]" office:value-type="float" office:value="5" calcext:value-type="float">
            <text:p>5</text:p>
          </table:table-cell>
          <table:table-cell table:style-name="ce22" table:formula="of:=[.D50]" office:value-type="string" office:string-value="=" calcext:value-type="string">
            <text:p>=</text:p>
          </table:table-cell>
          <table:table-cell table:style-name="ce26" table:formula="of:=CONCATENATE(&quot;( &quot;;LEFT([.Y50])*10;&quot; × &quot;;[.AA50];&quot;) + (&quot;;RIGHT([.Y50]);&quot; × &quot;;[.AA50];&quot;)&quot;;&quot; = &quot;;LEFT([.Y50])*10*[.AA50];&quot; + &quot;;RIGHT([.Y50])*[.AA50];&quot; = &quot;;[.Y50]*[.AA50])" office:value-type="string" office:string-value="( 50 × 5) + (2 × 5) = 250 + 10 = 260" calcext:value-type="string" table:number-columns-spanned="19" table:number-rows-spanned="1">
            <text:p>( 50 × 5) + (2 × 5) = 250 + 10 = 260</text:p>
          </table:table-cell>
          <table:covered-table-cell table:style-name="ce30"/>
          <table:covered-table-cell table:number-columns-repeated="17" table:style-name="ce9"/>
        </table:table-row>
        <table:table-row table:style-name="ro1">
          <table:table-cell table:formula="of:=RANDBETWEEN(1;5)+10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table:formula="of:=RANDBETWEEN(1;9)+RANDBETWEEN(1;5)*10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51]" office:value-type="float" office:value="14" calcext:value-type="float">
            <text:p>14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21" calcext:value-type="float">
            <text:p>21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CONCATENATE(&quot;( &quot;;[.A51];&quot; × &quot;;LEFT([.C51])*10;&quot; ) + ( &quot;;[.A51];&quot; × &quot;;RIGHT([.C51]);&quot; ) = &quot;;[.A51]*LEFT([.C51])*10;&quot; + &quot;;[.A51]*RIGHT([.C51]);&quot; = &quot;;[.A51]*[.C51];&quot;  ou  &quot;;&quot;( &quot;;[.C51];&quot; × &quot;;LEFT([.A51])*10;&quot; ) + ( &quot;;[.C51];&quot; × &quot;;RIGHT([.A51]);&quot; ) = &quot;;[.C51]*LEFT([.A51])*10;&quot; + &quot;;[.C51]*RIGHT([.A51]);&quot; = &quot;;[.A51]*[.C51])" office:value-type="string" office:string-value="( 14 × 20 ) + ( 14 × 1 ) = 280 + 14 = 294  ou  ( 21 × 10 ) + ( 21 × 4 ) = 210 + 84 = 294" calcext:value-type="string" table:number-columns-spanned="19" table:number-rows-spanned="1">
            <text:p>( 14 × 20 ) + ( 14 × 1 ) = 280 + 14 = 294 <text:s/>ou <text:s/>( 21 × 10 ) + ( 21 × 4 ) = 210 + 84 = 294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51" calcext:value-type="float">
            <text:p>51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1;5)+10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/>
          <table:table-cell table:style-name="ce10" table:formula="of:=[.A52]" office:value-type="float" office:value="51" calcext:value-type="float">
            <text:p>51</text:p>
          </table:table-cell>
          <table:table-cell table:style-name="ce10" table:formula="of:=[.B52]" office:value-type="string" office:string-value="×" calcext:value-type="string">
            <text:p>×</text:p>
          </table:table-cell>
          <table:table-cell table:style-name="ce10" table:formula="of:=[.C52]" office:value-type="float" office:value="12" calcext:value-type="float">
            <text:p>12</text:p>
          </table:table-cell>
          <table:table-cell table:style-name="ce25" table:formula="of:=[.D52]" office:value-type="string" office:string-value="=" calcext:value-type="string">
            <text:p>=</text:p>
          </table:table-cell>
          <table:table-cell table:style-name="ce28" table:formula="of:=CONCATENATE(&quot;( &quot;;[.A52];&quot; × &quot;;LEFT([.C52])*10;&quot; ) + ( &quot;;[.A52];&quot; × &quot;;RIGHT([.C52]);&quot; ) = &quot;;[.A52]*LEFT([.C52])*10;&quot; + &quot;;[.A52]*RIGHT([.C52]);&quot; = &quot;;[.A52]*[.C52];&quot;  ou  &quot;;&quot;( &quot;;[.C52];&quot; × &quot;;LEFT([.A52])*10;&quot; ) + ( &quot;;[.C52];&quot; × &quot;;RIGHT([.A52]);&quot; ) = &quot;;[.C52]*LEFT([.A52])*10;&quot; + &quot;;[.C52]*RIGHT([.A52]);&quot; = &quot;;[.A52]*[.C52])" office:value-type="string" office:string-value="( 51 × 10 ) + ( 51 × 2 ) = 510 + 102 = 612  ou  ( 12 × 50 ) + ( 12 × 1 ) = 600 + 12 = 612" calcext:value-type="string" table:number-columns-spanned="19" table:number-rows-spanned="1">
            <text:p>( 51 × 10 ) + ( 51 × 2 ) = 510 + 102 = 612 <text:s/>ou <text:s/>( 12 × 50 ) + ( 12 × 1 ) = 600 + 12 = 612</text:p>
          </table:table-cell>
          <table:covered-table-cell table:number-columns-repeated="18"/>
        </table:table-row>
        <table:table-row table:style-name="ro1">
          <table:table-cell table:formula="of:=RANDBETWEEN(1;9)+RANDBETWEEN(1;5)*10" office:value-type="float" office:value="16" calcext:value-type="float">
            <text:p>16</text:p>
          </table:table-cell>
          <table:table-cell office:value-type="string" calcext:value-type="string">
            <text:p>×</text:p>
          </table:table-cell>
          <table:table-cell table:formula="of:=RANDBETWEEN(1;5)+20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53]" office:value-type="float" office:value="16" calcext:value-type="float">
            <text:p>16</text:p>
          </table:table-cell>
          <table:table-cell table:formula="of:=[.B53]" office:value-type="string" office:string-value="×" calcext:value-type="string">
            <text:p>×</text:p>
          </table:table-cell>
          <table:table-cell table:formula="of:=[.C53]" office:value-type="float" office:value="22" calcext:value-type="float">
            <text:p>22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CONCATENATE(&quot;( &quot;;[.A53];&quot; × &quot;;LEFT([.C53])*10;&quot; ) + ( &quot;;[.A53];&quot; × &quot;;RIGHT([.C53]);&quot; ) = &quot;;[.A53]*LEFT([.C53])*10;&quot; + &quot;;[.A53]*RIGHT([.C53]);&quot; = &quot;;[.A53]*[.C53];&quot;  ou  &quot;;&quot;( &quot;;[.C53];&quot; × &quot;;LEFT([.A53])*10;&quot; ) + ( &quot;;[.C53];&quot; × &quot;;RIGHT([.A53]);&quot; ) = &quot;;[.C53]*LEFT([.A53])*10;&quot; + &quot;;[.C53]*RIGHT([.A53]);&quot; = &quot;;[.A53]*[.C53])" office:value-type="string" office:string-value="( 16 × 20 ) + ( 16 × 2 ) = 320 + 32 = 352  ou  ( 22 × 10 ) + ( 22 × 6 ) = 220 + 132 = 352" calcext:value-type="string" table:number-columns-spanned="19" table:number-rows-spanned="1">
            <text:p>( 16 × 20 ) + ( 16 × 2 ) = 320 + 32 = 352 <text:s/>ou <text:s/>( 22 × 10 ) + ( 22 × 6 ) = 220 + 132 = 352</text:p>
          </table:table-cell>
          <table:covered-table-cell table:number-columns-repeated="18"/>
        </table:table-row>
        <table:table-row table:style-name="ro1">
          <table:table-cell table:style-name="ce14" table:number-columns-repeated="3"/>
          <table:table-cell table:style-name="ce5"/>
          <table:table-cell table:style-name="ce14"/>
          <table:table-cell table:style-name="ce5" table:number-columns-repeated="17"/>
          <table:table-cell table:style-name="ce16"/>
          <table:table-cell/>
          <table:table-cell table:style-name="ce5" table:number-columns-repeated="2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3"/>
          <table:table-cell table:style-name="ce25"/>
          <table:table-cell table:style-name="ce23" table:number-columns-repeated="2"/>
          <table:table-cell table:style-name="ce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09:59.9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8:39:16.756000000</meta:print-date>
    <dc:date>2026-01-04T18:39:54.161000000</dc:date>
    <meta:editing-duration>PT4H34M29S</meta:editing-duration>
    <meta:editing-cycles>56</meta:editing-cycles>
    <meta:generator>LibreOffice/24.2.5.2$Windows_X86_64 LibreOffice_project/bffef4ea93e59bebbeaf7f431bb02b1a39ee8a59</meta:generator>
    <meta:printed-by>Fichiers PDF</meta:printed-by>
    <meta:document-statistic meta:table-count="1" meta:cell-count="704" meta:object-count="0"/>
  </office:meta>
</office:document-meta>
</file>