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/>
    <style:style style:name="ce17" style:family="table-cell" style:parent-style-name="Default" style:data-style-name="N3">
      <style:table-cell-properties fo:background-color="#dddddd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>
      <style:text-properties style:font-name="Script cole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3" table:default-cell-style-name="ce9"/>
        <table:table-column table:style-name="co1" table:default-cell-style-name="ce8"/>
        <table:table-column table:style-name="co4" table:default-cell-style-name="ce17"/>
        <table:table-column table:style-name="co1" table:default-cell-style-name="ce6"/>
        <table:table-column table:style-name="co5" table:default-cell-style-name="ce8"/>
        <table:table-column table:style-name="co1" table:default-cell-style-name="ce6"/>
        <table:table-column table:style-name="co3" table:default-cell-style-name="ce9"/>
        <table:table-column table:style-name="co1" table:default-cell-style-name="ce8"/>
        <table:table-column table:style-name="co4" table:default-cell-style-name="ce17"/>
        <table:table-column table:style-name="co1" table:default-cell-style-name="Default"/>
        <table:table-column table:style-name="co2" table:default-cell-style-name="ce8"/>
        <table:table-column table:style-name="co1" table:default-cell-style-name="ce6"/>
        <table:table-column table:style-name="co3" table:default-cell-style-name="ce9"/>
        <table:table-column table:style-name="co1" table:default-cell-style-name="ce8"/>
        <table:table-column table:style-name="co4" table:default-cell-style-name="ce17"/>
        <table:table-column table:style-name="co1" table:default-cell-style-name="ce6"/>
        <table:table-column table:style-name="co6" table:default-cell-style-name="ce8"/>
        <table:table-column table:style-name="co1" table:default-cell-style-name="ce6"/>
        <table:table-column table:style-name="co3" table:default-cell-style-name="ce9"/>
        <table:table-column table:style-name="co7" table:default-cell-style-name="ce8"/>
        <table:table-column table:style-name="co8" table:default-cell-style-name="ce21"/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9" table:default-cell-style-name="ce23"/>
        <table:table-column table:style-name="co10" table:default-cell-style-name="ce26"/>
        <table:table-column table:style-name="co4" table:default-cell-style-name="ce17"/>
        <table:table-column table:style-name="co1" table:default-cell-style-name="ce6"/>
        <table:table-column table:style-name="co11" table:default-cell-style-name="ce8"/>
        <table:table-column table:style-name="co1" table:default-cell-style-name="ce6"/>
        <table:table-column table:style-name="co12" table:default-cell-style-name="ce23"/>
        <table:table-column table:style-name="co13" table:default-cell-style-name="ce26"/>
        <table:table-column table:style-name="co4" table:default-cell-style-name="ce17"/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3" table:default-cell-style-name="ce23"/>
        <table:table-column table:style-name="co10" table:default-cell-style-name="ce26"/>
        <table:table-column table:style-name="co14" table:default-cell-style-name="ce17"/>
        <table:table-column table:style-name="co1" table:default-cell-style-name="ce6"/>
        <table:table-column table:style-name="co5" table:default-cell-style-name="ce8"/>
        <table:table-column table:style-name="co15" table:default-cell-style-name="ce6"/>
        <table:table-column table:style-name="co3" table:default-cell-style-name="ce23"/>
        <table:table-column table:style-name="co16" table:default-cell-style-name="ce26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2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4]*RANDBETWEEN(1;9)+RANDBETWEEN(1;[.C4]-1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4]*RANDBETWEEN(1;9)+RANDBETWEEN(1;[.I4]-1)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4]*RANDBETWEEN(1;9)+RANDBETWEEN(1;[.O4]-1)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4]*RANDBETWEEN(1;9)+RANDBETWEEN(1;[.U4]-1)" office:value-type="float" office:value="60" calcext:value-type="float">
            <text:p>60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4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Y4];[.AA4])" office:value-type="float" office:value="9" calcext:value-type="float">
            <text:p>9</text:p>
          </table:table-cell>
          <table:table-cell/>
          <table:table-cell table:style-name="ce5" table:formula="of:=[.G4]" office:value-type="float" office:value="13" calcext:value-type="float">
            <text:p>13</text:p>
          </table:table-cell>
          <table:table-cell office:value-type="string" calcext:value-type="string">
            <text:p>÷</text:p>
          </table:table-cell>
          <table:table-cell table:formula="of:=[.I4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E4];[.AG4])" office:value-type="float" office:value="1" calcext:value-type="float">
            <text:p>1</text:p>
          </table:table-cell>
          <table:table-cell/>
          <table:table-cell table:style-name="ce5" table:formula="of:=[.M4]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K4];[.AM4])" office:value-type="float" office:value="1" calcext:value-type="float">
            <text:p>1</text:p>
          </table:table-cell>
          <table:table-cell/>
          <table:table-cell table:style-name="ce5" table:formula="of:=[.S4]" office:value-type="float" office:value="60" calcext:value-type="float">
            <text:p>60</text:p>
          </table:table-cell>
          <table:table-cell office:value-type="string" calcext:value-type="string">
            <text:p>÷</text:p>
          </table:table-cell>
          <table:table-cell table:formula="of:=[.U4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Q4];[.AS4])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4]-([.AA4]*[.AC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4]-([.AG4]*[.AI4]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4]-([.AM4]*[.AO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4]-([.AS4]*[.AU4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7]*RANDBETWEEN(1;9)+RANDBETWEEN(1;[.C7]-1)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7]*RANDBETWEEN(1;9)+RANDBETWEEN(1;[.I7]-1)" office:value-type="float" office:value="74" calcext:value-type="float">
            <text:p>74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7]*RANDBETWEEN(1;9)+RANDBETWEEN(1;[.O7]-1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7]*RANDBETWEEN(1;9)+RANDBETWEEN(1;[.U7]-1)" office:value-type="float" office:value="67" calcext:value-type="float">
            <text:p>67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7]" office:value-type="float" office:value="39" calcext:value-type="float">
            <text:p>39</text:p>
          </table:table-cell>
          <table:table-cell office:value-type="string" calcext:value-type="string">
            <text:p>÷</text:p>
          </table:table-cell>
          <table:table-cell table:formula="of:=[.C7]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table:formula="of:=QUOTIENT([.Y7];[.AA7])" office:value-type="float" office:value="9" calcext:value-type="float">
            <text:p>9</text:p>
          </table:table-cell>
          <table:table-cell/>
          <table:table-cell table:style-name="ce5" table:formula="of:=[.G7]" office:value-type="float" office:value="74" calcext:value-type="float">
            <text:p>74</text:p>
          </table:table-cell>
          <table:table-cell office:value-type="string" calcext:value-type="string">
            <text:p>÷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E7];[.AG7])" office:value-type="float" office:value="9" calcext:value-type="float">
            <text:p>9</text:p>
          </table:table-cell>
          <table:table-cell/>
          <table:table-cell table:style-name="ce5" table:formula="of:=[.M7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AK7];[.AM7])" office:value-type="float" office:value="4" calcext:value-type="float">
            <text:p>4</text:p>
          </table:table-cell>
          <table:table-cell/>
          <table:table-cell table:style-name="ce5" table:formula="of:=[.S7]" office:value-type="float" office:value="67" calcext:value-type="float">
            <text:p>67</text:p>
          </table:table-cell>
          <table:table-cell office:value-type="string" calcext:value-type="string">
            <text:p>÷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Q7];[.AS7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7]-([.AA7]*[.AC7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7]-([.AG7]*[.AI7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7]-([.AM7]*[.AO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7]-([.AS7]*[.AU7])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4" office:value-type="float" office:value="10" calcext:value-type="float">
            <text:p>10</text:p>
          </table:table-cell>
          <table:table-cell table:style-name="ce1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11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13]*RANDBETWEEN(1;9)+RANDBETWEEN(1;[.C13]-1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13]*RANDBETWEEN(1;9)+RANDBETWEEN(1;[.I13]-1)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13]*RANDBETWEEN(1;9)+RANDBETWEEN(1;[.O13]-1)" office:value-type="float" office:value="47" calcext:value-type="float">
            <text:p>47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13]*RANDBETWEEN(1;9)+RANDBETWEEN(1;[.U13]-1)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13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C13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Y13];[.AA13])" office:value-type="float" office:value="4" calcext:value-type="float">
            <text:p>4</text:p>
          </table:table-cell>
          <table:table-cell/>
          <table:table-cell table:style-name="ce5" table:formula="of:=[.G13]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[.I13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E13];[.AG13])" office:value-type="float" office:value="4" calcext:value-type="float">
            <text:p>4</text:p>
          </table:table-cell>
          <table:table-cell/>
          <table:table-cell table:style-name="ce5" table:formula="of:=[.M13]" office:value-type="float" office:value="47" calcext:value-type="float">
            <text:p>47</text:p>
          </table:table-cell>
          <table:table-cell office:value-type="string" calcext:value-type="string">
            <text:p>÷</text:p>
          </table:table-cell>
          <table:table-cell table:formula="of:=[.O13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K13];[.AM13])" office:value-type="float" office:value="5" calcext:value-type="float">
            <text:p>5</text:p>
          </table:table-cell>
          <table:table-cell/>
          <table:table-cell table:style-name="ce5" table:formula="of:=[.S13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Q13];[.AS13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13]-([.AA13]*[.AC1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13]-([.AG13]*[.AI13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13]-([.AM13]*[.AO13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13]-([.AS13]*[.AU13]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16]*RANDBETWEEN(1;9)+RANDBETWEEN(1;[.C16]-1)" office:value-type="float" office:value="22" calcext:value-type="float">
            <text:p>22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16]*RANDBETWEEN(1;9)+RANDBETWEEN(1;[.I16]-1)" office:value-type="float" office:value="23" calcext:value-type="float">
            <text:p>23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16]*RANDBETWEEN(1;9)+RANDBETWEEN(1;[.O16]-1)" office:value-type="float" office:value="22" calcext:value-type="float">
            <text:p>2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16]*RANDBETWEEN(1;9)+RANDBETWEEN(1;[.U16]-1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16]" office:value-type="float" office:value="22" calcext:value-type="float">
            <text:p>22</text:p>
          </table:table-cell>
          <table:table-cell office:value-type="string" calcext:value-type="string">
            <text:p>÷</text:p>
          </table:table-cell>
          <table:table-cell table:formula="of:=[.C16]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table:formula="of:=QUOTIENT([.Y16];[.AA16])" office:value-type="float" office:value="5" calcext:value-type="float">
            <text:p>5</text:p>
          </table:table-cell>
          <table:table-cell/>
          <table:table-cell table:style-name="ce5" table:formula="of:=[.G16]" office:value-type="float" office:value="23" calcext:value-type="float">
            <text:p>23</text:p>
          </table:table-cell>
          <table:table-cell office:value-type="string" calcext:value-type="string">
            <text:p>÷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E16];[.AG16])" office:value-type="float" office:value="2" calcext:value-type="float">
            <text:p>2</text:p>
          </table:table-cell>
          <table:table-cell/>
          <table:table-cell table:style-name="ce5" table:formula="of:=[.M16]" office:value-type="float" office:value="22" calcext:value-type="float">
            <text:p>22</text:p>
          </table:table-cell>
          <table:table-cell office:value-type="string" calcext:value-type="string">
            <text:p>÷</text:p>
          </table:table-cell>
          <table:table-cell table:formula="of:=[.O16]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formula="of:=QUOTIENT([.AK16];[.AM16])" office:value-type="float" office:value="7" calcext:value-type="float">
            <text:p>7</text:p>
          </table:table-cell>
          <table:table-cell/>
          <table:table-cell table:style-name="ce5" table:formula="of:=[.S16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Q16];[.AS16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16]-([.AA16]*[.AC16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16]-([.AG16]*[.AI16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16]-([.AM16]*[.AO1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16]-([.AS16]*[.AU16])" office:value-type="float" office:value="3" calcext:value-type="float">
            <text:p>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4" office:value-type="float" office:value="10" calcext:value-type="float">
            <text:p>10</text:p>
          </table:table-cell>
          <table:table-cell table:style-name="ce1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20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22]*RANDBETWEEN(1;9)+RANDBETWEEN(1;[.C22]-1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22]*RANDBETWEEN(1;9)+RANDBETWEEN(1;[.I22]-1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22]*RANDBETWEEN(1;9)+RANDBETWEEN(1;[.O22]-1)" office:value-type="float" office:value="71" calcext:value-type="float">
            <text:p>71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22]*RANDBETWEEN(1;9)+RANDBETWEEN(1;[.U22]-1)" office:value-type="float" office:value="65" calcext:value-type="float">
            <text:p>65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22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C22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Y22];[.AA22])" office:value-type="float" office:value="7" calcext:value-type="float">
            <text:p>7</text:p>
          </table:table-cell>
          <table:table-cell/>
          <table:table-cell table:style-name="ce5" table:formula="of:=[.G22]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[.I22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E22];[.AG22])" office:value-type="float" office:value="2" calcext:value-type="float">
            <text:p>2</text:p>
          </table:table-cell>
          <table:table-cell/>
          <table:table-cell table:style-name="ce5" table:formula="of:=[.M22]" office:value-type="float" office:value="71" calcext:value-type="float">
            <text:p>71</text:p>
          </table:table-cell>
          <table:table-cell office:value-type="string" calcext:value-type="string">
            <text:p>÷</text:p>
          </table:table-cell>
          <table:table-cell table:formula="of:=[.O22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K22];[.AM22])" office:value-type="float" office:value="7" calcext:value-type="float">
            <text:p>7</text:p>
          </table:table-cell>
          <table:table-cell/>
          <table:table-cell table:style-name="ce5" table:formula="of:=[.S22]" office:value-type="float" office:value="65" calcext:value-type="float">
            <text:p>65</text:p>
          </table:table-cell>
          <table:table-cell office:value-type="string" calcext:value-type="string">
            <text:p>÷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Q22];[.AS22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22]-([.AA22]*[.AC2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22]-([.AG22]*[.AI22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22]-([.AM22]*[.AO2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22]-([.AS22]*[.AU22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25]*RANDBETWEEN(1;9)+RANDBETWEEN(1;[.C25]-1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25]*RANDBETWEEN(1;9)+RANDBETWEEN(1;[.I25]-1)" office:value-type="float" office:value="26" calcext:value-type="float">
            <text:p>26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25]*RANDBETWEEN(1;9)+RANDBETWEEN(1;[.O25]-1)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25]*RANDBETWEEN(1;9)+RANDBETWEEN(1;[.U25]-1)" office:value-type="float" office:value="29" calcext:value-type="float">
            <text:p>29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25]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formula="of:=QUOTIENT([.Y25];[.AA25])" office:value-type="float" office:value="1" calcext:value-type="float">
            <text:p>1</text:p>
          </table:table-cell>
          <table:table-cell/>
          <table:table-cell table:style-name="ce5" table:formula="of:=[.G25]" office:value-type="float" office:value="26" calcext:value-type="float">
            <text:p>26</text:p>
          </table:table-cell>
          <table:table-cell office:value-type="string" calcext:value-type="string">
            <text:p>÷</text:p>
          </table:table-cell>
          <table:table-cell table:formula="of:=[.I25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E25];[.AG25])" office:value-type="float" office:value="3" calcext:value-type="float">
            <text:p>3</text:p>
          </table:table-cell>
          <table:table-cell/>
          <table:table-cell table:style-name="ce5" table:formula="of:=[.M25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AK25];[.AM25])" office:value-type="float" office:value="1" calcext:value-type="float">
            <text:p>1</text:p>
          </table:table-cell>
          <table:table-cell/>
          <table:table-cell table:style-name="ce5" table:formula="of:=[.S25]" office:value-type="float" office:value="29" calcext:value-type="float">
            <text:p>29</text:p>
          </table:table-cell>
          <table:table-cell office:value-type="string" calcext:value-type="string">
            <text:p>÷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formula="of:=QUOTIENT([.AQ25];[.AS25]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25]-([.AA25]*[.AC2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25]-([.AG25]*[.AI25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25]-([.AM25]*[.AO2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25]-([.AS25]*[.AU25])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4" office:value-type="float" office:value="10" calcext:value-type="float">
            <text:p>10</text:p>
          </table:table-cell>
          <table:table-cell table:style-name="ce1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29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31]*RANDBETWEEN(1;9)+RANDBETWEEN(1;[.C31]-1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31]*RANDBETWEEN(1;9)+RANDBETWEEN(1;[.I31]-1)" office:value-type="float" office:value="52" calcext:value-type="float">
            <text:p>52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31]*RANDBETWEEN(1;9)+RANDBETWEEN(1;[.O31]-1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31]*RANDBETWEEN(1;9)+RANDBETWEEN(1;[.U31]-1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31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C31]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formula="of:=QUOTIENT([.Y31];[.AA31])" office:value-type="float" office:value="6" calcext:value-type="float">
            <text:p>6</text:p>
          </table:table-cell>
          <table:table-cell/>
          <table:table-cell table:style-name="ce5" table:formula="of:=[.G31]" office:value-type="float" office:value="52" calcext:value-type="float">
            <text:p>52</text:p>
          </table:table-cell>
          <table:table-cell office:value-type="string" calcext:value-type="string">
            <text:p>÷</text:p>
          </table:table-cell>
          <table:table-cell table:formula="of:=[.I31]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formula="of:=QUOTIENT([.AE31];[.AG31])" office:value-type="float" office:value="8" calcext:value-type="float">
            <text:p>8</text:p>
          </table:table-cell>
          <table:table-cell/>
          <table:table-cell table:style-name="ce5" table:formula="of:=[.M31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O31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K31];[.AM31])" office:value-type="float" office:value="2" calcext:value-type="float">
            <text:p>2</text:p>
          </table:table-cell>
          <table:table-cell/>
          <table:table-cell table:style-name="ce5" table:formula="of:=[.S31]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[.U31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Q31];[.AS31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31]-([.AA31]*[.AC3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31]-([.AG31]*[.AI31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31]-([.AM31]*[.AO3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31]-([.AS31]*[.AU31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34]*RANDBETWEEN(1;9)+RANDBETWEEN(1;[.C34]-1)" office:value-type="float" office:value="46" calcext:value-type="float">
            <text:p>46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34]*RANDBETWEEN(1;9)+RANDBETWEEN(1;[.I34]-1)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34]*RANDBETWEEN(1;9)+RANDBETWEEN(1;[.O34]-1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34]*RANDBETWEEN(1;9)+RANDBETWEEN(1;[.U34]-1)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34]" office:value-type="float" office:value="46" calcext:value-type="float">
            <text:p>46</text:p>
          </table:table-cell>
          <table:table-cell office:value-type="string" calcext:value-type="string">
            <text:p>÷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formula="of:=QUOTIENT([.Y34];[.AA34])" office:value-type="float" office:value="9" calcext:value-type="float">
            <text:p>9</text:p>
          </table:table-cell>
          <table:table-cell/>
          <table:table-cell table:style-name="ce5" table:formula="of:=[.G34]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E34];[.AG34])" office:value-type="float" office:value="9" calcext:value-type="float">
            <text:p>9</text:p>
          </table:table-cell>
          <table:table-cell/>
          <table:table-cell table:style-name="ce5" table:formula="of:=[.M34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O34]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formula="of:=QUOTIENT([.AK34];[.AM34])" office:value-type="float" office:value="6" calcext:value-type="float">
            <text:p>6</text:p>
          </table:table-cell>
          <table:table-cell/>
          <table:table-cell table:style-name="ce5" table:formula="of:=[.S34]" office:value-type="float" office:value="54" calcext:value-type="float">
            <text:p>54</text:p>
          </table:table-cell>
          <table:table-cell office:value-type="string" calcext:value-type="string">
            <text:p>÷</text:p>
          </table:table-cell>
          <table:table-cell table:formula="of:=[.U34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Q34];[.AS34]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34]-([.AA34]*[.AC3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34]-([.AG34]*[.AI34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34]-([.AM34]*[.AO3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34]-([.AS34]*[.AU34])" office:value-type="float" office:value="6" calcext:value-type="float">
            <text:p>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4" office:value-type="float" office:value="10" calcext:value-type="float">
            <text:p>10</text:p>
          </table:table-cell>
          <table:table-cell table:style-name="ce1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38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40]*RANDBETWEEN(1;9)+RANDBETWEEN(1;[.C40]-1)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40]*RANDBETWEEN(1;9)+RANDBETWEEN(1;[.I40]-1)" office:value-type="float" office:value="31" calcext:value-type="float">
            <text:p>31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40]*RANDBETWEEN(1;9)+RANDBETWEEN(1;[.O40]-1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40]*RANDBETWEEN(1;9)+RANDBETWEEN(1;[.U40]-1)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40]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[.C40]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formula="of:=QUOTIENT([.Y40];[.AA40])" office:value-type="float" office:value="9" calcext:value-type="float">
            <text:p>9</text:p>
          </table:table-cell>
          <table:table-cell/>
          <table:table-cell table:style-name="ce5" table:formula="of:=[.G40]" office:value-type="float" office:value="31" calcext:value-type="float">
            <text:p>31</text:p>
          </table:table-cell>
          <table:table-cell office:value-type="string" calcext:value-type="string">
            <text:p>÷</text:p>
          </table:table-cell>
          <table:table-cell table:formula="of:=[.I40]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formula="of:=QUOTIENT([.AE40];[.AG40])" office:value-type="float" office:value="5" calcext:value-type="float">
            <text:p>5</text:p>
          </table:table-cell>
          <table:table-cell/>
          <table:table-cell table:style-name="ce5" table:formula="of:=[.M40]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formula="of:=[.O40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K40];[.AM40])" office:value-type="float" office:value="4" calcext:value-type="float">
            <text:p>4</text:p>
          </table:table-cell>
          <table:table-cell/>
          <table:table-cell table:style-name="ce5" table:formula="of:=[.S40]" office:value-type="float" office:value="33" calcext:value-type="float">
            <text:p>33</text:p>
          </table:table-cell>
          <table:table-cell office:value-type="string" calcext:value-type="string">
            <text:p>÷</text:p>
          </table:table-cell>
          <table:table-cell table:formula="of:=[.U40]"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formula="of:=QUOTIENT([.AQ40];[.AS40]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40]-([.AA40]*[.AC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40]-([.AG40]*[.AI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40]-([.AM40]*[.AO40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40]-([.AS40]*[.AU4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43]*RANDBETWEEN(1;9)+RANDBETWEEN(1;[.C43]-1)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43]*RANDBETWEEN(1;9)+RANDBETWEEN(1;[.I43]-1)" office:value-type="float" office:value="53" calcext:value-type="float">
            <text:p>53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43]*RANDBETWEEN(1;9)+RANDBETWEEN(1;[.O43]-1)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43]*RANDBETWEEN(1;9)+RANDBETWEEN(1;[.U43]-1)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43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C43]"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table:formula="of:=QUOTIENT([.Y43];[.AA43])" office:value-type="float" office:value="5" calcext:value-type="float">
            <text:p>5</text:p>
          </table:table-cell>
          <table:table-cell/>
          <table:table-cell table:style-name="ce5" table:formula="of:=[.G43]" office:value-type="float" office:value="53" calcext:value-type="float">
            <text:p>53</text:p>
          </table:table-cell>
          <table:table-cell office:value-type="string" calcext:value-type="string">
            <text:p>÷</text:p>
          </table:table-cell>
          <table:table-cell table:formula="of:=[.I43]"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formula="of:=QUOTIENT([.AE43];[.AG43])" office:value-type="float" office:value="6" calcext:value-type="float">
            <text:p>6</text:p>
          </table:table-cell>
          <table:table-cell/>
          <table:table-cell table:style-name="ce5" table:formula="of:=[.M43]" office:value-type="float" office:value="19" calcext:value-type="float">
            <text:p>19</text:p>
          </table:table-cell>
          <table:table-cell office:value-type="string" calcext:value-type="string">
            <text:p>÷</text:p>
          </table:table-cell>
          <table:table-cell table:formula="of:=[.O43]"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formula="of:=QUOTIENT([.AK43];[.AM43])" office:value-type="float" office:value="6" calcext:value-type="float">
            <text:p>6</text:p>
          </table:table-cell>
          <table:table-cell/>
          <table:table-cell table:style-name="ce5" table:formula="of:=[.S43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formula="of:=QUOTIENT([.AQ43];[.AS43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43]-([.AA43]*[.AC4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43]-([.AG43]*[.AI43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43]-([.AM43]*[.AO4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43]-([.AS43]*[.AU43])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4" office:value-type="float" office:value="10" calcext:value-type="float">
            <text:p>10</text:p>
          </table:table-cell>
          <table:table-cell table:style-name="ce1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11" table:style-name="Default"/>
          <table:covered-table-cell/>
          <table:covered-table-cell table:number-columns-repeated="10" table:style-name="Default"/>
          <table:table-cell table:style-name="Default"/>
          <table:table-cell table:style-name="ce3" table:formula="of:=[.A47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12" table:style-name="Default"/>
          <table:covered-table-cell/>
          <table:covered-table-cell table:number-columns-repeated="10" table:style-name="Default"/>
          <table:table-cell table:style-name="Default"/>
          <table:covered-table-cell table:number-columns-repeated="23" table:style-name="Default"/>
        </table:table-row>
        <table:table-row table:style-name="ro1">
          <table:table-cell table:style-name="ce5" table:formula="of:=[.C49]*RANDBETWEEN(1;9)+RANDBETWEEN(1;[.C49]-1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49]*RANDBETWEEN(1;9)+RANDBETWEEN(1;[.I49]-1)" office:value-type="float" office:value="68" calcext:value-type="float">
            <text:p>68</text:p>
          </table:table-cell>
          <table:table-cell office:value-type="string" calcext:value-type="string">
            <text:p>÷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49]*RANDBETWEEN(1;9)+RANDBETWEEN(1;[.O49]-1)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49]*RANDBETWEEN(1;9)+RANDBETWEEN(1;[.U49]-1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49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C49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Y49];[.AA49])" office:value-type="float" office:value="7" calcext:value-type="float">
            <text:p>7</text:p>
          </table:table-cell>
          <table:table-cell/>
          <table:table-cell table:style-name="ce5" table:formula="of:=[.G49]" office:value-type="float" office:value="68" calcext:value-type="float">
            <text:p>68</text:p>
          </table:table-cell>
          <table:table-cell office:value-type="string" calcext:value-type="string">
            <text:p>÷</text:p>
          </table:table-cell>
          <table:table-cell table:formula="of:=[.I49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E49];[.AG49])" office:value-type="float" office:value="9" calcext:value-type="float">
            <text:p>9</text:p>
          </table:table-cell>
          <table:table-cell/>
          <table:table-cell table:style-name="ce5" table:formula="of:=[.M49]" office:value-type="float" office:value="84" calcext:value-type="float">
            <text:p>84</text:p>
          </table:table-cell>
          <table:table-cell office:value-type="string" calcext:value-type="string">
            <text:p>÷</text:p>
          </table:table-cell>
          <table:table-cell table:formula="of:=[.O49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K49];[.AM49])" office:value-type="float" office:value="8" calcext:value-type="float">
            <text:p>8</text:p>
          </table:table-cell>
          <table:table-cell/>
          <table:table-cell table:style-name="ce5" table:formula="of:=[.S49]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[.U49]"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formula="of:=QUOTIENT([.AQ49];[.AS49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49]-([.AA49]*[.AC4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49]-([.AG49]*[.AI49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49]-([.AM49]*[.AO49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49]-([.AS49]*[.AU49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5" table:formula="of:=[.C52]*RANDBETWEEN(1;9)+RANDBETWEEN(1;[.C52]-1)" office:value-type="float" office:value="46" calcext:value-type="float">
            <text:p>46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I52]*RANDBETWEEN(1;9)+RANDBETWEEN(1;[.I52]-1)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O52]*RANDBETWEEN(1;9)+RANDBETWEEN(1;[.O52]-1)" office:value-type="float" office:value="17" calcext:value-type="float">
            <text:p>17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U52]*RANDBETWEEN(1;9)+RANDBETWEEN(1;[.U52]-1)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___</text:p>
          </table:table-cell>
          <table:table-cell/>
          <table:table-cell table:style-name="ce5" table:formula="of:=[.A52]" office:value-type="float" office:value="46" calcext:value-type="float">
            <text:p>46</text:p>
          </table:table-cell>
          <table:table-cell office:value-type="string" calcext:value-type="string">
            <text:p>÷</text:p>
          </table:table-cell>
          <table:table-cell table:formula="of:=[.C52]"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formula="of:=QUOTIENT([.Y52];[.AA52])" office:value-type="float" office:value="9" calcext:value-type="float">
            <text:p>9</text:p>
          </table:table-cell>
          <table:table-cell/>
          <table:table-cell table:style-name="ce5" table:formula="of:=[.G52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I52]"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formula="of:=QUOTIENT([.AE52];[.AG52])" office:value-type="float" office:value="1" calcext:value-type="float">
            <text:p>1</text:p>
          </table:table-cell>
          <table:table-cell/>
          <table:table-cell table:style-name="ce5" table:formula="of:=[.M52]" office:value-type="float" office:value="17" calcext:value-type="float">
            <text:p>17</text:p>
          </table:table-cell>
          <table:table-cell office:value-type="string" calcext:value-type="string">
            <text:p>÷</text:p>
          </table:table-cell>
          <table:table-cell table:formula="of:=[.O52]"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formula="of:=QUOTIENT([.AK52];[.AM52])" office:value-type="float" office:value="8" calcext:value-type="float">
            <text:p>8</text:p>
          </table:table-cell>
          <table:table-cell/>
          <table:table-cell table:style-name="ce5" table:formula="of:=[.S52]" office:value-type="float" office:value="11" calcext:value-type="float">
            <text:p>11</text:p>
          </table:table-cell>
          <table:table-cell office:value-type="string" calcext:value-type="string">
            <text:p>÷</text:p>
          </table:table-cell>
          <table:table-cell table:formula="of:=[.U52]"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formula="of:=QUOTIENT([.AQ52];[.AS52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___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Y52]-([.AA52]*[.AC5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E52]-([.AG52]*[.AI52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K52]-([.AM52]*[.AO5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[.AQ52]-([.AS52]*[.AU52])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17"/>
          <table:table-cell table:style-name="ce16"/>
          <table:table-cell table:style-name="ce15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1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35:11.021000000</meta:print-date>
    <dc:date>2026-01-04T18:38:29.230000000</dc:date>
    <meta:editing-duration>PT4H33M5S</meta:editing-duration>
    <meta:editing-cycles>55</meta:editing-cycles>
    <meta:generator>LibreOffice/24.2.5.2$Windows_X86_64 LibreOffice_project/bffef4ea93e59bebbeaf7f431bb02b1a39ee8a59</meta:generator>
    <meta:printed-by>Fichiers PDF</meta:printed-by>
    <meta:document-statistic meta:table-count="1" meta:cell-count="716" meta:object-count="0"/>
  </office:meta>
</office:document-meta>
</file>