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9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9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5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9" table:default-cell-style-name="ce21"/>
        <table:table-column table:style-name="co10" table:default-cell-style-name="ce26"/>
        <table:table-column table:style-name="co4" table:default-cell-style-name="ce30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6"/>
        <table:table-column table:style-name="co14" table:default-cell-style-name="ce6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4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]" office:value-type="float" office:value="25" calcext:value-type="float">
            <text:p>2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CONCATENATE(&quot;( &quot;;LEFT([.Y4])*10;&quot; × &quot;;[.AA4];&quot;) + (&quot;;RIGHT([.Y4]);&quot; × &quot;;[.AA4];&quot;)&quot;;&quot; = &quot;;LEFT([.Y4])*10*[.AA4];&quot; + &quot;;RIGHT([.Y4])*[.AA4];&quot; = &quot;;[.Y4]*[.AA4])" office:value-type="string" office:string-value="( 20 × 3) + (5 × 3) = 60 + 15 = 75" calcext:value-type="string" table:number-columns-spanned="19" table:number-rows-spanned="1">
            <text:p>( 20 × 3) + (5 × 3) = 60 + 15 = 75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1" calcext:value-type="float">
            <text:p>4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table:number-columns-spanned="2" table:number-rows-spanned="1"/>
          <table:covered-table-cell table:style-name="ce9"/>
          <table:table-cell table:style-name="ce12" table:number-columns-repeated="2"/>
          <table:table-cell table:style-name="ce12" table:number-columns-spanned="2" table:number-rows-spanned="1"/>
          <table:covered-table-cell table:style-name="ce9"/>
          <table:table-cell/>
          <table:table-cell table:style-name="ce10" table:formula="of:=[.A5]" office:value-type="float" office:value="41" calcext:value-type="float">
            <text:p>41</text:p>
          </table:table-cell>
          <table:table-cell table:style-name="ce10" table:formula="of:=[.B5]" office:value-type="string" office:string-value="×" calcext:value-type="string">
            <text:p>×</text:p>
          </table:table-cell>
          <table:table-cell table:style-name="ce10" table:formula="of:=[.C5]" office:value-type="float" office:value="4" calcext:value-type="float">
            <text:p>4</text:p>
          </table:table-cell>
          <table:table-cell table:style-name="ce22" table:formula="of:=[.D5]" office:value-type="string" office:string-value="=" calcext:value-type="string">
            <text:p>=</text:p>
          </table:table-cell>
          <table:table-cell table:style-name="ce27" table:formula="of:=CONCATENATE(&quot;( &quot;;LEFT([.Y5])*10;&quot; × &quot;;[.AA5];&quot;) + (&quot;;RIGHT([.Y5]);&quot; × &quot;;[.AA5];&quot;)&quot;;&quot; = &quot;;LEFT([.Y5])*10*[.AA5];&quot; + &quot;;RIGHT([.Y5])*[.AA5];&quot; = &quot;;[.Y5]*[.AA5])" office:value-type="string" office:string-value="( 40 × 4) + (1 × 4) = 160 + 4 = 164" calcext:value-type="string" table:number-columns-spanned="19" table:number-rows-spanned="1">
            <text:p>( 40 × 4) + (1 × 4) = 160 + 4 = 164</text:p>
          </table:table-cell>
          <table:covered-table-cell table:style-name="ce31"/>
          <table:covered-table-cell table:number-columns-repeated="17" table:style-name="ce9"/>
        </table:table-row>
        <table:table-row table:style-name="ro1">
          <table:table-cell table:formula="of:=RANDBETWEEN(1;5)+RANDBETWEEN(2;3)*10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6]" office:value-type="float" office:value="25" calcext:value-type="float">
            <text:p>2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3" calcext:value-type="float">
            <text:p>3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CONCATENATE(&quot;( &quot;;LEFT([.Y6])*10;&quot; × &quot;;[.AA6];&quot;) + (&quot;;RIGHT([.Y6]);&quot; × &quot;;[.AA6];&quot;)&quot;;&quot; = &quot;;LEFT([.Y6])*10*[.AA6];&quot; + &quot;;RIGHT([.Y6])*[.AA6];&quot; = &quot;;[.Y6]*[.AA6])" office:value-type="string" office:string-value="( 20 × 3) + (5 × 3) = 60 + 15 = 75" calcext:value-type="string" table:number-columns-spanned="19" table:number-rows-spanned="1">
            <text:p>( 20 × 3) + (5 × 3) = 60 + 15 = 75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7]" office:value-type="float" office:value="43" calcext:value-type="float">
            <text:p>43</text:p>
          </table:table-cell>
          <table:table-cell table:style-name="ce10" table:formula="of:=[.B7]" office:value-type="string" office:string-value="×" calcext:value-type="string">
            <text:p>×</text:p>
          </table:table-cell>
          <table:table-cell table:style-name="ce10" table:formula="of:=[.C7]" office:value-type="float" office:value="15" calcext:value-type="float">
            <text:p>15</text:p>
          </table:table-cell>
          <table:table-cell table:style-name="ce25" table:formula="of:=[.D7]" office:value-type="string" office:string-value="=" calcext:value-type="string">
            <text:p>=</text:p>
          </table:table-cell>
          <table:table-cell table:style-name="ce28" table:formula="of:=CONCATENATE(&quot;( &quot;;[.A7];&quot; × &quot;;LEFT([.C7])*10;&quot; ) + ( &quot;;[.A7];&quot; × &quot;;RIGHT([.C7]);&quot; ) = &quot;;[.A7]*LEFT([.C7])*10;&quot; + &quot;;[.A7]*RIGHT([.C7]);&quot; = &quot;;[.A7]*[.C7];&quot;  ou  &quot;;&quot;( &quot;;[.C7];&quot; × &quot;;LEFT([.A7])*10;&quot; ) + ( &quot;;[.C7];&quot; × &quot;;RIGHT([.A7]);&quot; ) = &quot;;[.C7]*LEFT([.A7])*10;&quot; + &quot;;[.C7]*RIGHT([.A7]);&quot; = &quot;;[.A7]*[.C7])" office:value-type="string" office:string-value="( 43 × 10 ) + ( 43 × 5 ) = 430 + 215 = 645  ou  ( 15 × 40 ) + ( 15 × 3 ) = 600 + 45 = 645" calcext:value-type="string" table:number-columns-spanned="19" table:number-rows-spanned="1">
            <text:p>( 43 × 10 ) + ( 43 × 5 ) = 430 + 215 = 645 <text:s/>ou <text:s/>( 15 × 40 ) + ( 15 × 3 ) = 600 + 45 = 645</text:p>
          </table:table-cell>
          <table:covered-table-cell table:number-columns-repeated="18"/>
        </table:table-row>
        <table:table-row table:style-name="ro1">
          <table:table-cell table:formula="of:=RANDBETWEEN(1;5)+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RANDBETWEEN(31;33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8]" office:value-type="float" office:value="14" calcext:value-type="float">
            <text:p>14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31" calcext:value-type="float">
            <text:p>31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9" table:formula="of:=CONCATENATE(&quot;( &quot;;[.A8];&quot; × &quot;;LEFT([.C8])*10;&quot; ) + ( &quot;;[.A8];&quot; × &quot;;RIGHT([.C8]);&quot; ) = &quot;;[.A8]*LEFT([.C8])*10;&quot; + &quot;;[.A8]*RIGHT([.C8]);&quot; = &quot;;[.A8]*[.C8];&quot;  ou  &quot;;&quot;( &quot;;[.C8];&quot; × &quot;;LEFT([.A8])*10;&quot; ) + ( &quot;;[.C8];&quot; × &quot;;RIGHT([.A8]);&quot; ) = &quot;;[.C8]*LEFT([.A8])*10;&quot; + &quot;;[.C8]*RIGHT([.A8]);&quot; = &quot;;[.A8]*[.C8])" office:value-type="string" office:string-value="( 14 × 30 ) + ( 14 × 1 ) = 420 + 14 = 434  ou  ( 31 × 10 ) + ( 31 × 4 ) = 310 + 124 = 434" calcext:value-type="string" table:number-columns-spanned="19" table:number-rows-spanned="1">
            <text:p>( 14 × 30 ) + ( 14 × 1 ) = 420 + 14 = 434 <text:s/>ou <text:s/>( 31 × 10 ) + ( 31 × 4 ) = 310 + 124 = 434</text:p>
          </table:table-cell>
          <table:covered-table-cell table:number-columns-repeated="18"/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13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13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13]" office:value-type="float" office:value="21" calcext:value-type="float">
            <text:p>21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2" calcext:value-type="float">
            <text:p>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CONCATENATE(&quot;( &quot;;LEFT([.Y13])*10;&quot; × &quot;;[.AA13];&quot;) + (&quot;;RIGHT([.Y13]);&quot; × &quot;;[.AA13];&quot;)&quot;;&quot; = &quot;;LEFT([.Y13])*10*[.AA13];&quot; + &quot;;RIGHT([.Y13])*[.AA13];&quot; = &quot;;[.Y13]*[.AA13])" office:value-type="string" office:string-value="( 20 × 2) + (1 × 2) = 40 + 2 = 42" calcext:value-type="string" table:number-columns-spanned="19" table:number-rows-spanned="1">
            <text:p>( 20 × 2) + (1 × 2) = 40 + 2 = 42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3" calcext:value-type="float">
            <text:p>53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table:number-columns-spanned="2" table:number-rows-spanned="1"/>
          <table:covered-table-cell table:style-name="ce9"/>
          <table:table-cell table:style-name="ce12" table:number-columns-repeated="2"/>
          <table:table-cell table:style-name="ce12" table:number-columns-spanned="2" table:number-rows-spanned="1"/>
          <table:covered-table-cell table:style-name="ce9"/>
          <table:table-cell/>
          <table:table-cell table:style-name="ce10" table:formula="of:=[.A14]" office:value-type="float" office:value="53" calcext:value-type="float">
            <text:p>53</text:p>
          </table:table-cell>
          <table:table-cell table:style-name="ce10" table:formula="of:=[.B14]" office:value-type="string" office:string-value="×" calcext:value-type="string">
            <text:p>×</text:p>
          </table:table-cell>
          <table:table-cell table:style-name="ce10" table:formula="of:=[.C14]" office:value-type="float" office:value="5" calcext:value-type="float">
            <text:p>5</text:p>
          </table:table-cell>
          <table:table-cell table:style-name="ce22" table:formula="of:=[.D14]" office:value-type="string" office:string-value="=" calcext:value-type="string">
            <text:p>=</text:p>
          </table:table-cell>
          <table:table-cell table:style-name="ce27" table:formula="of:=CONCATENATE(&quot;( &quot;;LEFT([.Y14])*10;&quot; × &quot;;[.AA14];&quot;) + (&quot;;RIGHT([.Y14]);&quot; × &quot;;[.AA14];&quot;)&quot;;&quot; = &quot;;LEFT([.Y14])*10*[.AA14];&quot; + &quot;;RIGHT([.Y14])*[.AA14];&quot; = &quot;;[.Y14]*[.AA14])" office:value-type="string" office:string-value="( 50 × 5) + (3 × 5) = 250 + 15 = 265" calcext:value-type="string" table:number-columns-spanned="19" table:number-rows-spanned="1">
            <text:p>( 50 × 5) + (3 × 5) = 250 + 15 = 265</text:p>
          </table:table-cell>
          <table:covered-table-cell table:style-name="ce31"/>
          <table:covered-table-cell table:number-columns-repeated="17" table:style-name="ce9"/>
        </table:table-row>
        <table:table-row table:style-name="ro1">
          <table:table-cell table:formula="of:=RANDBETWEEN(1;5)+RANDBETWEEN(2;3)*10" office:value-type="float" office:value="23" calcext:value-type="float">
            <text:p>2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15]" office:value-type="float" office:value="23" calcext:value-type="float">
            <text:p>23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3" calcext:value-type="float">
            <text:p>3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CONCATENATE(&quot;( &quot;;LEFT([.Y15])*10;&quot; × &quot;;[.AA15];&quot;) + (&quot;;RIGHT([.Y15]);&quot; × &quot;;[.AA15];&quot;)&quot;;&quot; = &quot;;LEFT([.Y15])*10*[.AA15];&quot; + &quot;;RIGHT([.Y15])*[.AA15];&quot; = &quot;;[.Y15]*[.AA15])" office:value-type="string" office:string-value="( 20 × 3) + (3 × 3) = 60 + 9 = 69" calcext:value-type="string" table:number-columns-spanned="19" table:number-rows-spanned="1">
            <text:p>( 20 × 3) + (3 × 3) = 60 + 9 = 69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2" calcext:value-type="float">
            <text:p>4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16]" office:value-type="float" office:value="42" calcext:value-type="float">
            <text:p>42</text:p>
          </table:table-cell>
          <table:table-cell table:style-name="ce10" table:formula="of:=[.B16]" office:value-type="string" office:string-value="×" calcext:value-type="string">
            <text:p>×</text:p>
          </table:table-cell>
          <table:table-cell table:style-name="ce10" table:formula="of:=[.C16]" office:value-type="float" office:value="14" calcext:value-type="float">
            <text:p>14</text:p>
          </table:table-cell>
          <table:table-cell table:style-name="ce25" table:formula="of:=[.D16]" office:value-type="string" office:string-value="=" calcext:value-type="string">
            <text:p>=</text:p>
          </table:table-cell>
          <table:table-cell table:style-name="ce28" table:formula="of:=CONCATENATE(&quot;( &quot;;[.A16];&quot; × &quot;;LEFT([.C16])*10;&quot; ) + ( &quot;;[.A16];&quot; × &quot;;RIGHT([.C16]);&quot; ) = &quot;;[.A16]*LEFT([.C16])*10;&quot; + &quot;;[.A16]*RIGHT([.C16]);&quot; = &quot;;[.A16]*[.C16];&quot;  ou  &quot;;&quot;( &quot;;[.C16];&quot; × &quot;;LEFT([.A16])*10;&quot; ) + ( &quot;;[.C16];&quot; × &quot;;RIGHT([.A16]);&quot; ) = &quot;;[.C16]*LEFT([.A16])*10;&quot; + &quot;;[.C16]*RIGHT([.A16]);&quot; = &quot;;[.A16]*[.C16])" office:value-type="string" office:string-value="( 42 × 10 ) + ( 42 × 4 ) = 420 + 168 = 588  ou  ( 14 × 40 ) + ( 14 × 2 ) = 560 + 28 = 588" calcext:value-type="string" table:number-columns-spanned="19" table:number-rows-spanned="1">
            <text:p>( 42 × 10 ) + ( 42 × 4 ) = 420 + 168 = 588 <text:s/>ou <text:s/>( 14 × 40 ) + ( 14 × 2 ) = 560 + 28 = 588</text:p>
          </table:table-cell>
          <table:covered-table-cell table:number-columns-repeated="18"/>
        </table:table-row>
        <table:table-row table:style-name="ro1">
          <table:table-cell table:formula="of:=RANDBETWEEN(1;5)+10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RANDBETWEEN(31;33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17]" office:value-type="float" office:value="15" calcext:value-type="float">
            <text:p>15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31" calcext:value-type="float">
            <text:p>31</text:p>
          </table:table-cell>
          <table:table-cell table:formula="of:=[.D17]" office:value-type="string" office:string-value="=" calcext:value-type="string">
            <text:p>=</text:p>
          </table:table-cell>
          <table:table-cell table:style-name="ce29" table:formula="of:=CONCATENATE(&quot;( &quot;;[.A17];&quot; × &quot;;LEFT([.C17])*10;&quot; ) + ( &quot;;[.A17];&quot; × &quot;;RIGHT([.C17]);&quot; ) = &quot;;[.A17]*LEFT([.C17])*10;&quot; + &quot;;[.A17]*RIGHT([.C17]);&quot; = &quot;;[.A17]*[.C17];&quot;  ou  &quot;;&quot;( &quot;;[.C17];&quot; × &quot;;LEFT([.A17])*10;&quot; ) + ( &quot;;[.C17];&quot; × &quot;;RIGHT([.A17]);&quot; ) = &quot;;[.C17]*LEFT([.A17])*10;&quot; + &quot;;[.C17]*RIGHT([.A17]);&quot; = &quot;;[.A17]*[.C17])" office:value-type="string" office:string-value="( 15 × 30 ) + ( 15 × 1 ) = 450 + 15 = 465  ou  ( 31 × 10 ) + ( 31 × 5 ) = 310 + 155 = 465" calcext:value-type="string" table:number-columns-spanned="19" table:number-rows-spanned="1">
            <text:p>( 15 × 30 ) + ( 15 × 1 ) = 450 + 15 = 465 <text:s/>ou <text:s/>( 31 × 10 ) + ( 31 × 5 ) = 310 + 155 = 465</text:p>
          </table:table-cell>
          <table:covered-table-cell table:number-columns-repeated="18"/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22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22])" office:value-type="string" office:string-value="× 3" calcext:value-type="string" table:number-columns-spanned="2" table:number-rows-spanned="1">
            <text:p>× 3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22]" office:value-type="float" office:value="32" calcext:value-type="float">
            <text:p>3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CONCATENATE(&quot;( &quot;;LEFT([.Y22])*10;&quot; × &quot;;[.AA22];&quot;) + (&quot;;RIGHT([.Y22]);&quot; × &quot;;[.AA22];&quot;)&quot;;&quot; = &quot;;LEFT([.Y22])*10*[.AA22];&quot; + &quot;;RIGHT([.Y22])*[.AA22];&quot; = &quot;;[.Y22]*[.AA22])" office:value-type="string" office:string-value="( 30 × 3) + (2 × 3) = 90 + 6 = 96" calcext:value-type="string" table:number-columns-spanned="19" table:number-rows-spanned="1">
            <text:p>( 30 × 3) + (2 × 3) = 90 + 6 = 96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2" calcext:value-type="float">
            <text:p>5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4" calcext:value-type="float">
            <text:p>4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table:number-columns-spanned="2" table:number-rows-spanned="1"/>
          <table:covered-table-cell table:style-name="ce9"/>
          <table:table-cell table:style-name="ce12" table:number-columns-repeated="2"/>
          <table:table-cell table:style-name="ce12" table:number-columns-spanned="2" table:number-rows-spanned="1"/>
          <table:covered-table-cell table:style-name="ce9"/>
          <table:table-cell/>
          <table:table-cell table:style-name="ce10" table:formula="of:=[.A23]" office:value-type="float" office:value="52" calcext:value-type="float">
            <text:p>52</text:p>
          </table:table-cell>
          <table:table-cell table:style-name="ce10" table:formula="of:=[.B23]" office:value-type="string" office:string-value="×" calcext:value-type="string">
            <text:p>×</text:p>
          </table:table-cell>
          <table:table-cell table:style-name="ce10" table:formula="of:=[.C23]" office:value-type="float" office:value="4" calcext:value-type="float">
            <text:p>4</text:p>
          </table:table-cell>
          <table:table-cell table:style-name="ce22" table:formula="of:=[.D23]" office:value-type="string" office:string-value="=" calcext:value-type="string">
            <text:p>=</text:p>
          </table:table-cell>
          <table:table-cell table:style-name="ce27" table:formula="of:=CONCATENATE(&quot;( &quot;;LEFT([.Y23])*10;&quot; × &quot;;[.AA23];&quot;) + (&quot;;RIGHT([.Y23]);&quot; × &quot;;[.AA23];&quot;)&quot;;&quot; = &quot;;LEFT([.Y23])*10*[.AA23];&quot; + &quot;;RIGHT([.Y23])*[.AA23];&quot; = &quot;;[.Y23]*[.AA23])" office:value-type="string" office:string-value="( 50 × 4) + (2 × 4) = 200 + 8 = 208" calcext:value-type="string" table:number-columns-spanned="19" table:number-rows-spanned="1">
            <text:p>( 50 × 4) + (2 × 4) = 200 + 8 = 208</text:p>
          </table:table-cell>
          <table:covered-table-cell table:style-name="ce31"/>
          <table:covered-table-cell table:number-columns-repeated="17" table:style-name="ce9"/>
        </table:table-row>
        <table:table-row table:style-name="ro1">
          <table:table-cell table:formula="of:=RANDBETWEEN(1;5)+RANDBETWEEN(2;3)*10" office:value-type="float" office:value="33" calcext:value-type="float">
            <text:p>3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24]" office:value-type="float" office:value="33" calcext:value-type="float">
            <text:p>33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3" calcext:value-type="float">
            <text:p>3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CONCATENATE(&quot;( &quot;;LEFT([.Y24])*10;&quot; × &quot;;[.AA24];&quot;) + (&quot;;RIGHT([.Y24]);&quot; × &quot;;[.AA24];&quot;)&quot;;&quot; = &quot;;LEFT([.Y24])*10*[.AA24];&quot; + &quot;;RIGHT([.Y24])*[.AA24];&quot; = &quot;;[.Y24]*[.AA24])" office:value-type="string" office:string-value="( 30 × 3) + (3 × 3) = 90 + 9 = 99" calcext:value-type="string" table:number-columns-spanned="19" table:number-rows-spanned="1">
            <text:p>( 30 × 3) + (3 × 3) = 90 + 9 = 99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1" calcext:value-type="float">
            <text:p>4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25]" office:value-type="float" office:value="41" calcext:value-type="float">
            <text:p>41</text:p>
          </table:table-cell>
          <table:table-cell table:style-name="ce10" table:formula="of:=[.B25]" office:value-type="string" office:string-value="×" calcext:value-type="string">
            <text:p>×</text:p>
          </table:table-cell>
          <table:table-cell table:style-name="ce10" table:formula="of:=[.C25]" office:value-type="float" office:value="13" calcext:value-type="float">
            <text:p>13</text:p>
          </table:table-cell>
          <table:table-cell table:style-name="ce25" table:formula="of:=[.D25]" office:value-type="string" office:string-value="=" calcext:value-type="string">
            <text:p>=</text:p>
          </table:table-cell>
          <table:table-cell table:style-name="ce28" table:formula="of:=CONCATENATE(&quot;( &quot;;[.A25];&quot; × &quot;;LEFT([.C25])*10;&quot; ) + ( &quot;;[.A25];&quot; × &quot;;RIGHT([.C25]);&quot; ) = &quot;;[.A25]*LEFT([.C25])*10;&quot; + &quot;;[.A25]*RIGHT([.C25]);&quot; = &quot;;[.A25]*[.C25];&quot;  ou  &quot;;&quot;( &quot;;[.C25];&quot; × &quot;;LEFT([.A25])*10;&quot; ) + ( &quot;;[.C25];&quot; × &quot;;RIGHT([.A25]);&quot; ) = &quot;;[.C25]*LEFT([.A25])*10;&quot; + &quot;;[.C25]*RIGHT([.A25]);&quot; = &quot;;[.A25]*[.C25])" office:value-type="string" office:string-value="( 41 × 10 ) + ( 41 × 3 ) = 410 + 123 = 533  ou  ( 13 × 40 ) + ( 13 × 1 ) = 520 + 13 = 533" calcext:value-type="string" table:number-columns-spanned="19" table:number-rows-spanned="1">
            <text:p>( 41 × 10 ) + ( 41 × 3 ) = 410 + 123 = 533 <text:s/>ou <text:s/>( 13 × 40 ) + ( 13 × 1 ) = 520 + 13 = 533</text:p>
          </table:table-cell>
          <table:covered-table-cell table:number-columns-repeated="18"/>
        </table:table-row>
        <table:table-row table:style-name="ro1">
          <table:table-cell table:formula="of:=RANDBETWEEN(1;5)+10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RANDBETWEEN(31;33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26]" office:value-type="float" office:value="12" calcext:value-type="float">
            <text:p>12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31" calcext:value-type="float">
            <text:p>31</text:p>
          </table:table-cell>
          <table:table-cell table:formula="of:=[.D26]" office:value-type="string" office:string-value="=" calcext:value-type="string">
            <text:p>=</text:p>
          </table:table-cell>
          <table:table-cell table:style-name="ce29" table:formula="of:=CONCATENATE(&quot;( &quot;;[.A26];&quot; × &quot;;LEFT([.C26])*10;&quot; ) + ( &quot;;[.A26];&quot; × &quot;;RIGHT([.C26]);&quot; ) = &quot;;[.A26]*LEFT([.C26])*10;&quot; + &quot;;[.A26]*RIGHT([.C26]);&quot; = &quot;;[.A26]*[.C26];&quot;  ou  &quot;;&quot;( &quot;;[.C26];&quot; × &quot;;LEFT([.A26])*10;&quot; ) + ( &quot;;[.C26];&quot; × &quot;;RIGHT([.A26]);&quot; ) = &quot;;[.C26]*LEFT([.A26])*10;&quot; + &quot;;[.C26]*RIGHT([.A26]);&quot; = &quot;;[.A26]*[.C26])" office:value-type="string" office:string-value="( 12 × 30 ) + ( 12 × 1 ) = 360 + 12 = 372  ou  ( 31 × 10 ) + ( 31 × 2 ) = 310 + 62 = 372" calcext:value-type="string" table:number-columns-spanned="19" table:number-rows-spanned="1">
            <text:p>( 12 × 30 ) + ( 12 × 1 ) = 360 + 12 = 372 <text:s/>ou <text:s/>( 31 × 10 ) + ( 31 × 2 ) = 310 + 62 = 372</text:p>
          </table:table-cell>
          <table:covered-table-cell table:number-columns-repeated="18"/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31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31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31]" office:value-type="float" office:value="32" calcext:value-type="float">
            <text:p>32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CONCATENATE(&quot;( &quot;;LEFT([.Y31])*10;&quot; × &quot;;[.AA31];&quot;) + (&quot;;RIGHT([.Y31]);&quot; × &quot;;[.AA31];&quot;)&quot;;&quot; = &quot;;LEFT([.Y31])*10*[.AA31];&quot; + &quot;;RIGHT([.Y31])*[.AA31];&quot; = &quot;;[.Y31]*[.AA31])" office:value-type="string" office:string-value="( 30 × 2) + (2 × 2) = 60 + 4 = 64" calcext:value-type="string" table:number-columns-spanned="19" table:number-rows-spanned="1">
            <text:p>( 30 × 2) + (2 × 2) = 60 + 4 = 64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1" calcext:value-type="float">
            <text:p>4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table:number-columns-spanned="2" table:number-rows-spanned="1"/>
          <table:covered-table-cell table:style-name="ce9"/>
          <table:table-cell table:style-name="ce12" table:number-columns-repeated="2"/>
          <table:table-cell table:style-name="ce12" table:number-columns-spanned="2" table:number-rows-spanned="1"/>
          <table:covered-table-cell table:style-name="ce9"/>
          <table:table-cell/>
          <table:table-cell table:style-name="ce10" table:formula="of:=[.A32]" office:value-type="float" office:value="41" calcext:value-type="float">
            <text:p>41</text:p>
          </table:table-cell>
          <table:table-cell table:style-name="ce10" table:formula="of:=[.B32]" office:value-type="string" office:string-value="×" calcext:value-type="string">
            <text:p>×</text:p>
          </table:table-cell>
          <table:table-cell table:style-name="ce10" table:formula="of:=[.C32]" office:value-type="float" office:value="5" calcext:value-type="float">
            <text:p>5</text:p>
          </table:table-cell>
          <table:table-cell table:style-name="ce22" table:formula="of:=[.D32]" office:value-type="string" office:string-value="=" calcext:value-type="string">
            <text:p>=</text:p>
          </table:table-cell>
          <table:table-cell table:style-name="ce27" table:formula="of:=CONCATENATE(&quot;( &quot;;LEFT([.Y32])*10;&quot; × &quot;;[.AA32];&quot;) + (&quot;;RIGHT([.Y32]);&quot; × &quot;;[.AA32];&quot;)&quot;;&quot; = &quot;;LEFT([.Y32])*10*[.AA32];&quot; + &quot;;RIGHT([.Y32])*[.AA32];&quot; = &quot;;[.Y32]*[.AA32])" office:value-type="string" office:string-value="( 40 × 5) + (1 × 5) = 200 + 5 = 205" calcext:value-type="string" table:number-columns-spanned="19" table:number-rows-spanned="1">
            <text:p>( 40 × 5) + (1 × 5) = 200 + 5 = 205</text:p>
          </table:table-cell>
          <table:covered-table-cell table:style-name="ce31"/>
          <table:covered-table-cell table:number-columns-repeated="17" table:style-name="ce9"/>
        </table:table-row>
        <table:table-row table:style-name="ro1">
          <table:table-cell table:formula="of:=RANDBETWEEN(1;5)+RANDBETWEEN(2;3)*10" office:value-type="float" office:value="33" calcext:value-type="float">
            <text:p>3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33]" office:value-type="float" office:value="33" calcext:value-type="float">
            <text:p>33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3" calcext:value-type="float">
            <text:p>3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CONCATENATE(&quot;( &quot;;LEFT([.Y33])*10;&quot; × &quot;;[.AA33];&quot;) + (&quot;;RIGHT([.Y33]);&quot; × &quot;;[.AA33];&quot;)&quot;;&quot; = &quot;;LEFT([.Y33])*10*[.AA33];&quot; + &quot;;RIGHT([.Y33])*[.AA33];&quot; = &quot;;[.Y33]*[.AA33])" office:value-type="string" office:string-value="( 30 × 3) + (3 × 3) = 90 + 9 = 99" calcext:value-type="string" table:number-columns-spanned="19" table:number-rows-spanned="1">
            <text:p>( 30 × 3) + (3 × 3) = 90 + 9 = 99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2" calcext:value-type="float">
            <text:p>5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34]" office:value-type="float" office:value="52" calcext:value-type="float">
            <text:p>52</text:p>
          </table:table-cell>
          <table:table-cell table:style-name="ce10" table:formula="of:=[.B34]" office:value-type="string" office:string-value="×" calcext:value-type="string">
            <text:p>×</text:p>
          </table:table-cell>
          <table:table-cell table:style-name="ce10" table:formula="of:=[.C34]" office:value-type="float" office:value="11" calcext:value-type="float">
            <text:p>11</text:p>
          </table:table-cell>
          <table:table-cell table:style-name="ce25" table:formula="of:=[.D34]" office:value-type="string" office:string-value="=" calcext:value-type="string">
            <text:p>=</text:p>
          </table:table-cell>
          <table:table-cell table:style-name="ce28" table:formula="of:=CONCATENATE(&quot;( &quot;;[.A34];&quot; × &quot;;LEFT([.C34])*10;&quot; ) + ( &quot;;[.A34];&quot; × &quot;;RIGHT([.C34]);&quot; ) = &quot;;[.A34]*LEFT([.C34])*10;&quot; + &quot;;[.A34]*RIGHT([.C34]);&quot; = &quot;;[.A34]*[.C34];&quot;  ou  &quot;;&quot;( &quot;;[.C34];&quot; × &quot;;LEFT([.A34])*10;&quot; ) + ( &quot;;[.C34];&quot; × &quot;;RIGHT([.A34]);&quot; ) = &quot;;[.C34]*LEFT([.A34])*10;&quot; + &quot;;[.C34]*RIGHT([.A34]);&quot; = &quot;;[.A34]*[.C34])" office:value-type="string" office:string-value="( 52 × 10 ) + ( 52 × 1 ) = 520 + 52 = 572  ou  ( 11 × 50 ) + ( 11 × 2 ) = 550 + 22 = 572" calcext:value-type="string" table:number-columns-spanned="19" table:number-rows-spanned="1">
            <text:p>( 52 × 10 ) + ( 52 × 1 ) = 520 + 52 = 572 <text:s/>ou <text:s/>( 11 × 50 ) + ( 11 × 2 ) = 550 + 22 = 572</text:p>
          </table:table-cell>
          <table:covered-table-cell table:number-columns-repeated="18"/>
        </table:table-row>
        <table:table-row table:style-name="ro1">
          <table:table-cell table:formula="of:=RANDBETWEEN(1;5)+10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RANDBETWEEN(31;33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35]" office:value-type="float" office:value="14" calcext:value-type="float">
            <text:p>14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31" calcext:value-type="float">
            <text:p>31</text:p>
          </table:table-cell>
          <table:table-cell table:formula="of:=[.D35]" office:value-type="string" office:string-value="=" calcext:value-type="string">
            <text:p>=</text:p>
          </table:table-cell>
          <table:table-cell table:style-name="ce29" table:formula="of:=CONCATENATE(&quot;( &quot;;[.A35];&quot; × &quot;;LEFT([.C35])*10;&quot; ) + ( &quot;;[.A35];&quot; × &quot;;RIGHT([.C35]);&quot; ) = &quot;;[.A35]*LEFT([.C35])*10;&quot; + &quot;;[.A35]*RIGHT([.C35]);&quot; = &quot;;[.A35]*[.C35];&quot;  ou  &quot;;&quot;( &quot;;[.C35];&quot; × &quot;;LEFT([.A35])*10;&quot; ) + ( &quot;;[.C35];&quot; × &quot;;RIGHT([.A35]);&quot; ) = &quot;;[.C35]*LEFT([.A35])*10;&quot; + &quot;;[.C35]*RIGHT([.A35]);&quot; = &quot;;[.A35]*[.C35])" office:value-type="string" office:string-value="( 14 × 30 ) + ( 14 × 1 ) = 420 + 14 = 434  ou  ( 31 × 10 ) + ( 31 × 4 ) = 310 + 124 = 434" calcext:value-type="string" table:number-columns-spanned="19" table:number-rows-spanned="1">
            <text:p>( 14 × 30 ) + ( 14 × 1 ) = 420 + 14 = 434 <text:s/>ou <text:s/>( 31 × 10 ) + ( 31 × 4 ) = 310 + 124 = 434</text:p>
          </table:table-cell>
          <table:covered-table-cell table:number-columns-repeated="18"/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0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40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0]" office:value-type="float" office:value="21" calcext:value-type="float">
            <text:p>21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CONCATENATE(&quot;( &quot;;LEFT([.Y40])*10;&quot; × &quot;;[.AA40];&quot;) + (&quot;;RIGHT([.Y40]);&quot; × &quot;;[.AA40];&quot;)&quot;;&quot; = &quot;;LEFT([.Y40])*10*[.AA40];&quot; + &quot;;RIGHT([.Y40])*[.AA40];&quot; = &quot;;[.Y40]*[.AA40])" office:value-type="string" office:string-value="( 20 × 2) + (1 × 2) = 40 + 2 = 42" calcext:value-type="string" table:number-columns-spanned="19" table:number-rows-spanned="1">
            <text:p>( 20 × 2) + (1 × 2) = 40 + 2 = 42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3" calcext:value-type="float">
            <text:p>53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table:number-columns-spanned="2" table:number-rows-spanned="1"/>
          <table:covered-table-cell table:style-name="ce9"/>
          <table:table-cell table:style-name="ce12" table:number-columns-repeated="2"/>
          <table:table-cell table:style-name="ce12" table:number-columns-spanned="2" table:number-rows-spanned="1"/>
          <table:covered-table-cell table:style-name="ce9"/>
          <table:table-cell/>
          <table:table-cell table:style-name="ce10" table:formula="of:=[.A41]" office:value-type="float" office:value="53" calcext:value-type="float">
            <text:p>53</text:p>
          </table:table-cell>
          <table:table-cell table:style-name="ce10" table:formula="of:=[.B41]" office:value-type="string" office:string-value="×" calcext:value-type="string">
            <text:p>×</text:p>
          </table:table-cell>
          <table:table-cell table:style-name="ce10" table:formula="of:=[.C41]" office:value-type="float" office:value="5" calcext:value-type="float">
            <text:p>5</text:p>
          </table:table-cell>
          <table:table-cell table:style-name="ce22" table:formula="of:=[.D41]" office:value-type="string" office:string-value="=" calcext:value-type="string">
            <text:p>=</text:p>
          </table:table-cell>
          <table:table-cell table:style-name="ce27" table:formula="of:=CONCATENATE(&quot;( &quot;;LEFT([.Y41])*10;&quot; × &quot;;[.AA41];&quot;) + (&quot;;RIGHT([.Y41]);&quot; × &quot;;[.AA41];&quot;)&quot;;&quot; = &quot;;LEFT([.Y41])*10*[.AA41];&quot; + &quot;;RIGHT([.Y41])*[.AA41];&quot; = &quot;;[.Y41]*[.AA41])" office:value-type="string" office:string-value="( 50 × 5) + (3 × 5) = 250 + 15 = 265" calcext:value-type="string" table:number-columns-spanned="19" table:number-rows-spanned="1">
            <text:p>( 50 × 5) + (3 × 5) = 250 + 15 = 265</text:p>
          </table:table-cell>
          <table:covered-table-cell table:style-name="ce31"/>
          <table:covered-table-cell table:number-columns-repeated="17" table:style-name="ce9"/>
        </table:table-row>
        <table:table-row table:style-name="ro1">
          <table:table-cell table:formula="of:=RANDBETWEEN(1;5)+RANDBETWEEN(2;3)*10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2]" office:value-type="float" office:value="31" calcext:value-type="float">
            <text:p>31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" calcext:value-type="float">
            <text:p>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CONCATENATE(&quot;( &quot;;LEFT([.Y42])*10;&quot; × &quot;;[.AA42];&quot;) + (&quot;;RIGHT([.Y42]);&quot; × &quot;;[.AA42];&quot;)&quot;;&quot; = &quot;;LEFT([.Y42])*10*[.AA42];&quot; + &quot;;RIGHT([.Y42])*[.AA42];&quot; = &quot;;[.Y42]*[.AA42])" office:value-type="string" office:string-value="( 30 × 2) + (1 × 2) = 60 + 2 = 62" calcext:value-type="string" table:number-columns-spanned="19" table:number-rows-spanned="1">
            <text:p>( 30 × 2) + (1 × 2) = 60 + 2 = 62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52" calcext:value-type="float">
            <text:p>52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43]" office:value-type="float" office:value="52" calcext:value-type="float">
            <text:p>52</text:p>
          </table:table-cell>
          <table:table-cell table:style-name="ce10" table:formula="of:=[.B43]" office:value-type="string" office:string-value="×" calcext:value-type="string">
            <text:p>×</text:p>
          </table:table-cell>
          <table:table-cell table:style-name="ce10" table:formula="of:=[.C43]" office:value-type="float" office:value="15" calcext:value-type="float">
            <text:p>15</text:p>
          </table:table-cell>
          <table:table-cell table:style-name="ce25" table:formula="of:=[.D43]" office:value-type="string" office:string-value="=" calcext:value-type="string">
            <text:p>=</text:p>
          </table:table-cell>
          <table:table-cell table:style-name="ce28" table:formula="of:=CONCATENATE(&quot;( &quot;;[.A43];&quot; × &quot;;LEFT([.C43])*10;&quot; ) + ( &quot;;[.A43];&quot; × &quot;;RIGHT([.C43]);&quot; ) = &quot;;[.A43]*LEFT([.C43])*10;&quot; + &quot;;[.A43]*RIGHT([.C43]);&quot; = &quot;;[.A43]*[.C43];&quot;  ou  &quot;;&quot;( &quot;;[.C43];&quot; × &quot;;LEFT([.A43])*10;&quot; ) + ( &quot;;[.C43];&quot; × &quot;;RIGHT([.A43]);&quot; ) = &quot;;[.C43]*LEFT([.A43])*10;&quot; + &quot;;[.C43]*RIGHT([.A43]);&quot; = &quot;;[.A43]*[.C43])" office:value-type="string" office:string-value="( 52 × 10 ) + ( 52 × 5 ) = 520 + 260 = 780  ou  ( 15 × 50 ) + ( 15 × 2 ) = 750 + 30 = 780" calcext:value-type="string" table:number-columns-spanned="19" table:number-rows-spanned="1">
            <text:p>( 52 × 10 ) + ( 52 × 5 ) = 520 + 260 = 780 <text:s/>ou <text:s/>( 15 × 50 ) + ( 15 × 2 ) = 750 + 30 = 780</text:p>
          </table:table-cell>
          <table:covered-table-cell table:number-columns-repeated="18"/>
        </table:table-row>
        <table:table-row table:style-name="ro1">
          <table:table-cell table:formula="of:=RANDBETWEEN(1;5)+10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RANDBETWEEN(31;33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4]" office:value-type="float" office:value="12" calcext:value-type="float">
            <text:p>12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31" calcext:value-type="float">
            <text:p>31</text:p>
          </table:table-cell>
          <table:table-cell table:formula="of:=[.D44]" office:value-type="string" office:string-value="=" calcext:value-type="string">
            <text:p>=</text:p>
          </table:table-cell>
          <table:table-cell table:style-name="ce29" table:formula="of:=CONCATENATE(&quot;( &quot;;[.A44];&quot; × &quot;;LEFT([.C44])*10;&quot; ) + ( &quot;;[.A44];&quot; × &quot;;RIGHT([.C44]);&quot; ) = &quot;;[.A44]*LEFT([.C44])*10;&quot; + &quot;;[.A44]*RIGHT([.C44]);&quot; = &quot;;[.A44]*[.C44];&quot;  ou  &quot;;&quot;( &quot;;[.C44];&quot; × &quot;;LEFT([.A44])*10;&quot; ) + ( &quot;;[.C44];&quot; × &quot;;RIGHT([.A44]);&quot; ) = &quot;;[.C44]*LEFT([.A44])*10;&quot; + &quot;;[.C44]*RIGHT([.A44]);&quot; = &quot;;[.A44]*[.C44])" office:value-type="string" office:string-value="( 12 × 30 ) + ( 12 × 1 ) = 360 + 12 = 372  ou  ( 31 × 10 ) + ( 31 × 2 ) = 310 + 62 = 372" calcext:value-type="string" table:number-columns-spanned="19" table:number-rows-spanned="1">
            <text:p>( 12 × 30 ) + ( 12 × 1 ) = 360 + 12 = 372 <text:s/>ou <text:s/>( 31 × 10 ) + ( 31 × 2 ) = 310 + 62 = 372</text:p>
          </table:table-cell>
          <table:covered-table-cell table:number-columns-repeated="18"/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9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[.C49])" office:value-type="string" office:string-value="× 2" calcext:value-type="string" table:number-columns-spanned="2" table:number-rows-spanned="1">
            <text:p>× 2</text:p>
          </table:table-cell>
          <table:covered-table-cell table:style-name="ce6"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49]" office:value-type="float" office:value="24" calcext:value-type="float">
            <text:p>2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CONCATENATE(&quot;( &quot;;LEFT([.Y49])*10;&quot; × &quot;;[.AA49];&quot;) + (&quot;;RIGHT([.Y49]);&quot; × &quot;;[.AA49];&quot;)&quot;;&quot; = &quot;;LEFT([.Y49])*10*[.AA49];&quot; + &quot;;RIGHT([.Y49])*[.AA49];&quot; = &quot;;[.Y49]*[.AA49])" office:value-type="string" office:string-value="( 20 × 2) + (4 × 2) = 40 + 8 = 48" calcext:value-type="string" table:number-columns-spanned="19" table:number-rows-spanned="1">
            <text:p>( 20 × 2) + (4 × 2) = 40 + 8 = 48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1" calcext:value-type="float">
            <text:p>41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4;5)" office:value-type="float" office:value="5" calcext:value-type="float">
            <text:p>5</text:p>
          </table:table-cell>
          <table:table-cell table:style-name="ce12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table:number-columns-spanned="2" table:number-rows-spanned="1"/>
          <table:covered-table-cell table:style-name="ce9"/>
          <table:table-cell table:style-name="ce12" table:number-columns-repeated="2"/>
          <table:table-cell table:style-name="ce12" table:number-columns-spanned="2" table:number-rows-spanned="1"/>
          <table:covered-table-cell table:style-name="ce9"/>
          <table:table-cell/>
          <table:table-cell table:style-name="ce10" table:formula="of:=[.A50]" office:value-type="float" office:value="41" calcext:value-type="float">
            <text:p>41</text:p>
          </table:table-cell>
          <table:table-cell table:style-name="ce10" table:formula="of:=[.B50]" office:value-type="string" office:string-value="×" calcext:value-type="string">
            <text:p>×</text:p>
          </table:table-cell>
          <table:table-cell table:style-name="ce10" table:formula="of:=[.C50]" office:value-type="float" office:value="5" calcext:value-type="float">
            <text:p>5</text:p>
          </table:table-cell>
          <table:table-cell table:style-name="ce22" table:formula="of:=[.D50]" office:value-type="string" office:string-value="=" calcext:value-type="string">
            <text:p>=</text:p>
          </table:table-cell>
          <table:table-cell table:style-name="ce27" table:formula="of:=CONCATENATE(&quot;( &quot;;LEFT([.Y50])*10;&quot; × &quot;;[.AA50];&quot;) + (&quot;;RIGHT([.Y50]);&quot; × &quot;;[.AA50];&quot;)&quot;;&quot; = &quot;;LEFT([.Y50])*10*[.AA50];&quot; + &quot;;RIGHT([.Y50])*[.AA50];&quot; = &quot;;[.Y50]*[.AA50])" office:value-type="string" office:string-value="( 40 × 5) + (1 × 5) = 200 + 5 = 205" calcext:value-type="string" table:number-columns-spanned="19" table:number-rows-spanned="1">
            <text:p>( 40 × 5) + (1 × 5) = 200 + 5 = 205</text:p>
          </table:table-cell>
          <table:covered-table-cell table:style-name="ce31"/>
          <table:covered-table-cell table:number-columns-repeated="17" table:style-name="ce9"/>
        </table:table-row>
        <table:table-row table:style-name="ro1">
          <table:table-cell table:formula="of:=RANDBETWEEN(1;5)+RANDBETWEEN(2;3)*10" office:value-type="float" office:value="34" calcext:value-type="float">
            <text:p>3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51]" office:value-type="float" office:value="34" calcext:value-type="float">
            <text:p>34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3" calcext:value-type="float">
            <text:p>3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CONCATENATE(&quot;( &quot;;LEFT([.Y51])*10;&quot; × &quot;;[.AA51];&quot;) + (&quot;;RIGHT([.Y51]);&quot; × &quot;;[.AA51];&quot;)&quot;;&quot; = &quot;;LEFT([.Y51])*10*[.AA51];&quot; + &quot;;RIGHT([.Y51])*[.AA51];&quot; = &quot;;[.Y51]*[.AA51])" office:value-type="string" office:string-value="( 30 × 3) + (4 × 3) = 90 + 12 = 102" calcext:value-type="string" table:number-columns-spanned="19" table:number-rows-spanned="1">
            <text:p>( 30 × 3) + (4 × 3) = 90 + 12 = 102</text:p>
          </table:table-cell>
          <table:covered-table-cell table:number-columns-repeated="18"/>
        </table:table-row>
        <table:table-row table:style-name="ro1">
          <table:table-cell table:style-name="ce7" table:formula="of:=RANDBETWEEN(1;3)+RANDBETWEEN(4;5)*10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7" table:formula="of:=RANDBETWEEN(1;5)+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___</text:p>
          </table:table-cell>
          <table:table-cell table:style-name="ce12" office:value-type="string" calcext:value-type="string" table:number-columns-spanned="2" table:number-rows-spanned="1">
            <text:p>= ___</text:p>
          </table:table-cell>
          <table:covered-table-cell table:style-name="ce9" office:value-type="string" calcext:value-type="string">
            <text:p>___</text:p>
          </table:covered-table-cell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  <table:table-cell table:style-name="ce10" table:formula="of:=[.A52]" office:value-type="float" office:value="43" calcext:value-type="float">
            <text:p>43</text:p>
          </table:table-cell>
          <table:table-cell table:style-name="ce10" table:formula="of:=[.B52]" office:value-type="string" office:string-value="×" calcext:value-type="string">
            <text:p>×</text:p>
          </table:table-cell>
          <table:table-cell table:style-name="ce10" table:formula="of:=[.C52]" office:value-type="float" office:value="13" calcext:value-type="float">
            <text:p>13</text:p>
          </table:table-cell>
          <table:table-cell table:style-name="ce25" table:formula="of:=[.D52]" office:value-type="string" office:string-value="=" calcext:value-type="string">
            <text:p>=</text:p>
          </table:table-cell>
          <table:table-cell table:style-name="ce28" table:formula="of:=CONCATENATE(&quot;( &quot;;[.A52];&quot; × &quot;;LEFT([.C52])*10;&quot; ) + ( &quot;;[.A52];&quot; × &quot;;RIGHT([.C52]);&quot; ) = &quot;;[.A52]*LEFT([.C52])*10;&quot; + &quot;;[.A52]*RIGHT([.C52]);&quot; = &quot;;[.A52]*[.C52];&quot;  ou  &quot;;&quot;( &quot;;[.C52];&quot; × &quot;;LEFT([.A52])*10;&quot; ) + ( &quot;;[.C52];&quot; × &quot;;RIGHT([.A52]);&quot; ) = &quot;;[.C52]*LEFT([.A52])*10;&quot; + &quot;;[.C52]*RIGHT([.A52]);&quot; = &quot;;[.A52]*[.C52])" office:value-type="string" office:string-value="( 43 × 10 ) + ( 43 × 3 ) = 430 + 129 = 559  ou  ( 13 × 40 ) + ( 13 × 3 ) = 520 + 39 = 559" calcext:value-type="string" table:number-columns-spanned="19" table:number-rows-spanned="1">
            <text:p>( 43 × 10 ) + ( 43 × 3 ) = 430 + 129 = 559 <text:s/>ou <text:s/>( 13 × 40 ) + ( 13 × 3 ) = 520 + 39 = 559</text:p>
          </table:table-cell>
          <table:covered-table-cell table:number-columns-repeated="18"/>
        </table:table-row>
        <table:table-row table:style-name="ro1">
          <table:table-cell table:formula="of:=RANDBETWEEN(1;5)+10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RANDBETWEEN(31;33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formula="of:=[.A53]" office:value-type="float" office:value="13" calcext:value-type="float">
            <text:p>13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32" calcext:value-type="float">
            <text:p>32</text:p>
          </table:table-cell>
          <table:table-cell table:formula="of:=[.D53]" office:value-type="string" office:string-value="=" calcext:value-type="string">
            <text:p>=</text:p>
          </table:table-cell>
          <table:table-cell table:style-name="ce29" table:formula="of:=CONCATENATE(&quot;( &quot;;[.A53];&quot; × &quot;;LEFT([.C53])*10;&quot; ) + ( &quot;;[.A53];&quot; × &quot;;RIGHT([.C53]);&quot; ) = &quot;;[.A53]*LEFT([.C53])*10;&quot; + &quot;;[.A53]*RIGHT([.C53]);&quot; = &quot;;[.A53]*[.C53];&quot;  ou  &quot;;&quot;( &quot;;[.C53];&quot; × &quot;;LEFT([.A53])*10;&quot; ) + ( &quot;;[.C53];&quot; × &quot;;RIGHT([.A53]);&quot; ) = &quot;;[.C53]*LEFT([.A53])*10;&quot; + &quot;;[.C53]*RIGHT([.A53]);&quot; = &quot;;[.A53]*[.C53])" office:value-type="string" office:string-value="( 13 × 30 ) + ( 13 × 2 ) = 390 + 26 = 416  ou  ( 32 × 10 ) + ( 32 × 3 ) = 320 + 96 = 416" calcext:value-type="string" table:number-columns-spanned="19" table:number-rows-spanned="1">
            <text:p>( 13 × 30 ) + ( 13 × 2 ) = 390 + 26 = 416 <text:s/>ou <text:s/>( 32 × 10 ) + ( 32 × 3 ) = 320 + 96 = 416</text:p>
          </table:table-cell>
          <table:covered-table-cell table:number-columns-repeated="18"/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3"/>
          <table:table-cell table:style-name="ce20"/>
          <table:table-cell table:style-name="ce24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2:25.3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42:32.204000000</meta:print-date>
    <dc:date>2026-01-04T17:42:33.369000000</dc:date>
    <meta:editing-duration>PT3H29M23S</meta:editing-duration>
    <meta:editing-cycles>48</meta:editing-cycles>
    <meta:generator>LibreOffice/24.2.5.2$Windows_X86_64 LibreOffice_project/bffef4ea93e59bebbeaf7f431bb02b1a39ee8a59</meta:generator>
    <meta:printed-by>Fichiers PDF</meta:printed-by>
    <meta:document-statistic meta:table-count="1" meta:cell-count="690" meta:object-count="0"/>
  </office:meta>
</office:document-meta>
</file>