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7pt" style:font-size-asian="7pt" style:font-size-complex="7pt"/>
    </style:style>
    <style:style style:name="ce45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style:font-name="Arial"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5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6" table:default-cell-style-name="ce11"/>
        <table:table-column table:style-name="co1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9" table:default-cell-style-name="ce11"/>
        <table:table-column table:style-name="co10" table:default-cell-style-name="ce11"/>
        <table:table-column table:style-name="co4" table:default-cell-style-name="ce11"/>
        <table:table-column table:style-name="co1" table:default-cell-style-name="ce11"/>
        <table:table-column table:style-name="co11" table:default-cell-style-name="ce11"/>
        <table:table-column table:style-name="co1" table:default-cell-style-name="ce11"/>
        <table:table-column table:style-name="co12" table:default-cell-style-name="ce11"/>
        <table:table-column table:style-name="co13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0" table:default-cell-style-name="ce11"/>
        <table:table-column table:style-name="co4" table:default-cell-style-name="ce11"/>
        <table:table-column table:style-name="co1" table:default-cell-style-name="ce11"/>
        <table:table-column table:style-name="co5" table:default-cell-style-name="ce11"/>
        <table:table-column table:style-name="co14" table:default-cell-style-name="ce11"/>
        <table:table-column table:style-name="co3" table:default-cell-style-name="ce11"/>
        <table:table-column table:style-name="co15" table:default-cell-style-name="ce11"/>
        <table:table-column table:style-name="co16" table:number-columns-repeated="977" table:default-cell-style-name="ce11"/>
        <table:table-row table:style-name="ro1">
          <table:table-cell table:style-name="ce2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es moitiés des nombres pairs &lt;1 000.</text:p>
          </table:table-cell>
          <table:covered-table-cell table:number-columns-repeated="22" table:style-name="ce6"/>
          <table:table-cell table:style-name="ce6"/>
          <table:table-cell table:style-name="ce3" table:formula="of:=[.A2]" office:value-type="string" office:string-value="Connaitre les moitiés des nombres pairs &lt;1 000." calcext:value-type="string" table:number-columns-spanned="23" table:number-rows-spanned="2">
            <text:p>Connaitre les moitiés des nombres pairs &lt;1 00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100;500)*2" office:value-type="float" office:value="916" calcext:value-type="float">
            <text:p>916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400;500)*2" office:value-type="float" office:value="988" calcext:value-type="float">
            <text:p>988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100;500)*2" office:value-type="float" office:value="256" calcext:value-type="float">
            <text:p>256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400;500)*2" office:value-type="float" office:value="902" calcext:value-type="float">
            <text:p>902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C4]" office:value-type="float" office:value="916" calcext:value-type="float">
            <text:p>916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A4]/2" office:value-type="float" office:value="458" calcext:value-type="float">
            <text:p>458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I4]" office:value-type="float" office:value="988" calcext:value-type="float">
            <text:p>988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G4]/2" office:value-type="float" office:value="494" calcext:value-type="float">
            <text:p>494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O4]" office:value-type="float" office:value="256" calcext:value-type="float">
            <text:p>256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M4]/2" office:value-type="float" office:value="128" calcext:value-type="float">
            <text:p>128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U4]" office:value-type="float" office:value="902" calcext:value-type="float">
            <text:p>902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S4]/2" office:value-type="float" office:value="451" calcext:value-type="float">
            <text:p>451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50;100)*2" office:value-type="float" office:value="124" calcext:value-type="float">
            <text:p>124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200;300)*2" office:value-type="float" office:value="534" calcext:value-type="float">
            <text:p>534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50;100)*2" office:value-type="float" office:value="126" calcext:value-type="float">
            <text:p>126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200;300)*2" office:value-type="float" office:value="404" calcext:value-type="float">
            <text:p>404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C5]" office:value-type="float" office:value="124" calcext:value-type="float">
            <text:p>124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A5]/2" office:value-type="float" office:value="62" calcext:value-type="float">
            <text:p>62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I5]" office:value-type="float" office:value="534" calcext:value-type="float">
            <text:p>534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G5]/2" office:value-type="float" office:value="267" calcext:value-type="float">
            <text:p>267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O5]" office:value-type="float" office:value="126" calcext:value-type="float">
            <text:p>126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M5]/2" office:value-type="float" office:value="63" calcext:value-type="float">
            <text:p>63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U5]" office:value-type="float" office:value="404" calcext:value-type="float">
            <text:p>404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S5]/2" office:value-type="float" office:value="202" calcext:value-type="float">
            <text:p>202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300;400)*2" office:value-type="float" office:value="714" calcext:value-type="float">
            <text:p>714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400;500)*2" office:value-type="float" office:value="818" calcext:value-type="float">
            <text:p>818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300;400)*2" office:value-type="float" office:value="786" calcext:value-type="float">
            <text:p>786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400;500)*2" office:value-type="float" office:value="988" calcext:value-type="float">
            <text:p>988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C6]" office:value-type="float" office:value="714" calcext:value-type="float">
            <text:p>714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A6]/2" office:value-type="float" office:value="357" calcext:value-type="float">
            <text:p>357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I6]" office:value-type="float" office:value="818" calcext:value-type="float">
            <text:p>818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G6]/2" office:value-type="float" office:value="409" calcext:value-type="float">
            <text:p>409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O6]" office:value-type="float" office:value="786" calcext:value-type="float">
            <text:p>786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M6]/2" office:value-type="float" office:value="393" calcext:value-type="float">
            <text:p>393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U6]" office:value-type="float" office:value="988" calcext:value-type="float">
            <text:p>988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S6]/2" office:value-type="float" office:value="494" calcext:value-type="float">
            <text:p>494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100;200)*2" office:value-type="float" office:value="362" calcext:value-type="float">
            <text:p>362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100;300)*2" office:value-type="float" office:value="270" calcext:value-type="float">
            <text:p>270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100;200)*2" office:value-type="float" office:value="378" calcext:value-type="float">
            <text:p>378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100;300)*2" office:value-type="float" office:value="220" calcext:value-type="float">
            <text:p>220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C7]" office:value-type="float" office:value="362" calcext:value-type="float">
            <text:p>362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A7]/2" office:value-type="float" office:value="181" calcext:value-type="float">
            <text:p>181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I7]" office:value-type="float" office:value="270" calcext:value-type="float">
            <text:p>270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G7]/2" office:value-type="float" office:value="135" calcext:value-type="float">
            <text:p>135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O7]" office:value-type="float" office:value="378" calcext:value-type="float">
            <text:p>378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M7]/2" office:value-type="float" office:value="189" calcext:value-type="float">
            <text:p>189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U7]" office:value-type="float" office:value="220" calcext:value-type="float">
            <text:p>220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S7]/2" office:value-type="float" office:value="110" calcext:value-type="float">
            <text:p>110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300;500)*2" office:value-type="float" office:value="652" calcext:value-type="float">
            <text:p>652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400;500)*2" office:value-type="float" office:value="912" calcext:value-type="float">
            <text:p>912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300;500)*2" office:value-type="float" office:value="694" calcext:value-type="float">
            <text:p>694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400;500)*2" office:value-type="float" office:value="904" calcext:value-type="float">
            <text:p>904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C8]" office:value-type="float" office:value="652" calcext:value-type="float">
            <text:p>652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A8]/2" office:value-type="float" office:value="326" calcext:value-type="float">
            <text:p>326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I8]" office:value-type="float" office:value="912" calcext:value-type="float">
            <text:p>912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G8]/2" office:value-type="float" office:value="456" calcext:value-type="float">
            <text:p>456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O8]" office:value-type="float" office:value="694" calcext:value-type="float">
            <text:p>694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M8]/2" office:value-type="float" office:value="347" calcext:value-type="float">
            <text:p>347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U8]" office:value-type="float" office:value="904" calcext:value-type="float">
            <text:p>904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S8]/2" office:value-type="float" office:value="452" calcext:value-type="float">
            <text:p>452</text:p>
          </table:table-cell>
          <table:table-cell table:number-columns-repeated="977"/>
        </table:table-row>
        <table:table-row table:style-name="ro1">
          <table:table-cell table:style-name="ce9" table:number-columns-repeated="22"/>
          <table:table-cell table:style-name="ce28" table:formula="of:=#REF!+1" office:value-type="string" office:string-value="" calcext:value-type="error">
            <text:p>#RÉF !</text:p>
          </table:table-cell>
          <table:table-cell table:style-name="ce9" table:number-columns-repeated="41"/>
          <table:table-cell table:number-columns-repeated="960"/>
        </table:table-row>
        <table:table-row table:style-name="ro1">
          <table:table-cell table:style-name="ce6" table:number-columns-repeated="2"/>
          <table:table-cell table:style-name="ce21"/>
          <table:table-cell table:style-name="ce19"/>
          <table:table-cell table:style-name="ce23"/>
          <table:table-cell table:style-name="ce43"/>
          <table:table-cell table:style-name="ce21"/>
          <table:table-cell table:style-name="ce19"/>
          <table:table-cell table:style-name="ce23"/>
          <table:table-cell table:style-name="ce19"/>
          <table:table-cell table:style-name="ce21"/>
          <table:table-cell table:style-name="ce19"/>
          <table:table-cell table:style-name="ce23"/>
          <table:table-cell table:style-name="ce19"/>
          <table:table-cell table:style-name="ce21"/>
          <table:table-cell table:style-name="ce19"/>
          <table:table-cell table:style-name="ce23"/>
          <table:table-cell table:style-name="ce43"/>
          <table:table-cell table:style-name="ce21"/>
          <table:table-cell table:style-name="ce19"/>
          <table:table-cell table:style-name="ce23"/>
          <table:table-cell table:style-name="ce6"/>
          <table:table-cell table:style-name="ce8"/>
          <table:table-cell table:style-name="ce6" table:number-columns-repeated="3"/>
          <table:table-cell table:style-name="ce48"/>
          <table:table-cell table:style-name="ce33"/>
          <table:table-cell table:style-name="ce36"/>
          <table:table-cell table:style-name="ce55"/>
          <table:table-cell table:style-name="ce48"/>
          <table:table-cell table:style-name="ce33"/>
          <table:table-cell table:style-name="ce36"/>
          <table:table-cell table:style-name="ce33"/>
          <table:table-cell table:style-name="ce48"/>
          <table:table-cell table:style-name="ce33"/>
          <table:table-cell table:style-name="ce36"/>
          <table:table-cell table:style-name="ce33"/>
          <table:table-cell table:style-name="ce48"/>
          <table:table-cell table:style-name="ce33"/>
          <table:table-cell table:style-name="ce36"/>
          <table:table-cell table:style-name="ce55"/>
          <table:table-cell table:style-name="ce48"/>
          <table:table-cell table:style-name="ce33"/>
          <table:table-cell table:style-name="ce36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+[.A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/>
          <table:table-cell/>
          <table:table-cell table:style-name="ce2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2]" office:value-type="string" office:string-value="Connaitre les moitiés des nombres pairs &lt;1 000." calcext:value-type="string" table:number-columns-spanned="23" table:number-rows-spanned="2">
            <text:p>Connaitre les moitiés des nombres pairs &lt;1 000.</text:p>
          </table:table-cell>
          <table:covered-table-cell table:number-columns-repeated="22"/>
          <table:table-cell/>
          <table:table-cell table:style-name="ce3" table:formula="of:=[.A12]" office:value-type="string" office:string-value="Connaitre les moitiés des nombres pairs &lt;1 000." calcext:value-type="string" table:number-columns-spanned="23" table:number-rows-spanned="2">
            <text:p>Connaitre les moitiés des nombres pairs &lt;1 000.</text:p>
          </table:table-cell>
          <table:covered-table-cell table:number-columns-repeated="22"/>
          <table:table-cell table:number-columns-repeated="977"/>
        </table:table-row>
        <table:table-row table:style-name="ro1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100;500)*2" office:value-type="float" office:value="828" calcext:value-type="float">
            <text:p>828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400;500)*2" office:value-type="float" office:value="970" calcext:value-type="float">
            <text:p>970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100;500)*2" office:value-type="float" office:value="228" calcext:value-type="float">
            <text:p>228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400;500)*2" office:value-type="float" office:value="930" calcext:value-type="float">
            <text:p>930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C14]" office:value-type="float" office:value="828" calcext:value-type="float">
            <text:p>828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A14]/2" office:value-type="float" office:value="414" calcext:value-type="float">
            <text:p>414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I14]" office:value-type="float" office:value="970" calcext:value-type="float">
            <text:p>970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G14]/2" office:value-type="float" office:value="485" calcext:value-type="float">
            <text:p>485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O14]" office:value-type="float" office:value="228" calcext:value-type="float">
            <text:p>228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M14]/2" office:value-type="float" office:value="114" calcext:value-type="float">
            <text:p>114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U14]" office:value-type="float" office:value="930" calcext:value-type="float">
            <text:p>930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S14]/2" office:value-type="float" office:value="465" calcext:value-type="float">
            <text:p>465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50;100)*2" office:value-type="float" office:value="116" calcext:value-type="float">
            <text:p>116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200;300)*2" office:value-type="float" office:value="580" calcext:value-type="float">
            <text:p>580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50;100)*2" office:value-type="float" office:value="150" calcext:value-type="float">
            <text:p>150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200;300)*2" office:value-type="float" office:value="522" calcext:value-type="float">
            <text:p>522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C15]" office:value-type="float" office:value="116" calcext:value-type="float">
            <text:p>116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A15]/2" office:value-type="float" office:value="58" calcext:value-type="float">
            <text:p>58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I15]" office:value-type="float" office:value="580" calcext:value-type="float">
            <text:p>580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G15]/2" office:value-type="float" office:value="290" calcext:value-type="float">
            <text:p>290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O15]" office:value-type="float" office:value="150" calcext:value-type="float">
            <text:p>150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M15]/2" office:value-type="float" office:value="75" calcext:value-type="float">
            <text:p>75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U15]" office:value-type="float" office:value="522" calcext:value-type="float">
            <text:p>522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S15]/2" office:value-type="float" office:value="261" calcext:value-type="float">
            <text:p>261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300;400)*2" office:value-type="float" office:value="798" calcext:value-type="float">
            <text:p>798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400;500)*2" office:value-type="float" office:value="988" calcext:value-type="float">
            <text:p>988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300;400)*2" office:value-type="float" office:value="750" calcext:value-type="float">
            <text:p>750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400;500)*2" office:value-type="float" office:value="818" calcext:value-type="float">
            <text:p>818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C16]" office:value-type="float" office:value="798" calcext:value-type="float">
            <text:p>798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A16]/2" office:value-type="float" office:value="399" calcext:value-type="float">
            <text:p>399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I16]" office:value-type="float" office:value="988" calcext:value-type="float">
            <text:p>988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G16]/2" office:value-type="float" office:value="494" calcext:value-type="float">
            <text:p>494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O16]" office:value-type="float" office:value="750" calcext:value-type="float">
            <text:p>750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M16]/2" office:value-type="float" office:value="375" calcext:value-type="float">
            <text:p>375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U16]" office:value-type="float" office:value="818" calcext:value-type="float">
            <text:p>818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S16]/2" office:value-type="float" office:value="409" calcext:value-type="float">
            <text:p>409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100;200)*2" office:value-type="float" office:value="380" calcext:value-type="float">
            <text:p>380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100;300)*2" office:value-type="float" office:value="212" calcext:value-type="float">
            <text:p>212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100;200)*2" office:value-type="float" office:value="314" calcext:value-type="float">
            <text:p>314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100;300)*2" office:value-type="float" office:value="548" calcext:value-type="float">
            <text:p>548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C17]" office:value-type="float" office:value="380" calcext:value-type="float">
            <text:p>380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A17]/2" office:value-type="float" office:value="190" calcext:value-type="float">
            <text:p>190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I17]" office:value-type="float" office:value="212" calcext:value-type="float">
            <text:p>212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G17]/2" office:value-type="float" office:value="106" calcext:value-type="float">
            <text:p>106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O17]" office:value-type="float" office:value="314" calcext:value-type="float">
            <text:p>314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M17]/2" office:value-type="float" office:value="157" calcext:value-type="float">
            <text:p>157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U17]" office:value-type="float" office:value="548" calcext:value-type="float">
            <text:p>548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S17]/2" office:value-type="float" office:value="274" calcext:value-type="float">
            <text:p>274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300;500)*2" office:value-type="float" office:value="674" calcext:value-type="float">
            <text:p>674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400;500)*2" office:value-type="float" office:value="802" calcext:value-type="float">
            <text:p>802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300;500)*2" office:value-type="float" office:value="898" calcext:value-type="float">
            <text:p>898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400;500)*2" office:value-type="float" office:value="878" calcext:value-type="float">
            <text:p>878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C18]" office:value-type="float" office:value="674" calcext:value-type="float">
            <text:p>674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A18]/2" office:value-type="float" office:value="337" calcext:value-type="float">
            <text:p>337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I18]" office:value-type="float" office:value="802" calcext:value-type="float">
            <text:p>802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G18]/2" office:value-type="float" office:value="401" calcext:value-type="float">
            <text:p>401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O18]" office:value-type="float" office:value="898" calcext:value-type="float">
            <text:p>898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M18]/2" office:value-type="float" office:value="449" calcext:value-type="float">
            <text:p>449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U18]" office:value-type="float" office:value="878" calcext:value-type="float">
            <text:p>878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S18]/2" office:value-type="float" office:value="439" calcext:value-type="float">
            <text:p>439</text:p>
          </table:table-cell>
          <table:table-cell table:number-columns-repeated="977"/>
        </table:table-row>
        <table:table-row table:style-name="ro1">
          <table:table-cell table:style-name="ce15" table:number-columns-repeated="2"/>
          <table:table-cell table:style-name="ce25" table:number-columns-spanned="3" table:number-rows-spanned="1"/>
          <table:covered-table-cell table:style-name="ce20"/>
          <table:covered-table-cell table:style-name="ce24"/>
          <table:table-cell table:style-name="ce44"/>
          <table:table-cell table:style-name="ce25" table:number-columns-spanned="3" table:number-rows-spanned="1"/>
          <table:covered-table-cell table:style-name="ce20"/>
          <table:covered-table-cell table:style-name="ce24"/>
          <table:table-cell table:style-name="ce20"/>
          <table:table-cell table:style-name="ce25" table:number-columns-spanned="3" table:number-rows-spanned="1"/>
          <table:covered-table-cell table:style-name="ce20"/>
          <table:covered-table-cell table:style-name="ce24"/>
          <table:table-cell table:style-name="ce20"/>
          <table:table-cell table:style-name="ce25" table:number-columns-spanned="3" table:number-rows-spanned="1"/>
          <table:covered-table-cell table:style-name="ce20"/>
          <table:covered-table-cell table:style-name="ce24"/>
          <table:table-cell table:style-name="ce44"/>
          <table:table-cell table:style-name="ce25" table:number-columns-spanned="3" table:number-rows-spanned="1"/>
          <table:covered-table-cell table:style-name="ce20"/>
          <table:covered-table-cell table:style-name="ce14" table:formula="of:=[.U9]" office:value-type="float" office:value="0" calcext:value-type="float">
            <text:p>0</text:p>
          </table:covered-table-cell>
          <table:table-cell table:style-name="ce15"/>
          <table:table-cell table:style-name="ce28"/>
          <table:table-cell table:style-name="ce15" table:number-columns-repeated="3"/>
          <table:table-cell table:style-name="ce49" table:number-columns-spanned="3" table:number-rows-spanned="1"/>
          <table:covered-table-cell table:style-name="ce46"/>
          <table:covered-table-cell table:style-name="ce38"/>
          <table:table-cell table:style-name="ce56"/>
          <table:table-cell table:style-name="ce49" table:number-columns-spanned="3" table:number-rows-spanned="1"/>
          <table:covered-table-cell table:style-name="ce46"/>
          <table:covered-table-cell table:style-name="ce38"/>
          <table:table-cell table:style-name="ce46"/>
          <table:table-cell table:style-name="ce49" table:number-columns-spanned="3" table:number-rows-spanned="1"/>
          <table:covered-table-cell table:style-name="ce46"/>
          <table:covered-table-cell table:style-name="ce38"/>
          <table:table-cell table:style-name="ce46"/>
          <table:table-cell table:style-name="ce49" table:number-columns-spanned="3" table:number-rows-spanned="1"/>
          <table:covered-table-cell table:style-name="ce46"/>
          <table:covered-table-cell table:style-name="ce38"/>
          <table:table-cell table:style-name="ce56"/>
          <table:table-cell table:style-name="ce49" table:number-columns-spanned="3" table:number-rows-spanned="1"/>
          <table:covered-table-cell table:style-name="ce46"/>
          <table:covered-table-cell table:style-name="ce38"/>
          <table:table-cell table:style-name="ce15"/>
          <table:table-cell table:style-name="ce28"/>
          <table:table-cell table:style-name="ce9" table:number-columns-repeated="17"/>
          <table:table-cell table:number-columns-repeated="960"/>
        </table:table-row>
        <table:table-row table:style-name="ro1">
          <table:table-cell table:style-name="ce6" table:number-columns-repeated="2"/>
          <table:table-cell table:style-name="ce21"/>
          <table:table-cell table:style-name="ce19"/>
          <table:table-cell table:style-name="ce23"/>
          <table:table-cell table:style-name="ce43"/>
          <table:table-cell table:style-name="ce21"/>
          <table:table-cell table:style-name="ce19"/>
          <table:table-cell table:style-name="ce23"/>
          <table:table-cell table:style-name="ce19"/>
          <table:table-cell table:style-name="ce21"/>
          <table:table-cell table:style-name="ce19"/>
          <table:table-cell table:style-name="ce23"/>
          <table:table-cell table:style-name="ce19"/>
          <table:table-cell table:style-name="ce21"/>
          <table:table-cell table:style-name="ce19"/>
          <table:table-cell table:style-name="ce23"/>
          <table:table-cell table:style-name="ce43"/>
          <table:table-cell table:style-name="ce21"/>
          <table:table-cell table:style-name="ce19"/>
          <table:table-cell table:style-name="ce23"/>
          <table:table-cell table:style-name="ce6"/>
          <table:table-cell table:style-name="ce8"/>
          <table:table-cell table:style-name="ce6" table:number-columns-repeated="3"/>
          <table:table-cell table:style-name="ce48"/>
          <table:table-cell table:style-name="ce33"/>
          <table:table-cell table:style-name="ce36"/>
          <table:table-cell table:style-name="ce55"/>
          <table:table-cell table:style-name="ce48"/>
          <table:table-cell table:style-name="ce33"/>
          <table:table-cell table:style-name="ce36"/>
          <table:table-cell table:style-name="ce33"/>
          <table:table-cell table:style-name="ce48"/>
          <table:table-cell table:style-name="ce33"/>
          <table:table-cell table:style-name="ce36"/>
          <table:table-cell table:style-name="ce33"/>
          <table:table-cell table:style-name="ce48"/>
          <table:table-cell table:style-name="ce33"/>
          <table:table-cell table:style-name="ce36"/>
          <table:table-cell table:style-name="ce55"/>
          <table:table-cell table:style-name="ce48"/>
          <table:table-cell table:style-name="ce33"/>
          <table:table-cell table:style-name="ce36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1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/>
          <table:table-cell/>
          <table:table-cell table:style-name="ce2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12]" office:value-type="string" office:string-value="Connaitre les moitiés des nombres pairs &lt;1 000." calcext:value-type="string" table:number-columns-spanned="23" table:number-rows-spanned="2">
            <text:p>Connaitre les moitiés des nombres pairs &lt;1 000.</text:p>
          </table:table-cell>
          <table:covered-table-cell table:number-columns-repeated="22"/>
          <table:table-cell/>
          <table:table-cell table:style-name="ce3" table:formula="of:=[.A22]" office:value-type="string" office:string-value="Connaitre les moitiés des nombres pairs &lt;1 000." calcext:value-type="string" table:number-columns-spanned="23" table:number-rows-spanned="2">
            <text:p>Connaitre les moitiés des nombres pairs &lt;1 000.</text:p>
          </table:table-cell>
          <table:covered-table-cell table:number-columns-repeated="22"/>
          <table:table-cell table:number-columns-repeated="977"/>
        </table:table-row>
        <table:table-row table:style-name="ro1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100;500)*2" office:value-type="float" office:value="782" calcext:value-type="float">
            <text:p>782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400;500)*2" office:value-type="float" office:value="926" calcext:value-type="float">
            <text:p>926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100;500)*2" office:value-type="float" office:value="726" calcext:value-type="float">
            <text:p>726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400;500)*2" office:value-type="float" office:value="900" calcext:value-type="float">
            <text:p>900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C24]" office:value-type="float" office:value="782" calcext:value-type="float">
            <text:p>782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A24]/2" office:value-type="float" office:value="391" calcext:value-type="float">
            <text:p>391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I24]" office:value-type="float" office:value="926" calcext:value-type="float">
            <text:p>926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G24]/2" office:value-type="float" office:value="463" calcext:value-type="float">
            <text:p>463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O24]" office:value-type="float" office:value="726" calcext:value-type="float">
            <text:p>726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M24]/2" office:value-type="float" office:value="363" calcext:value-type="float">
            <text:p>363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U24]" office:value-type="float" office:value="900" calcext:value-type="float">
            <text:p>900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S24]/2" office:value-type="float" office:value="450" calcext:value-type="float">
            <text:p>450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50;100)*2" office:value-type="float" office:value="180" calcext:value-type="float">
            <text:p>180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200;300)*2" office:value-type="float" office:value="552" calcext:value-type="float">
            <text:p>552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50;100)*2" office:value-type="float" office:value="188" calcext:value-type="float">
            <text:p>188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200;300)*2" office:value-type="float" office:value="530" calcext:value-type="float">
            <text:p>530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C25]" office:value-type="float" office:value="180" calcext:value-type="float">
            <text:p>180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A25]/2" office:value-type="float" office:value="90" calcext:value-type="float">
            <text:p>90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I25]" office:value-type="float" office:value="552" calcext:value-type="float">
            <text:p>552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G25]/2" office:value-type="float" office:value="276" calcext:value-type="float">
            <text:p>276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O25]" office:value-type="float" office:value="188" calcext:value-type="float">
            <text:p>188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M25]/2" office:value-type="float" office:value="94" calcext:value-type="float">
            <text:p>94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U25]" office:value-type="float" office:value="530" calcext:value-type="float">
            <text:p>530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S25]/2" office:value-type="float" office:value="265" calcext:value-type="float">
            <text:p>265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300;400)*2" office:value-type="float" office:value="796" calcext:value-type="float">
            <text:p>796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400;500)*2" office:value-type="float" office:value="984" calcext:value-type="float">
            <text:p>984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300;400)*2" office:value-type="float" office:value="706" calcext:value-type="float">
            <text:p>706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400;500)*2" office:value-type="float" office:value="906" calcext:value-type="float">
            <text:p>906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C26]" office:value-type="float" office:value="796" calcext:value-type="float">
            <text:p>796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A26]/2" office:value-type="float" office:value="398" calcext:value-type="float">
            <text:p>398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I26]" office:value-type="float" office:value="984" calcext:value-type="float">
            <text:p>984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G26]/2" office:value-type="float" office:value="492" calcext:value-type="float">
            <text:p>492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O26]" office:value-type="float" office:value="706" calcext:value-type="float">
            <text:p>706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M26]/2" office:value-type="float" office:value="353" calcext:value-type="float">
            <text:p>353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U26]" office:value-type="float" office:value="906" calcext:value-type="float">
            <text:p>906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S26]/2" office:value-type="float" office:value="453" calcext:value-type="float">
            <text:p>453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100;200)*2" office:value-type="float" office:value="314" calcext:value-type="float">
            <text:p>314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100;300)*2" office:value-type="float" office:value="594" calcext:value-type="float">
            <text:p>594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100;200)*2" office:value-type="float" office:value="392" calcext:value-type="float">
            <text:p>392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100;300)*2" office:value-type="float" office:value="370" calcext:value-type="float">
            <text:p>370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C27]" office:value-type="float" office:value="314" calcext:value-type="float">
            <text:p>314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A27]/2" office:value-type="float" office:value="157" calcext:value-type="float">
            <text:p>157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I27]" office:value-type="float" office:value="594" calcext:value-type="float">
            <text:p>594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G27]/2" office:value-type="float" office:value="297" calcext:value-type="float">
            <text:p>297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O27]" office:value-type="float" office:value="392" calcext:value-type="float">
            <text:p>392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M27]/2" office:value-type="float" office:value="196" calcext:value-type="float">
            <text:p>196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U27]" office:value-type="float" office:value="370" calcext:value-type="float">
            <text:p>370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S27]/2" office:value-type="float" office:value="185" calcext:value-type="float">
            <text:p>185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300;500)*2" office:value-type="float" office:value="752" calcext:value-type="float">
            <text:p>752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400;500)*2" office:value-type="float" office:value="890" calcext:value-type="float">
            <text:p>890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300;500)*2" office:value-type="float" office:value="748" calcext:value-type="float">
            <text:p>748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400;500)*2" office:value-type="float" office:value="902" calcext:value-type="float">
            <text:p>902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C28]" office:value-type="float" office:value="752" calcext:value-type="float">
            <text:p>752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A28]/2" office:value-type="float" office:value="376" calcext:value-type="float">
            <text:p>376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I28]" office:value-type="float" office:value="890" calcext:value-type="float">
            <text:p>890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G28]/2" office:value-type="float" office:value="445" calcext:value-type="float">
            <text:p>445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O28]" office:value-type="float" office:value="748" calcext:value-type="float">
            <text:p>748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M28]/2" office:value-type="float" office:value="374" calcext:value-type="float">
            <text:p>374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U28]" office:value-type="float" office:value="902" calcext:value-type="float">
            <text:p>902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S28]/2" office:value-type="float" office:value="451" calcext:value-type="float">
            <text:p>451</text:p>
          </table:table-cell>
          <table:table-cell table:number-columns-repeated="977"/>
        </table:table-row>
        <table:table-row table:style-name="ro1">
          <table:table-cell table:style-name="ce15" table:number-columns-repeated="2"/>
          <table:table-cell table:style-name="ce25" table:number-columns-spanned="3" table:number-rows-spanned="1"/>
          <table:covered-table-cell table:style-name="ce20"/>
          <table:covered-table-cell table:style-name="ce24"/>
          <table:table-cell table:style-name="ce44"/>
          <table:table-cell table:style-name="ce25" table:number-columns-spanned="3" table:number-rows-spanned="1"/>
          <table:covered-table-cell table:style-name="ce20"/>
          <table:covered-table-cell table:style-name="ce24"/>
          <table:table-cell table:style-name="ce20"/>
          <table:table-cell table:style-name="ce25" table:number-columns-spanned="3" table:number-rows-spanned="1"/>
          <table:covered-table-cell table:style-name="ce20"/>
          <table:covered-table-cell table:style-name="ce24"/>
          <table:table-cell table:style-name="ce20"/>
          <table:table-cell table:style-name="ce25" table:number-columns-spanned="3" table:number-rows-spanned="1"/>
          <table:covered-table-cell table:style-name="ce20"/>
          <table:covered-table-cell table:style-name="ce24"/>
          <table:table-cell table:style-name="ce44"/>
          <table:table-cell table:style-name="ce25" table:number-columns-spanned="3" table:number-rows-spanned="1"/>
          <table:covered-table-cell table:style-name="ce20"/>
          <table:covered-table-cell table:style-name="ce24"/>
          <table:table-cell table:style-name="ce15"/>
          <table:table-cell table:style-name="ce28"/>
          <table:table-cell table:style-name="ce15" table:number-columns-repeated="3"/>
          <table:table-cell table:style-name="ce49" table:number-columns-spanned="3" table:number-rows-spanned="1"/>
          <table:covered-table-cell table:style-name="ce46"/>
          <table:covered-table-cell table:style-name="ce38"/>
          <table:table-cell table:style-name="ce56"/>
          <table:table-cell table:style-name="ce49" table:number-columns-spanned="3" table:number-rows-spanned="1"/>
          <table:covered-table-cell table:style-name="ce46"/>
          <table:covered-table-cell table:style-name="ce38"/>
          <table:table-cell table:style-name="ce46"/>
          <table:table-cell table:style-name="ce49" table:number-columns-spanned="3" table:number-rows-spanned="1"/>
          <table:covered-table-cell table:style-name="ce46"/>
          <table:covered-table-cell table:style-name="ce38"/>
          <table:table-cell table:style-name="ce46"/>
          <table:table-cell table:style-name="ce49" table:number-columns-spanned="3" table:number-rows-spanned="1"/>
          <table:covered-table-cell table:style-name="ce46"/>
          <table:covered-table-cell table:style-name="ce38"/>
          <table:table-cell table:style-name="ce56"/>
          <table:table-cell table:style-name="ce49" table:number-columns-spanned="3" table:number-rows-spanned="1"/>
          <table:covered-table-cell table:style-name="ce46"/>
          <table:covered-table-cell table:style-name="ce38"/>
          <table:table-cell table:style-name="ce15"/>
          <table:table-cell table:style-name="ce28"/>
          <table:table-cell table:style-name="ce9" table:number-columns-repeated="17"/>
          <table:table-cell table:number-columns-repeated="960"/>
        </table:table-row>
        <table:table-row table:style-name="ro1">
          <table:table-cell table:style-name="ce6" table:number-columns-repeated="2"/>
          <table:table-cell table:style-name="ce21"/>
          <table:table-cell table:style-name="ce19"/>
          <table:table-cell table:style-name="ce23"/>
          <table:table-cell table:style-name="ce43"/>
          <table:table-cell table:style-name="ce21"/>
          <table:table-cell table:style-name="ce19"/>
          <table:table-cell table:style-name="ce23"/>
          <table:table-cell table:style-name="ce19"/>
          <table:table-cell table:style-name="ce21"/>
          <table:table-cell table:style-name="ce19"/>
          <table:table-cell table:style-name="ce23"/>
          <table:table-cell table:style-name="ce19"/>
          <table:table-cell table:style-name="ce21"/>
          <table:table-cell table:style-name="ce19"/>
          <table:table-cell table:style-name="ce23"/>
          <table:table-cell table:style-name="ce43"/>
          <table:table-cell table:style-name="ce21"/>
          <table:table-cell table:style-name="ce19"/>
          <table:table-cell table:style-name="ce23"/>
          <table:table-cell table:style-name="ce6"/>
          <table:table-cell table:style-name="ce8"/>
          <table:table-cell table:style-name="ce6" table:number-columns-repeated="3"/>
          <table:table-cell table:style-name="ce48"/>
          <table:table-cell table:style-name="ce33"/>
          <table:table-cell table:style-name="ce36"/>
          <table:table-cell table:style-name="ce55"/>
          <table:table-cell table:style-name="ce48"/>
          <table:table-cell table:style-name="ce33"/>
          <table:table-cell table:style-name="ce36"/>
          <table:table-cell table:style-name="ce33"/>
          <table:table-cell table:style-name="ce48"/>
          <table:table-cell table:style-name="ce33"/>
          <table:table-cell table:style-name="ce36"/>
          <table:table-cell table:style-name="ce33"/>
          <table:table-cell table:style-name="ce48"/>
          <table:table-cell table:style-name="ce33"/>
          <table:table-cell table:style-name="ce36"/>
          <table:table-cell table:style-name="ce55"/>
          <table:table-cell table:style-name="ce48"/>
          <table:table-cell table:style-name="ce33"/>
          <table:table-cell table:style-name="ce36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2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/>
          <table:table-cell/>
          <table:table-cell table:style-name="ce2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22]" office:value-type="string" office:string-value="Connaitre les moitiés des nombres pairs &lt;1 000." calcext:value-type="string" table:number-columns-spanned="23" table:number-rows-spanned="2">
            <text:p>Connaitre les moitiés des nombres pairs &lt;1 000.</text:p>
          </table:table-cell>
          <table:covered-table-cell table:number-columns-repeated="22"/>
          <table:table-cell/>
          <table:table-cell table:style-name="ce3" table:formula="of:=[.A32]" office:value-type="string" office:string-value="Connaitre les moitiés des nombres pairs &lt;1 000." calcext:value-type="string" table:number-columns-spanned="23" table:number-rows-spanned="2">
            <text:p>Connaitre les moitiés des nombres pairs &lt;1 000.</text:p>
          </table:table-cell>
          <table:covered-table-cell table:number-columns-repeated="22"/>
          <table:table-cell table:number-columns-repeated="977"/>
        </table:table-row>
        <table:table-row table:style-name="ro1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100;500)*2" office:value-type="float" office:value="436" calcext:value-type="float">
            <text:p>436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400;500)*2" office:value-type="float" office:value="916" calcext:value-type="float">
            <text:p>916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100;500)*2" office:value-type="float" office:value="946" calcext:value-type="float">
            <text:p>946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400;500)*2" office:value-type="float" office:value="838" calcext:value-type="float">
            <text:p>838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C34]" office:value-type="float" office:value="436" calcext:value-type="float">
            <text:p>436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A34]/2" office:value-type="float" office:value="218" calcext:value-type="float">
            <text:p>218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I34]" office:value-type="float" office:value="916" calcext:value-type="float">
            <text:p>916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G34]/2" office:value-type="float" office:value="458" calcext:value-type="float">
            <text:p>458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O34]" office:value-type="float" office:value="946" calcext:value-type="float">
            <text:p>946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M34]/2" office:value-type="float" office:value="473" calcext:value-type="float">
            <text:p>473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U34]" office:value-type="float" office:value="838" calcext:value-type="float">
            <text:p>838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S34]/2" office:value-type="float" office:value="419" calcext:value-type="float">
            <text:p>419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50;100)*2" office:value-type="float" office:value="114" calcext:value-type="float">
            <text:p>114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200;300)*2" office:value-type="float" office:value="538" calcext:value-type="float">
            <text:p>538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50;100)*2" office:value-type="float" office:value="120" calcext:value-type="float">
            <text:p>120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200;300)*2" office:value-type="float" office:value="578" calcext:value-type="float">
            <text:p>578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C35]" office:value-type="float" office:value="114" calcext:value-type="float">
            <text:p>114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A35]/2" office:value-type="float" office:value="57" calcext:value-type="float">
            <text:p>57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I35]" office:value-type="float" office:value="538" calcext:value-type="float">
            <text:p>538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G35]/2" office:value-type="float" office:value="269" calcext:value-type="float">
            <text:p>269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O35]" office:value-type="float" office:value="120" calcext:value-type="float">
            <text:p>120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M35]/2" office:value-type="float" office:value="60" calcext:value-type="float">
            <text:p>60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U35]" office:value-type="float" office:value="578" calcext:value-type="float">
            <text:p>578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S35]/2" office:value-type="float" office:value="289" calcext:value-type="float">
            <text:p>289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300;400)*2" office:value-type="float" office:value="778" calcext:value-type="float">
            <text:p>778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400;500)*2" office:value-type="float" office:value="834" calcext:value-type="float">
            <text:p>834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300;400)*2" office:value-type="float" office:value="724" calcext:value-type="float">
            <text:p>724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400;500)*2" office:value-type="float" office:value="968" calcext:value-type="float">
            <text:p>968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C36]" office:value-type="float" office:value="778" calcext:value-type="float">
            <text:p>778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A36]/2" office:value-type="float" office:value="389" calcext:value-type="float">
            <text:p>389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I36]" office:value-type="float" office:value="834" calcext:value-type="float">
            <text:p>834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G36]/2" office:value-type="float" office:value="417" calcext:value-type="float">
            <text:p>417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O36]" office:value-type="float" office:value="724" calcext:value-type="float">
            <text:p>724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M36]/2" office:value-type="float" office:value="362" calcext:value-type="float">
            <text:p>362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U36]" office:value-type="float" office:value="968" calcext:value-type="float">
            <text:p>968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S36]/2" office:value-type="float" office:value="484" calcext:value-type="float">
            <text:p>484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100;200)*2" office:value-type="float" office:value="272" calcext:value-type="float">
            <text:p>272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100;300)*2" office:value-type="float" office:value="464" calcext:value-type="float">
            <text:p>464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100;200)*2" office:value-type="float" office:value="348" calcext:value-type="float">
            <text:p>348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100;300)*2" office:value-type="float" office:value="306" calcext:value-type="float">
            <text:p>306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C37]" office:value-type="float" office:value="272" calcext:value-type="float">
            <text:p>272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A37]/2" office:value-type="float" office:value="136" calcext:value-type="float">
            <text:p>136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I37]" office:value-type="float" office:value="464" calcext:value-type="float">
            <text:p>464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G37]/2" office:value-type="float" office:value="232" calcext:value-type="float">
            <text:p>232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O37]" office:value-type="float" office:value="348" calcext:value-type="float">
            <text:p>348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M37]/2" office:value-type="float" office:value="174" calcext:value-type="float">
            <text:p>174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U37]" office:value-type="float" office:value="306" calcext:value-type="float">
            <text:p>306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S37]/2" office:value-type="float" office:value="153" calcext:value-type="float">
            <text:p>153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300;500)*2" office:value-type="float" office:value="824" calcext:value-type="float">
            <text:p>824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400;500)*2" office:value-type="float" office:value="902" calcext:value-type="float">
            <text:p>902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300;500)*2" office:value-type="float" office:value="790" calcext:value-type="float">
            <text:p>790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400;500)*2" office:value-type="float" office:value="840" calcext:value-type="float">
            <text:p>840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C38]" office:value-type="float" office:value="824" calcext:value-type="float">
            <text:p>824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A38]/2" office:value-type="float" office:value="412" calcext:value-type="float">
            <text:p>412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I38]" office:value-type="float" office:value="902" calcext:value-type="float">
            <text:p>902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G38]/2" office:value-type="float" office:value="451" calcext:value-type="float">
            <text:p>451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O38]" office:value-type="float" office:value="790" calcext:value-type="float">
            <text:p>790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M38]/2" office:value-type="float" office:value="395" calcext:value-type="float">
            <text:p>395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U38]" office:value-type="float" office:value="840" calcext:value-type="float">
            <text:p>840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S38]/2" office:value-type="float" office:value="420" calcext:value-type="float">
            <text:p>420</text:p>
          </table:table-cell>
          <table:table-cell table:number-columns-repeated="977"/>
        </table:table-row>
        <table:table-row table:style-name="ro1">
          <table:table-cell table:style-name="ce15" table:number-columns-repeated="2"/>
          <table:table-cell table:style-name="ce25" table:number-columns-spanned="3" table:number-rows-spanned="1"/>
          <table:covered-table-cell table:style-name="ce20"/>
          <table:covered-table-cell table:style-name="ce24"/>
          <table:table-cell table:style-name="ce44"/>
          <table:table-cell table:style-name="ce25" table:number-columns-spanned="3" table:number-rows-spanned="1"/>
          <table:covered-table-cell table:style-name="ce20"/>
          <table:covered-table-cell table:style-name="ce24"/>
          <table:table-cell table:style-name="ce20"/>
          <table:table-cell table:style-name="ce25" table:number-columns-spanned="3" table:number-rows-spanned="1"/>
          <table:covered-table-cell table:style-name="ce20"/>
          <table:covered-table-cell table:style-name="ce24"/>
          <table:table-cell table:style-name="ce20"/>
          <table:table-cell table:style-name="ce25" table:number-columns-spanned="3" table:number-rows-spanned="1"/>
          <table:covered-table-cell table:style-name="ce20"/>
          <table:covered-table-cell table:style-name="ce24"/>
          <table:table-cell table:style-name="ce44"/>
          <table:table-cell table:style-name="ce25" table:number-columns-spanned="3" table:number-rows-spanned="1"/>
          <table:covered-table-cell table:style-name="ce20"/>
          <table:covered-table-cell table:style-name="ce24"/>
          <table:table-cell table:style-name="ce15"/>
          <table:table-cell table:style-name="ce28"/>
          <table:table-cell table:style-name="ce15" table:number-columns-repeated="3"/>
          <table:table-cell table:style-name="ce49" table:number-columns-spanned="3" table:number-rows-spanned="1"/>
          <table:covered-table-cell table:style-name="ce46"/>
          <table:covered-table-cell table:style-name="ce38"/>
          <table:table-cell table:style-name="ce56"/>
          <table:table-cell table:style-name="ce49" table:number-columns-spanned="3" table:number-rows-spanned="1"/>
          <table:covered-table-cell table:style-name="ce46"/>
          <table:covered-table-cell table:style-name="ce38"/>
          <table:table-cell table:style-name="ce46"/>
          <table:table-cell table:style-name="ce49" table:number-columns-spanned="3" table:number-rows-spanned="1"/>
          <table:covered-table-cell table:style-name="ce46"/>
          <table:covered-table-cell table:style-name="ce38"/>
          <table:table-cell table:style-name="ce46"/>
          <table:table-cell table:style-name="ce49" table:number-columns-spanned="3" table:number-rows-spanned="1"/>
          <table:covered-table-cell table:style-name="ce46"/>
          <table:covered-table-cell table:style-name="ce38"/>
          <table:table-cell table:style-name="ce56"/>
          <table:table-cell table:style-name="ce49" table:number-columns-spanned="3" table:number-rows-spanned="1"/>
          <table:covered-table-cell table:style-name="ce46"/>
          <table:covered-table-cell table:style-name="ce38"/>
          <table:table-cell table:style-name="ce15"/>
          <table:table-cell table:style-name="ce28"/>
          <table:table-cell table:style-name="ce9" table:number-columns-repeated="17"/>
          <table:table-cell table:number-columns-repeated="960"/>
        </table:table-row>
        <table:table-row table:style-name="ro1">
          <table:table-cell table:style-name="ce6" table:number-columns-repeated="2"/>
          <table:table-cell table:style-name="ce21"/>
          <table:table-cell table:style-name="ce19"/>
          <table:table-cell table:style-name="ce23"/>
          <table:table-cell table:style-name="ce43"/>
          <table:table-cell table:style-name="ce21"/>
          <table:table-cell table:style-name="ce19"/>
          <table:table-cell table:style-name="ce23"/>
          <table:table-cell table:style-name="ce19"/>
          <table:table-cell table:style-name="ce21"/>
          <table:table-cell table:style-name="ce19"/>
          <table:table-cell table:style-name="ce23"/>
          <table:table-cell table:style-name="ce19"/>
          <table:table-cell table:style-name="ce21"/>
          <table:table-cell table:style-name="ce19"/>
          <table:table-cell table:style-name="ce23"/>
          <table:table-cell table:style-name="ce43"/>
          <table:table-cell table:style-name="ce21"/>
          <table:table-cell table:style-name="ce19"/>
          <table:table-cell table:style-name="ce23"/>
          <table:table-cell table:style-name="ce6"/>
          <table:table-cell table:style-name="ce8"/>
          <table:table-cell table:style-name="ce6" table:number-columns-repeated="3"/>
          <table:table-cell table:style-name="ce48"/>
          <table:table-cell table:style-name="ce33"/>
          <table:table-cell table:style-name="ce36"/>
          <table:table-cell table:style-name="ce55"/>
          <table:table-cell table:style-name="ce48"/>
          <table:table-cell table:style-name="ce33"/>
          <table:table-cell table:style-name="ce36"/>
          <table:table-cell table:style-name="ce33"/>
          <table:table-cell table:style-name="ce48"/>
          <table:table-cell table:style-name="ce33"/>
          <table:table-cell table:style-name="ce36"/>
          <table:table-cell table:style-name="ce33"/>
          <table:table-cell table:style-name="ce48"/>
          <table:table-cell table:style-name="ce33"/>
          <table:table-cell table:style-name="ce36"/>
          <table:table-cell table:style-name="ce55"/>
          <table:table-cell table:style-name="ce48"/>
          <table:table-cell table:style-name="ce33"/>
          <table:table-cell table:style-name="ce36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3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/>
          <table:table-cell/>
          <table:table-cell table:style-name="ce2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32]" office:value-type="string" office:string-value="Connaitre les moitiés des nombres pairs &lt;1 000." calcext:value-type="string" table:number-columns-spanned="23" table:number-rows-spanned="2">
            <text:p>Connaitre les moitiés des nombres pairs &lt;1 000.</text:p>
          </table:table-cell>
          <table:covered-table-cell table:number-columns-repeated="22"/>
          <table:table-cell/>
          <table:table-cell table:style-name="ce3" table:formula="of:=[.A42]" office:value-type="string" office:string-value="Connaitre les moitiés des nombres pairs &lt;1 000." calcext:value-type="string" table:number-columns-spanned="23" table:number-rows-spanned="2">
            <text:p>Connaitre les moitiés des nombres pairs &lt;1 000.</text:p>
          </table:table-cell>
          <table:covered-table-cell table:number-columns-repeated="22"/>
          <table:table-cell table:number-columns-repeated="977"/>
        </table:table-row>
        <table:table-row table:style-name="ro1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100;500)*2" office:value-type="float" office:value="768" calcext:value-type="float">
            <text:p>768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400;500)*2" office:value-type="float" office:value="966" calcext:value-type="float">
            <text:p>966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100;500)*2" office:value-type="float" office:value="418" calcext:value-type="float">
            <text:p>418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400;500)*2" office:value-type="float" office:value="912" calcext:value-type="float">
            <text:p>912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C44]" office:value-type="float" office:value="768" calcext:value-type="float">
            <text:p>768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A44]/2" office:value-type="float" office:value="384" calcext:value-type="float">
            <text:p>384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I44]" office:value-type="float" office:value="966" calcext:value-type="float">
            <text:p>966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G44]/2" office:value-type="float" office:value="483" calcext:value-type="float">
            <text:p>483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O44]" office:value-type="float" office:value="418" calcext:value-type="float">
            <text:p>418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M44]/2" office:value-type="float" office:value="209" calcext:value-type="float">
            <text:p>209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U44]" office:value-type="float" office:value="912" calcext:value-type="float">
            <text:p>912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S44]/2" office:value-type="float" office:value="456" calcext:value-type="float">
            <text:p>456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50;100)*2" office:value-type="float" office:value="126" calcext:value-type="float">
            <text:p>126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200;300)*2" office:value-type="float" office:value="402" calcext:value-type="float">
            <text:p>402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50;100)*2" office:value-type="float" office:value="134" calcext:value-type="float">
            <text:p>134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200;300)*2" office:value-type="float" office:value="518" calcext:value-type="float">
            <text:p>518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C45]" office:value-type="float" office:value="126" calcext:value-type="float">
            <text:p>126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A45]/2" office:value-type="float" office:value="63" calcext:value-type="float">
            <text:p>63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I45]" office:value-type="float" office:value="402" calcext:value-type="float">
            <text:p>402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G45]/2" office:value-type="float" office:value="201" calcext:value-type="float">
            <text:p>201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O45]" office:value-type="float" office:value="134" calcext:value-type="float">
            <text:p>134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M45]/2" office:value-type="float" office:value="67" calcext:value-type="float">
            <text:p>67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U45]" office:value-type="float" office:value="518" calcext:value-type="float">
            <text:p>518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S45]/2" office:value-type="float" office:value="259" calcext:value-type="float">
            <text:p>259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300;400)*2" office:value-type="float" office:value="682" calcext:value-type="float">
            <text:p>682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400;500)*2" office:value-type="float" office:value="816" calcext:value-type="float">
            <text:p>816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300;400)*2" office:value-type="float" office:value="630" calcext:value-type="float">
            <text:p>630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400;500)*2" office:value-type="float" office:value="884" calcext:value-type="float">
            <text:p>884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C46]" office:value-type="float" office:value="682" calcext:value-type="float">
            <text:p>682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A46]/2" office:value-type="float" office:value="341" calcext:value-type="float">
            <text:p>341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I46]" office:value-type="float" office:value="816" calcext:value-type="float">
            <text:p>816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G46]/2" office:value-type="float" office:value="408" calcext:value-type="float">
            <text:p>408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O46]" office:value-type="float" office:value="630" calcext:value-type="float">
            <text:p>630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M46]/2" office:value-type="float" office:value="315" calcext:value-type="float">
            <text:p>315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U46]" office:value-type="float" office:value="884" calcext:value-type="float">
            <text:p>884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S46]/2" office:value-type="float" office:value="442" calcext:value-type="float">
            <text:p>442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100;200)*2" office:value-type="float" office:value="306" calcext:value-type="float">
            <text:p>306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100;300)*2" office:value-type="float" office:value="298" calcext:value-type="float">
            <text:p>298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100;200)*2" office:value-type="float" office:value="328" calcext:value-type="float">
            <text:p>328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100;300)*2" office:value-type="float" office:value="274" calcext:value-type="float">
            <text:p>274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C47]" office:value-type="float" office:value="306" calcext:value-type="float">
            <text:p>306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A47]/2" office:value-type="float" office:value="153" calcext:value-type="float">
            <text:p>153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I47]" office:value-type="float" office:value="298" calcext:value-type="float">
            <text:p>298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G47]/2" office:value-type="float" office:value="149" calcext:value-type="float">
            <text:p>149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O47]" office:value-type="float" office:value="328" calcext:value-type="float">
            <text:p>328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M47]/2" office:value-type="float" office:value="164" calcext:value-type="float">
            <text:p>164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U47]" office:value-type="float" office:value="274" calcext:value-type="float">
            <text:p>274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S47]/2" office:value-type="float" office:value="137" calcext:value-type="float">
            <text:p>137</text:p>
          </table:table-cell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300;500)*2" office:value-type="float" office:value="852" calcext:value-type="float">
            <text:p>852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400;500)*2" office:value-type="float" office:value="976" calcext:value-type="float">
            <text:p>976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300;500)*2" office:value-type="float" office:value="974" calcext:value-type="float">
            <text:p>974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RANDBETWEEN(400;500)*2" office:value-type="float" office:value="934" calcext:value-type="float">
            <text:p>934</text:p>
          </table:table-cell>
          <table:table-cell table:style-name="ce13" office:value-type="string" calcext:value-type="string">
            <text:p>→</text:p>
          </table:table-cell>
          <table:table-cell table:style-name="ce35" office:value-type="string" calcext:value-type="string">
            <text:p>___</text:p>
          </table:table-cell>
          <table:table-cell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C48]" office:value-type="float" office:value="852" calcext:value-type="float">
            <text:p>852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A48]/2" office:value-type="float" office:value="426" calcext:value-type="float">
            <text:p>426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I48]" office:value-type="float" office:value="976" calcext:value-type="float">
            <text:p>976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G48]/2" office:value-type="float" office:value="488" calcext:value-type="float">
            <text:p>488</text:p>
          </table:table-cell>
          <table:table-cell table:style-name="ce45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O48]" office:value-type="float" office:value="974" calcext:value-type="float">
            <text:p>974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M48]/2" office:value-type="float" office:value="487" calcext:value-type="float">
            <text:p>487</text:p>
          </table:table-cell>
          <table:table-cell table:style-name="ce42"/>
          <table:table-cell table:style-name="ce4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14" table:formula="of:=[.U48]" office:value-type="float" office:value="934" calcext:value-type="float">
            <text:p>934</text:p>
          </table:table-cell>
          <table:table-cell table:style-name="ce13" office:value-type="string" calcext:value-type="string">
            <text:p>→</text:p>
          </table:table-cell>
          <table:table-cell table:style-name="ce52" table:formula="of:=[.AS48]/2" office:value-type="float" office:value="467" calcext:value-type="float">
            <text:p>467</text:p>
          </table:table-cell>
          <table:table-cell table:number-columns-repeated="977"/>
        </table:table-row>
        <table:table-row table:style-name="ro1">
          <table:table-cell table:style-name="ce15" table:number-columns-repeated="2"/>
          <table:table-cell table:style-name="ce25" table:number-columns-spanned="3" table:number-rows-spanned="1"/>
          <table:covered-table-cell table:style-name="ce20"/>
          <table:covered-table-cell table:style-name="ce24"/>
          <table:table-cell table:style-name="ce44"/>
          <table:table-cell table:style-name="ce25" table:number-columns-spanned="3" table:number-rows-spanned="1"/>
          <table:covered-table-cell table:style-name="ce20"/>
          <table:covered-table-cell table:style-name="ce24"/>
          <table:table-cell table:style-name="ce20"/>
          <table:table-cell table:style-name="ce25" table:number-columns-spanned="3" table:number-rows-spanned="1"/>
          <table:covered-table-cell table:style-name="ce20"/>
          <table:covered-table-cell table:style-name="ce24"/>
          <table:table-cell table:style-name="ce20"/>
          <table:table-cell table:style-name="ce25" table:number-columns-spanned="3" table:number-rows-spanned="1"/>
          <table:covered-table-cell table:style-name="ce20"/>
          <table:covered-table-cell table:style-name="ce24"/>
          <table:table-cell table:style-name="ce44"/>
          <table:table-cell table:style-name="ce25" table:number-columns-spanned="3" table:number-rows-spanned="1"/>
          <table:covered-table-cell table:style-name="ce20"/>
          <table:covered-table-cell table:style-name="ce24"/>
          <table:table-cell table:style-name="ce15"/>
          <table:table-cell table:style-name="ce28"/>
          <table:table-cell table:style-name="ce15" table:number-columns-repeated="3"/>
          <table:table-cell table:style-name="ce49" table:number-columns-spanned="3" table:number-rows-spanned="1"/>
          <table:covered-table-cell table:style-name="ce46"/>
          <table:covered-table-cell table:style-name="ce38"/>
          <table:table-cell table:style-name="ce56"/>
          <table:table-cell table:style-name="ce49" table:number-columns-spanned="3" table:number-rows-spanned="1"/>
          <table:covered-table-cell table:style-name="ce46"/>
          <table:covered-table-cell table:style-name="ce38"/>
          <table:table-cell table:style-name="ce46"/>
          <table:table-cell table:style-name="ce49" table:number-columns-spanned="3" table:number-rows-spanned="1"/>
          <table:covered-table-cell table:style-name="ce46"/>
          <table:covered-table-cell table:style-name="ce38"/>
          <table:table-cell table:style-name="ce46"/>
          <table:table-cell table:style-name="ce49" table:number-columns-spanned="3" table:number-rows-spanned="1"/>
          <table:covered-table-cell table:style-name="ce46"/>
          <table:covered-table-cell table:style-name="ce38"/>
          <table:table-cell table:style-name="ce56"/>
          <table:table-cell table:style-name="ce49" table:number-columns-spanned="3" table:number-rows-spanned="1"/>
          <table:covered-table-cell table:style-name="ce46"/>
          <table:covered-table-cell table:style-name="ce38"/>
          <table:table-cell table:style-name="ce15"/>
          <table:table-cell table:style-name="ce28"/>
          <table:table-cell table:style-name="ce9" table:number-columns-repeated="17"/>
          <table:table-cell table:number-columns-repeated="960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7">00/00/0000</text:date>, <text:time style:data-style-name="N2" text:time-value="17:58:46.4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12-07T18:09:36.068000000</dc:date>
    <meta:editing-duration>PT2H55M52S</meta:editing-duration>
    <meta:editing-cycles>60</meta:editing-cycles>
    <meta:generator>LibreOffice/6.1.2.1$Windows_X86_64 LibreOffice_project/65905a128db06ba48db947242809d14d3f9a93fe</meta:generator>
    <meta:document-statistic meta:table-count="1" meta:cell-count="1022" meta:object-count="0"/>
  </office:meta>
</office:document-meta>
</file>