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mm"/>
    </style:style>
    <style:style style:name="co2" style:family="table-column">
      <style:table-column-properties fo:break-before="auto" style:column-width="4.76mm"/>
    </style:style>
    <style:style style:name="co3" style:family="table-column">
      <style:table-column-properties fo:break-before="auto" style:column-width="3.03mm"/>
    </style:style>
    <style:style style:name="co4" style:family="table-column">
      <style:table-column-properties fo:break-before="auto" style:column-width="1.5mm"/>
    </style:style>
    <style:style style:name="co5" style:family="table-column">
      <style:table-column-properties fo:break-before="auto" style:column-width="4.41mm"/>
    </style:style>
    <style:style style:name="co6" style:family="table-column">
      <style:table-column-properties fo:break-before="auto" style:column-width="4.59mm"/>
    </style:style>
    <style:style style:name="co7" style:family="table-column">
      <style:table-column-properties fo:break-before="auto" style:column-width="10.07mm"/>
    </style:style>
    <style:style style:name="co8" style:family="table-column">
      <style:table-column-properties fo:break-before="auto" style:column-width="2.72mm"/>
    </style:style>
    <style:style style:name="co9" style:family="table-column">
      <style:table-column-properties fo:break-before="auto" style:column-width="4.06mm"/>
    </style:style>
    <style:style style:name="co10" style:family="table-column">
      <style:table-column-properties fo:break-before="auto" style:column-width="10.42mm"/>
    </style:style>
    <style:style style:name="co11" style:family="table-column">
      <style:table-column-properties fo:break-before="auto" style:column-width="4.23mm"/>
    </style:style>
    <style:style style:name="co12" style:family="table-column">
      <style:table-column-properties fo:break-before="auto" style:column-width="3.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12.24mm"/>
    </style:style>
    <style:style style:name="co15" style:family="table-column">
      <style:table-column-properties fo:break-before="auto" style:column-width="11.98mm"/>
    </style:style>
    <style:style style:name="co16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font-name="KG Second Chances Solid" fo:font-size="9pt" style:font-size-asian="9pt" style:font-size-complex="9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7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/>
    </style:style>
    <style:style style:name="ce1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18" style:family="table-cell" style:parent-style-name="Default">
      <style:text-properties style:use-window-font-color="true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Pictchou" fo:font-size="7pt" style:font-size-asian="7pt" style:font-size-complex="7pt"/>
    </style:style>
    <style:style style:name="ce2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normal" style:font-name-complex="Lucida Sans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7pt" style:language-asian="none" style:country-asian="none" style:font-style-asian="normal" style:font-weight-asian="normal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cccccc"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style:font-size-asian="7pt" style:font-size-complex="7pt"/>
    </style:style>
    <style:style style:name="ce29" style:family="table-cell" style:parent-style-name="Default">
      <style:table-cell-properties style:vertical-align="middle"/>
      <style:text-properties style:use-window-font-color="true" style:font-name="Pictchou" fo:font-size="7pt" fo:font-weight="normal" style:font-size-asian="7pt" style:font-weight-asian="normal" style:font-size-complex="7pt" style:font-weight-complex="normal"/>
    </style:style>
    <style:style style:name="ce30" style:family="table-cell" style:parent-style-name="Default">
      <style:text-properties style:use-window-font-color="true" style:font-name="Pictchou" fo:font-size="7pt" style:font-size-asian="7pt" style:font-size-complex="7pt"/>
    </style:style>
    <style:style style:name="ce38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ffffff" fo:font-size="3pt" style:font-size-asian="3pt" style:font-size-complex="3pt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none" style:country-asian="none" style:font-style-asian="normal" style:font-weight-asian="bold" style:font-name-complex="Lucida Sans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Pictchou" fo:font-size="7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7pt" style:language-asian="none" style:country-asian="none" style:font-style-asian="normal" style:font-weight-asian="bold" style:font-size-complex="7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mm"/>
      <style:text-properties style:use-window-font-color="true" style:font-name="Pictchou" fo:font-size="7pt" fo:font-weight="bold" style:font-size-asian="7pt" style:font-weight-asian="bold" style:font-size-complex="7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1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1" table:default-cell-style-name="ce12"/>
        <table:table-column table:style-name="co4" table:default-cell-style-name="ce12"/>
        <table:table-column table:style-name="co1" table:default-cell-style-name="ce12"/>
        <table:table-column table:style-name="co6" table:default-cell-style-name="ce12"/>
        <table:table-column table:style-name="co1" table:default-cell-style-name="ce12"/>
        <table:table-column table:style-name="co3" table:default-cell-style-name="ce12"/>
        <table:table-column table:style-name="co7" table:default-cell-style-name="ce12"/>
        <table:table-column table:style-name="co8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9" table:default-cell-style-name="ce12"/>
        <table:table-column table:style-name="co10" table:default-cell-style-name="ce12"/>
        <table:table-column table:style-name="co4" table:default-cell-style-name="ce12"/>
        <table:table-column table:style-name="co1" table:default-cell-style-name="ce12"/>
        <table:table-column table:style-name="co11" table:default-cell-style-name="ce12"/>
        <table:table-column table:style-name="co1" table:default-cell-style-name="ce12"/>
        <table:table-column table:style-name="co12" table:default-cell-style-name="ce12"/>
        <table:table-column table:style-name="co13" table:default-cell-style-name="ce12"/>
        <table:table-column table:style-name="co4" table:default-cell-style-name="ce12"/>
        <table:table-column table:style-name="co1" table:default-cell-style-name="ce12"/>
        <table:table-column table:style-name="co2" table:default-cell-style-name="ce12"/>
        <table:table-column table:style-name="co1" table:default-cell-style-name="ce12"/>
        <table:table-column table:style-name="co3" table:default-cell-style-name="ce12"/>
        <table:table-column table:style-name="co10" table:default-cell-style-name="ce12"/>
        <table:table-column table:style-name="co4" table:default-cell-style-name="ce12"/>
        <table:table-column table:style-name="co1" table:default-cell-style-name="ce12"/>
        <table:table-column table:style-name="co5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number-columns-repeated="977" table:default-cell-style-name="ce12"/>
        <table:table-row table:style-name="ro1">
          <table:table-cell table:style-name="ce2" table:formula="of:=&quot;Top Chrono entrainement - CE1&quot;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/>
          <table:table-cell/>
          <table:table-cell table:style-name="ce2" table:formula="of:=[.A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a moitié des centaines entières.</text:p>
          </table:table-cell>
          <table:covered-table-cell table:number-columns-repeated="22" table:style-name="ce6"/>
          <table:table-cell table:style-name="ce10"/>
          <table:table-cell table:style-name="ce3" table:formula="of:=[.A2]" office:value-type="string" office:string-value="Connaitre la moitié des centaines entières." calcext:value-type="string" table:number-columns-spanned="23" table:number-rows-spanned="2">
            <text:p>Connaitre la moitié des centaines entières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10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200" calcext:value-type="float">
            <text:p>2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4]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4]/2" office:value-type="float" office:value="300" calcext:value-type="float">
            <text:p>3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4]" office:value-type="float" office:value="200" calcext:value-type="float">
            <text:p>2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4]/2" office:value-type="float" office:value="100" calcext:value-type="float">
            <text:p>10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4]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4]/2" office:value-type="float" office:value="300" calcext:value-type="float">
            <text:p>3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4]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4]/2" office:value-type="float" office:value="150" calcext:value-type="float">
            <text:p>15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200" calcext:value-type="float">
            <text:p>2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6)*100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6)*100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5]" office:value-type="float" office:value="200" calcext:value-type="float">
            <text:p>2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5]/2" office:value-type="float" office:value="100" calcext:value-type="float">
            <text:p>1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5]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5]/2" office:value-type="float" office:value="300" calcext:value-type="float">
            <text:p>30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5]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5]/2" office:value-type="float" office:value="150" calcext:value-type="float">
            <text:p>1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5]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5]/2" office:value-type="float" office:value="250" calcext:value-type="float">
            <text:p>25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900" calcext:value-type="float">
            <text:p>9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7;8)*100" office:value-type="float" office:value="700" calcext:value-type="float">
            <text:p>7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7;8)*100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6]" office:value-type="float" office:value="900" calcext:value-type="float">
            <text:p>9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6]/2" office:value-type="float" office:value="450" calcext:value-type="float">
            <text:p>4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6]" office:value-type="float" office:value="700" calcext:value-type="float">
            <text:p>7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6]/2" office:value-type="float" office:value="350" calcext:value-type="float">
            <text:p>35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6]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6]/2" office:value-type="float" office:value="500" calcext:value-type="float">
            <text:p>5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6]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6]/2" office:value-type="float" office:value="400" calcext:value-type="float">
            <text:p>40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200" calcext:value-type="float">
            <text:p>2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9;10)*100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9;10)*100" office:value-type="float" office:value="900" calcext:value-type="float">
            <text:p>9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7]" office:value-type="float" office:value="200" calcext:value-type="float">
            <text:p>2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7]/2" office:value-type="float" office:value="100" calcext:value-type="float">
            <text:p>1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7]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7]/2" office:value-type="float" office:value="500" calcext:value-type="float">
            <text:p>50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7]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7]/2" office:value-type="float" office:value="50" calcext:value-type="float">
            <text:p>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7]" office:value-type="float" office:value="900" calcext:value-type="float">
            <text:p>9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7]/2" office:value-type="float" office:value="450" calcext:value-type="float">
            <text:p>45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700" calcext:value-type="float">
            <text:p>7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900" calcext:value-type="float">
            <text:p>9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8]" office:value-type="float" office:value="700" calcext:value-type="float">
            <text:p>7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8]/2" office:value-type="float" office:value="350" calcext:value-type="float">
            <text:p>3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8]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8]/2" office:value-type="float" office:value="50" calcext:value-type="float">
            <text:p>5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8]" office:value-type="float" office:value="900" calcext:value-type="float">
            <text:p>9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8]/2" office:value-type="float" office:value="450" calcext:value-type="float">
            <text:p>4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8]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8]/2" office:value-type="float" office:value="150" calcext:value-type="float">
            <text:p>150</text:p>
          </table:table-cell>
          <table:table-cell table:number-columns-repeated="977"/>
        </table:table-row>
        <table:table-row table:style-name="ro1">
          <table:table-cell table:number-columns-repeated="22"/>
          <table:table-cell table:style-name="ce8" table:formula="of:=#REF!+1" office:value-type="string" office:string-value="" calcext:value-type="error">
            <text:p>#RÉF !</text:p>
          </table:table-cell>
          <table:table-cell table:number-columns-repeated="1001"/>
        </table:table-row>
        <table:table-row table:style-name="ro1">
          <table:table-cell table:style-name="ce10" table:number-columns-repeated="2"/>
          <table:table-cell table:style-name="ce23"/>
          <table:table-cell table:style-name="ce28"/>
          <table:table-cell table:style-name="ce32"/>
          <table:table-cell table:style-name="ce19"/>
          <table:table-cell table:style-name="ce23"/>
          <table:table-cell table:style-name="ce28"/>
          <table:table-cell table:style-name="ce32"/>
          <table:table-cell table:style-name="ce28"/>
          <table:table-cell table:style-name="ce23"/>
          <table:table-cell table:style-name="ce28"/>
          <table:table-cell table:style-name="ce32"/>
          <table:table-cell table:style-name="ce28"/>
          <table:table-cell table:style-name="ce23"/>
          <table:table-cell table:style-name="ce28"/>
          <table:table-cell table:style-name="ce32"/>
          <table:table-cell table:style-name="ce19"/>
          <table:table-cell table:style-name="ce23"/>
          <table:table-cell table:style-name="ce28"/>
          <table:table-cell table:style-name="ce32"/>
          <table:table-cell table:style-name="ce10"/>
          <table:table-cell table:style-name="ce8"/>
          <table:table-cell table:style-name="ce10" table:number-columns-repeated="3"/>
          <table:table-cell table:style-name="ce40"/>
          <table:table-cell table:style-name="ce41"/>
          <table:table-cell table:style-name="ce43"/>
          <table:table-cell table:style-name="ce26"/>
          <table:table-cell table:style-name="ce40"/>
          <table:table-cell table:style-name="ce41"/>
          <table:table-cell table:style-name="ce43"/>
          <table:table-cell table:style-name="ce41"/>
          <table:table-cell table:style-name="ce40"/>
          <table:table-cell table:style-name="ce41"/>
          <table:table-cell table:style-name="ce43"/>
          <table:table-cell table:style-name="ce41"/>
          <table:table-cell table:style-name="ce40"/>
          <table:table-cell table:style-name="ce41"/>
          <table:table-cell table:style-name="ce43"/>
          <table:table-cell table:style-name="ce26"/>
          <table:table-cell table:style-name="ce40"/>
          <table:table-cell table:style-name="ce41"/>
          <table:table-cell table:style-name="ce43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1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a moitié des centaines entières.</text:p>
          </table:table-cell>
          <table:covered-table-cell table:number-columns-repeated="22" table:style-name="ce6"/>
          <table:table-cell table:style-name="ce10"/>
          <table:table-cell table:style-name="ce3" table:formula="of:=[.A12]" office:value-type="string" office:string-value="Connaitre la moitié des centaines entières." calcext:value-type="string" table:number-columns-spanned="23" table:number-rows-spanned="2">
            <text:p>Connaitre la moitié des centaines entières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10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700" calcext:value-type="float">
            <text:p>7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14]" office:value-type="float" office:value="700" calcext:value-type="float">
            <text:p>7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14]/2" office:value-type="float" office:value="350" calcext:value-type="float">
            <text:p>3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14]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14]/2" office:value-type="float" office:value="50" calcext:value-type="float">
            <text:p>5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14]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14]/2" office:value-type="float" office:value="250" calcext:value-type="float">
            <text:p>2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14]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14]/2" office:value-type="float" office:value="150" calcext:value-type="float">
            <text:p>15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6)*100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6)*100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15]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15]/2" office:value-type="float" office:value="50" calcext:value-type="float">
            <text:p>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15]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15]/2" office:value-type="float" office:value="250" calcext:value-type="float">
            <text:p>25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15]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15]/2" office:value-type="float" office:value="50" calcext:value-type="float">
            <text:p>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15]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15]/2" office:value-type="float" office:value="300" calcext:value-type="float">
            <text:p>30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7;8)*100" office:value-type="float" office:value="700" calcext:value-type="float">
            <text:p>7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7;8)*100" office:value-type="float" office:value="700" calcext:value-type="float">
            <text:p>7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16]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16]/2" office:value-type="float" office:value="500" calcext:value-type="float">
            <text:p>5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16]" office:value-type="float" office:value="700" calcext:value-type="float">
            <text:p>7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16]/2" office:value-type="float" office:value="350" calcext:value-type="float">
            <text:p>35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16]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16]/2" office:value-type="float" office:value="400" calcext:value-type="float">
            <text:p>4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16]" office:value-type="float" office:value="700" calcext:value-type="float">
            <text:p>7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16]/2" office:value-type="float" office:value="350" calcext:value-type="float">
            <text:p>35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9;10)*100" office:value-type="float" office:value="900" calcext:value-type="float">
            <text:p>9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200" calcext:value-type="float">
            <text:p>2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9;10)*100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17]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17]/2" office:value-type="float" office:value="50" calcext:value-type="float">
            <text:p>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17]" office:value-type="float" office:value="900" calcext:value-type="float">
            <text:p>9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17]/2" office:value-type="float" office:value="450" calcext:value-type="float">
            <text:p>45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17]" office:value-type="float" office:value="200" calcext:value-type="float">
            <text:p>2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17]/2" office:value-type="float" office:value="100" calcext:value-type="float">
            <text:p>1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17]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17]/2" office:value-type="float" office:value="500" calcext:value-type="float">
            <text:p>50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200" calcext:value-type="float">
            <text:p>2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18]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18]/2" office:value-type="float" office:value="300" calcext:value-type="float">
            <text:p>3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18]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18]/2" office:value-type="float" office:value="150" calcext:value-type="float">
            <text:p>15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18]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18]/2" office:value-type="float" office:value="300" calcext:value-type="float">
            <text:p>3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18]" office:value-type="float" office:value="200" calcext:value-type="float">
            <text:p>2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18]/2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8"/>
          <table:table-cell table:style-name="ce16"/>
          <table:table-cell table:style-name="ce29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9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9"/>
          <table:table-cell table:style-name="ce16"/>
          <table:table-cell table:style-name="ce28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26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41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41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26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8"/>
          <table:table-cell table:style-name="ce32"/>
          <table:table-cell table:style-name="ce30"/>
          <table:table-cell table:style-name="ce20"/>
          <table:table-cell table:style-name="ce28"/>
          <table:table-cell table:style-name="ce20"/>
          <table:table-cell table:style-name="ce28"/>
          <table:table-cell table:style-name="ce20"/>
          <table:table-cell table:style-name="ce28"/>
          <table:table-cell table:style-name="ce32"/>
          <table:table-cell table:style-name="ce28"/>
          <table:table-cell table:style-name="ce20"/>
          <table:table-cell table:style-name="ce28"/>
          <table:table-cell table:style-name="ce32"/>
          <table:table-cell table:style-name="ce30"/>
          <table:table-cell table:style-name="ce20"/>
          <table:table-cell table:style-name="ce28"/>
          <table:table-cell table:style-name="ce32"/>
          <table:table-cell table:style-name="ce18"/>
          <table:table-cell table:style-name="ce8"/>
          <table:table-cell table:style-name="ce10" table:number-columns-repeated="3"/>
          <table:table-cell table:style-name="ce40"/>
          <table:table-cell table:style-name="ce41"/>
          <table:table-cell table:style-name="ce43"/>
          <table:table-cell table:style-name="ce26"/>
          <table:table-cell table:style-name="ce40"/>
          <table:table-cell table:style-name="ce41"/>
          <table:table-cell table:style-name="ce43"/>
          <table:table-cell table:style-name="ce41"/>
          <table:table-cell table:style-name="ce40"/>
          <table:table-cell table:style-name="ce41"/>
          <table:table-cell table:style-name="ce43"/>
          <table:table-cell table:style-name="ce41"/>
          <table:table-cell table:style-name="ce40"/>
          <table:table-cell table:style-name="ce41"/>
          <table:table-cell table:style-name="ce43"/>
          <table:table-cell table:style-name="ce26"/>
          <table:table-cell table:style-name="ce40"/>
          <table:table-cell table:style-name="ce41"/>
          <table:table-cell table:style-name="ce43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1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2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a moitié des centaines entières.</text:p>
          </table:table-cell>
          <table:covered-table-cell table:number-columns-repeated="22" table:style-name="ce6"/>
          <table:table-cell table:style-name="ce10"/>
          <table:table-cell table:style-name="ce3" table:formula="of:=[.A22]" office:value-type="string" office:string-value="Connaitre la moitié des centaines entières." calcext:value-type="string" table:number-columns-spanned="23" table:number-rows-spanned="2">
            <text:p>Connaitre la moitié des centaines entières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10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900" calcext:value-type="float">
            <text:p>9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200" calcext:value-type="float">
            <text:p>2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24]" office:value-type="float" office:value="900" calcext:value-type="float">
            <text:p>9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24]/2" office:value-type="float" office:value="450" calcext:value-type="float">
            <text:p>4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24]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24]/2" office:value-type="float" office:value="150" calcext:value-type="float">
            <text:p>15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24]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24]/2" office:value-type="float" office:value="500" calcext:value-type="float">
            <text:p>5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24]" office:value-type="float" office:value="200" calcext:value-type="float">
            <text:p>2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24]/2" office:value-type="float" office:value="100" calcext:value-type="float">
            <text:p>10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200" calcext:value-type="float">
            <text:p>2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6)*100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200" calcext:value-type="float">
            <text:p>2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6)*100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25]" office:value-type="float" office:value="200" calcext:value-type="float">
            <text:p>2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25]/2" office:value-type="float" office:value="100" calcext:value-type="float">
            <text:p>1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25]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25]/2" office:value-type="float" office:value="250" calcext:value-type="float">
            <text:p>25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25]" office:value-type="float" office:value="200" calcext:value-type="float">
            <text:p>2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25]/2" office:value-type="float" office:value="100" calcext:value-type="float">
            <text:p>1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25]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25]/2" office:value-type="float" office:value="250" calcext:value-type="float">
            <text:p>25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7;8)*100" office:value-type="float" office:value="700" calcext:value-type="float">
            <text:p>7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7;8)*100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26]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26]/2" office:value-type="float" office:value="250" calcext:value-type="float">
            <text:p>2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26]" office:value-type="float" office:value="700" calcext:value-type="float">
            <text:p>7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26]/2" office:value-type="float" office:value="350" calcext:value-type="float">
            <text:p>35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26]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26]/2" office:value-type="float" office:value="400" calcext:value-type="float">
            <text:p>4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26]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26]/2" office:value-type="float" office:value="400" calcext:value-type="float">
            <text:p>40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9;10)*100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9;10)*100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27]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27]/2" office:value-type="float" office:value="150" calcext:value-type="float">
            <text:p>1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27]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27]/2" office:value-type="float" office:value="500" calcext:value-type="float">
            <text:p>50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27]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27]/2" office:value-type="float" office:value="50" calcext:value-type="float">
            <text:p>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27]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27]/2" office:value-type="float" office:value="500" calcext:value-type="float">
            <text:p>50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700" calcext:value-type="float">
            <text:p>7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400" calcext:value-type="float">
            <text:p>4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28]" office:value-type="float" office:value="700" calcext:value-type="float">
            <text:p>7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28]/2" office:value-type="float" office:value="350" calcext:value-type="float">
            <text:p>3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28]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28]/2" office:value-type="float" office:value="50" calcext:value-type="float">
            <text:p>5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28]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28]/2" office:value-type="float" office:value="500" calcext:value-type="float">
            <text:p>5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28]" office:value-type="float" office:value="400" calcext:value-type="float">
            <text:p>4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28]/2" office:value-type="float" office:value="200" calcext:value-type="float">
            <text:p>200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8"/>
          <table:table-cell table:style-name="ce16"/>
          <table:table-cell table:style-name="ce29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9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9"/>
          <table:table-cell table:style-name="ce16"/>
          <table:table-cell table:style-name="ce28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26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41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41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26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8"/>
          <table:table-cell table:style-name="ce32"/>
          <table:table-cell table:style-name="ce30"/>
          <table:table-cell table:style-name="ce20"/>
          <table:table-cell table:style-name="ce28"/>
          <table:table-cell table:style-name="ce32"/>
          <table:table-cell table:style-name="ce28"/>
          <table:table-cell table:style-name="ce20"/>
          <table:table-cell table:style-name="ce28"/>
          <table:table-cell table:style-name="ce32"/>
          <table:table-cell table:style-name="ce28"/>
          <table:table-cell table:style-name="ce20"/>
          <table:table-cell table:style-name="ce28"/>
          <table:table-cell table:style-name="ce32"/>
          <table:table-cell table:style-name="ce30"/>
          <table:table-cell table:style-name="ce20"/>
          <table:table-cell table:style-name="ce28"/>
          <table:table-cell table:style-name="ce32"/>
          <table:table-cell table:style-name="ce18"/>
          <table:table-cell table:style-name="ce8"/>
          <table:table-cell table:style-name="ce10" table:number-columns-repeated="3"/>
          <table:table-cell table:style-name="ce40"/>
          <table:table-cell table:style-name="ce41"/>
          <table:table-cell table:style-name="ce43"/>
          <table:table-cell table:style-name="ce26"/>
          <table:table-cell table:style-name="ce40"/>
          <table:table-cell table:style-name="ce41"/>
          <table:table-cell table:style-name="ce43"/>
          <table:table-cell table:style-name="ce41"/>
          <table:table-cell table:style-name="ce40"/>
          <table:table-cell table:style-name="ce41"/>
          <table:table-cell table:style-name="ce43"/>
          <table:table-cell table:style-name="ce41"/>
          <table:table-cell table:style-name="ce40"/>
          <table:table-cell table:style-name="ce41"/>
          <table:table-cell table:style-name="ce43"/>
          <table:table-cell table:style-name="ce26"/>
          <table:table-cell table:style-name="ce40"/>
          <table:table-cell table:style-name="ce41"/>
          <table:table-cell table:style-name="ce43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2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3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a moitié des centaines entières.</text:p>
          </table:table-cell>
          <table:covered-table-cell table:number-columns-repeated="22" table:style-name="ce6"/>
          <table:table-cell table:style-name="ce10"/>
          <table:table-cell table:style-name="ce3" table:formula="of:=[.A32]" office:value-type="string" office:string-value="Connaitre la moitié des centaines entières." calcext:value-type="string" table:number-columns-spanned="23" table:number-rows-spanned="2">
            <text:p>Connaitre la moitié des centaines entières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10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900" calcext:value-type="float">
            <text:p>9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400" calcext:value-type="float">
            <text:p>4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34]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34]/2" office:value-type="float" office:value="300" calcext:value-type="float">
            <text:p>3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34]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34]/2" office:value-type="float" office:value="150" calcext:value-type="float">
            <text:p>15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34]" office:value-type="float" office:value="900" calcext:value-type="float">
            <text:p>9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34]/2" office:value-type="float" office:value="450" calcext:value-type="float">
            <text:p>4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34]" office:value-type="float" office:value="400" calcext:value-type="float">
            <text:p>4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34]/2" office:value-type="float" office:value="200" calcext:value-type="float">
            <text:p>20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200" calcext:value-type="float">
            <text:p>2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6)*100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6)*100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35]" office:value-type="float" office:value="200" calcext:value-type="float">
            <text:p>2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35]/2" office:value-type="float" office:value="100" calcext:value-type="float">
            <text:p>1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35]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35]/2" office:value-type="float" office:value="300" calcext:value-type="float">
            <text:p>30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35]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35]/2" office:value-type="float" office:value="150" calcext:value-type="float">
            <text:p>1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35]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35]/2" office:value-type="float" office:value="300" calcext:value-type="float">
            <text:p>30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7;8)*100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7;8)*100" office:value-type="float" office:value="700" calcext:value-type="float">
            <text:p>7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36]" office:value-type="float" office:value="600" calcext:value-type="float">
            <text:p>6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36]/2" office:value-type="float" office:value="300" calcext:value-type="float">
            <text:p>3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36]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36]/2" office:value-type="float" office:value="400" calcext:value-type="float">
            <text:p>40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36]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36]/2" office:value-type="float" office:value="250" calcext:value-type="float">
            <text:p>2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36]" office:value-type="float" office:value="700" calcext:value-type="float">
            <text:p>7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36]/2" office:value-type="float" office:value="350" calcext:value-type="float">
            <text:p>35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9;10)*100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9;10)*100" office:value-type="float" office:value="900" calcext:value-type="float">
            <text:p>9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37]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37]/2" office:value-type="float" office:value="150" calcext:value-type="float">
            <text:p>1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37]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37]/2" office:value-type="float" office:value="500" calcext:value-type="float">
            <text:p>50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37]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37]/2" office:value-type="float" office:value="50" calcext:value-type="float">
            <text:p>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37]" office:value-type="float" office:value="900" calcext:value-type="float">
            <text:p>9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37]/2" office:value-type="float" office:value="450" calcext:value-type="float">
            <text:p>45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38]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38]/2" office:value-type="float" office:value="400" calcext:value-type="float">
            <text:p>4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38]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38]/2" office:value-type="float" office:value="150" calcext:value-type="float">
            <text:p>15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38]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38]/2" office:value-type="float" office:value="400" calcext:value-type="float">
            <text:p>4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38]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38]/2" office:value-type="float" office:value="150" calcext:value-type="float">
            <text:p>150</text:p>
          </table:table-cell>
          <table:table-cell table:number-columns-repeated="977"/>
        </table:table-row>
        <table:table-row table:style-name="ro1">
          <table:table-cell table:style-name="Default" table:number-columns-repeated="2"/>
          <table:table-cell table:style-name="ce16"/>
          <table:table-cell table:style-name="ce28"/>
          <table:table-cell table:style-name="ce16"/>
          <table:table-cell table:style-name="ce29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9"/>
          <table:table-cell table:style-name="ce16"/>
          <table:table-cell table:style-name="ce28"/>
          <table:table-cell table:style-name="ce16"/>
          <table:table-cell table:style-name="ce28"/>
          <table:table-cell table:style-name="ce16"/>
          <table:table-cell table:style-name="ce29"/>
          <table:table-cell table:style-name="ce16"/>
          <table:table-cell table:style-name="ce28"/>
          <table:table-cell table:style-name="ce16"/>
          <table:table-cell table:style-name="Default"/>
          <table:table-cell table:style-name="ce8"/>
          <table:table-cell table:style-name="ce10" table:number-columns-repeated="3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26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41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41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26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8" table:number-columns-repeated="2"/>
          <table:table-cell table:style-name="ce20"/>
          <table:table-cell table:style-name="ce28"/>
          <table:table-cell table:style-name="ce32"/>
          <table:table-cell table:style-name="ce30"/>
          <table:table-cell table:style-name="ce20"/>
          <table:table-cell table:style-name="ce28"/>
          <table:table-cell table:style-name="ce32"/>
          <table:table-cell table:style-name="ce28"/>
          <table:table-cell table:style-name="ce20"/>
          <table:table-cell table:style-name="ce28"/>
          <table:table-cell table:style-name="ce32"/>
          <table:table-cell table:style-name="ce28"/>
          <table:table-cell table:style-name="ce20"/>
          <table:table-cell table:style-name="ce28"/>
          <table:table-cell table:style-name="ce32"/>
          <table:table-cell table:style-name="ce30"/>
          <table:table-cell table:style-name="ce20"/>
          <table:table-cell table:style-name="ce28"/>
          <table:table-cell table:style-name="ce32"/>
          <table:table-cell table:style-name="ce18"/>
          <table:table-cell table:style-name="ce8"/>
          <table:table-cell table:style-name="ce10" table:number-columns-repeated="3"/>
          <table:table-cell table:style-name="ce40"/>
          <table:table-cell table:style-name="ce41"/>
          <table:table-cell table:style-name="ce43"/>
          <table:table-cell table:style-name="ce26"/>
          <table:table-cell table:style-name="ce40"/>
          <table:table-cell table:style-name="ce41"/>
          <table:table-cell table:style-name="ce43"/>
          <table:table-cell table:style-name="ce41"/>
          <table:table-cell table:style-name="ce40"/>
          <table:table-cell table:style-name="ce41"/>
          <table:table-cell table:style-name="ce43"/>
          <table:table-cell table:style-name="ce41"/>
          <table:table-cell table:style-name="ce40"/>
          <table:table-cell table:style-name="ce41"/>
          <table:table-cell table:style-name="ce43"/>
          <table:table-cell table:style-name="ce26"/>
          <table:table-cell table:style-name="ce40"/>
          <table:table-cell table:style-name="ce41"/>
          <table:table-cell table:style-name="ce43"/>
          <table:table-cell table:style-name="ce10"/>
          <table:table-cell table:style-name="ce8"/>
          <table:table-cell table:number-columns-repeated="977"/>
        </table:table-row>
        <table:table-row table:style-name="ro1">
          <table:table-cell table:style-name="ce11" table:formula="of:=[.A31]" office:value-type="string" office:string-value="Top Chrono entrainement - CE1" calcext:value-type="string" table:number-columns-spanned="23" table:number-rows-spanned="1">
            <text:p>Top Chrono entrainement - CE1</text:p>
          </table:table-cell>
          <table:covered-table-cell table:number-columns-repeated="22" table:style-name="Default"/>
          <table:table-cell/>
          <table:table-cell table:style-name="ce2" table:formula="of:=[.A41]&amp;&quot; - CORRECTION&quot;" office:value-type="string" office:string-value="Top Chrono entrainement - CE1 - CORRECTION" calcext:value-type="string" table:number-columns-spanned="23" table:number-rows-spanned="1">
            <text:p>Top Chrono entrainement - CE1 - CORRECTION</text:p>
          </table:table-cell>
          <table:covered-table-cell table:number-columns-repeated="22"/>
          <table:table-cell table:number-columns-repeated="977"/>
        </table:table-row>
        <table:table-row table:style-name="ro1">
          <table:table-cell table:style-name="ce3" office:value-type="string" calcext:value-type="string" table:number-columns-spanned="23" table:number-rows-spanned="2">
            <text:p>Connaitre la moitié des centaines entières.</text:p>
          </table:table-cell>
          <table:covered-table-cell table:number-columns-repeated="22" table:style-name="ce6"/>
          <table:table-cell table:style-name="ce10"/>
          <table:table-cell table:style-name="ce3" table:formula="of:=[.A42]" office:value-type="string" office:string-value="Connaitre la moitié des centaines entières." calcext:value-type="string" table:number-columns-spanned="23" table:number-rows-spanned="2">
            <text:p>Connaitre la moitié des centaines entières.</text:p>
          </table:table-cell>
          <table:covered-table-cell table:number-columns-repeated="22" table:style-name="ce6"/>
          <table:table-cell table:number-columns-repeated="977"/>
        </table:table-row>
        <table:table-row table:style-name="ro1">
          <table:covered-table-cell table:number-columns-repeated="23" table:style-name="ce6"/>
          <table:table-cell table:style-name="ce10"/>
          <table:covered-table-cell table:number-columns-repeated="23" table:style-name="ce6"/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44]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44]/2" office:value-type="float" office:value="250" calcext:value-type="float">
            <text:p>2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44]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44]/2" office:value-type="float" office:value="50" calcext:value-type="float">
            <text:p>5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44]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44]/2" office:value-type="float" office:value="250" calcext:value-type="float">
            <text:p>2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44]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44]/2" office:value-type="float" office:value="50" calcext:value-type="float">
            <text:p>5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400" calcext:value-type="float">
            <text:p>4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6)*100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6)*100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45]" office:value-type="float" office:value="400" calcext:value-type="float">
            <text:p>4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45]/2" office:value-type="float" office:value="200" calcext:value-type="float">
            <text:p>2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45]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45]/2" office:value-type="float" office:value="250" calcext:value-type="float">
            <text:p>25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45]" office:value-type="float" office:value="100" calcext:value-type="float">
            <text:p>1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45]/2" office:value-type="float" office:value="50" calcext:value-type="float">
            <text:p>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45]" office:value-type="float" office:value="500" calcext:value-type="float">
            <text:p>5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45]/2" office:value-type="float" office:value="250" calcext:value-type="float">
            <text:p>25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7;8)*100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7;8)*100" office:value-type="float" office:value="700" calcext:value-type="float">
            <text:p>7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46]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46]/2" office:value-type="float" office:value="400" calcext:value-type="float">
            <text:p>4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46]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46]/2" office:value-type="float" office:value="400" calcext:value-type="float">
            <text:p>40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46]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46]/2" office:value-type="float" office:value="500" calcext:value-type="float">
            <text:p>5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46]" office:value-type="float" office:value="700" calcext:value-type="float">
            <text:p>7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46]/2" office:value-type="float" office:value="350" calcext:value-type="float">
            <text:p>35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9;10)*100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9;10)*100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47]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47]/2" office:value-type="float" office:value="150" calcext:value-type="float">
            <text:p>1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47]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47]/2" office:value-type="float" office:value="500" calcext:value-type="float">
            <text:p>50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47]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47]/2" office:value-type="float" office:value="150" calcext:value-type="float">
            <text:p>1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47]" office:value-type="float" office:value="1000" calcext:value-type="float">
            <text:p>10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47]/2" office:value-type="float" office:value="500" calcext:value-type="float">
            <text:p>500</text:p>
          </table:table-cell>
          <table:table-cell table:number-columns-repeated="977"/>
        </table:table-row>
        <table:table-row table:style-name="ro1"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400" calcext:value-type="float">
            <text:p>4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5;10)*100" office:value-type="float" office:value="900" calcext:value-type="float">
            <text:p>9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RANDBETWEEN(1;4)*100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9" office:value-type="string" calcext:value-type="string">
            <text:p>___</text:p>
          </table:table-cell>
          <table:table-cell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C48]" office:value-type="float" office:value="800" calcext:value-type="float">
            <text:p>8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A48]/2" office:value-type="float" office:value="400" calcext:value-type="float">
            <text:p>40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I48]" office:value-type="float" office:value="400" calcext:value-type="float">
            <text:p>4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G48]/2" office:value-type="float" office:value="200" calcext:value-type="float">
            <text:p>200</text:p>
          </table:table-cell>
          <table:table-cell table:style-name="ce38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O48]" office:value-type="float" office:value="900" calcext:value-type="float">
            <text:p>9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M48]/2" office:value-type="float" office:value="450" calcext:value-type="float">
            <text:p>450</text:p>
          </table:table-cell>
          <table:table-cell table:style-name="ce34"/>
          <table:table-cell table:style-name="ce7" office:value-type="string" calcext:value-type="string" table:number-columns-spanned="2" table:number-rows-spanned="1">
            <text:p>moitié de</text:p>
          </table:table-cell>
          <table:covered-table-cell table:style-name="ce21" office:value-type="string" calcext:value-type="string">
            <text:p>+</text:p>
          </table:covered-table-cell>
          <table:table-cell table:style-name="ce5" table:formula="of:=[.U48]" office:value-type="float" office:value="300" calcext:value-type="float">
            <text:p>300</text:p>
          </table:table-cell>
          <table:table-cell table:style-name="ce21" office:value-type="string" calcext:value-type="string">
            <text:p>→</text:p>
          </table:table-cell>
          <table:table-cell table:style-name="ce24" table:formula="of:=[.AS48]/2" office:value-type="float" office:value="150" calcext:value-type="float">
            <text:p>150</text:p>
          </table:table-cell>
          <table:table-cell table:number-columns-repeated="977"/>
        </table:table-row>
        <table:table-row table:style-name="ro1">
          <table:table-cell table:style-name="ce10" table:number-columns-repeated="2"/>
          <table:table-cell table:style-name="ce23" table:number-columns-spanned="3" table:number-rows-spanned="1"/>
          <table:covered-table-cell table:style-name="ce28"/>
          <table:covered-table-cell table:style-name="ce32"/>
          <table:table-cell table:style-name="ce19"/>
          <table:table-cell table:style-name="ce23" table:number-columns-spanned="3" table:number-rows-spanned="1"/>
          <table:covered-table-cell table:style-name="ce28"/>
          <table:covered-table-cell table:style-name="ce32"/>
          <table:table-cell table:style-name="ce28"/>
          <table:table-cell table:style-name="ce23" table:number-columns-spanned="3" table:number-rows-spanned="1"/>
          <table:covered-table-cell table:style-name="ce28"/>
          <table:covered-table-cell table:style-name="ce32"/>
          <table:table-cell table:style-name="ce28"/>
          <table:table-cell table:style-name="ce23" table:number-columns-spanned="3" table:number-rows-spanned="1"/>
          <table:covered-table-cell table:style-name="ce28"/>
          <table:covered-table-cell table:style-name="ce32"/>
          <table:table-cell table:style-name="ce19"/>
          <table:table-cell table:style-name="ce23" table:number-columns-spanned="3" table:number-rows-spanned="1"/>
          <table:covered-table-cell table:style-name="ce28"/>
          <table:covered-table-cell table:style-name="ce32"/>
          <table:table-cell table:style-name="ce10"/>
          <table:table-cell table:style-name="ce8"/>
          <table:table-cell table:style-name="ce10" table:number-columns-repeated="3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26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41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41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26"/>
          <table:table-cell table:style-name="ce40" table:number-columns-spanned="3" table:number-rows-spanned="1"/>
          <table:covered-table-cell table:style-name="ce41"/>
          <table:covered-table-cell table:style-name="ce43"/>
          <table:table-cell table:style-name="ce10"/>
          <table:table-cell table:style-name="ce8"/>
          <table:table-cell table:number-columns-repeated="977"/>
        </table:table-row>
        <table:table-row table:style-name="ro1" table:number-rows-repeated="104852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KG Second Chances Solid" svg:font-family="'KG Second Chances Solid'" style:font-pitch="variable"/>
    <style:font-face style:name="Pictchou" svg:font-family="Pictchou" style:font-pitch="variable"/>
    <style:font-face style:name="Script cole" svg:font-family="'Script cole'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loext:min-decimal-places="1" number:min-integer-digits="1" number:grouping="true"/>
    </number:number-style>
    <number:number-style style:name="N108">
      <number:number number:decimal-places="1" loext:min-decimal-places="1" number:min-integer-digits="1"/>
    </number:number-style>
    <number:number-style style:name="N109">
      <number:number number:decimal-places="3" loext:min-decimal-places="3" number:min-integer-digits="1" number:grouping="true"/>
    </number:number-style>
    <number:number-style style:name="N110">
      <number:number number:decimal-places="3" loext:min-decimal-places="3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top="7mm" fo:margin-bottom="7mm" fo:margin-left="7mm" fo:margin-right="7mm" style:scale-to="118%" style:table-centering="both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7">00/00/0000</text:date>, <text:time style:data-style-name="N2" text:time-value="17:53:33.66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24T08:20:21.634000000</meta:creation-date>
    <meta:print-date>2018-09-24T08:24:40.920000000</meta:print-date>
    <dc:date>2025-12-07T17:56:25.411000000</dc:date>
    <meta:editing-duration>PT3H13S</meta:editing-duration>
    <meta:editing-cycles>55</meta:editing-cycles>
    <meta:generator>LibreOffice/6.1.2.1$Windows_X86_64 LibreOffice_project/65905a128db06ba48db947242809d14d3f9a93fe</meta:generator>
    <meta:document-statistic meta:table-count="1" meta:cell-count="1021" meta:object-count="0"/>
  </office:meta>
</office:document-meta>
</file>