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Lucida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4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23"/>
        <table:table-column table:style-name="co11" table:default-cell-style-name="ce10"/>
        <table:table-column table:style-name="co1" table:default-cell-style-name="ce10"/>
        <table:table-column table:style-name="co12" table:default-cell-style-name="ce13"/>
        <table:table-column table:style-name="co13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456" calcext:value-type="float">
            <text:p>456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2981" calcext:value-type="float">
            <text:p>2 981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0;9)+RANDBETWEEN(0;9)*10+RANDBETWEEN(0;9)*100+RANDBETWEEN(1;9)*1000" office:value-type="float" office:value="2449" calcext:value-type="float">
            <text:p>2 449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89" calcext:value-type="float">
            <text:p>48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4]" office:value-type="float" office:value="456" calcext:value-type="float">
            <text:p>456</text:p>
          </table:table-cell>
          <table:table-cell office:value-type="string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466" calcext:value-type="float">
            <text:p>466</text:p>
          </table:table-cell>
          <table:table-cell/>
          <table:table-cell table:formula="of:=[.AG4]+[.AI4]" office:value-type="float" office:value="3281" calcext:value-type="float">
            <text:p>3 281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2981" calcext:value-type="float">
            <text:p>2 981</text:p>
          </table:table-cell>
          <table:table-cell office:value-type="string" calcext:value-type="string">
            <text:p>+</text:p>
          </table:table-cell>
          <table:table-cell table:formula="of:=[.K4]" office:value-type="float" office:value="300" calcext:value-type="float">
            <text:p>300</text:p>
          </table:table-cell>
          <table:table-cell/>
          <table:table-cell table:formula="of:=[.M4]" office:value-type="float" office:value="2449" calcext:value-type="float">
            <text:p>2 449</text:p>
          </table:table-cell>
          <table:table-cell office:value-type="string" calcext:value-type="string">
            <text:p>+</text:p>
          </table:table-cell>
          <table:table-cell table:formula="of:=[.O4]" office:value-type="float" office:value="8000" calcext:value-type="float">
            <text:p>8 0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10449" calcext:value-type="float">
            <text:p>10 449</text:p>
          </table:table-cell>
          <table:table-cell/>
          <table:table-cell table:formula="of:=[.AS4]+[.AU4]" office:value-type="float" office:value="529" calcext:value-type="float">
            <text:p>52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89" calcext:value-type="float">
            <text:p>489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40" calcext:value-type="float">
            <text:p>40</text:p>
          </table:table-cell>
        </table:table-row>
        <table:table-row table:style-name="ro1">
          <table:table-cell table:formula="of:=RANDBETWEEN(0;9)+RANDBETWEEN(3;9)*10+RANDBETWEEN(0;9)*100" office:value-type="float" office:value="860" calcext:value-type="float">
            <text:p>860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712" calcext:value-type="float">
            <text:p>7 71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style-name="ce9" table:formula="of:=(RANDBETWEEN(0;9)+RANDBETWEEN(5;9)*10+RANDBETWEEN(5;9)*100+RANDBETWEEN(1;9)*1000)/10" office:value-type="float" office:value="159.6" calcext:value-type="float">
            <text:p>159,6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6259" calcext:value-type="float">
            <text:p>6 259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9" calcext:value-type="float">
            <text:p>9</text:p>
          </table:table-cell>
          <table:table-cell/>
          <table:table-cell table:formula="of:=[.A5]" office:value-type="float" office:value="860" calcext:value-type="float">
            <text:p>860</text:p>
          </table:table-cell>
          <table:table-cell office:value-type="string" calcext:value-type="string">
            <text:p>+</text:p>
          </table:table-cell>
          <table:table-cell table:formula="of:=[.C5]" office:value-type="float" office:value="40" calcext:value-type="float">
            <text:p>4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900" calcext:value-type="float">
            <text:p>900</text:p>
          </table:table-cell>
          <table:table-cell/>
          <table:table-cell table:formula="of:=[.AG5]+[.AI5]" office:value-type="float" office:value="7912" calcext:value-type="float">
            <text:p>7 912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7712" calcext:value-type="float">
            <text:p>7 712</text:p>
          </table:table-cell>
          <table:table-cell office:value-type="string" calcext:value-type="string">
            <text:p>+</text:p>
          </table:table-cell>
          <table:table-cell table:formula="of:=[.K5]" office:value-type="float" office:value="200" calcext:value-type="float">
            <text:p>200</text:p>
          </table:table-cell>
          <table:table-cell/>
          <table:table-cell table:style-name="ce9" table:formula="of:=[.M5]" office:value-type="float" office:value="159.6" calcext:value-type="float">
            <text:p>159,6</text:p>
          </table:table-cell>
          <table:table-cell office:value-type="string" calcext:value-type="string">
            <text:p>+</text:p>
          </table:table-cell>
          <table:table-cell table:formula="of:=[.O5]" office:value-type="float" office:value="8000" calcext:value-type="float">
            <text:p>8 0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8159.6" calcext:value-type="float">
            <text:p>8 160</text:p>
          </table:table-cell>
          <table:table-cell/>
          <table:table-cell table:formula="of:=[.AS5]+[.AU5]" office:value-type="float" office:value="6268" calcext:value-type="float">
            <text:p>6 268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6259" calcext:value-type="float">
            <text:p>6 259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table:formula="of:=RANDBETWEEN(0;9)+RANDBETWEEN(0;9)*10+RANDBETWEEN(0;9)*100" office:value-type="float" office:value="288" calcext:value-type="float">
            <text:p>28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687" calcext:value-type="float">
            <text:p>7 687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style-name="ce9" table:formula="of:=(RANDBETWEEN(0;9)+RANDBETWEEN(5;9)*10+RANDBETWEEN(5;9)*100+RANDBETWEEN(1;9)*1000)/10" office:value-type="float" office:value="896.4" calcext:value-type="float">
            <text:p>896,4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28.3" calcext:value-type="float">
            <text:p>728,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formula="of:=[.A6]" office:value-type="float" office:value="288" calcext:value-type="float">
            <text:p>288</text:p>
          </table:table-cell>
          <table:table-cell office:value-type="string" calcext:value-type="string">
            <text:p>+</text:p>
          </table:table-cell>
          <table:table-cell table:formula="of:=[.C6]" office:value-type="float" office:value="30" calcext:value-type="float">
            <text:p>3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318" calcext:value-type="float">
            <text:p>318</text:p>
          </table:table-cell>
          <table:table-cell/>
          <table:table-cell table:formula="of:=[.AG6]-[.AI6]" office:value-type="float" office:value="7287" calcext:value-type="float">
            <text:p>7 287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7687" calcext:value-type="float">
            <text:p>7 687</text:p>
          </table:table-cell>
          <table:table-cell office:value-type="string" calcext:value-type="string">
            <text:p>–</text:p>
          </table:table-cell>
          <table:table-cell table:formula="of:=[.K6]" office:value-type="float" office:value="400" calcext:value-type="float">
            <text:p>400</text:p>
          </table:table-cell>
          <table:table-cell/>
          <table:table-cell table:style-name="ce9" table:formula="of:=[.M6]" office:value-type="float" office:value="896.4" calcext:value-type="float">
            <text:p>896,4</text:p>
          </table:table-cell>
          <table:table-cell office:value-type="string" calcext:value-type="string">
            <text:p>+</text:p>
          </table:table-cell>
          <table:table-cell table:formula="of:=[.O6]" office:value-type="float" office:value="5000" calcext:value-type="float">
            <text:p>5 0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5896.4" calcext:value-type="float">
            <text:p>5 896</text:p>
          </table:table-cell>
          <table:table-cell/>
          <table:table-cell table:style-name="ce24" table:formula="of:=[.AS6]+[.AU6]" office:value-type="float" office:value="798.3" calcext:value-type="float">
            <text:p>798,3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9" table:formula="of:=[.U6]" office:value-type="float" office:value="728.3" calcext:value-type="float">
            <text:p>728,3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70" calcext:value-type="float">
            <text:p>70</text:p>
          </table:table-cell>
        </table:table-row>
        <table:table-row table:style-name="ro1">
          <table:table-cell table:formula="of:=RANDBETWEEN(0;9)+RANDBETWEEN(3;9)*10+RANDBETWEEN(0;9)*100" office:value-type="float" office:value="837" calcext:value-type="float">
            <text:p>837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20752" calcext:value-type="float">
            <text:p>20 752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963" calcext:value-type="float">
            <text:p>9 963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30887" calcext:value-type="float">
            <text:p>30 887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/>
          <table:table-cell table:formula="of:=[.A7]" office:value-type="float" office:value="837" calcext:value-type="float">
            <text:p>837</text:p>
          </table:table-cell>
          <table:table-cell office:value-type="string" calcext:value-type="string">
            <text:p>–</text:p>
          </table:table-cell>
          <table:table-cell table:formula="of:=[.C7]" office:value-type="float" office:value="40" calcext:value-type="float">
            <text:p>4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-[.AA7]" office:value-type="float" office:value="797" calcext:value-type="float">
            <text:p>797</text:p>
          </table:table-cell>
          <table:table-cell/>
          <table:table-cell table:style-name="ce16" table:formula="of:=[.G7]" office:value-type="float" office:value="20752" calcext:value-type="float">
            <text:p>20 752</text:p>
          </table:table-cell>
          <table:table-cell table:style-name="ce13" office:value-type="string" calcext:value-type="string">
            <text:p>–</text:p>
          </table:table-cell>
          <table:table-cell table:formula="of:=[.I7]" office:value-type="float" office:value="300" calcext:value-type="float">
            <text:p>300</text:p>
          </table:table-cell>
          <table:table-cell table:style-name="ce10"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20452" calcext:value-type="float">
            <text:p>20 452</text:p>
          </table:table-cell>
          <table:table-cell/>
          <table:table-cell table:formula="of:=[.M7]" office:value-type="float" office:value="9963" calcext:value-type="float">
            <text:p>9 963</text:p>
          </table:table-cell>
          <table:table-cell office:value-type="string" calcext:value-type="string">
            <text:p>–</text:p>
          </table:table-cell>
          <table:table-cell table:formula="of:=[.O7]" office:value-type="float" office:value="2000" calcext:value-type="float">
            <text:p>2 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7963" calcext:value-type="float">
            <text:p>7 963</text:p>
          </table:table-cell>
          <table:table-cell/>
          <table:table-cell table:style-name="ce26" table:formula="of:=[.AS7]-[.AU7]" office:value-type="float" office:value="30687" calcext:value-type="float">
            <text:p>30 687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0887" calcext:value-type="float">
            <text:p>30 887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200" calcext:value-type="float">
            <text:p>2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288.4" calcext:value-type="float">
            <text:p>288,4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3069" calcext:value-type="float">
            <text:p>3 069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596" calcext:value-type="float">
            <text:p>9 596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912.6" calcext:value-type="float">
            <text:p>912,6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8]" office:value-type="float" office:value="288.4" calcext:value-type="float">
            <text:p>288,4</text:p>
          </table:table-cell>
          <table:table-cell office:value-type="string" calcext:value-type="string">
            <text:p>–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2" table:formula="of:=[.Y8]+[.AA8]" office:value-type="float" office:value="298.4" calcext:value-type="float">
            <text:p>298,4</text:p>
          </table:table-cell>
          <table:table-cell/>
          <table:table-cell table:style-name="ce10" table:formula="of:=[.G8]" office:value-type="float" office:value="3069" calcext:value-type="float">
            <text:p>3 069</text:p>
          </table:table-cell>
          <table:table-cell table:style-name="ce13" office:value-type="string" calcext:value-type="string">
            <text:p>–</text:p>
          </table:table-cell>
          <table:table-cell table:formula="of:=[.I8]" office:value-type="float" office:value="20" calcext:value-type="float">
            <text:p>20</text:p>
          </table:table-cell>
          <table:table-cell table:style-name="ce10"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3049" calcext:value-type="float">
            <text:p>3 049</text:p>
          </table:table-cell>
          <table:table-cell/>
          <table:table-cell table:formula="of:=[.M8]" office:value-type="float" office:value="9596" calcext:value-type="float">
            <text:p>9 596</text:p>
          </table:table-cell>
          <table:table-cell office:value-type="string" calcext:value-type="string">
            <text:p>–</text:p>
          </table:table-cell>
          <table:table-cell table:formula="of:=[.O8]" office:value-type="float" office:value="2000" calcext:value-type="float">
            <text:p>2 0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7596" calcext:value-type="float">
            <text:p>7 596</text:p>
          </table:table-cell>
          <table:table-cell/>
          <table:table-cell table:style-name="ce22" table:formula="of:=[.AS8]-[.AU8]" office:value-type="float" office:value="712.6" calcext:value-type="float">
            <text:p>712,6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9" table:formula="of:=[.U8]" office:value-type="float" office:value="912.6" calcext:value-type="float">
            <text:p>912,6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537" calcext:value-type="float">
            <text:p>53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780" calcext:value-type="float">
            <text:p>3 780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formula="of:=RANDBETWEEN(0;9)+RANDBETWEEN(0;9)*10+RANDBETWEEN(0;9)*100+RANDBETWEEN(1;9)*1000" office:value-type="float" office:value="2735" calcext:value-type="float">
            <text:p>2 735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399" calcext:value-type="float">
            <text:p>39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13]" office:value-type="float" office:value="537" calcext:value-type="float">
            <text:p>537</text:p>
          </table:table-cell>
          <table:table-cell office:value-type="string" calcext:value-type="string">
            <text:p>+</text:p>
          </table:table-cell>
          <table:table-cell table:formula="of:=[.C13]" office:value-type="float" office:value="20" calcext:value-type="float">
            <text:p>2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557" calcext:value-type="float">
            <text:p>557</text:p>
          </table:table-cell>
          <table:table-cell/>
          <table:table-cell table:formula="of:=[.AG13]+[.AI13]" office:value-type="float" office:value="3980" calcext:value-type="float">
            <text:p>3 980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3780" calcext:value-type="float">
            <text:p>3 780</text:p>
          </table:table-cell>
          <table:table-cell office:value-type="string" calcext:value-type="string">
            <text:p>+</text:p>
          </table:table-cell>
          <table:table-cell table:formula="of:=[.K13]" office:value-type="float" office:value="200" calcext:value-type="float">
            <text:p>200</text:p>
          </table:table-cell>
          <table:table-cell/>
          <table:table-cell table:formula="of:=[.M13]" office:value-type="float" office:value="2735" calcext:value-type="float">
            <text:p>2 735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9000" calcext:value-type="float">
            <text:p>9 0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1735" calcext:value-type="float">
            <text:p>11 735</text:p>
          </table:table-cell>
          <table:table-cell/>
          <table:table-cell table:formula="of:=[.AS13]+[.AU13]" office:value-type="float" office:value="429" calcext:value-type="float">
            <text:p>429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99" calcext:value-type="float">
            <text:p>399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716" calcext:value-type="float">
            <text:p>7 716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/>
          <table:table-cell table:style-name="ce9" table:formula="of:=(RANDBETWEEN(0;9)+RANDBETWEEN(5;9)*10+RANDBETWEEN(5;9)*100+RANDBETWEEN(1;9)*1000)/10" office:value-type="float" office:value="386.3" calcext:value-type="float">
            <text:p>386,3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5691" calcext:value-type="float">
            <text:p>5 691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5" calcext:value-type="float">
            <text:p>5</text:p>
          </table:table-cell>
          <table:table-cell/>
          <table:table-cell table:formula="of:=[.A14]" office:value-type="float" office:value="397" calcext:value-type="float">
            <text:p>397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30" calcext:value-type="float">
            <text:p>3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427" calcext:value-type="float">
            <text:p>427</text:p>
          </table:table-cell>
          <table:table-cell/>
          <table:table-cell table:formula="of:=[.AG14]+[.AI14]" office:value-type="float" office:value="8116" calcext:value-type="float">
            <text:p>8 116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7716" calcext:value-type="float">
            <text:p>7 716</text:p>
          </table:table-cell>
          <table:table-cell office:value-type="string" calcext:value-type="string">
            <text:p>+</text:p>
          </table:table-cell>
          <table:table-cell table:formula="of:=[.K14]" office:value-type="float" office:value="400" calcext:value-type="float">
            <text:p>400</text:p>
          </table:table-cell>
          <table:table-cell/>
          <table:table-cell table:style-name="ce9" table:formula="of:=[.M14]" office:value-type="float" office:value="386.3" calcext:value-type="float">
            <text:p>386,3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9000" calcext:value-type="float">
            <text:p>9 0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9386.3" calcext:value-type="float">
            <text:p>9 386</text:p>
          </table:table-cell>
          <table:table-cell/>
          <table:table-cell table:formula="of:=[.AS14]+[.AU14]" office:value-type="float" office:value="5696" calcext:value-type="float">
            <text:p>5 69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691" calcext:value-type="float">
            <text:p>5 691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5" calcext:value-type="float">
            <text:p>5</text:p>
          </table:table-cell>
        </table:table-row>
        <table:table-row table:style-name="ro1">
          <table:table-cell table:formula="of:=RANDBETWEEN(0;9)+RANDBETWEEN(0;9)*10+RANDBETWEEN(0;9)*100" office:value-type="float" office:value="520" calcext:value-type="float">
            <text:p>52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911" calcext:value-type="float">
            <text:p>3 911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200" calcext:value-type="float">
            <text:p>200</text:p>
          </table:table-cell>
          <table:table-cell/>
          <table:table-cell table:style-name="ce9" table:formula="of:=(RANDBETWEEN(0;9)+RANDBETWEEN(5;9)*10+RANDBETWEEN(5;9)*100+RANDBETWEEN(1;9)*1000)/10" office:value-type="float" office:value="175.6" calcext:value-type="float">
            <text:p>175,6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42.4" calcext:value-type="float">
            <text:p>742,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[.A15]" office:value-type="float" office:value="520" calcext:value-type="float">
            <text:p>520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50" calcext:value-type="float">
            <text:p>5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570" calcext:value-type="float">
            <text:p>570</text:p>
          </table:table-cell>
          <table:table-cell/>
          <table:table-cell table:formula="of:=[.AG15]-[.AI15]" office:value-type="float" office:value="3711" calcext:value-type="float">
            <text:p>3 711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3911" calcext:value-type="float">
            <text:p>3 911</text:p>
          </table:table-cell>
          <table:table-cell office:value-type="string" calcext:value-type="string">
            <text:p>–</text:p>
          </table:table-cell>
          <table:table-cell table:formula="of:=[.K15]" office:value-type="float" office:value="200" calcext:value-type="float">
            <text:p>200</text:p>
          </table:table-cell>
          <table:table-cell/>
          <table:table-cell table:style-name="ce9" table:formula="of:=[.M15]" office:value-type="float" office:value="175.6" calcext:value-type="float">
            <text:p>175,6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5000" calcext:value-type="float">
            <text:p>5 0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5175.6" calcext:value-type="float">
            <text:p>5 176</text:p>
          </table:table-cell>
          <table:table-cell/>
          <table:table-cell table:style-name="ce24" table:formula="of:=[.AS15]+[.AU15]" office:value-type="float" office:value="772.4" calcext:value-type="float">
            <text:p>772,4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9" table:formula="of:=[.U15]" office:value-type="float" office:value="742.4" calcext:value-type="float">
            <text:p>742,4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565" calcext:value-type="float">
            <text:p>565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60951" calcext:value-type="float">
            <text:p>60 951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009" calcext:value-type="float">
            <text:p>5 009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50817" calcext:value-type="float">
            <text:p>50 817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/>
          <table:table-cell table:formula="of:=[.A16]" office:value-type="float" office:value="565" calcext:value-type="float">
            <text:p>565</text:p>
          </table:table-cell>
          <table:table-cell office:value-type="string" calcext:value-type="string">
            <text:p>–</text:p>
          </table:table-cell>
          <table:table-cell table:formula="of:=[.C16]" office:value-type="float" office:value="40" calcext:value-type="float">
            <text:p>4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-[.AA16]" office:value-type="float" office:value="525" calcext:value-type="float">
            <text:p>525</text:p>
          </table:table-cell>
          <table:table-cell/>
          <table:table-cell table:style-name="ce16" table:formula="of:=[.G16]" office:value-type="float" office:value="60951" calcext:value-type="float">
            <text:p>60 951</text:p>
          </table:table-cell>
          <table:table-cell table:style-name="ce13" office:value-type="string" calcext:value-type="string">
            <text:p>–</text:p>
          </table:table-cell>
          <table:table-cell table:formula="of:=[.I16]" office:value-type="float" office:value="300" calcext:value-type="float">
            <text:p>300</text:p>
          </table:table-cell>
          <table:table-cell table:style-name="ce10"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60651" calcext:value-type="float">
            <text:p>60 651</text:p>
          </table:table-cell>
          <table:table-cell/>
          <table:table-cell table:formula="of:=[.M16]" office:value-type="float" office:value="5009" calcext:value-type="float">
            <text:p>5 009</text:p>
          </table:table-cell>
          <table:table-cell office:value-type="string" calcext:value-type="string">
            <text:p>–</text:p>
          </table:table-cell>
          <table:table-cell table:formula="of:=[.O16]" office:value-type="float" office:value="3000" calcext:value-type="float">
            <text:p>3 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2009" calcext:value-type="float">
            <text:p>2 009</text:p>
          </table:table-cell>
          <table:table-cell/>
          <table:table-cell table:style-name="ce26" table:formula="of:=[.AS16]-[.AU16]" office:value-type="float" office:value="50617" calcext:value-type="float">
            <text:p>50 617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0817" calcext:value-type="float">
            <text:p>50 817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200" calcext:value-type="float">
            <text:p>2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878.4" calcext:value-type="float">
            <text:p>878,4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6209" calcext:value-type="float">
            <text:p>6 209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920" calcext:value-type="float">
            <text:p>9 920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88.9" calcext:value-type="float">
            <text:p>788,9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17]" office:value-type="float" office:value="878.4" calcext:value-type="float">
            <text:p>878,4</text:p>
          </table:table-cell>
          <table:table-cell office:value-type="string" calcext:value-type="string">
            <text:p>–</text:p>
          </table:table-cell>
          <table:table-cell table:formula="of:=[.C17]" office:value-type="float" office:value="30" calcext:value-type="float">
            <text:p>30</text:p>
          </table:table-cell>
          <table:table-cell table:formula="of:=[.D17]" office:value-type="string" office:string-value="=" calcext:value-type="string">
            <text:p>=</text:p>
          </table:table-cell>
          <table:table-cell table:style-name="ce22" table:formula="of:=[.Y17]+[.AA17]" office:value-type="float" office:value="908.4" calcext:value-type="float">
            <text:p>908,4</text:p>
          </table:table-cell>
          <table:table-cell/>
          <table:table-cell table:style-name="ce10" table:formula="of:=[.G17]" office:value-type="float" office:value="6209" calcext:value-type="float">
            <text:p>6 209</text:p>
          </table:table-cell>
          <table:table-cell table:style-name="ce13" office:value-type="string" calcext:value-type="string">
            <text:p>–</text:p>
          </table:table-cell>
          <table:table-cell table:formula="of:=[.I17]" office:value-type="float" office:value="60" calcext:value-type="float">
            <text:p>60</text:p>
          </table:table-cell>
          <table:table-cell table:style-name="ce10"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6149" calcext:value-type="float">
            <text:p>6 149</text:p>
          </table:table-cell>
          <table:table-cell/>
          <table:table-cell table:formula="of:=[.M17]" office:value-type="float" office:value="9920" calcext:value-type="float">
            <text:p>9 920</text:p>
          </table:table-cell>
          <table:table-cell office:value-type="string" calcext:value-type="string">
            <text:p>–</text:p>
          </table:table-cell>
          <table:table-cell table:formula="of:=[.O17]" office:value-type="float" office:value="4000" calcext:value-type="float">
            <text:p>4 0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5920" calcext:value-type="float">
            <text:p>5 920</text:p>
          </table:table-cell>
          <table:table-cell/>
          <table:table-cell table:style-name="ce22" table:formula="of:=[.AS17]-[.AU17]" office:value-type="float" office:value="588.9" calcext:value-type="float">
            <text:p>588,9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9" table:formula="of:=[.U17]" office:value-type="float" office:value="788.9" calcext:value-type="float">
            <text:p>788,9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6797" calcext:value-type="float">
            <text:p>6 797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/>
          <table:table-cell table:formula="of:=RANDBETWEEN(0;9)+RANDBETWEEN(0;9)*10+RANDBETWEEN(0;9)*100+RANDBETWEEN(1;9)*1000" office:value-type="float" office:value="2079" calcext:value-type="float">
            <text:p>2 079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988" calcext:value-type="float">
            <text:p>98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22]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formula="of:=[.C22]" office:value-type="float" office:value="10" calcext:value-type="float">
            <text:p>1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90" calcext:value-type="float">
            <text:p>90</text:p>
          </table:table-cell>
          <table:table-cell/>
          <table:table-cell table:formula="of:=[.AG22]+[.AI22]" office:value-type="float" office:value="7297" calcext:value-type="float">
            <text:p>7 297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6797" calcext:value-type="float">
            <text:p>6 797</text:p>
          </table:table-cell>
          <table:table-cell office:value-type="string" calcext:value-type="string">
            <text:p>+</text:p>
          </table:table-cell>
          <table:table-cell table:formula="of:=[.K22]" office:value-type="float" office:value="500" calcext:value-type="float">
            <text:p>500</text:p>
          </table:table-cell>
          <table:table-cell/>
          <table:table-cell table:formula="of:=[.M22]" office:value-type="float" office:value="2079" calcext:value-type="float">
            <text:p>2 079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8000" calcext:value-type="float">
            <text:p>8 0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0079" calcext:value-type="float">
            <text:p>10 079</text:p>
          </table:table-cell>
          <table:table-cell/>
          <table:table-cell table:formula="of:=[.AS22]+[.AU22]" office:value-type="float" office:value="1028" calcext:value-type="float">
            <text:p>1 028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988" calcext:value-type="float">
            <text:p>988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40" calcext:value-type="float">
            <text:p>40</text:p>
          </table:table-cell>
        </table:table-row>
        <table:table-row table:style-name="ro1">
          <table:table-cell table:formula="of:=RANDBETWEEN(0;9)+RANDBETWEEN(3;9)*10+RANDBETWEEN(0;9)*100" office:value-type="float" office:value="857" calcext:value-type="float">
            <text:p>857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2670" calcext:value-type="float">
            <text:p>2 670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style-name="ce9" table:formula="of:=(RANDBETWEEN(0;9)+RANDBETWEEN(5;9)*10+RANDBETWEEN(5;9)*100+RANDBETWEEN(1;9)*1000)/10" office:value-type="float" office:value="666.8" calcext:value-type="float">
            <text:p>666,8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7309" calcext:value-type="float">
            <text:p>7 309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2" calcext:value-type="float">
            <text:p>2</text:p>
          </table:table-cell>
          <table:table-cell/>
          <table:table-cell table:formula="of:=[.A23]" office:value-type="float" office:value="857" calcext:value-type="float">
            <text:p>857</text:p>
          </table:table-cell>
          <table:table-cell office:value-type="string" calcext:value-type="string">
            <text:p>+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897" calcext:value-type="float">
            <text:p>897</text:p>
          </table:table-cell>
          <table:table-cell/>
          <table:table-cell table:formula="of:=[.AG23]+[.AI23]" office:value-type="float" office:value="2870" calcext:value-type="float">
            <text:p>2 870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2670" calcext:value-type="float">
            <text:p>2 670</text:p>
          </table:table-cell>
          <table:table-cell office:value-type="string" calcext:value-type="string">
            <text:p>+</text:p>
          </table:table-cell>
          <table:table-cell table:formula="of:=[.K23]" office:value-type="float" office:value="200" calcext:value-type="float">
            <text:p>200</text:p>
          </table:table-cell>
          <table:table-cell/>
          <table:table-cell table:style-name="ce9" table:formula="of:=[.M23]" office:value-type="float" office:value="666.8" calcext:value-type="float">
            <text:p>666,8</text:p>
          </table:table-cell>
          <table:table-cell office:value-type="string" calcext:value-type="string">
            <text:p>+</text:p>
          </table:table-cell>
          <table:table-cell table:formula="of:=[.O23]" office:value-type="float" office:value="9000" calcext:value-type="float">
            <text:p>9 0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9666.8" calcext:value-type="float">
            <text:p>9 667</text:p>
          </table:table-cell>
          <table:table-cell/>
          <table:table-cell table:formula="of:=[.AS23]+[.AU23]" office:value-type="float" office:value="7311" calcext:value-type="float">
            <text:p>7 311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7309" calcext:value-type="float">
            <text:p>7 309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2" calcext:value-type="float">
            <text:p>2</text:p>
          </table:table-cell>
        </table:table-row>
        <table:table-row table:style-name="ro1">
          <table:table-cell table:formula="of:=RANDBETWEEN(0;9)+RANDBETWEEN(0;9)*10+RANDBETWEEN(0;9)*100" office:value-type="float" office:value="764" calcext:value-type="float">
            <text:p>76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2710" calcext:value-type="float">
            <text:p>2 710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style-name="ce9" table:formula="of:=(RANDBETWEEN(0;9)+RANDBETWEEN(5;9)*10+RANDBETWEEN(5;9)*100+RANDBETWEEN(1;9)*1000)/10" office:value-type="float" office:value="688.8" calcext:value-type="float">
            <text:p>688,8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28.4" calcext:value-type="float">
            <text:p>728,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[.A24]" office:value-type="float" office:value="764" calcext:value-type="float">
            <text:p>764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60" calcext:value-type="float">
            <text:p>6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824" calcext:value-type="float">
            <text:p>824</text:p>
          </table:table-cell>
          <table:table-cell/>
          <table:table-cell table:formula="of:=[.AG24]-[.AI24]" office:value-type="float" office:value="2310" calcext:value-type="float">
            <text:p>2 310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2710" calcext:value-type="float">
            <text:p>2 710</text:p>
          </table:table-cell>
          <table:table-cell office:value-type="string" calcext:value-type="string">
            <text:p>–</text:p>
          </table:table-cell>
          <table:table-cell table:formula="of:=[.K24]" office:value-type="float" office:value="400" calcext:value-type="float">
            <text:p>400</text:p>
          </table:table-cell>
          <table:table-cell/>
          <table:table-cell table:style-name="ce9" table:formula="of:=[.M24]" office:value-type="float" office:value="688.8" calcext:value-type="float">
            <text:p>688,8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4000" calcext:value-type="float">
            <text:p>4 0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4688.8" calcext:value-type="float">
            <text:p>4 689</text:p>
          </table:table-cell>
          <table:table-cell/>
          <table:table-cell table:style-name="ce24" table:formula="of:=[.AS24]+[.AU24]" office:value-type="float" office:value="808.4" calcext:value-type="float">
            <text:p>808,4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9" table:formula="of:=[.U24]" office:value-type="float" office:value="728.4" calcext:value-type="float">
            <text:p>728,4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80" calcext:value-type="float">
            <text:p>80</text:p>
          </table:table-cell>
        </table:table-row>
        <table:table-row table:style-name="ro1">
          <table:table-cell table:formula="of:=RANDBETWEEN(0;9)+RANDBETWEEN(3;9)*10+RANDBETWEEN(1;9)*100" office:value-type="float" office:value="245" calcext:value-type="float">
            <text:p>245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50644" calcext:value-type="float">
            <text:p>50 64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929" calcext:value-type="float">
            <text:p>6 929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90983" calcext:value-type="float">
            <text:p>90 983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25]" office:value-type="float" office:value="245" calcext:value-type="float">
            <text:p>245</text:p>
          </table:table-cell>
          <table:table-cell office:value-type="string" calcext:value-type="string">
            <text:p>–</text:p>
          </table:table-cell>
          <table:table-cell table:formula="of:=[.C25]" office:value-type="float" office:value="30" calcext:value-type="float">
            <text:p>3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-[.AA25]" office:value-type="float" office:value="215" calcext:value-type="float">
            <text:p>215</text:p>
          </table:table-cell>
          <table:table-cell/>
          <table:table-cell table:style-name="ce16" table:formula="of:=[.G25]" office:value-type="float" office:value="50644" calcext:value-type="float">
            <text:p>50 644</text:p>
          </table:table-cell>
          <table:table-cell table:style-name="ce13" office:value-type="string" calcext:value-type="string">
            <text:p>–</text:p>
          </table:table-cell>
          <table:table-cell table:formula="of:=[.I25]" office:value-type="float" office:value="300" calcext:value-type="float">
            <text:p>300</text:p>
          </table:table-cell>
          <table:table-cell table:style-name="ce10"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50344" calcext:value-type="float">
            <text:p>50 344</text:p>
          </table:table-cell>
          <table:table-cell/>
          <table:table-cell table:formula="of:=[.M25]" office:value-type="float" office:value="6929" calcext:value-type="float">
            <text:p>6 929</text:p>
          </table:table-cell>
          <table:table-cell office:value-type="string" calcext:value-type="string">
            <text:p>–</text:p>
          </table:table-cell>
          <table:table-cell table:formula="of:=[.O25]" office:value-type="float" office:value="2000" calcext:value-type="float">
            <text:p>2 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4929" calcext:value-type="float">
            <text:p>4 929</text:p>
          </table:table-cell>
          <table:table-cell/>
          <table:table-cell table:style-name="ce26" table:formula="of:=[.AS25]-[.AU25]" office:value-type="float" office:value="90683" calcext:value-type="float">
            <text:p>90 683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90983" calcext:value-type="float">
            <text:p>90 983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300" calcext:value-type="float">
            <text:p>3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368.4" calcext:value-type="float">
            <text:p>368,4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8452" calcext:value-type="float">
            <text:p>8 452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438" calcext:value-type="float">
            <text:p>5 438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86.2" calcext:value-type="float">
            <text:p>786,2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26]" office:value-type="float" office:value="368.4" calcext:value-type="float">
            <text:p>368,4</text:p>
          </table:table-cell>
          <table:table-cell office:value-type="string" calcext:value-type="string">
            <text:p>–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style-name="ce22" table:formula="of:=[.Y26]-[.AA26]" office:value-type="float" office:value="358.4" calcext:value-type="float">
            <text:p>358,4</text:p>
          </table:table-cell>
          <table:table-cell/>
          <table:table-cell table:style-name="ce10" table:formula="of:=[.G26]" office:value-type="float" office:value="8452" calcext:value-type="float">
            <text:p>8 452</text:p>
          </table:table-cell>
          <table:table-cell table:style-name="ce13" office:value-type="string" calcext:value-type="string">
            <text:p>–</text:p>
          </table:table-cell>
          <table:table-cell table:formula="of:=[.I26]" office:value-type="float" office:value="40" calcext:value-type="float">
            <text:p>40</text:p>
          </table:table-cell>
          <table:table-cell table:style-name="ce10"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8412" calcext:value-type="float">
            <text:p>8 412</text:p>
          </table:table-cell>
          <table:table-cell/>
          <table:table-cell table:formula="of:=[.M26]" office:value-type="float" office:value="5438" calcext:value-type="float">
            <text:p>5 438</text:p>
          </table:table-cell>
          <table:table-cell office:value-type="string" calcext:value-type="string">
            <text:p>–</text:p>
          </table:table-cell>
          <table:table-cell table:formula="of:=[.O26]" office:value-type="float" office:value="4000" calcext:value-type="float">
            <text:p>4 0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1438" calcext:value-type="float">
            <text:p>1 438</text:p>
          </table:table-cell>
          <table:table-cell/>
          <table:table-cell table:style-name="ce22" table:formula="of:=[.AS26]-[.AU26]" office:value-type="float" office:value="586.2" calcext:value-type="float">
            <text:p>586,2</text:p>
          </table:table-cell>
          <table:table-cell table:formula="of:=[.T26]" office:value-type="string" office:string-value="=" calcext:value-type="string">
            <text:p>=</text:p>
          </table:table-cell>
          <table:table-cell table:style-name="ce9" table:formula="of:=[.U26]" office:value-type="float" office:value="786.2" calcext:value-type="float">
            <text:p>786,2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887" calcext:value-type="float">
            <text:p>88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642" calcext:value-type="float">
            <text:p>4 64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/>
          <table:table-cell table:formula="of:=RANDBETWEEN(0;9)+RANDBETWEEN(0;9)*10+RANDBETWEEN(0;9)*100+RANDBETWEEN(1;9)*1000" office:value-type="float" office:value="4513" calcext:value-type="float">
            <text:p>4 513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814" calcext:value-type="float">
            <text:p>81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31]" office:value-type="float" office:value="887" calcext:value-type="float">
            <text:p>887</text:p>
          </table:table-cell>
          <table:table-cell office:value-type="string" calcext:value-type="string">
            <text:p>+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907" calcext:value-type="float">
            <text:p>907</text:p>
          </table:table-cell>
          <table:table-cell/>
          <table:table-cell table:formula="of:=[.AG31]+[.AI31]" office:value-type="float" office:value="5042" calcext:value-type="float">
            <text:p>5 042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4642" calcext:value-type="float">
            <text:p>4 642</text:p>
          </table:table-cell>
          <table:table-cell office:value-type="string" calcext:value-type="string">
            <text:p>+</text:p>
          </table:table-cell>
          <table:table-cell table:formula="of:=[.K31]" office:value-type="float" office:value="400" calcext:value-type="float">
            <text:p>400</text:p>
          </table:table-cell>
          <table:table-cell/>
          <table:table-cell table:formula="of:=[.M31]" office:value-type="float" office:value="4513" calcext:value-type="float">
            <text:p>4 513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9000" calcext:value-type="float">
            <text:p>9 0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3513" calcext:value-type="float">
            <text:p>13 513</text:p>
          </table:table-cell>
          <table:table-cell/>
          <table:table-cell table:formula="of:=[.AS31]+[.AU31]" office:value-type="float" office:value="834" calcext:value-type="float">
            <text:p>834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814" calcext:value-type="float">
            <text:p>814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20" calcext:value-type="float">
            <text:p>20</text:p>
          </table:table-cell>
        </table:table-row>
        <table:table-row table:style-name="ro1">
          <table:table-cell table:formula="of:=RANDBETWEEN(0;9)+RANDBETWEEN(3;9)*10+RANDBETWEEN(0;9)*100" office:value-type="float" office:value="994" calcext:value-type="float">
            <text:p>994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952" calcext:value-type="float">
            <text:p>7 95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style-name="ce9" table:formula="of:=(RANDBETWEEN(0;9)+RANDBETWEEN(5;9)*10+RANDBETWEEN(5;9)*100+RANDBETWEEN(1;9)*1000)/10" office:value-type="float" office:value="675.4" calcext:value-type="float">
            <text:p>675,4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3958" calcext:value-type="float">
            <text:p>3 958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5" calcext:value-type="float">
            <text:p>5</text:p>
          </table:table-cell>
          <table:table-cell/>
          <table:table-cell table:formula="of:=[.A32]" office:value-type="float" office:value="994" calcext:value-type="float">
            <text:p>994</text:p>
          </table:table-cell>
          <table:table-cell office:value-type="string" calcext:value-type="string">
            <text:p>+</text:p>
          </table:table-cell>
          <table:table-cell table:formula="of:=[.C32]" office:value-type="float" office:value="30" calcext:value-type="float">
            <text:p>3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1024" calcext:value-type="float">
            <text:p>1 024</text:p>
          </table:table-cell>
          <table:table-cell/>
          <table:table-cell table:formula="of:=[.AG32]+[.AI32]" office:value-type="float" office:value="8252" calcext:value-type="float">
            <text:p>8 252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7952" calcext:value-type="float">
            <text:p>7 952</text:p>
          </table:table-cell>
          <table:table-cell office:value-type="string" calcext:value-type="string">
            <text:p>+</text:p>
          </table:table-cell>
          <table:table-cell table:formula="of:=[.K32]" office:value-type="float" office:value="300" calcext:value-type="float">
            <text:p>300</text:p>
          </table:table-cell>
          <table:table-cell/>
          <table:table-cell table:style-name="ce9" table:formula="of:=[.M32]" office:value-type="float" office:value="675.4" calcext:value-type="float">
            <text:p>675,4</text:p>
          </table:table-cell>
          <table:table-cell office:value-type="string" calcext:value-type="string">
            <text:p>+</text:p>
          </table:table-cell>
          <table:table-cell table:formula="of:=[.O32]" office:value-type="float" office:value="8000" calcext:value-type="float">
            <text:p>8 0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8675.4" calcext:value-type="float">
            <text:p>8 675</text:p>
          </table:table-cell>
          <table:table-cell/>
          <table:table-cell table:formula="of:=[.AS32]+[.AU32]" office:value-type="float" office:value="3963" calcext:value-type="float">
            <text:p>3 963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3958" calcext:value-type="float">
            <text:p>3 958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5" calcext:value-type="float">
            <text:p>5</text:p>
          </table:table-cell>
        </table:table-row>
        <table:table-row table:style-name="ro1">
          <table:table-cell table:formula="of:=RANDBETWEEN(0;9)+RANDBETWEEN(0;9)*10+RANDBETWEEN(0;9)*100" office:value-type="float" office:value="614" calcext:value-type="float">
            <text:p>61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565" calcext:value-type="float">
            <text:p>1 565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359.6" calcext:value-type="float">
            <text:p>359,6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25.7" calcext:value-type="float">
            <text:p>725,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formula="of:=[.A33]" office:value-type="float" office:value="614" calcext:value-type="float">
            <text:p>614</text:p>
          </table:table-cell>
          <table:table-cell office:value-type="string" calcext:value-type="string">
            <text:p>+</text:p>
          </table:table-cell>
          <table:table-cell table:formula="of:=[.C33]" office:value-type="float" office:value="70" calcext:value-type="float">
            <text:p>7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684" calcext:value-type="float">
            <text:p>684</text:p>
          </table:table-cell>
          <table:table-cell/>
          <table:table-cell table:formula="of:=[.AG33]-[.AI33]" office:value-type="float" office:value="1465" calcext:value-type="float">
            <text:p>1 465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565" calcext:value-type="float">
            <text:p>1 565</text:p>
          </table:table-cell>
          <table:table-cell office:value-type="string" calcext:value-type="string">
            <text:p>–</text:p>
          </table:table-cell>
          <table:table-cell table:formula="of:=[.K33]" office:value-type="float" office:value="100" calcext:value-type="float">
            <text:p>100</text:p>
          </table:table-cell>
          <table:table-cell/>
          <table:table-cell table:style-name="ce9" table:formula="of:=[.M33]" office:value-type="float" office:value="359.6" calcext:value-type="float">
            <text:p>359,6</text:p>
          </table:table-cell>
          <table:table-cell office:value-type="string" calcext:value-type="string">
            <text:p>+</text:p>
          </table:table-cell>
          <table:table-cell table:formula="of:=[.O33]" office:value-type="float" office:value="5000" calcext:value-type="float">
            <text:p>5 0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5359.6" calcext:value-type="float">
            <text:p>5 360</text:p>
          </table:table-cell>
          <table:table-cell/>
          <table:table-cell table:style-name="ce24" table:formula="of:=[.AS33]+[.AU33]" office:value-type="float" office:value="795.7" calcext:value-type="float">
            <text:p>795,7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9" table:formula="of:=[.U33]" office:value-type="float" office:value="725.7" calcext:value-type="float">
            <text:p>725,7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70" calcext:value-type="float">
            <text:p>70</text:p>
          </table:table-cell>
        </table:table-row>
        <table:table-row table:style-name="ro1">
          <table:table-cell table:formula="of:=RANDBETWEEN(0;9)+RANDBETWEEN(3;9)*10+RANDBETWEEN(0;9)*100" office:value-type="float" office:value="942" calcext:value-type="float">
            <text:p>942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10866" calcext:value-type="float">
            <text:p>10 866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482" calcext:value-type="float">
            <text:p>9 482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70810" calcext:value-type="float">
            <text:p>70 810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34]" office:value-type="float" office:value="942" calcext:value-type="float">
            <text:p>942</text:p>
          </table:table-cell>
          <table:table-cell office:value-type="string" calcext:value-type="string">
            <text:p>–</text:p>
          </table:table-cell>
          <table:table-cell table:formula="of:=[.C34]" office:value-type="float" office:value="40" calcext:value-type="float">
            <text:p>4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-[.AA34]" office:value-type="float" office:value="902" calcext:value-type="float">
            <text:p>902</text:p>
          </table:table-cell>
          <table:table-cell/>
          <table:table-cell table:style-name="ce16" table:formula="of:=[.G34]" office:value-type="float" office:value="10866" calcext:value-type="float">
            <text:p>10 866</text:p>
          </table:table-cell>
          <table:table-cell table:style-name="ce13" office:value-type="string" calcext:value-type="string">
            <text:p>–</text:p>
          </table:table-cell>
          <table:table-cell table:formula="of:=[.I34]" office:value-type="float" office:value="100" calcext:value-type="float">
            <text:p>100</text:p>
          </table:table-cell>
          <table:table-cell table:style-name="ce10"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10766" calcext:value-type="float">
            <text:p>10 766</text:p>
          </table:table-cell>
          <table:table-cell/>
          <table:table-cell table:formula="of:=[.M34]" office:value-type="float" office:value="9482" calcext:value-type="float">
            <text:p>9 482</text:p>
          </table:table-cell>
          <table:table-cell office:value-type="string" calcext:value-type="string">
            <text:p>–</text:p>
          </table:table-cell>
          <table:table-cell table:formula="of:=[.O34]" office:value-type="float" office:value="3000" calcext:value-type="float">
            <text:p>3 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6482" calcext:value-type="float">
            <text:p>6 482</text:p>
          </table:table-cell>
          <table:table-cell/>
          <table:table-cell table:style-name="ce26" table:formula="of:=[.AS34]-[.AU34]" office:value-type="float" office:value="70510" calcext:value-type="float">
            <text:p>70 51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70810" calcext:value-type="float">
            <text:p>70 810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300" calcext:value-type="float">
            <text:p>3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596.6" calcext:value-type="float">
            <text:p>596,6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7896" calcext:value-type="float">
            <text:p>7 896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163" calcext:value-type="float">
            <text:p>9 163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81.5" calcext:value-type="float">
            <text:p>581,5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35]" office:value-type="float" office:value="596.6" calcext:value-type="float">
            <text:p>596,6</text:p>
          </table:table-cell>
          <table:table-cell office:value-type="string" calcext:value-type="string">
            <text:p>–</text:p>
          </table:table-cell>
          <table:table-cell table:formula="of:=[.C35]" office:value-type="float" office:value="40" calcext:value-type="float">
            <text:p>40</text:p>
          </table:table-cell>
          <table:table-cell table:formula="of:=[.D35]" office:value-type="string" office:string-value="=" calcext:value-type="string">
            <text:p>=</text:p>
          </table:table-cell>
          <table:table-cell table:style-name="ce22" table:formula="of:=[.Y35]+[.AA35]" office:value-type="float" office:value="636.6" calcext:value-type="float">
            <text:p>636,6</text:p>
          </table:table-cell>
          <table:table-cell/>
          <table:table-cell table:style-name="ce10" table:formula="of:=[.G35]" office:value-type="float" office:value="7896" calcext:value-type="float">
            <text:p>7 896</text:p>
          </table:table-cell>
          <table:table-cell table:style-name="ce13" office:value-type="string" calcext:value-type="string">
            <text:p>–</text:p>
          </table:table-cell>
          <table:table-cell table:formula="of:=[.I35]" office:value-type="float" office:value="50" calcext:value-type="float">
            <text:p>50</text:p>
          </table:table-cell>
          <table:table-cell table:style-name="ce10"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7846" calcext:value-type="float">
            <text:p>7 846</text:p>
          </table:table-cell>
          <table:table-cell/>
          <table:table-cell table:formula="of:=[.M35]" office:value-type="float" office:value="9163" calcext:value-type="float">
            <text:p>9 163</text:p>
          </table:table-cell>
          <table:table-cell office:value-type="string" calcext:value-type="string">
            <text:p>–</text:p>
          </table:table-cell>
          <table:table-cell table:formula="of:=[.O35]" office:value-type="float" office:value="4000" calcext:value-type="float">
            <text:p>4 0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5163" calcext:value-type="float">
            <text:p>5 163</text:p>
          </table:table-cell>
          <table:table-cell/>
          <table:table-cell table:style-name="ce22" table:formula="of:=[.AS35]-[.AU35]" office:value-type="float" office:value="381.5" calcext:value-type="float">
            <text:p>381,5</text:p>
          </table:table-cell>
          <table:table-cell table:formula="of:=[.T35]" office:value-type="string" office:string-value="=" calcext:value-type="string">
            <text:p>=</text:p>
          </table:table-cell>
          <table:table-cell table:style-name="ce9" table:formula="of:=[.U35]" office:value-type="float" office:value="581.5" calcext:value-type="float">
            <text:p>581,5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855" calcext:value-type="float">
            <text:p>85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6580" calcext:value-type="float">
            <text:p>6 580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0;9)+RANDBETWEEN(0;9)*10+RANDBETWEEN(0;9)*100+RANDBETWEEN(1;9)*1000" office:value-type="float" office:value="6659" calcext:value-type="float">
            <text:p>6 659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34" calcext:value-type="float">
            <text:p>63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40]" office:value-type="float" office:value="855" calcext:value-type="float">
            <text:p>855</text:p>
          </table:table-cell>
          <table:table-cell office:value-type="string" calcext:value-type="string">
            <text:p>+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865" calcext:value-type="float">
            <text:p>865</text:p>
          </table:table-cell>
          <table:table-cell/>
          <table:table-cell table:formula="of:=[.AG40]+[.AI40]" office:value-type="float" office:value="6880" calcext:value-type="float">
            <text:p>6 880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6580" calcext:value-type="float">
            <text:p>6 580</text:p>
          </table:table-cell>
          <table:table-cell office:value-type="string" calcext:value-type="string">
            <text:p>+</text:p>
          </table:table-cell>
          <table:table-cell table:formula="of:=[.K40]" office:value-type="float" office:value="300" calcext:value-type="float">
            <text:p>300</text:p>
          </table:table-cell>
          <table:table-cell/>
          <table:table-cell table:formula="of:=[.M40]" office:value-type="float" office:value="6659" calcext:value-type="float">
            <text:p>6 659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8000" calcext:value-type="float">
            <text:p>8 0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4659" calcext:value-type="float">
            <text:p>14 659</text:p>
          </table:table-cell>
          <table:table-cell/>
          <table:table-cell table:formula="of:=[.AS40]+[.AU40]" office:value-type="float" office:value="664" calcext:value-type="float">
            <text:p>66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634" calcext:value-type="float">
            <text:p>634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549" calcext:value-type="float">
            <text:p>549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643" calcext:value-type="float">
            <text:p>7 643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755" calcext:value-type="float">
            <text:p>755,0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9411" calcext:value-type="float">
            <text:p>9 411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5" calcext:value-type="float">
            <text:p>5</text:p>
          </table:table-cell>
          <table:table-cell/>
          <table:table-cell table:formula="of:=[.A41]" office:value-type="float" office:value="549" calcext:value-type="float">
            <text:p>549</text:p>
          </table:table-cell>
          <table:table-cell office:value-type="string" calcext:value-type="string">
            <text:p>+</text:p>
          </table:table-cell>
          <table:table-cell table:formula="of:=[.C41]" office:value-type="float" office:value="30" calcext:value-type="float">
            <text:p>3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579" calcext:value-type="float">
            <text:p>579</text:p>
          </table:table-cell>
          <table:table-cell/>
          <table:table-cell table:formula="of:=[.AG41]+[.AI41]" office:value-type="float" office:value="7743" calcext:value-type="float">
            <text:p>7 743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7643" calcext:value-type="float">
            <text:p>7 643</text:p>
          </table:table-cell>
          <table:table-cell office:value-type="string" calcext:value-type="string">
            <text:p>+</text:p>
          </table:table-cell>
          <table:table-cell table:formula="of:=[.K41]" office:value-type="float" office:value="100" calcext:value-type="float">
            <text:p>100</text:p>
          </table:table-cell>
          <table:table-cell/>
          <table:table-cell table:style-name="ce9" table:formula="of:=[.M41]" office:value-type="float" office:value="755" calcext:value-type="float">
            <text:p>755,0</text:p>
          </table:table-cell>
          <table:table-cell office:value-type="string" calcext:value-type="string">
            <text:p>+</text:p>
          </table:table-cell>
          <table:table-cell table:formula="of:=[.O41]" office:value-type="float" office:value="9000" calcext:value-type="float">
            <text:p>9 0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9755" calcext:value-type="float">
            <text:p>9 755</text:p>
          </table:table-cell>
          <table:table-cell/>
          <table:table-cell table:formula="of:=[.AS41]+[.AU41]" office:value-type="float" office:value="9416" calcext:value-type="float">
            <text:p>9 41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9411" calcext:value-type="float">
            <text:p>9 411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5" calcext:value-type="float">
            <text:p>5</text:p>
          </table:table-cell>
        </table:table-row>
        <table:table-row table:style-name="ro1">
          <table:table-cell table:formula="of:=RANDBETWEEN(0;9)+RANDBETWEEN(0;9)*10+RANDBETWEEN(0;9)*10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533" calcext:value-type="float">
            <text:p>3 533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style-name="ce9" table:formula="of:=(RANDBETWEEN(0;9)+RANDBETWEEN(5;9)*10+RANDBETWEEN(5;9)*100+RANDBETWEEN(1;9)*1000)/10" office:value-type="float" office:value="587.6" calcext:value-type="float">
            <text:p>587,6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84.5" calcext:value-type="float">
            <text:p>584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[.A42]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[.C42]" office:value-type="float" office:value="70" calcext:value-type="float">
            <text:p>7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110" calcext:value-type="float">
            <text:p>110</text:p>
          </table:table-cell>
          <table:table-cell/>
          <table:table-cell table:formula="of:=[.AG42]-[.AI42]" office:value-type="float" office:value="3133" calcext:value-type="float">
            <text:p>3 133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3533" calcext:value-type="float">
            <text:p>3 533</text:p>
          </table:table-cell>
          <table:table-cell office:value-type="string" calcext:value-type="string">
            <text:p>–</text:p>
          </table:table-cell>
          <table:table-cell table:formula="of:=[.K42]" office:value-type="float" office:value="400" calcext:value-type="float">
            <text:p>400</text:p>
          </table:table-cell>
          <table:table-cell/>
          <table:table-cell table:style-name="ce9" table:formula="of:=[.M42]" office:value-type="float" office:value="587.6" calcext:value-type="float">
            <text:p>587,6</text:p>
          </table:table-cell>
          <table:table-cell office:value-type="string" calcext:value-type="string">
            <text:p>+</text:p>
          </table:table-cell>
          <table:table-cell table:formula="of:=[.O42]" office:value-type="float" office:value="5000" calcext:value-type="float">
            <text:p>5 0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5587.6" calcext:value-type="float">
            <text:p>5 588</text:p>
          </table:table-cell>
          <table:table-cell/>
          <table:table-cell table:style-name="ce24" table:formula="of:=[.AS42]+[.AU42]" office:value-type="float" office:value="614.5" calcext:value-type="float">
            <text:p>614,5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9" table:formula="of:=[.U42]" office:value-type="float" office:value="584.5" calcext:value-type="float">
            <text:p>584,5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462" calcext:value-type="float">
            <text:p>462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80734" calcext:value-type="float">
            <text:p>80 73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375" calcext:value-type="float">
            <text:p>5 375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80537" calcext:value-type="float">
            <text:p>80 537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/>
          <table:table-cell table:formula="of:=[.A43]" office:value-type="float" office:value="462" calcext:value-type="float">
            <text:p>462</text:p>
          </table:table-cell>
          <table:table-cell office:value-type="string" calcext:value-type="string">
            <text:p>–</text:p>
          </table:table-cell>
          <table:table-cell table:formula="of:=[.C43]" office:value-type="float" office:value="30" calcext:value-type="float">
            <text:p>3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-[.AA43]" office:value-type="float" office:value="432" calcext:value-type="float">
            <text:p>432</text:p>
          </table:table-cell>
          <table:table-cell/>
          <table:table-cell table:style-name="ce16" table:formula="of:=[.G43]" office:value-type="float" office:value="80734" calcext:value-type="float">
            <text:p>80 734</text:p>
          </table:table-cell>
          <table:table-cell table:style-name="ce13" office:value-type="string" calcext:value-type="string">
            <text:p>–</text:p>
          </table:table-cell>
          <table:table-cell table:formula="of:=[.I43]" office:value-type="float" office:value="300" calcext:value-type="float">
            <text:p>300</text:p>
          </table:table-cell>
          <table:table-cell table:style-name="ce10"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80434" calcext:value-type="float">
            <text:p>80 434</text:p>
          </table:table-cell>
          <table:table-cell/>
          <table:table-cell table:formula="of:=[.M43]" office:value-type="float" office:value="5375" calcext:value-type="float">
            <text:p>5 375</text:p>
          </table:table-cell>
          <table:table-cell office:value-type="string" calcext:value-type="string">
            <text:p>–</text:p>
          </table:table-cell>
          <table:table-cell table:formula="of:=[.O43]" office:value-type="float" office:value="2000" calcext:value-type="float">
            <text:p>2 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3375" calcext:value-type="float">
            <text:p>3 375</text:p>
          </table:table-cell>
          <table:table-cell/>
          <table:table-cell table:style-name="ce26" table:formula="of:=[.AS43]-[.AU43]" office:value-type="float" office:value="80337" calcext:value-type="float">
            <text:p>80 337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0537" calcext:value-type="float">
            <text:p>80 537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200" calcext:value-type="float">
            <text:p>2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965.9" calcext:value-type="float">
            <text:p>965,9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1003" calcext:value-type="float">
            <text:p>1 003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262" calcext:value-type="float">
            <text:p>6 262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36.6" calcext:value-type="float">
            <text:p>536,6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44]" office:value-type="float" office:value="965.9" calcext:value-type="float">
            <text:p>965,9</text:p>
          </table:table-cell>
          <table:table-cell office:value-type="string" calcext:value-type="string">
            <text:p>–</text:p>
          </table:table-cell>
          <table:table-cell table:formula="of:=[.C44]" office:value-type="float" office:value="40" calcext:value-type="float">
            <text:p>40</text:p>
          </table:table-cell>
          <table:table-cell table:formula="of:=[.D44]" office:value-type="string" office:string-value="=" calcext:value-type="string">
            <text:p>=</text:p>
          </table:table-cell>
          <table:table-cell table:style-name="ce22" table:formula="of:=[.Y44]+[.AA44]" office:value-type="float" office:value="1005.9" calcext:value-type="float">
            <text:p>1 005,9</text:p>
          </table:table-cell>
          <table:table-cell/>
          <table:table-cell table:style-name="ce10" table:formula="of:=[.G44]" office:value-type="float" office:value="1003" calcext:value-type="float">
            <text:p>1 003</text:p>
          </table:table-cell>
          <table:table-cell table:style-name="ce13" office:value-type="string" calcext:value-type="string">
            <text:p>–</text:p>
          </table:table-cell>
          <table:table-cell table:formula="of:=[.I44]" office:value-type="float" office:value="60" calcext:value-type="float">
            <text:p>60</text:p>
          </table:table-cell>
          <table:table-cell table:style-name="ce10"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943" calcext:value-type="float">
            <text:p>943</text:p>
          </table:table-cell>
          <table:table-cell/>
          <table:table-cell table:formula="of:=[.M44]" office:value-type="float" office:value="6262" calcext:value-type="float">
            <text:p>6 262</text:p>
          </table:table-cell>
          <table:table-cell office:value-type="string" calcext:value-type="string">
            <text:p>–</text:p>
          </table:table-cell>
          <table:table-cell table:formula="of:=[.O44]" office:value-type="float" office:value="3000" calcext:value-type="float">
            <text:p>3 0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3262" calcext:value-type="float">
            <text:p>3 262</text:p>
          </table:table-cell>
          <table:table-cell/>
          <table:table-cell table:style-name="ce22" table:formula="of:=[.AS44]-[.AU44]" office:value-type="float" office:value="336.6" calcext:value-type="float">
            <text:p>336,6</text:p>
          </table:table-cell>
          <table:table-cell table:formula="of:=[.T44]" office:value-type="string" office:string-value="=" calcext:value-type="string">
            <text:p>=</text:p>
          </table:table-cell>
          <table:table-cell table:style-name="ce9" table:formula="of:=[.U44]" office:value-type="float" office:value="536.6" calcext:value-type="float">
            <text:p>536,6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474" calcext:value-type="float">
            <text:p>47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825" calcext:value-type="float">
            <text:p>1 825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/>
          <table:table-cell table:formula="of:=RANDBETWEEN(0;9)+RANDBETWEEN(0;9)*10+RANDBETWEEN(0;9)*100+RANDBETWEEN(1;9)*1000" office:value-type="float" office:value="1235" calcext:value-type="float">
            <text:p>1 235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763" calcext:value-type="float">
            <text:p>76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9]" office:value-type="float" office:value="474" calcext:value-type="float">
            <text:p>474</text:p>
          </table:table-cell>
          <table:table-cell office:value-type="string" calcext:value-type="string">
            <text:p>+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484" calcext:value-type="float">
            <text:p>484</text:p>
          </table:table-cell>
          <table:table-cell/>
          <table:table-cell table:formula="of:=[.AG49]+[.AI49]" office:value-type="float" office:value="2225" calcext:value-type="float">
            <text:p>2 225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1825" calcext:value-type="float">
            <text:p>1 825</text:p>
          </table:table-cell>
          <table:table-cell office:value-type="string" calcext:value-type="string">
            <text:p>+</text:p>
          </table:table-cell>
          <table:table-cell table:formula="of:=[.K49]" office:value-type="float" office:value="400" calcext:value-type="float">
            <text:p>400</text:p>
          </table:table-cell>
          <table:table-cell/>
          <table:table-cell table:formula="of:=[.M49]" office:value-type="float" office:value="1235" calcext:value-type="float">
            <text:p>1 235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9000" calcext:value-type="float">
            <text:p>9 0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10235" calcext:value-type="float">
            <text:p>10 235</text:p>
          </table:table-cell>
          <table:table-cell/>
          <table:table-cell table:formula="of:=[.AS49]+[.AU49]" office:value-type="float" office:value="813" calcext:value-type="float">
            <text:p>81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763" calcext:value-type="float">
            <text:p>763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482" calcext:value-type="float">
            <text:p>482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688" calcext:value-type="float">
            <text:p>4 68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695.4" calcext:value-type="float">
            <text:p>695,4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1195" calcext:value-type="float">
            <text:p>1 195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formula="of:=[.A50]" office:value-type="float" office:value="482" calcext:value-type="float">
            <text:p>482</text:p>
          </table:table-cell>
          <table:table-cell office:value-type="string" calcext:value-type="string">
            <text:p>+</text:p>
          </table:table-cell>
          <table:table-cell table:formula="of:=[.C50]" office:value-type="float" office:value="40" calcext:value-type="float">
            <text:p>4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522" calcext:value-type="float">
            <text:p>522</text:p>
          </table:table-cell>
          <table:table-cell/>
          <table:table-cell table:formula="of:=[.AG50]+[.AI50]" office:value-type="float" office:value="4788" calcext:value-type="float">
            <text:p>4 788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4688" calcext:value-type="float">
            <text:p>4 688</text:p>
          </table:table-cell>
          <table:table-cell office:value-type="string" calcext:value-type="string">
            <text:p>+</text:p>
          </table:table-cell>
          <table:table-cell table:formula="of:=[.K50]" office:value-type="float" office:value="100" calcext:value-type="float">
            <text:p>100</text:p>
          </table:table-cell>
          <table:table-cell/>
          <table:table-cell table:style-name="ce9" table:formula="of:=[.M50]" office:value-type="float" office:value="695.4" calcext:value-type="float">
            <text:p>695,4</text:p>
          </table:table-cell>
          <table:table-cell office:value-type="string" calcext:value-type="string">
            <text:p>+</text:p>
          </table:table-cell>
          <table:table-cell table:formula="of:=[.O50]" office:value-type="float" office:value="9000" calcext:value-type="float">
            <text:p>9 0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9695.4" calcext:value-type="float">
            <text:p>9 695</text:p>
          </table:table-cell>
          <table:table-cell/>
          <table:table-cell table:formula="of:=[.AS50]+[.AU50]" office:value-type="float" office:value="1202" calcext:value-type="float">
            <text:p>1 20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195" calcext:value-type="float">
            <text:p>1 195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7" calcext:value-type="float">
            <text:p>7</text:p>
          </table:table-cell>
        </table:table-row>
        <table:table-row table:style-name="ro1">
          <table:table-cell table:formula="of:=RANDBETWEEN(0;9)+RANDBETWEEN(0;9)*10+RANDBETWEEN(0;9)*100" office:value-type="float" office:value="881" calcext:value-type="float">
            <text:p>88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976" calcext:value-type="float">
            <text:p>3 976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style-name="ce9" table:formula="of:=(RANDBETWEEN(0;9)+RANDBETWEEN(5;9)*10+RANDBETWEEN(5;9)*100+RANDBETWEEN(1;9)*1000)/10" office:value-type="float" office:value="958.8" calcext:value-type="float">
            <text:p>958,8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98.2" calcext:value-type="float">
            <text:p>598,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[.A51]" office:value-type="float" office:value="881" calcext:value-type="float">
            <text:p>881</text:p>
          </table:table-cell>
          <table:table-cell office:value-type="string" calcext:value-type="string">
            <text:p>+</text:p>
          </table:table-cell>
          <table:table-cell table:formula="of:=[.C51]" office:value-type="float" office:value="90" calcext:value-type="float">
            <text:p>9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971" calcext:value-type="float">
            <text:p>971</text:p>
          </table:table-cell>
          <table:table-cell/>
          <table:table-cell table:formula="of:=[.AG51]-[.AI51]" office:value-type="float" office:value="3576" calcext:value-type="float">
            <text:p>3 576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3976" calcext:value-type="float">
            <text:p>3 976</text:p>
          </table:table-cell>
          <table:table-cell office:value-type="string" calcext:value-type="string">
            <text:p>–</text:p>
          </table:table-cell>
          <table:table-cell table:formula="of:=[.K51]" office:value-type="float" office:value="400" calcext:value-type="float">
            <text:p>400</text:p>
          </table:table-cell>
          <table:table-cell/>
          <table:table-cell table:style-name="ce9" table:formula="of:=[.M51]" office:value-type="float" office:value="958.8" calcext:value-type="float">
            <text:p>958,8</text:p>
          </table:table-cell>
          <table:table-cell office:value-type="string" calcext:value-type="string">
            <text:p>+</text:p>
          </table:table-cell>
          <table:table-cell table:formula="of:=[.O51]" office:value-type="float" office:value="4000" calcext:value-type="float">
            <text:p>4 0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4958.8" calcext:value-type="float">
            <text:p>4 959</text:p>
          </table:table-cell>
          <table:table-cell/>
          <table:table-cell table:style-name="ce24" table:formula="of:=[.AS51]+[.AU51]" office:value-type="float" office:value="678.2" calcext:value-type="float">
            <text:p>678,2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9" table:formula="of:=[.U51]" office:value-type="float" office:value="598.2" calcext:value-type="float">
            <text:p>598,2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80" calcext:value-type="float">
            <text:p>80</text:p>
          </table:table-cell>
        </table:table-row>
        <table:table-row table:style-name="ro1">
          <table:table-cell table:formula="of:=RANDBETWEEN(0;9)+RANDBETWEEN(3;9)*10+RANDBETWEEN(0;9)*100" office:value-type="float" office:value="345" calcext:value-type="float">
            <text:p>345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70524" calcext:value-type="float">
            <text:p>70 52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182" calcext:value-type="float">
            <text:p>6 182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90572" calcext:value-type="float">
            <text:p>90 572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52]" office:value-type="float" office:value="345" calcext:value-type="float">
            <text:p>345</text:p>
          </table:table-cell>
          <table:table-cell office:value-type="string" calcext:value-type="string">
            <text:p>–</text:p>
          </table:table-cell>
          <table:table-cell table:formula="of:=[.C52]" office:value-type="float" office:value="40" calcext:value-type="float">
            <text:p>40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-[.AA52]" office:value-type="float" office:value="305" calcext:value-type="float">
            <text:p>305</text:p>
          </table:table-cell>
          <table:table-cell/>
          <table:table-cell table:style-name="ce16" table:formula="of:=[.G52]" office:value-type="float" office:value="70524" calcext:value-type="float">
            <text:p>70 524</text:p>
          </table:table-cell>
          <table:table-cell table:style-name="ce13" office:value-type="string" calcext:value-type="string">
            <text:p>–</text:p>
          </table:table-cell>
          <table:table-cell table:formula="of:=[.I52]" office:value-type="float" office:value="300" calcext:value-type="float">
            <text:p>300</text:p>
          </table:table-cell>
          <table:table-cell table:style-name="ce10"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70224" calcext:value-type="float">
            <text:p>70 224</text:p>
          </table:table-cell>
          <table:table-cell/>
          <table:table-cell table:formula="of:=[.M52]" office:value-type="float" office:value="6182" calcext:value-type="float">
            <text:p>6 182</text:p>
          </table:table-cell>
          <table:table-cell office:value-type="string" calcext:value-type="string">
            <text:p>–</text:p>
          </table:table-cell>
          <table:table-cell table:formula="of:=[.O52]" office:value-type="float" office:value="3000" calcext:value-type="float">
            <text:p>3 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3182" calcext:value-type="float">
            <text:p>3 182</text:p>
          </table:table-cell>
          <table:table-cell/>
          <table:table-cell table:style-name="ce26" table:formula="of:=[.AS52]-[.AU52]" office:value-type="float" office:value="90272" calcext:value-type="float">
            <text:p>90 272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0572" calcext:value-type="float">
            <text:p>90 572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300" calcext:value-type="float">
            <text:p>3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978.1" calcext:value-type="float">
            <text:p>978,1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3815" calcext:value-type="float">
            <text:p>3 815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654" calcext:value-type="float">
            <text:p>5 654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685.3" calcext:value-type="float">
            <text:p>685,3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300" calcext:value-type="float">
            <text:p>300</text:p>
          </table:table-cell>
          <table:table-cell/>
          <table:table-cell table:style-name="ce9" table:formula="of:=[.A53]" office:value-type="float" office:value="978.1" calcext:value-type="float">
            <text:p>978,1</text:p>
          </table:table-cell>
          <table:table-cell office:value-type="string" calcext:value-type="string">
            <text:p>–</text:p>
          </table:table-cell>
          <table:table-cell table:formula="of:=[.C53]" office:value-type="float" office:value="20" calcext:value-type="float">
            <text:p>20</text:p>
          </table:table-cell>
          <table:table-cell table:formula="of:=[.D53]" office:value-type="string" office:string-value="=" calcext:value-type="string">
            <text:p>=</text:p>
          </table:table-cell>
          <table:table-cell table:style-name="ce22" table:formula="of:=[.Y53]+[.AA53]" office:value-type="float" office:value="998.1" calcext:value-type="float">
            <text:p>998,1</text:p>
          </table:table-cell>
          <table:table-cell/>
          <table:table-cell table:style-name="ce10" table:formula="of:=[.G53]" office:value-type="float" office:value="3815" calcext:value-type="float">
            <text:p>3 815</text:p>
          </table:table-cell>
          <table:table-cell table:style-name="ce13" office:value-type="string" calcext:value-type="string">
            <text:p>–</text:p>
          </table:table-cell>
          <table:table-cell table:formula="of:=[.I53]" office:value-type="float" office:value="40" calcext:value-type="float">
            <text:p>40</text:p>
          </table:table-cell>
          <table:table-cell table:style-name="ce10"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3775" calcext:value-type="float">
            <text:p>3 775</text:p>
          </table:table-cell>
          <table:table-cell/>
          <table:table-cell table:formula="of:=[.M53]" office:value-type="float" office:value="5654" calcext:value-type="float">
            <text:p>5 654</text:p>
          </table:table-cell>
          <table:table-cell office:value-type="string" calcext:value-type="string">
            <text:p>–</text:p>
          </table:table-cell>
          <table:table-cell table:formula="of:=[.O53]" office:value-type="float" office:value="3000" calcext:value-type="float">
            <text:p>3 00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2654" calcext:value-type="float">
            <text:p>2 654</text:p>
          </table:table-cell>
          <table:table-cell/>
          <table:table-cell table:style-name="ce22" table:formula="of:=[.AS53]-[.AU53]" office:value-type="float" office:value="385.3" calcext:value-type="float">
            <text:p>385,3</text:p>
          </table:table-cell>
          <table:table-cell table:formula="of:=[.T53]" office:value-type="string" office:string-value="=" calcext:value-type="string">
            <text:p>=</text:p>
          </table:table-cell>
          <table:table-cell table:style-name="ce9" table:formula="of:=[.U53]" office:value-type="float" office:value="685.3" calcext:value-type="float">
            <text:p>685,3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55:22.7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3:00:52.602000000</meta:print-date>
    <dc:date>2025-10-31T23:00:49.212000000</dc:date>
    <meta:editing-duration>PT3H6M49S</meta:editing-duration>
    <meta:editing-cycles>36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