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2" style:family="table-cell" style:parent-style-name="Default" style:data-style-name="N114"/>
    <style:style style:name="ce23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6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6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0"/>
        <table:table-column table:style-name="co4" table:default-cell-style-name="ce21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0"/>
        <table:table-column table:style-name="co4" table:default-cell-style-name="ce21"/>
        <table:table-column table:style-name="co1" table:default-cell-style-name="ce14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3"/>
        <table:table-column table:style-name="co14" table:default-cell-style-name="ce21"/>
        <table:table-column table:style-name="co1" table:default-cell-style-name="ce23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4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1.1" calcext:value-type="float">
            <text:p>1,1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4.3" calcext:value-type="float">
            <text:p>4,3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5" calcext:value-type="float">
            <text:p>25</text:p>
          </table:table-cell>
          <table:table-cell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50" calcext:value-type="float">
            <text:p>50</text:p>
          </table:table-cell>
          <table:table-cell/>
          <table:table-cell table:formula="of:=[.M4]" office:value-type="float" office:value="1.1" calcext:value-type="float">
            <text:p>1,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5.5" calcext:value-type="float">
            <text:p>5,5</text:p>
          </table:table-cell>
          <table:table-cell/>
          <table:table-cell table:formula="of:=[.AS4]*[.AU4]" office:value-type="float" office:value="21.5" calcext:value-type="float">
            <text:p>21,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4.3" calcext:value-type="float">
            <text:p>4,3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7.4" calcext:value-type="float">
            <text:p>7,4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4" calcext:value-type="float">
            <text:p>9,4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4" calcext:value-type="float">
            <text:p>1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70" calcext:value-type="float">
            <text:p>70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9" calcext:value-type="float">
            <text:p>1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95" calcext:value-type="float">
            <text:p>95</text:p>
          </table:table-cell>
          <table:table-cell/>
          <table:table-cell table:formula="of:=[.M5]" office:value-type="float" office:value="7.4" calcext:value-type="float">
            <text:p>7,4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37" calcext:value-type="float">
            <text:p>37,0</text:p>
          </table:table-cell>
          <table:table-cell/>
          <table:table-cell table:formula="of:=[.AS5]*[.AU5]" office:value-type="float" office:value="47" calcext:value-type="float">
            <text:p>47,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9.4" calcext:value-type="float">
            <text:p>9,4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2" calcext:value-type="float">
            <text:p>6,2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7" calcext:value-type="float">
            <text:p>1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85" calcext:value-type="float">
            <text:p>85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32" calcext:value-type="float">
            <text:p>32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60" calcext:value-type="float">
            <text:p>160</text:p>
          </table:table-cell>
          <table:table-cell/>
          <table:table-cell table:formula="of:=[.M6]" office:value-type="float" office:value="5.1" calcext:value-type="float">
            <text:p>5,1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5.5" calcext:value-type="float">
            <text:p>25,5</text:p>
          </table:table-cell>
          <table:table-cell/>
          <table:table-cell table:formula="of:=[.AS6]*[.AU6]" office:value-type="float" office:value="31" calcext:value-type="float">
            <text:p>31,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6.2" calcext:value-type="float">
            <text:p>6,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6" calcext:value-type="float">
            <text:p>4,6</text:p>
          </table:table-cell>
          <table:table-cell/>
          <table:table-cell table:style-name="ce20" table:formula="of:=[.AA7]*[.AC7]" office:value-type="float" office:value="250" calcext:value-type="float">
            <text:p>25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50" calcext:value-type="float">
            <text:p>5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5" calcext:value-type="float">
            <text:p>5</text:p>
          </table:table-cell>
          <table:table-cell/>
          <table:table-cell table:style-name="ce20" table:formula="of:=[.AG7]*[.AI7]" office:value-type="float" office:value="145" calcext:value-type="float">
            <text:p>145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9" calcext:value-type="float">
            <text:p>2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5" calcext:value-type="float">
            <text:p>5</text:p>
          </table:table-cell>
          <table:table-cell/>
          <table:table-cell table:formula="of:=[.M7]" office:value-type="float" office:value="3.6" calcext:value-type="float">
            <text:p>3,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18" calcext:value-type="float">
            <text:p>18,0</text:p>
          </table:table-cell>
          <table:table-cell/>
          <table:table-cell table:formula="of:=[.AS7]*[.AU7]" office:value-type="float" office:value="23" calcext:value-type="float">
            <text:p>23,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4.6" calcext:value-type="float">
            <text:p>4,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/>
          <table:table-cell table:style-name="ce20" table:formula="of:=[.AA8]*[.AC8]" office:value-type="float" office:value="450" calcext:value-type="float">
            <text:p>45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90" calcext:value-type="float">
            <text:p>9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5" calcext:value-type="float">
            <text:p>5</text:p>
          </table:table-cell>
          <table:table-cell/>
          <table:table-cell table:style-name="ce20" table:formula="of:=[.AG8]*[.AI8]" office:value-type="float" office:value="55" calcext:value-type="float">
            <text:p>55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1" calcext:value-type="float">
            <text:p>11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3.7" calcext:value-type="float">
            <text:p>3,7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8.5" calcext:value-type="float">
            <text:p>18,5</text:p>
          </table:table-cell>
          <table:table-cell/>
          <table:table-cell table:formula="of:=[.AS8]*[.AU8]" office:value-type="float" office:value="17" calcext:value-type="float">
            <text:p>17,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5" calcext:value-type="float">
            <text:p>5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3.4" calcext:value-type="float">
            <text:p>3,4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#REF!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2.5" calcext:value-type="float">
            <text:p>2,5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2.3" calcext:value-type="float">
            <text:p>2,3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9" calcext:value-type="float">
            <text:p>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5" calcext:value-type="float">
            <text:p>45</text:p>
          </table:table-cell>
          <table:table-cell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1" calcext:value-type="float">
            <text:p>1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55" calcext:value-type="float">
            <text:p>55</text:p>
          </table:table-cell>
          <table:table-cell/>
          <table:table-cell table:formula="of:=[.M13]" office:value-type="float" office:value="2.5" calcext:value-type="float">
            <text:p>2,5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2.5" calcext:value-type="float">
            <text:p>12,5</text:p>
          </table:table-cell>
          <table:table-cell/>
          <table:table-cell table:formula="of:=[.AS13]*[.AU13]" office:value-type="float" office:value="11.5" calcext:value-type="float">
            <text:p>11,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2.3" calcext:value-type="float">
            <text:p>2,3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8" calcext:value-type="float">
            <text:p>6,8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0" calcext:value-type="float">
            <text:p>50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7" calcext:value-type="float">
            <text:p>17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85" calcext:value-type="float">
            <text:p>85</text:p>
          </table:table-cell>
          <table:table-cell/>
          <table:table-cell table:formula="of:=[.M14]" office:value-type="float" office:value="3.6" calcext:value-type="float">
            <text:p>3,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8" calcext:value-type="float">
            <text:p>18,0</text:p>
          </table:table-cell>
          <table:table-cell/>
          <table:table-cell table:formula="of:=[.AS14]*[.AU14]" office:value-type="float" office:value="34" calcext:value-type="float">
            <text:p>34,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6.8" calcext:value-type="float">
            <text:p>6,8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8" calcext:value-type="float">
            <text:p>4,8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8" calcext:value-type="float">
            <text:p>1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90" calcext:value-type="float">
            <text:p>9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6" calcext:value-type="float">
            <text:p>3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80" calcext:value-type="float">
            <text:p>180</text:p>
          </table:table-cell>
          <table:table-cell/>
          <table:table-cell table:formula="of:=[.M15]" office:value-type="float" office:value="1.8" calcext:value-type="float">
            <text:p>1,8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9" calcext:value-type="float">
            <text:p>9,0</text:p>
          </table:table-cell>
          <table:table-cell/>
          <table:table-cell table:formula="of:=[.AS15]*[.AU15]" office:value-type="float" office:value="24" calcext:value-type="float">
            <text:p>24,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4.8" calcext:value-type="float">
            <text:p>4,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/>
          <table:table-cell table:style-name="ce20" table:formula="of:=[.AA16]*[.AC16]" office:value-type="float" office:value="150" calcext:value-type="float">
            <text:p>15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30" calcext:value-type="float">
            <text:p>3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5" calcext:value-type="float">
            <text:p>5</text:p>
          </table:table-cell>
          <table:table-cell/>
          <table:table-cell table:style-name="ce20" table:formula="of:=[.AG16]*[.AI16]" office:value-type="float" office:value="125" calcext:value-type="float">
            <text:p>125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5" calcext:value-type="float">
            <text:p>25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5" calcext:value-type="float">
            <text:p>5</text:p>
          </table:table-cell>
          <table:table-cell/>
          <table:table-cell table:formula="of:=[.M16]" office:value-type="float" office:value="4.3" calcext:value-type="float">
            <text:p>4,3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1.5" calcext:value-type="float">
            <text:p>21,5</text:p>
          </table:table-cell>
          <table:table-cell/>
          <table:table-cell table:formula="of:=[.AS16]*[.AU16]" office:value-type="float" office:value="28" calcext:value-type="float">
            <text:p>28,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5.6" calcext:value-type="float">
            <text:p>5,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9.4" calcext:value-type="float">
            <text:p>9,4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1" calcext:value-type="float">
            <text:p>2,1</text:p>
          </table:table-cell>
          <table:table-cell/>
          <table:table-cell table:style-name="ce20" table:formula="of:=[.AA17]*[.AC17]" office:value-type="float" office:value="400" calcext:value-type="float">
            <text:p>40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0" calcext:value-type="float">
            <text:p>8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5" calcext:value-type="float">
            <text:p>5</text:p>
          </table:table-cell>
          <table:table-cell/>
          <table:table-cell table:style-name="ce20" table:formula="of:=[.AG17]*[.AI17]" office:value-type="float" office:value="70" calcext:value-type="float">
            <text:p>7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4" calcext:value-type="float">
            <text:p>14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9.4" calcext:value-type="float">
            <text:p>9,4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47" calcext:value-type="float">
            <text:p>47,0</text:p>
          </table:table-cell>
          <table:table-cell/>
          <table:table-cell table:formula="of:=[.AS17]*[.AU17]" office:value-type="float" office:value="10.5" calcext:value-type="float">
            <text:p>10,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2.1" calcext:value-type="float">
            <text:p>2,1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.W9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4.1" calcext:value-type="float">
            <text:p>4,1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3.6" calcext:value-type="float">
            <text:p>3,6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45" calcext:value-type="float">
            <text:p>45</text:p>
          </table:table-cell>
          <table:table-cell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1" calcext:value-type="float">
            <text:p>1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55" calcext:value-type="float">
            <text:p>55</text:p>
          </table:table-cell>
          <table:table-cell/>
          <table:table-cell table:formula="of:=[.M22]" office:value-type="float" office:value="4.1" calcext:value-type="float">
            <text:p>4,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0.5" calcext:value-type="float">
            <text:p>20,5</text:p>
          </table:table-cell>
          <table:table-cell/>
          <table:table-cell table:formula="of:=[.AS22]*[.AU22]" office:value-type="float" office:value="18" calcext:value-type="float">
            <text:p>18,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3.6" calcext:value-type="float">
            <text:p>3,6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1" calcext:value-type="float">
            <text:p>1,1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3" calcext:value-type="float">
            <text:p>1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65" calcext:value-type="float">
            <text:p>65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8" calcext:value-type="float">
            <text:p>18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90" calcext:value-type="float">
            <text:p>90</text:p>
          </table:table-cell>
          <table:table-cell/>
          <table:table-cell table:formula="of:=[.M23]" office:value-type="float" office:value="1.7" calcext:value-type="float">
            <text:p>1,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8.5" calcext:value-type="float">
            <text:p>8,5</text:p>
          </table:table-cell>
          <table:table-cell/>
          <table:table-cell table:formula="of:=[.AS23]*[.AU23]" office:value-type="float" office:value="5.5" calcext:value-type="float">
            <text:p>5,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1.1" calcext:value-type="float">
            <text:p>1,1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6.3" calcext:value-type="float">
            <text:p>6,3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5" calcext:value-type="float">
            <text:p>5,5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00" calcext:value-type="float">
            <text:p>100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8" calcext:value-type="float">
            <text:p>38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90" calcext:value-type="float">
            <text:p>190</text:p>
          </table:table-cell>
          <table:table-cell/>
          <table:table-cell table:formula="of:=[.M24]" office:value-type="float" office:value="6.3" calcext:value-type="float">
            <text:p>6,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31.5" calcext:value-type="float">
            <text:p>31,5</text:p>
          </table:table-cell>
          <table:table-cell/>
          <table:table-cell table:formula="of:=[.AS24]*[.AU24]" office:value-type="float" office:value="27.5" calcext:value-type="float">
            <text:p>27,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5.5" calcext:value-type="float">
            <text:p>5,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8.8" calcext:value-type="float">
            <text:p>8,8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6" calcext:value-type="float">
            <text:p>7,6</text:p>
          </table:table-cell>
          <table:table-cell/>
          <table:table-cell table:style-name="ce20" table:formula="of:=[.AA25]*[.AC25]" office:value-type="float" office:value="150" calcext:value-type="float">
            <text:p>15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30" calcext:value-type="float">
            <text:p>3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5" calcext:value-type="float">
            <text:p>5</text:p>
          </table:table-cell>
          <table:table-cell/>
          <table:table-cell table:style-name="ce20" table:formula="of:=[.AG25]*[.AI25]" office:value-type="float" office:value="125" calcext:value-type="float">
            <text:p>125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5" calcext:value-type="float">
            <text:p>25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5" calcext:value-type="float">
            <text:p>5</text:p>
          </table:table-cell>
          <table:table-cell/>
          <table:table-cell table:formula="of:=[.M25]" office:value-type="float" office:value="8.8" calcext:value-type="float">
            <text:p>8,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4" calcext:value-type="float">
            <text:p>44,0</text:p>
          </table:table-cell>
          <table:table-cell/>
          <table:table-cell table:formula="of:=[.AS25]*[.AU25]" office:value-type="float" office:value="38" calcext:value-type="float">
            <text:p>38,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7.6" calcext:value-type="float">
            <text:p>7,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1.2" calcext:value-type="float">
            <text:p>1,2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7" calcext:value-type="float">
            <text:p>6,7</text:p>
          </table:table-cell>
          <table:table-cell/>
          <table:table-cell table:style-name="ce20" table:formula="of:=[.AA26]*[.AC26]" office:value-type="float" office:value="450" calcext:value-type="float">
            <text:p>45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90" calcext:value-type="float">
            <text:p>9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" calcext:value-type="float">
            <text:p>5</text:p>
          </table:table-cell>
          <table:table-cell/>
          <table:table-cell table:style-name="ce20" table:formula="of:=[.AG26]*[.AI26]" office:value-type="float" office:value="70" calcext:value-type="float">
            <text:p>7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4" calcext:value-type="float">
            <text:p>14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1.2" calcext:value-type="float">
            <text:p>1,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6" calcext:value-type="float">
            <text:p>6,0</text:p>
          </table:table-cell>
          <table:table-cell/>
          <table:table-cell table:formula="of:=[.AS26]*[.AU26]" office:value-type="float" office:value="33.5" calcext:value-type="float">
            <text:p>33,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6.7" calcext:value-type="float">
            <text:p>6,7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.W18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3.9" calcext:value-type="float">
            <text:p>3,9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2.5" calcext:value-type="float">
            <text:p>2,5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5" calcext:value-type="float">
            <text:p>5</text:p>
          </table:table-cell>
          <table:table-cell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1" calcext:value-type="float">
            <text:p>1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55" calcext:value-type="float">
            <text:p>55</text:p>
          </table:table-cell>
          <table:table-cell/>
          <table:table-cell table:formula="of:=[.M31]" office:value-type="float" office:value="3.9" calcext:value-type="float">
            <text:p>3,9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9.5" calcext:value-type="float">
            <text:p>19,5</text:p>
          </table:table-cell>
          <table:table-cell/>
          <table:table-cell table:formula="of:=[.AS31]*[.AU31]" office:value-type="float" office:value="12.5" calcext:value-type="float">
            <text:p>12,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" calcext:value-type="float">
            <text:p>5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2.5" calcext:value-type="float">
            <text:p>2,5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2.6" calcext:value-type="float">
            <text:p>2,6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1" calcext:value-type="float">
            <text:p>3,1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1" calcext:value-type="float">
            <text:p>1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55" calcext:value-type="float">
            <text:p>55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6" calcext:value-type="float">
            <text:p>1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80" calcext:value-type="float">
            <text:p>80</text:p>
          </table:table-cell>
          <table:table-cell/>
          <table:table-cell table:formula="of:=[.M32]" office:value-type="float" office:value="2.6" calcext:value-type="float">
            <text:p>2,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3" calcext:value-type="float">
            <text:p>13,0</text:p>
          </table:table-cell>
          <table:table-cell/>
          <table:table-cell table:formula="of:=[.AS32]*[.AU32]" office:value-type="float" office:value="15.5" calcext:value-type="float">
            <text:p>15,5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3.1" calcext:value-type="float">
            <text:p>3,1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5" calcext:value-type="float">
            <text:p>4,5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0" calcext:value-type="float">
            <text:p>2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00" calcext:value-type="float">
            <text:p>100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1" calcext:value-type="float">
            <text:p>31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55" calcext:value-type="float">
            <text:p>155</text:p>
          </table:table-cell>
          <table:table-cell/>
          <table:table-cell table:formula="of:=[.M33]" office:value-type="float" office:value="4.9" calcext:value-type="float">
            <text:p>4,9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24.5" calcext:value-type="float">
            <text:p>24,5</text:p>
          </table:table-cell>
          <table:table-cell/>
          <table:table-cell table:formula="of:=[.AS33]*[.AU33]" office:value-type="float" office:value="22.5" calcext:value-type="float">
            <text:p>22,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4.5" calcext:value-type="float">
            <text:p>4,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7.4" calcext:value-type="float">
            <text:p>7,4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6" calcext:value-type="float">
            <text:p>9,6</text:p>
          </table:table-cell>
          <table:table-cell/>
          <table:table-cell table:style-name="ce20" table:formula="of:=[.AA34]*[.AC34]" office:value-type="float" office:value="100" calcext:value-type="float">
            <text:p>1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20" calcext:value-type="float">
            <text:p>2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5" calcext:value-type="float">
            <text:p>5</text:p>
          </table:table-cell>
          <table:table-cell/>
          <table:table-cell table:style-name="ce20" table:formula="of:=[.AG34]*[.AI34]" office:value-type="float" office:value="140" calcext:value-type="float">
            <text:p>1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28" calcext:value-type="float">
            <text:p>28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7.4" calcext:value-type="float">
            <text:p>7,4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7" calcext:value-type="float">
            <text:p>37,0</text:p>
          </table:table-cell>
          <table:table-cell/>
          <table:table-cell table:formula="of:=[.AS34]*[.AU34]" office:value-type="float" office:value="48" calcext:value-type="float">
            <text:p>48,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9.6" calcext:value-type="float">
            <text:p>9,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7.5" calcext:value-type="float">
            <text:p>7,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8" calcext:value-type="float">
            <text:p>1,8</text:p>
          </table:table-cell>
          <table:table-cell/>
          <table:table-cell table:style-name="ce20" table:formula="of:=[.AA35]*[.AC35]" office:value-type="float" office:value="450" calcext:value-type="float">
            <text:p>45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90" calcext:value-type="float">
            <text:p>9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5" calcext:value-type="float">
            <text:p>5</text:p>
          </table:table-cell>
          <table:table-cell/>
          <table:table-cell table:style-name="ce20" table:formula="of:=[.AG35]*[.AI35]" office:value-type="float" office:value="50" calcext:value-type="float">
            <text:p>5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0" calcext:value-type="float">
            <text:p>10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5" calcext:value-type="float">
            <text:p>5</text:p>
          </table:table-cell>
          <table:table-cell/>
          <table:table-cell table:formula="of:=[.M35]" office:value-type="float" office:value="7.5" calcext:value-type="float">
            <text:p>7,5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37.5" calcext:value-type="float">
            <text:p>37,5</text:p>
          </table:table-cell>
          <table:table-cell/>
          <table:table-cell table:formula="of:=[.AS35]*[.AU35]" office:value-type="float" office:value="9" calcext:value-type="float">
            <text:p>9,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1.8" calcext:value-type="float">
            <text:p>1,8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.W27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1.9" calcext:value-type="float">
            <text:p>1,9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3.2" calcext:value-type="float">
            <text:p>3,2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5" calcext:value-type="float">
            <text:p>1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1" calcext:value-type="float">
            <text:p>1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55" calcext:value-type="float">
            <text:p>55</text:p>
          </table:table-cell>
          <table:table-cell/>
          <table:table-cell table:formula="of:=[.M40]" office:value-type="float" office:value="1.9" calcext:value-type="float">
            <text:p>1,9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9.5" calcext:value-type="float">
            <text:p>9,5</text:p>
          </table:table-cell>
          <table:table-cell/>
          <table:table-cell table:formula="of:=[.AS40]*[.AU40]" office:value-type="float" office:value="16" calcext:value-type="float">
            <text:p>16,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3.2" calcext:value-type="float">
            <text:p>3,2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6.5" calcext:value-type="float">
            <text:p>6,5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3" calcext:value-type="float">
            <text:p>7,3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5" calcext:value-type="float">
            <text:p>1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75" calcext:value-type="float">
            <text:p>75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6" calcext:value-type="float">
            <text:p>16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80" calcext:value-type="float">
            <text:p>80</text:p>
          </table:table-cell>
          <table:table-cell/>
          <table:table-cell table:formula="of:=[.M41]" office:value-type="float" office:value="6.5" calcext:value-type="float">
            <text:p>6,5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2.5" calcext:value-type="float">
            <text:p>32,5</text:p>
          </table:table-cell>
          <table:table-cell/>
          <table:table-cell table:formula="of:=[.AS41]*[.AU41]" office:value-type="float" office:value="36.5" calcext:value-type="float">
            <text:p>36,5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" calcext:value-type="float">
            <text:p>5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7.3" calcext:value-type="float">
            <text:p>7,3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9" calcext:value-type="float">
            <text:p>9,9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7" calcext:value-type="float">
            <text:p>1,7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6" calcext:value-type="float">
            <text:p>1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80" calcext:value-type="float">
            <text:p>80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0" calcext:value-type="float">
            <text:p>4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00" calcext:value-type="float">
            <text:p>200</text:p>
          </table:table-cell>
          <table:table-cell/>
          <table:table-cell table:formula="of:=[.M42]" office:value-type="float" office:value="9.9" calcext:value-type="float">
            <text:p>9,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49.5" calcext:value-type="float">
            <text:p>49,5</text:p>
          </table:table-cell>
          <table:table-cell/>
          <table:table-cell table:formula="of:=[.AS42]*[.AU42]" office:value-type="float" office:value="8.5" calcext:value-type="float">
            <text:p>8,5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1.7" calcext:value-type="float">
            <text:p>1,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6.5" calcext:value-type="float">
            <text:p>6,5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6" calcext:value-type="float">
            <text:p>1,6</text:p>
          </table:table-cell>
          <table:table-cell/>
          <table:table-cell table:style-name="ce20" table:formula="of:=[.AA43]*[.AC43]" office:value-type="float" office:value="250" calcext:value-type="float">
            <text:p>2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50" calcext:value-type="float">
            <text:p>5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5" calcext:value-type="float">
            <text:p>5</text:p>
          </table:table-cell>
          <table:table-cell/>
          <table:table-cell table:style-name="ce20" table:formula="of:=[.AG43]*[.AI43]" office:value-type="float" office:value="125" calcext:value-type="float">
            <text:p>125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5" calcext:value-type="float">
            <text:p>25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5" calcext:value-type="float">
            <text:p>5</text:p>
          </table:table-cell>
          <table:table-cell/>
          <table:table-cell table:formula="of:=[.M43]" office:value-type="float" office:value="6.5" calcext:value-type="float">
            <text:p>6,5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32.5" calcext:value-type="float">
            <text:p>32,5</text:p>
          </table:table-cell>
          <table:table-cell/>
          <table:table-cell table:formula="of:=[.AS43]*[.AU43]" office:value-type="float" office:value="8" calcext:value-type="float">
            <text:p>8,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1.6" calcext:value-type="float">
            <text:p>1,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/>
          <table:table-cell table:style-name="ce20" table:formula="of:=[.AA44]*[.AC44]" office:value-type="float" office:value="400" calcext:value-type="float">
            <text:p>4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0" calcext:value-type="float">
            <text:p>8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5" calcext:value-type="float">
            <text:p>5</text:p>
          </table:table-cell>
          <table:table-cell/>
          <table:table-cell table:style-name="ce20" table:formula="of:=[.AG44]*[.AI44]" office:value-type="float" office:value="60" calcext:value-type="float">
            <text:p>6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2" calcext:value-type="float">
            <text:p>12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1.7" calcext:value-type="float">
            <text:p>1,7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.5" calcext:value-type="float">
            <text:p>8,5</text:p>
          </table:table-cell>
          <table:table-cell/>
          <table:table-cell table:formula="of:=[.AS44]*[.AU44]" office:value-type="float" office:value="28" calcext:value-type="float">
            <text:p>28,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5.6" calcext:value-type="float">
            <text:p>5,6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.W36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4" table:formula="of:=RANDBETWEEN(11;50)/10" office:value-type="float" office:value="2.9" calcext:value-type="float">
            <text:p>2,9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4" table:formula="of:=RANDBETWEEN(11;50)/10" office:value-type="float" office:value="3.2" calcext:value-type="float">
            <text:p>3,2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8" calcext:value-type="float">
            <text:p>8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40" calcext:value-type="float">
            <text:p>40</text:p>
          </table:table-cell>
          <table:table-cell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3" calcext:value-type="float">
            <text:p>1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5" calcext:value-type="float">
            <text:p>65</text:p>
          </table:table-cell>
          <table:table-cell/>
          <table:table-cell table:formula="of:=[.M49]" office:value-type="float" office:value="2.9" calcext:value-type="float">
            <text:p>2,9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4.5" calcext:value-type="float">
            <text:p>14,5</text:p>
          </table:table-cell>
          <table:table-cell/>
          <table:table-cell table:formula="of:=[.AS49]*[.AU49]" office:value-type="float" office:value="16" calcext:value-type="float">
            <text:p>16,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3.2" calcext:value-type="float">
            <text:p>3,2</text:p>
          </table:table-cell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5" calcext:value-type="float">
            <text:p>1,5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3" calcext:value-type="float">
            <text:p>9,3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4" calcext:value-type="float">
            <text:p>14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70" calcext:value-type="float">
            <text:p>70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8" calcext:value-type="float">
            <text:p>18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90" calcext:value-type="float">
            <text:p>90</text:p>
          </table:table-cell>
          <table:table-cell/>
          <table:table-cell table:formula="of:=[.M50]" office:value-type="float" office:value="1.5" calcext:value-type="float">
            <text:p>1,5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7.5" calcext:value-type="float">
            <text:p>7,5</text:p>
          </table:table-cell>
          <table:table-cell/>
          <table:table-cell table:formula="of:=[.AS50]*[.AU50]" office:value-type="float" office:value="46.5" calcext:value-type="float">
            <text:p>46,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" calcext:value-type="float">
            <text:p>5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9.3" calcext:value-type="float">
            <text:p>9,3</text:p>
          </table:table-cell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3" calcext:value-type="float">
            <text:p>9,3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4" calcext:value-type="float">
            <text:p>8,4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17" calcext:value-type="float">
            <text:p>17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85" calcext:value-type="float">
            <text:p>8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30" calcext:value-type="float">
            <text:p>3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50" calcext:value-type="float">
            <text:p>150</text:p>
          </table:table-cell>
          <table:table-cell/>
          <table:table-cell table:formula="of:=[.M51]" office:value-type="float" office:value="9.3" calcext:value-type="float">
            <text:p>9,3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6.5" calcext:value-type="float">
            <text:p>46,5</text:p>
          </table:table-cell>
          <table:table-cell/>
          <table:table-cell table:formula="of:=[.AS51]*[.AU51]" office:value-type="float" office:value="42" calcext:value-type="float">
            <text:p>42,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8.4" calcext:value-type="float">
            <text:p>8,4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3.3" calcext:value-type="float">
            <text:p>3,3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4" calcext:value-type="float">
            <text:p>9,4</text:p>
          </table:table-cell>
          <table:table-cell/>
          <table:table-cell table:style-name="ce20" table:formula="of:=[.AA52]*[.AC52]" office:value-type="float" office:value="200" calcext:value-type="float">
            <text:p>20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0" calcext:value-type="float">
            <text:p>4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5" calcext:value-type="float">
            <text:p>5</text:p>
          </table:table-cell>
          <table:table-cell/>
          <table:table-cell table:style-name="ce20" table:formula="of:=[.AG52]*[.AI52]" office:value-type="float" office:value="125" calcext:value-type="float">
            <text:p>125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5" calcext:value-type="float">
            <text:p>25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5" calcext:value-type="float">
            <text:p>5</text:p>
          </table:table-cell>
          <table:table-cell/>
          <table:table-cell table:formula="of:=[.M52]" office:value-type="float" office:value="3.3" calcext:value-type="float">
            <text:p>3,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" calcext:value-type="float">
            <text:p>5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16.5" calcext:value-type="float">
            <text:p>16,5</text:p>
          </table:table-cell>
          <table:table-cell/>
          <table:table-cell table:formula="of:=[.AS52]*[.AU52]" office:value-type="float" office:value="47" calcext:value-type="float">
            <text:p>47,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" calcext:value-type="float">
            <text:p>5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9.4" calcext:value-type="float">
            <text:p>9,4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5" calcext:value-type="float">
            <text:p>5</text:p>
          </table:table-cell>
          <table:table-cell/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5" calcext:value-type="float">
            <text:p>4,5</text:p>
          </table:table-cell>
          <table:table-cell/>
          <table:table-cell table:style-name="ce20" table:formula="of:=[.AA53]*[.AC53]" office:value-type="float" office:value="450" calcext:value-type="float">
            <text:p>45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0" calcext:value-type="float">
            <text:p>9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5" calcext:value-type="float">
            <text:p>5</text:p>
          </table:table-cell>
          <table:table-cell/>
          <table:table-cell table:style-name="ce20" table:formula="of:=[.AG53]*[.AI53]" office:value-type="float" office:value="60" calcext:value-type="float">
            <text:p>6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2" calcext:value-type="float">
            <text:p>12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5" calcext:value-type="float">
            <text:p>5</text:p>
          </table:table-cell>
          <table:table-cell/>
          <table:table-cell table:formula="of:=[.M53]" office:value-type="float" office:value="5.8" calcext:value-type="float">
            <text:p>5,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9" calcext:value-type="float">
            <text:p>29,0</text:p>
          </table:table-cell>
          <table:table-cell/>
          <table:table-cell table:formula="of:=[.AS53]*[.AU53]" office:value-type="float" office:value="22.5" calcext:value-type="float">
            <text:p>22,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4.5" calcext:value-type="float">
            <text:p>4,5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4" table:number-columns-repeated="19"/>
          <table:table-cell table:style-name="ce19" table:formula="of:=[.W45]+1" office:value-type="string" office:string-value="" calcext:value-type="error">
            <text:p>#RÉF !</text:p>
          </table:table-cell>
          <table:table-cell/>
          <table:table-cell table:style-name="ce4" table:number-columns-repeated="12"/>
          <table:table-cell table:style-name="ce22"/>
          <table:table-cell table:style-name="ce4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3:01:57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3:12:15.688000000</meta:print-date>
    <dc:date>2025-10-31T23:13:20.016000000</dc:date>
    <meta:editing-duration>PT3H17M16S</meta:editing-duration>
    <meta:editing-cycles>47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