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aur" svg:font-family="Centaur" style:font-family-generic="roman" style:font-pitch="variable"/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ctchou" svg:font-family="Pictchou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0.15cm"/>
    </style:style>
    <style:style style:name="co8" style:family="table-column">
      <style:table-column-properties fo:break-before="auto" style:column-width="0.385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303cm"/>
    </style:style>
    <style:style style:name="co11" style:family="table-column">
      <style:table-column-properties fo:break-before="auto" style:column-width="0.459cm"/>
    </style:style>
    <style:style style:name="co12" style:family="table-column">
      <style:table-column-properties fo:break-before="auto" style:column-width="1.011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entaur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entaur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50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none" style:country-asian="none" style:font-style-asian="normal" style:font-weight-asian="normal" style:font-name-complex="Century Gothic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style:font-name="Century Gothic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5" table:number-rows-spanned="1">
            <text:p>2 minutes Top Chrono entrainement - CP</text:p>
          </table:table-cell>
          <table:covered-table-cell table:number-columns-repeated="24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5" table:number-rows-spanned="1">
            <text:p>2 minutes Top Chrono entrainement - CP - CORRECTION</text:p>
          </table:table-cell>
          <table:covered-table-cell table:number-columns-repeated="24"/>
        </table:table-row>
        <table:table-row table:style-name="ro1"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  <table:table-cell table:style-name="ce5"/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</table:table-row>
        <table:table-row table:style-name="ro1">
          <table:covered-table-cell table:number-columns-repeated="25" table:style-name="ce5"/>
          <table:table-cell table:style-name="ce5"/>
          <table:covered-table-cell table:number-columns-repeated="25" table:style-name="ce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2" calcext:value-type="float">
            <text:p>2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A4]+RANDBETWEEN(0;2)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]-RANDBETWEEN(0;2)" office:value-type="float" office:value="2" calcext:value-type="float">
            <text:p>2</text:p>
          </table:table-cell>
          <table:table-cell/>
          <table:table-cell table:style-name="ce55"/>
          <table:table-cell table:style-name="ce30"/>
          <table:table-cell table:style-name="ce55"/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]-RANDBETWEEN(0;2)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]" office:value-type="float" office:value="2" calcext:value-type="float">
            <text:p>2</text:p>
          </table:table-cell>
          <table:table-cell table:style-name="ce29" table:formula="of:=IF([.AA4]+[.AC4]=[.AG4]+[.AI4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]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]" office:value-type="float" office:value="3" calcext:value-type="float">
            <text:p>3</text:p>
          </table:table-cell>
          <table:table-cell table:style-name="ce29" table:formula="of:=IF([.AO4]+[.AQ4]=[.AU4]+[.AW4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A5]+RANDBETWEEN(0;2)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5]-2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RANDBETWEEN(5;6)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Q5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5]" office:value-type="float" office:value="5" calcext:value-type="float">
            <text:p>5</text:p>
          </table:table-cell>
          <table:table-cell table:style-name="ce55" table:number-columns-repeated="2"/>
          <table:table-cell/>
          <table:table-cell table:style-name="ce7" table:formula="of:=[.A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5]" office:value-type="float" office:value="5" calcext:value-type="float">
            <text:p>5</text:p>
          </table:table-cell>
          <table:table-cell table:style-name="ce29" table:formula="of:=IF([.AA5]+[.AC5]=[.AG5]+[.AI5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5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5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5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5]" office:value-type="float" office:value="5" calcext:value-type="float">
            <text:p>5</text:p>
          </table:table-cell>
          <table:table-cell table:style-name="ce29" table:formula="of:=IF([.AO5]+[.AQ5]=[.AU5]+[.AW5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5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5]" office:value-type="float" office:value="5" calcext:value-type="float">
            <text:p>5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1;2)" office:value-type="float" office:value="1" calcext:value-type="float">
            <text:p>1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C6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6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K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5;6)" office:value-type="float" office:value="5" calcext:value-type="float">
            <text:p>5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RANDBETWEEN(1;2)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6]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6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6]" office:value-type="float" office:value="1" calcext:value-type="float">
            <text:p>1</text:p>
          </table:table-cell>
          <table:table-cell table:style-name="ce29" table:formula="of:=IF([.AA6]+[.AC6]=[.AG6]+[.AI6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6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6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6]" office:value-type="float" office:value="5" calcext:value-type="float">
            <text:p>5</text:p>
          </table:table-cell>
          <table:table-cell table:style-name="ce29" table:formula="of:=IF([.AO6]+[.AQ6]=[.AU6]+[.AW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6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6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3" calcext:value-type="float">
            <text:p>3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A7]+RANDBETWEEN(0;2)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3" calcext:value-type="float">
            <text:p>3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RANDBETWEEN(5;9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7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7]" office:value-type="float" office:value="3" calcext:value-type="float">
            <text:p>3</text:p>
          </table:table-cell>
          <table:table-cell table:style-name="ce29" table:formula="of:=IF([.AA7]+[.AC7]=[.AG7]+[.AI7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7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7]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7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7]" office:value-type="float" office:value="3" calcext:value-type="float">
            <text:p>3</text:p>
          </table:table-cell>
          <table:table-cell table:style-name="ce29" table:formula="of:=IF([.AO7]+[.AQ7]=[.AU7]+[.AW7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7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7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6" calcext:value-type="float">
            <text:p>6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A8]+RANDBETWEEN(0;2)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5)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5" table:number-columns-spanned="3" table:number-rows-spanned="1"/>
          <table:covered-table-cell table:style-name="ce41"/>
          <table:covered-table-cell table:style-name="ce47"/>
          <table:table-cell table:style-name="ce7" table:formula="of:=[.Q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8]" office:value-type="float" office:value="4" calcext:value-type="float">
            <text:p>4</text:p>
          </table:table-cell>
          <table:table-cell table:style-name="ce55" table:number-columns-repeated="2"/>
          <table:table-cell/>
          <table:table-cell table:style-name="ce7" table:formula="of:=[.A8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8]" office:value-type="float" office:value="6" calcext:value-type="float">
            <text:p>6</text:p>
          </table:table-cell>
          <table:table-cell table:style-name="ce29" table:formula="of:=IF([.AA8]+[.AC8]=[.AG8]+[.AI8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8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8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8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8]" office:value-type="float" office:value="7" calcext:value-type="float">
            <text:p>7</text:p>
          </table:table-cell>
          <table:table-cell table:style-name="ce29" table:formula="of:=IF([.AO8]+[.AQ8]=[.AU8]+[.AW8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8]" office:value-type="float" office:value="4" calcext:value-type="float">
            <text:p>4</text:p>
          </table:table-cell>
          <table:table-cell table:style-name="ce55"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55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13"/>
          <table:table-cell table:style-name="ce15"/>
          <table:table-cell table:style-name="ce36"/>
          <table:table-cell table:style-name="ce26"/>
          <table:table-cell table:style-name="ce39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5" table:number-rows-spanned="1">
            <text:p>2 minutes Top Chrono entrainement - CP</text:p>
          </table:table-cell>
          <table:covered-table-cell table:number-columns-repeated="24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5" table:number-rows-spanned="1">
            <text:p>2 minutes Top Chrono entrainement - CP - CORRECTION</text:p>
          </table:table-cell>
          <table:covered-table-cell table:number-columns-repeated="24"/>
        </table:table-row>
        <table:table-row table:style-name="ro1"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  <table:table-cell table:style-name="ce5"/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</table:table-row>
        <table:table-row table:style-name="ro1">
          <table:covered-table-cell table:number-columns-repeated="25" table:style-name="ce5"/>
          <table:table-cell table:style-name="ce5"/>
          <table:covered-table-cell table:number-columns-repeated="25" table:style-name="ce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14]+RANDBETWEEN(0;2)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4]-RANDBETWEEN(0;2)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1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14]" office:value-type="float" office:value="7" calcext:value-type="float">
            <text:p>7</text:p>
          </table:table-cell>
          <table:table-cell table:style-name="ce55" table:number-columns-repeated="2"/>
          <table:table-cell/>
          <table:table-cell table:style-name="ce7" table:formula="of:=[.A14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4]" office:value-type="float" office:value="3" calcext:value-type="float">
            <text:p>3</text:p>
          </table:table-cell>
          <table:table-cell table:style-name="ce29" table:formula="of:=IF([.AA14]+[.AC14]=[.AG14]+[.AI14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1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14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14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14]" office:value-type="float" office:value="3" calcext:value-type="float">
            <text:p>3</text:p>
          </table:table-cell>
          <table:table-cell table:style-name="ce29" table:formula="of:=IF([.AO14]+[.AQ14]=[.AU14]+[.AW14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1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14]" office:value-type="float" office:value="7" calcext:value-type="float">
            <text:p>7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15]+RANDBETWEEN(0;2)" office:value-type="float" office:value="10" calcext:value-type="float">
            <text:p>1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5]-2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1;2)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15]" office:value-type="float" office:value="6" calcext:value-type="float">
            <text:p>6</text:p>
          </table:table-cell>
          <table:table-cell table:style-name="ce55" table:number-columns-repeated="2"/>
          <table:table-cell/>
          <table:table-cell table:style-name="ce7" table:formula="of:=[.A15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5]" office:value-type="float" office:value="5" calcext:value-type="float">
            <text:p>5</text:p>
          </table:table-cell>
          <table:table-cell table:style-name="ce29" table:formula="of:=IF([.AA15]+[.AC15]=[.AG15]+[.AI15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15]" office:value-type="float" office:value="10" calcext:value-type="float">
            <text:p>1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15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1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15]" office:value-type="float" office:value="4" calcext:value-type="float">
            <text:p>4</text:p>
          </table:table-cell>
          <table:table-cell table:style-name="ce29" table:formula="of:=IF([.AO15]+[.AQ15]=[.AU15]+[.AW15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15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15]" office:value-type="float" office:value="6" calcext:value-type="float">
            <text:p>6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16]+RANDBETWEEN(0;2)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6]-2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5;6)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1;2)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16]" office:value-type="float" office:value="9" calcext:value-type="float">
            <text:p>9</text:p>
          </table:table-cell>
          <table:table-cell table:style-name="ce55" table:number-columns-repeated="2"/>
          <table:table-cell/>
          <table:table-cell table:style-name="ce7" table:formula="of:=[.A16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6]" office:value-type="float" office:value="5" calcext:value-type="float">
            <text:p>5</text:p>
          </table:table-cell>
          <table:table-cell table:style-name="ce29" table:formula="of:=IF([.AA16]+[.AC16]=[.AG16]+[.AI1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16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16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16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16]" office:value-type="float" office:value="6" calcext:value-type="float">
            <text:p>6</text:p>
          </table:table-cell>
          <table:table-cell table:style-name="ce29" table:formula="of:=IF([.AO16]+[.AQ16]=[.AU16]+[.AW1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16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16]" office:value-type="float" office:value="9" calcext:value-type="float">
            <text:p>9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1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17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17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7]" office:value-type="float" office:value="4" calcext:value-type="float">
            <text:p>4</text:p>
          </table:table-cell>
          <table:table-cell table:style-name="ce29" table:formula="of:=IF([.AA17]+[.AC17]=[.AG17]+[.AI17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1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17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17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17]" office:value-type="float" office:value="4" calcext:value-type="float">
            <text:p>4</text:p>
          </table:table-cell>
          <table:table-cell table:style-name="ce29" table:formula="of:=IF([.AO17]+[.AQ17]=[.AU17]+[.AW17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17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17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18]+RANDBETWEEN(0;2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5)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18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18]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18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18]" office:value-type="float" office:value="6" calcext:value-type="float">
            <text:p>6</text:p>
          </table:table-cell>
          <table:table-cell table:style-name="ce29" table:formula="of:=IF([.AA18]+[.AC18]=[.AG18]+[.AI18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18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18]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18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18]" office:value-type="float" office:value="6" calcext:value-type="float">
            <text:p>6</text:p>
          </table:table-cell>
          <table:table-cell table:style-name="ce29" table:formula="of:=IF([.AO18]+[.AQ18]=[.AU18]+[.AW18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18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18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13"/>
          <table:table-cell table:style-name="ce15"/>
          <table:table-cell table:style-name="ce21"/>
          <table:table-cell table:style-name="ce26"/>
          <table:table-cell table:style-name="ce6"/>
          <table:table-cell table:style-name="ce55"/>
          <table:table-cell table:style-name="ce10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5" table:number-rows-spanned="1">
            <text:p>2 minutes Top Chrono entrainement - CP</text:p>
          </table:table-cell>
          <table:covered-table-cell table:number-columns-repeated="24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5" table:number-rows-spanned="1">
            <text:p>2 minutes Top Chrono entrainement - CP - CORRECTION</text:p>
          </table:table-cell>
          <table:covered-table-cell table:number-columns-repeated="24"/>
        </table:table-row>
        <table:table-row table:style-name="ro1"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  <table:table-cell table:style-name="ce5"/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</table:table-row>
        <table:table-row table:style-name="ro1">
          <table:covered-table-cell table:number-columns-repeated="25" table:style-name="ce5"/>
          <table:table-cell table:style-name="ce5"/>
          <table:covered-table-cell table:number-columns-repeated="25" table:style-name="ce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24]+RANDBETWEEN(0;2)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4]-RANDBETWEEN(0;2)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2" calcext:value-type="float">
            <text:p>2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2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4]-RANDBETWEEN(0;2)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2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4]" office:value-type="float" office:value="3" calcext:value-type="float">
            <text:p>3</text:p>
          </table:table-cell>
          <table:table-cell table:style-name="ce29" table:formula="of:=IF([.AA24]+[.AC24]=[.AG24]+[.AI24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24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24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2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4]" office:value-type="float" office:value="2" calcext:value-type="float">
            <text:p>2</text:p>
          </table:table-cell>
          <table:table-cell table:style-name="ce29" table:formula="of:=IF([.AO24]+[.AQ24]=[.AU24]+[.AW24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2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24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25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25]" office:value-type="float" office:value="6" calcext:value-type="float">
            <text:p>6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office:value-type="float" office:value="8" calcext:value-type="float">
            <text:p>8</text:p>
          </table:table-cell>
          <table:table-cell table:style-name="ce55" table:number-columns-repeated="2"/>
          <table:table-cell/>
          <table:table-cell table:style-name="ce7" table:formula="of:=[.A2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5]" office:value-type="float" office:value="4" calcext:value-type="float">
            <text:p>4</text:p>
          </table:table-cell>
          <table:table-cell table:style-name="ce29" table:formula="of:=IF([.AA25]+[.AC25]=[.AG25]+[.AI25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25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25]" office:value-type="float" office:value="6" calcext:value-type="float">
            <text:p>6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2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5]" office:value-type="float" office:value="5" calcext:value-type="float">
            <text:p>5</text:p>
          </table:table-cell>
          <table:table-cell table:style-name="ce29" table:formula="of:=IF([.AO25]+[.AQ25]=[.AU25]+[.AW25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25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25]" office:value-type="float" office:value="8" calcext:value-type="float">
            <text:p>8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1;2)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26]+RANDBETWEEN(0;2)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0" calcext:value-type="float">
            <text:p>0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K2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5;6)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26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26]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26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6]" office:value-type="float" office:value="1" calcext:value-type="float">
            <text:p>1</text:p>
          </table:table-cell>
          <table:table-cell table:style-name="ce29" table:formula="of:=IF([.AA26]+[.AC26]=[.AG26]+[.AI2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26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26]" office:value-type="float" office:value="0" calcext:value-type="float">
            <text:p>0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2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6]" office:value-type="float" office:value="6" calcext:value-type="float">
            <text:p>6</text:p>
          </table:table-cell>
          <table:table-cell table:style-name="ce29" table:formula="of:=IF([.AO26]+[.AQ26]=[.AU26]+[.AW26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26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26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27]+RANDBETWEEN(0;2)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1" calcext:value-type="float">
            <text:p>1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5;9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27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7]" office:value-type="float" office:value="4" calcext:value-type="float">
            <text:p>4</text:p>
          </table:table-cell>
          <table:table-cell table:style-name="ce29" table:formula="of:=IF([.AA27]+[.AC27]=[.AG27]+[.AI27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27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27]" office:value-type="float" office:value="1" calcext:value-type="float">
            <text:p>1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27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7]" office:value-type="float" office:value="4" calcext:value-type="float">
            <text:p>4</text:p>
          </table:table-cell>
          <table:table-cell table:style-name="ce29" table:formula="of:=IF([.AO27]+[.AQ27]=[.AU27]+[.AW27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27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27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2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28]" office:value-type="float" office:value="9" calcext:value-type="float">
            <text:p>9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2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28]" office:value-type="float" office:value="4" calcext:value-type="float">
            <text:p>4</text:p>
          </table:table-cell>
          <table:table-cell table:style-name="ce55" table:number-columns-repeated="2"/>
          <table:table-cell/>
          <table:table-cell table:style-name="ce7" table:formula="of:=[.A28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28]" office:value-type="float" office:value="7" calcext:value-type="float">
            <text:p>7</text:p>
          </table:table-cell>
          <table:table-cell table:style-name="ce29" table:formula="of:=IF([.AA28]+[.AC28]=[.AG28]+[.AI28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2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28]" office:value-type="float" office:value="9" calcext:value-type="float">
            <text:p>9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28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28]" office:value-type="float" office:value="7" calcext:value-type="float">
            <text:p>7</text:p>
          </table:table-cell>
          <table:table-cell table:style-name="ce29" table:formula="of:=IF([.AO28]+[.AQ28]=[.AU28]+[.AW28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2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28]" office:value-type="float" office:value="4" calcext:value-type="float">
            <text:p>4</text:p>
          </table:table-cell>
          <table:table-cell table:style-name="ce55"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5" table:number-rows-spanned="1">
            <text:p>2 minutes Top Chrono entrainement - CP</text:p>
          </table:table-cell>
          <table:covered-table-cell table:number-columns-repeated="24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5" table:number-rows-spanned="1">
            <text:p>2 minutes Top Chrono entrainement - CP - CORRECTION</text:p>
          </table:table-cell>
          <table:covered-table-cell table:number-columns-repeated="24"/>
        </table:table-row>
        <table:table-row table:style-name="ro1"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  <table:table-cell table:style-name="ce5"/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</table:table-row>
        <table:table-row table:style-name="ro1">
          <table:covered-table-cell table:number-columns-repeated="25" table:style-name="ce5"/>
          <table:table-cell table:style-name="ce5"/>
          <table:covered-table-cell table:number-columns-repeated="25" table:style-name="ce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34]+RANDBETWEEN(0;2)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4]-RANDBETWEEN(0;2)" office:value-type="float" office:value="1" calcext:value-type="float">
            <text:p>1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2" calcext:value-type="float">
            <text:p>2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3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4]-RANDBETWEEN(0;2)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3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4]" office:value-type="float" office:value="3" calcext:value-type="float">
            <text:p>3</text:p>
          </table:table-cell>
          <table:table-cell table:style-name="ce29" table:formula="of:=IF([.AA34]+[.AC34]=[.AG34]+[.AI34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34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34]" office:value-type="float" office:value="1" calcext:value-type="float">
            <text:p>1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3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4]" office:value-type="float" office:value="2" calcext:value-type="float">
            <text:p>2</text:p>
          </table:table-cell>
          <table:table-cell table:style-name="ce29" table:formula="of:=IF([.AO34]+[.AQ34]=[.AU34]+[.AW34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3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34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35]+RANDBETWEEN(0;2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5]-2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office:value-type="float" office:value="7" calcext:value-type="float">
            <text:p>7</text:p>
          </table:table-cell>
          <table:table-cell table:style-name="ce55" table:number-columns-repeated="2"/>
          <table:table-cell/>
          <table:table-cell table:style-name="ce7" table:formula="of:=[.A3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5]" office:value-type="float" office:value="4" calcext:value-type="float">
            <text:p>4</text:p>
          </table:table-cell>
          <table:table-cell table:style-name="ce29" table:formula="of:=IF([.AA35]+[.AC35]=[.AG35]+[.AI35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3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35]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3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5]" office:value-type="float" office:value="5" calcext:value-type="float">
            <text:p>5</text:p>
          </table:table-cell>
          <table:table-cell table:style-name="ce29" table:formula="of:=IF([.AO35]+[.AQ35]=[.AU35]+[.AW35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35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35]" office:value-type="float" office:value="7" calcext:value-type="float">
            <text:p>7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1;2)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36]+RANDBETWEEN(0;2)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5)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K3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5;6)" office:value-type="float" office:value="5" calcext:value-type="float">
            <text:p>5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1;2)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36]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36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6]" office:value-type="float" office:value="1" calcext:value-type="float">
            <text:p>1</text:p>
          </table:table-cell>
          <table:table-cell table:style-name="ce29" table:formula="of:=IF([.AA36]+[.AC36]=[.AG36]+[.AI3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36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36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3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6]" office:value-type="float" office:value="5" calcext:value-type="float">
            <text:p>5</text:p>
          </table:table-cell>
          <table:table-cell table:style-name="ce29" table:formula="of:=IF([.AO36]+[.AQ36]=[.AU36]+[.AW36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36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36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37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37]" office:value-type="float" office:value="7" calcext:value-type="float">
            <text:p>7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3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37]" office:value-type="float" office:value="8" calcext:value-type="float">
            <text:p>8</text:p>
          </table:table-cell>
          <table:table-cell table:style-name="ce55" table:number-columns-repeated="2"/>
          <table:table-cell/>
          <table:table-cell table:style-name="ce7" table:formula="of:=[.A37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7]" office:value-type="float" office:value="3" calcext:value-type="float">
            <text:p>3</text:p>
          </table:table-cell>
          <table:table-cell table:style-name="ce29" table:formula="of:=IF([.AA37]+[.AC37]=[.AG37]+[.AI37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37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37]" office:value-type="float" office:value="7" calcext:value-type="float">
            <text:p>7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37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7]" office:value-type="float" office:value="4" calcext:value-type="float">
            <text:p>4</text:p>
          </table:table-cell>
          <table:table-cell table:style-name="ce29" table:formula="of:=IF([.AO37]+[.AQ37]=[.AU37]+[.AW37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3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37]" office:value-type="float" office:value="8" calcext:value-type="float">
            <text:p>8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38]+RANDBETWEEN(0;2)" office:value-type="float" office:value="11" calcext:value-type="float">
            <text:p>1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5)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3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38]" office:value-type="float" office:value="4" calcext:value-type="float">
            <text:p>4</text:p>
          </table:table-cell>
          <table:table-cell table:style-name="ce55" table:number-columns-repeated="2"/>
          <table:table-cell/>
          <table:table-cell table:style-name="ce7" table:formula="of:=[.A38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38]" office:value-type="float" office:value="7" calcext:value-type="float">
            <text:p>7</text:p>
          </table:table-cell>
          <table:table-cell table:style-name="ce29" table:formula="of:=IF([.AA38]+[.AC38]=[.AG38]+[.AI38]; &quot;=&quot;; &quot;≠&quot;)" office:value-type="string" office:string-value="≠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38]" office:value-type="float" office:value="11" calcext:value-type="float">
            <text:p>1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38]" office:value-type="float" office:value="3" calcext:value-type="float">
            <text:p>3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38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38]" office:value-type="float" office:value="7" calcext:value-type="float">
            <text:p>7</text:p>
          </table:table-cell>
          <table:table-cell table:style-name="ce29" table:formula="of:=IF([.AO38]+[.AQ38]=[.AU38]+[.AW38]; &quot;=&quot;; &quot;≠&quot;)" office:value-type="string" office:string-value="=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38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38]" office:value-type="float" office:value="4" calcext:value-type="float">
            <text:p>4</text:p>
          </table:table-cell>
          <table:table-cell table:style-name="ce55"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 table:number-columns-repeated="3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5" table:number-rows-spanned="1">
            <text:p>2 minutes Top Chrono entrainement - CP</text:p>
          </table:table-cell>
          <table:covered-table-cell table:number-columns-repeated="24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5" table:number-rows-spanned="1">
            <text:p>2 minutes Top Chrono entrainement - CP - CORRECTION</text:p>
          </table:table-cell>
          <table:covered-table-cell table:number-columns-repeated="24"/>
        </table:table-row>
        <table:table-row table:style-name="ro1"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  <table:table-cell table:style-name="ce5"/>
          <table:table-cell table:style-name="ce3" office:value-type="string" calcext:value-type="string" table:number-columns-spanned="25" table:number-rows-spanned="2">
            <text:p><text:span text:style-name="T1">Comparer des écritures additives (= ou </text:span><text:span text:style-name="T2">≠ )</text:span></text:p>
          </table:table-cell>
          <table:covered-table-cell table:number-columns-repeated="24" table:style-name="ce5"/>
        </table:table-row>
        <table:table-row table:style-name="ro1">
          <table:covered-table-cell table:number-columns-repeated="25" table:style-name="ce5"/>
          <table:table-cell table:style-name="ce5"/>
          <table:covered-table-cell table:number-columns-repeated="25" table:style-name="ce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4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44]" office:value-type="float" office:value="4" calcext:value-type="float">
            <text:p>4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2;3)" office:value-type="float" office:value="2" calcext:value-type="float">
            <text:p>2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4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44]" office:value-type="float" office:value="2" calcext:value-type="float">
            <text:p>2</text:p>
          </table:table-cell>
          <table:table-cell table:style-name="ce55" table:number-columns-repeated="2"/>
          <table:table-cell/>
          <table:table-cell table:style-name="ce7" table:formula="of:=[.A44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4]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44]" office:value-type="float" office:value="3" calcext:value-type="float">
            <text:p>3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4]" office:value-type="float" office:value="4" calcext:value-type="float">
            <text:p>4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4]" office:value-type="float" office:value="2" calcext:value-type="float">
            <text:p>2</text:p>
          </table:table-cell>
          <table:table-cell table:style-name="ce29" office:value-type="string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44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4]" office:value-type="float" office:value="2" calcext:value-type="float">
            <text:p>2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45]+RANDBETWEEN(0;2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5]-2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RANDBETWEEN(5;6)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Q45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45]" office:value-type="float" office:value="6" calcext:value-type="float">
            <text:p>6</text:p>
          </table:table-cell>
          <table:table-cell table:style-name="ce55" table:number-columns-repeated="2"/>
          <table:table-cell/>
          <table:table-cell table:style-name="ce7" table:formula="of:=[.A4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5]"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4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5]" office:value-type="float" office:value="2" calcext:value-type="float">
            <text:p>2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5]" office:value-type="float" office:value="6" calcext:value-type="float">
            <text:p>6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5]"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45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5]" office:value-type="float" office:value="6" calcext:value-type="float">
            <text:p>6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1;2)" office:value-type="float" office:value="1" calcext:value-type="float">
            <text:p>1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46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K4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5;6)" office:value-type="float" office:value="6" calcext:value-type="float">
            <text:p>6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1;2)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office:value-type="float" office:value="5" calcext:value-type="float">
            <text:p>5</text:p>
          </table:table-cell>
          <table:table-cell table:style-name="ce55" table:number-columns-repeated="2"/>
          <table:table-cell/>
          <table:table-cell table:style-name="ce7" table:formula="of:=[.A46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6]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46]" office:value-type="float" office:value="9" calcext:value-type="float">
            <text:p>9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6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6]" office:value-type="float" office:value="0" calcext:value-type="float">
            <text:p>0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6]" office:value-type="float" office:value="6" calcext:value-type="float">
            <text:p>6</text:p>
          </table:table-cell>
          <table:table-cell table:style-name="ce29" office:value-type="string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U46]" office:value-type="float" office:value="1" calcext:value-type="float">
            <text:p>1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6]" office:value-type="float" office:value="5" calcext:value-type="float">
            <text:p>5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4" calcext:value-type="float">
            <text:p>4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C4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A47]" office:value-type="float" office:value="7" calcext:value-type="float">
            <text:p>7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3;4)" office:value-type="float" office:value="3" calcext:value-type="float">
            <text:p>3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5;9)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2)" office:value-type="float" office:value="0" calcext:value-type="float">
            <text:p>0</text:p>
          </table:table-cell>
          <table:table-cell table:style-name="ce55" table:number-columns-repeated="2"/>
          <table:table-cell/>
          <table:table-cell table:style-name="ce7" table:formula="of:=[.A47]" office:value-type="float" office:value="7" calcext:value-type="float">
            <text:p>7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7]" office:value-type="float" office:value="4" calcext:value-type="float">
            <text:p>4</text:p>
          </table:table-cell>
          <table:table-cell table:style-name="ce29" office:value-type="string" calcext:value-type="string" table:number-columns-spanned="3" table:number-rows-spanned="1">
            <text:p>=</text:p>
          </table:table-cell>
          <table:covered-table-cell table:style-name="ce43"/>
          <table:covered-table-cell table:style-name="ce50"/>
          <table:table-cell table:style-name="ce7" table:formula="of:=[.G47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7]" office:value-type="float" office:value="7" calcext:value-type="float">
            <text:p>7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7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7]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47]" office:value-type="float" office:value="5" calcext:value-type="float">
            <text:p>5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7]" office:value-type="float" office:value="0" calcext:value-type="float">
            <text:p>0</text:p>
          </table:table-cell>
          <table:table-cell table:style-name="ce55" table:number-columns-repeated="2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[.A48]+RANDBETWEEN(0;2)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0;5)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RANDBETWEEN(6;7)" office:value-type="float" office:value="7" calcext:value-type="float">
            <text:p>7</text:p>
          </table:table-cell>
          <table:table-cell table:style-name="ce29" table:number-columns-spanned="3" table:number-rows-spanned="1"/>
          <table:covered-table-cell table:style-name="ce43"/>
          <table:covered-table-cell table:style-name="ce50"/>
          <table:table-cell table:style-name="ce7" table:formula="of:=RANDBETWEEN(1;2)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O48]" office:value-type="float" office:value="4" calcext:value-type="float">
            <text:p>4</text:p>
          </table:table-cell>
          <table:table-cell table:style-name="ce55" table:number-columns-repeated="2"/>
          <table:table-cell/>
          <table:table-cell table:style-name="ce7" table:formula="of:=[.A48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C48]" office:value-type="float" office:value="7" calcext:value-type="float">
            <text:p>7</text:p>
          </table:table-cell>
          <table:table-cell table:style-name="ce29" office:value-type="string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G48]" office:value-type="float" office:value="8" calcext:value-type="float">
            <text:p>8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I48]" office:value-type="float" office:value="5" calcext:value-type="float">
            <text:p>5</text:p>
          </table:table-cell>
          <table:table-cell table:style-name="ce55" table:number-columns-repeated="2"/>
          <table:table-cell table:style-name="ce30"/>
          <table:table-cell table:style-name="ce55"/>
          <table:table-cell/>
          <table:table-cell table:style-name="ce7" table:formula="of:=[.O48]" office:value-type="float" office:value="4" calcext:value-type="float">
            <text:p>4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Q48]" office:value-type="float" office:value="7" calcext:value-type="float">
            <text:p>7</text:p>
          </table:table-cell>
          <table:table-cell table:style-name="ce29" office:value-type="string" calcext:value-type="string" table:number-columns-spanned="3" table:number-rows-spanned="1">
            <text:p>≠</text:p>
          </table:table-cell>
          <table:covered-table-cell table:style-name="ce43"/>
          <table:covered-table-cell table:style-name="ce50"/>
          <table:table-cell table:style-name="ce7" table:formula="of:=[.U48]" office:value-type="float" office:value="2" calcext:value-type="float">
            <text:p>2</text:p>
          </table:table-cell>
          <table:table-cell table:style-name="ce12" office:value-type="string" calcext:value-type="string">
            <text:p>+</text:p>
          </table:table-cell>
          <table:table-cell table:style-name="ce18" table:formula="of:=[.W48]" office:value-type="float" office:value="4" calcext:value-type="float">
            <text:p>4</text:p>
          </table:table-cell>
          <table:table-cell table:style-name="ce55" table:number-columns-repeated="2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/>
          <table:table-cell table:style-name="ce8"/>
          <table:table-cell table:number-columns-repeated="26"/>
        </table:table-row>
        <table:table-row table:style-name="ro1" table:number-rows-repeated="1048526">
          <table:table-cell table:number-columns-repeated="51"/>
        </table:table-row>
        <table:table-row table:style-name="ro1">
          <table:table-cell table:number-columns-repeated="43"/>
          <table:table-cell table:style-name="ce4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aur" svg:font-family="Centaur" style:font-family-generic="roman" style:font-pitch="variable"/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ctchou" svg:font-family="Pictchou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66ff99" style:diagonal-bl-tr="none" style:diagonal-tl-br="none"/>
    </style:style>
    <style:style style:name="Sans_20_nom2" style:display-name="Sans nom2" style:family="table-cell" style:parent-style-name="Default">
      <style:table-cell-properties fo:background-color="#ff3333" style:diagonal-bl-tr="0.06pt solid #000000" style:diagonal-tl-br="0.06pt solid 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3:20:32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18-09-24T08:24:40.920000000</meta:print-date>
    <dc:date>2025-08-21T13:20:57.703000000</dc:date>
    <meta:editing-duration>PT3H51M15S</meta:editing-duration>
    <meta:editing-cycles>43</meta:editing-cycles>
    <meta:generator>LibreOffice/24.2.5.2$Windows_X86_64 LibreOffice_project/bffef4ea93e59bebbeaf7f431bb02b1a39ee8a59</meta:generator>
    <meta:document-statistic meta:table-count="1" meta:cell-count="670" meta:object-count="0"/>
  </office:meta>
</office:document-meta>
</file>