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KG Second Chances Solid" svg:font-family="'KG Second Chances Solid'"/>
    <style:font-face style:name="Liberation Sans1" svg:font-family="'Liberation Sans'"/>
    <style:font-face style:name="Pictchou" svg:font-family="Pictchou"/>
    <style:font-face style:name="Script cole" svg:font-family="'Script col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2.91mm"/>
    </style:style>
    <style:style style:name="co4" style:family="table-column">
      <style:table-column-properties fo:break-before="auto" style:column-width="1.85mm"/>
    </style:style>
    <style:style style:name="co5" style:family="table-column">
      <style:table-column-properties fo:break-before="auto" style:column-width="4.5mm"/>
    </style:style>
    <style:style style:name="co6" style:family="table-column">
      <style:table-column-properties fo:break-before="auto" style:column-width="1.5mm"/>
    </style:style>
    <style:style style:name="co7" style:family="table-column">
      <style:table-column-properties fo:break-before="auto" style:column-width="2.65mm"/>
    </style:style>
    <style:style style:name="co8" style:family="table-column">
      <style:table-column-properties fo:break-before="auto" style:column-width="3.97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4.23mm"/>
    </style:style>
    <style:style style:name="co11" style:family="table-column">
      <style:table-column-properties fo:break-before="auto" style:column-width="3.7mm"/>
    </style:style>
    <style:style style:name="co12" style:family="table-column">
      <style:table-column-properties fo:break-before="auto" style:column-width="10.85mm"/>
    </style:style>
    <style:style style:name="co13" style:family="table-column">
      <style:table-column-properties fo:break-before="auto" style:column-width="2.38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1.91mm"/>
    </style:style>
    <style:style style:name="co16" style:family="table-column">
      <style:table-column-properties fo:break-before="auto" style:column-width="22.49mm"/>
    </style:style>
    <style:style style:name="co17" style:family="table-column">
      <style:table-column-properties fo:break-before="auto" style:column-width="23.28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name-asian="KG Second Chances Solid" style:font-size-asian="9pt" style:font-name-complex="KG Second Chances Solid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fo:font-size="7pt" style:font-name-asian="Century Gothic" style:font-size-asian="7pt" style:font-name-complex="Century Gothic" style:font-size-complex="7pt"/>
    </style:style>
    <style:style style:name="ce6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Script cole" fo:font-size="9pt" style:font-name-asian="Script cole" style:font-size-asian="9pt" style:font-name-complex="Script cole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Pictchou" fo:font-size="7pt" style:font-name-asian="Pictchou" style:font-size-asian="7pt" style:font-name-complex="Pictchou" style:font-size-complex="7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Pictchou" fo:font-size="7pt" style:font-name-asian="Pictchou" style:font-size-asian="7pt" style:font-name-complex="Pictchou" style:font-size-complex="7pt"/>
    </style:style>
    <style:style style:name="ce7" style:family="table-cell" style:parent-style-name="Default" style:data-style-name="N0">
      <style:table-cell-properties style:vertical-align="middle"/>
      <style:text-properties style:font-name="Pictchou" fo:font-size="7pt" style:font-name-asian="Pictchou" style:font-size-asian="7pt" style:font-name-complex="Pictchou" style:font-size-complex="7pt"/>
    </style:style>
    <style:style style:name="ce11" style:family="table-cell" style:parent-style-name="Default" style:data-style-name="N0">
      <style:text-properties style:font-name="Pictchou" fo:font-size="7pt" style:font-name-asian="Pictchou" style:font-size-asian="7pt" style:font-name-complex="Pictchou" style:font-size-complex="7pt"/>
    </style:style>
    <style:style style:name="ce23" style:family="table-cell" style:parent-style-name="Default" style:data-style-name="N0">
      <style:table-cell-properties fo:background-color="#cccccc" style:text-align-source="fix" style:repeat-content="false"/>
      <style:paragraph-properties fo:text-align="center" fo:margin-left="0mm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fo:font-size="3pt" style:font-size-asian="3pt" style:font-size-complex="3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Pictchou" fo:font-size="9pt" fo:font-weight="bold" style:font-name-asian="Pictchou" style:font-size-asian="9pt" style:font-weight-asian="bold" style:font-name-complex="Pictchou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Pictchou" fo:font-size="7pt" fo:font-weight="bold" style:font-name-asian="Pictchou" style:font-size-asian="7pt" style:font-weight-asian="bold" style:font-name-complex="Pictchou" style:font-size-complex="7pt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Pictchou" fo:font-size="9pt" fo:font-weight="bold" style:font-name-asian="Pictchou" style:font-size-asian="9pt" style:font-weight-asian="bold" style:font-name-complex="Pictchou" style:font-size-complex="9pt" style:font-weight-complex="bold"/>
    </style:style>
    <style:style style:name="ce14" style:family="table-cell" style:parent-style-name="Default" style:data-style-name="N0">
      <style:text-properties style:font-name="Pictchou" fo:font-size="7pt" fo:font-weight="bold" style:font-name-asian="Pictchou" style:font-size-asian="7pt" style:font-weight-asian="bold" style:font-name-complex="Pictchou" style:font-size-complex="7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Script cole" fo:font-size="9pt" fo:font-weight="bold" style:font-name-asian="Script cole" style:font-size-asian="9pt" style:font-weight-asian="bold" style:font-name-complex="Script cole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Script cole" fo:font-size="9pt" style:font-name-asian="Script cole" style:font-size-asian="9pt" style:font-name-complex="Script cole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Script cole" fo:font-size="9pt" style:font-name-asian="Script cole" style:font-size-asian="9pt" style:font-name-complex="Script cole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6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7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1" table:default-cell-style-name="ce6"/>
        <table:table-column table:style-name="co10" table:default-cell-style-name="ce6"/>
        <table:table-column table:style-name="co1" table:default-cell-style-name="ce6"/>
        <table:table-column table:style-name="co11" table:default-cell-style-name="ce6"/>
        <table:table-column table:style-name="co12" table:default-cell-style-name="ce6"/>
        <table:table-column table:style-name="co6" table:default-cell-style-name="ce6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9" table:default-cell-style-name="ce6"/>
        <table:table-column table:style-name="co13" table:default-cell-style-name="ce6"/>
        <table:table-column table:style-name="co1" table:default-cell-style-name="ce6"/>
        <table:table-column table:style-name="co5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number-columns-repeated="976" table:default-cell-style-name="ce6"/>
        <table:table-column table:style-name="co17" table:default-cell-style-name="ce6"/>
        <table:table-row table:style-name="ro1">
          <table:table-cell table:style-name="ce16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16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2">
          <table:table-cell table:style-name="ce17" office:value-type="string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/>
          <table:table-cell table:style-name="ce17" table:formula="of:=[.A2]" office:value-type="string" office:string-value="Calculer la somme de 3 nombres.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 table:number-columns-repeated="97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5;6)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table:formula="of:=RANDBETWEEN(1;2)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4]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4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4]" office:value-type="float" office:value="2" calcext:value-type="float">
            <text:p>2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4]+[.AA4]+[.AC4]" office:value-type="float" office:value="15" calcext:value-type="float" table:number-columns-spanned="2" table:number-rows-spanned="1">
            <text:p>15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4]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4]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4]" office:value-type="float" office:value="8" calcext:value-type="float">
            <text:p>8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4]+[.AM4]+[.AO4]" office:value-type="float" office:value="12" calcext:value-type="float" table:number-columns-spanned="2" table:number-rows-spanned="1">
            <text:p>12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3;4)" office:value-type="float" office:value="4" calcext:value-type="float">
            <text:p>4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3;4)" office:value-type="float" office:value="4" calcext:value-type="float">
            <text:p>4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5]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5]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5]" office:value-type="float" office:value="4" calcext:value-type="float">
            <text:p>4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5]+[.AA5]+[.AC5]" office:value-type="float" office:value="14" calcext:value-type="float" table:number-columns-spanned="2" table:number-rows-spanned="1">
            <text:p>14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5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5]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5]" office:value-type="float" office:value="4" calcext:value-type="float">
            <text:p>4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5]+[.AM5]+[.AO5]" office:value-type="float" office:value="14" calcext:value-type="float" table:number-columns-spanned="2" table:number-rows-spanned="1">
            <text:p>14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1;10)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1;10)" office:value-type="float" office:value="9" calcext:value-type="float">
            <text:p>9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6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6]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6]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6]+[.AA6]+[.AC6]" office:value-type="float" office:value="13" calcext:value-type="float" table:number-columns-spanned="2" table:number-rows-spanned="1">
            <text:p>13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6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6]" office:value-type="float" office:value="9" calcext:value-type="float">
            <text:p>9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6]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6]+[.AM6]+[.AO6]" office:value-type="float" office:value="19" calcext:value-type="float" table:number-columns-spanned="2" table:number-rows-spanned="1">
            <text:p>19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3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7;8)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7;8)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7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7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7]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7]+[.AA7]+[.AC7]" office:value-type="float" office:value="17" calcext:value-type="float" table:number-columns-spanned="2" table:number-rows-spanned="1">
            <text:p>17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7]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7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7]" office:value-type="float" office:value="9" calcext:value-type="float">
            <text:p>9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7]+[.AM7]+[.AO7]" office:value-type="float" office:value="17" calcext:value-type="float" table:number-columns-spanned="2" table:number-rows-spanned="1">
            <text:p>17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3">
          <table:table-cell table:style-name="ce13" table:formula="of:=RANDBETWEEN(3;4)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5;6)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8]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8]" office:value-type="float" office:value="9" calcext:value-type="float">
            <text:p>9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8]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8]+[.AA8]+[.AC8]" office:value-type="float" office:value="14" calcext:value-type="float" table:number-columns-spanned="2" table:number-rows-spanned="1">
            <text:p>14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8]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8]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8]" office:value-type="float" office:value="6" calcext:value-type="float">
            <text:p>6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8]+[.AM8]+[.AO8]" office:value-type="float" office:value="16" calcext:value-type="float" table:number-columns-spanned="2" table:number-rows-spanned="1">
            <text:p>16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4">
          <table:table-cell table:number-columns-repeated="2"/>
          <table:table-cell table:style-name="ce5" table:number-columns-repeated="3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7"/>
          <table:table-cell table:style-name="ce5" table:number-columns-repeated="3"/>
          <table:table-cell/>
          <table:table-cell table:style-name="ce8"/>
          <table:table-cell table:number-columns-repeated="3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8"/>
          <table:table-cell table:number-columns-repeated="977"/>
        </table:table-row>
        <table:table-row table:style-name="ro4">
          <table:table-cell table:number-columns-repeated="2"/>
          <table:table-cell table:style-name="ce5" table:number-columns-repeated="3"/>
          <table:table-cell table:style-name="ce11"/>
          <table:table-cell table:style-name="ce5" table:number-columns-repeated="11"/>
          <table:table-cell table:style-name="ce11"/>
          <table:table-cell table:style-name="ce5" table:number-columns-repeated="3"/>
          <table:table-cell/>
          <table:table-cell table:style-name="ce8"/>
          <table:table-cell table:number-columns-repeated="3"/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3"/>
          <table:table-cell/>
          <table:table-cell table:style-name="ce8"/>
          <table:table-cell table:number-columns-repeated="977"/>
        </table:table-row>
        <table:table-row table:style-name="ro3">
          <table:table-cell table:style-name="ce16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16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2">
          <table:table-cell table:style-name="ce17" office:value-type="string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/>
          <table:table-cell table:style-name="ce17" table:formula="of:=[.A12]" office:value-type="string" office:string-value="Calculer la somme de 3 nombres.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 table:number-columns-repeated="97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5;6)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table:formula="of:=RANDBETWEEN(1;2)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14]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14]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14]" office:value-type="float" office:value="2" calcext:value-type="float">
            <text:p>2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14]+[.AA14]+[.AC14]" office:value-type="float" office:value="16" calcext:value-type="float" table:number-columns-spanned="2" table:number-rows-spanned="1">
            <text:p>16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14]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14]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14]" office:value-type="float" office:value="8" calcext:value-type="float">
            <text:p>8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14]+[.AM14]+[.AO14]" office:value-type="float" office:value="12" calcext:value-type="float" table:number-columns-spanned="2" table:number-rows-spanned="1">
            <text:p>12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3;4)" office:value-type="float" office:value="4" calcext:value-type="float">
            <text:p>4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3;4)" office:value-type="float" office:value="4" calcext:value-type="float">
            <text:p>4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15]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15]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15]" office:value-type="float" office:value="4" calcext:value-type="float">
            <text:p>4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15]+[.AA15]+[.AC15]" office:value-type="float" office:value="14" calcext:value-type="float" table:number-columns-spanned="2" table:number-rows-spanned="1">
            <text:p>14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15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15]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15]" office:value-type="float" office:value="4" calcext:value-type="float">
            <text:p>4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15]+[.AM15]+[.AO15]" office:value-type="float" office:value="14" calcext:value-type="float" table:number-columns-spanned="2" table:number-rows-spanned="1">
            <text:p>14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1;10)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1;10)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16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16]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16]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16]+[.AA16]+[.AC16]" office:value-type="float" office:value="13" calcext:value-type="float" table:number-columns-spanned="2" table:number-rows-spanned="1">
            <text:p>13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16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16]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16]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16]+[.AM16]+[.AO16]" office:value-type="float" office:value="16" calcext:value-type="float" table:number-columns-spanned="2" table:number-rows-spanned="1">
            <text:p>16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3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7;8)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7;8)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17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17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17]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17]+[.AA17]+[.AC17]" office:value-type="float" office:value="17" calcext:value-type="float" table:number-columns-spanned="2" table:number-rows-spanned="1">
            <text:p>17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17]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17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17]" office:value-type="float" office:value="9" calcext:value-type="float">
            <text:p>9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17]+[.AM17]+[.AO17]" office:value-type="float" office:value="17" calcext:value-type="float" table:number-columns-spanned="2" table:number-rows-spanned="1">
            <text:p>17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3">
          <table:table-cell table:style-name="ce13" table:formula="of:=RANDBETWEEN(3;4)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5;6)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18]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18]" office:value-type="float" office:value="9" calcext:value-type="float">
            <text:p>9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18]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18]+[.AA18]+[.AC18]" office:value-type="float" office:value="13" calcext:value-type="float" table:number-columns-spanned="2" table:number-rows-spanned="1">
            <text:p>13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18]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18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18]" office:value-type="float" office:value="6" calcext:value-type="float">
            <text:p>6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18]+[.AM18]+[.AO18]" office:value-type="float" office:value="15" calcext:value-type="float" table:number-columns-spanned="2" table:number-rows-spanned="1">
            <text:p>15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4">
          <table:table-cell table:number-columns-repeated="2"/>
          <table:table-cell table:style-name="ce5" table:number-columns-repeated="2"/>
          <table:table-cell table:style-name="ce15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7"/>
          <table:table-cell table:style-name="ce5" table:number-columns-repeated="3"/>
          <table:table-cell/>
          <table:table-cell table:style-name="ce8"/>
          <table:table-cell table:number-columns-repeated="3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8"/>
          <table:table-cell table:number-columns-repeated="977"/>
        </table:table-row>
        <table:table-row table:style-name="ro4">
          <table:table-cell table:number-columns-repeated="2"/>
          <table:table-cell table:style-name="ce5" table:number-columns-repeated="3"/>
          <table:table-cell table:style-name="ce11"/>
          <table:table-cell table:style-name="ce5" table:number-columns-repeated="11"/>
          <table:table-cell table:style-name="ce11"/>
          <table:table-cell table:style-name="ce5" table:number-columns-repeated="3"/>
          <table:table-cell/>
          <table:table-cell table:style-name="ce8"/>
          <table:table-cell table:number-columns-repeated="3"/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3"/>
          <table:table-cell/>
          <table:table-cell table:style-name="ce8"/>
          <table:table-cell table:number-columns-repeated="977"/>
        </table:table-row>
        <table:table-row table:style-name="ro3">
          <table:table-cell table:style-name="ce16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16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2">
          <table:table-cell table:style-name="ce17" office:value-type="string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/>
          <table:table-cell table:style-name="ce17" table:formula="of:=[.A22]" office:value-type="string" office:string-value="Calculer la somme de 3 nombres.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 table:number-columns-repeated="97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5;6)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table:formula="of:=RANDBETWEEN(1;2)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24]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24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24]" office:value-type="float" office:value="2" calcext:value-type="float">
            <text:p>2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24]+[.AA24]+[.AC24]" office:value-type="float" office:value="15" calcext:value-type="float" table:number-columns-spanned="2" table:number-rows-spanned="1">
            <text:p>15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24]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24]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24]" office:value-type="float" office:value="8" calcext:value-type="float">
            <text:p>8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24]+[.AM24]+[.AO24]" office:value-type="float" office:value="12" calcext:value-type="float" table:number-columns-spanned="2" table:number-rows-spanned="1">
            <text:p>12</text:p>
          </table:table-cell>
          <table:covered-table-cell table:style-name="ce26"/>
          <table:table-cell table:style-name="ce13" table:number-columns-repeated="2"/>
          <table:table-cell table:style-name="ce2" table:number-columns-repeated="5"/>
          <table:table-cell table:style-name="ce4"/>
          <table:table-cell table:style-name="ce2" table:number-columns-repeated="3"/>
          <table:table-cell table:style-name="ce4"/>
          <table:table-cell/>
          <table:table-cell table:style-name="ce2" table:formula="of:=[.BG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I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K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BR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T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V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CD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F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H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CO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Q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S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A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C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E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DL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N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P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X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Z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B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EI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K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M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EU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W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Y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FF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H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J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FR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T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V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C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E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G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GO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Q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S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Z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B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D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HL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N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P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HW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Y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A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II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K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M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IT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V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X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JF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H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J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JQ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S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U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C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E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G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KN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P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R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Z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B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D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LK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M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O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LW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Y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A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MH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J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L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MT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V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X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NE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G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I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NQ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S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U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B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D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F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ON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P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R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Y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A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C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PK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M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O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PV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X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Z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QH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J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L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QS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U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W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RE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G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I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RP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R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T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B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D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F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SM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O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Q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Y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A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C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TJ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L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N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TV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X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Z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UG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I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K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US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U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W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VD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F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H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VP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R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T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A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C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E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WM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O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Q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X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Z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B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XJ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L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N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XU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W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Y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YG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I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K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YR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T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V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ZD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F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H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ZO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Q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S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A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C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E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AL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N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P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X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Z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B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BI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K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M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BU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W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Y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CF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H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J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CR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T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V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C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E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G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DO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Q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S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Z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B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D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EL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N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P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EW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Y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A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FI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K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M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FT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V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X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GF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H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J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GQ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S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U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C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E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G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HN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P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R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Z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B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D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IK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M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O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IW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Y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A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JH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J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L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JT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V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X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KE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G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I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KQ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S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U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B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D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F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LN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P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R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Y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A14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C14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3;4)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3;4)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25]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25]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25]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25]+[.AA25]+[.AC25]" office:value-type="float" office:value="13" calcext:value-type="float" table:number-columns-spanned="2" table:number-rows-spanned="1">
            <text:p>13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25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25]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25]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25]+[.AM25]+[.AO25]" office:value-type="float" office:value="13" calcext:value-type="float" table:number-columns-spanned="2" table:number-rows-spanned="1">
            <text:p>13</text:p>
          </table:table-cell>
          <table:covered-table-cell table:style-name="ce26"/>
          <table:table-cell table:style-name="ce13" table:number-columns-repeated="2"/>
          <table:table-cell table:style-name="ce2" table:number-columns-repeated="5"/>
          <table:table-cell table:style-name="ce4"/>
          <table:table-cell table:style-name="ce2" table:number-columns-repeated="3"/>
          <table:table-cell table:style-name="ce4"/>
          <table:table-cell/>
          <table:table-cell table:style-name="ce2" table:formula="of:=[.BG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I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K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BR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T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V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CD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F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H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CO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Q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S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A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C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E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DL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N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P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X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Z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B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EI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K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M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EU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W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Y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FF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H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J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FR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T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V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C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E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G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GO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Q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S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Z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B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D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HL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N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P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HW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Y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A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II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K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M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IT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V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X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JF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H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J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JQ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S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U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C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E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G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KN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P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R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Z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B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D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LK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M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O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LW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Y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A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MH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J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L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MT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V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X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NE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G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I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NQ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S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U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B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D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F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ON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P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R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Y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A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C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PK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M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O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PV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X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Z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QH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J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L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QS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U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W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RE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G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I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RP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R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T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B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D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F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SM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O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Q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Y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A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C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TJ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L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N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TV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X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Z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UG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I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K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US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U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W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VD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F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H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VP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R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T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A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C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E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WM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O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Q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X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Z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B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XJ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L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N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XU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W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Y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YG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I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K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YR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T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V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ZD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F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H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ZO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Q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S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A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C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E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AL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N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P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X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Z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B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BI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K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M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BU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W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Y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CF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H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J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CR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T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V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C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E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G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DO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Q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S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Z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B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D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EL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N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P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EW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Y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A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FI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K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M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FT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V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X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GF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H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J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GQ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S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U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C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E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G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HN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P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R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Z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B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D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IK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M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O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IW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Y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A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JH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J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L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JT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V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X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KE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G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I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KQ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S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U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B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D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F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LN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P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R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Y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A15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C15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1;10)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1;10)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26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26]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26]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26]+[.AA26]+[.AC26]" office:value-type="float" office:value="12" calcext:value-type="float" table:number-columns-spanned="2" table:number-rows-spanned="1">
            <text:p>12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26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26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26]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26]+[.AM26]+[.AO26]" office:value-type="float" office:value="17" calcext:value-type="float" table:number-columns-spanned="2" table:number-rows-spanned="1">
            <text:p>17</text:p>
          </table:table-cell>
          <table:covered-table-cell table:style-name="ce26"/>
          <table:table-cell table:style-name="ce13" table:number-columns-repeated="2"/>
          <table:table-cell table:style-name="ce2" table:number-columns-repeated="5"/>
          <table:table-cell table:style-name="ce4"/>
          <table:table-cell table:style-name="ce2" table:number-columns-repeated="3"/>
          <table:table-cell table:style-name="ce4"/>
          <table:table-cell/>
          <table:table-cell table:style-name="ce2" table:formula="of:=[.BG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I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K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BR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T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V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CD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F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H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CO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Q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S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A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C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E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DL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N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P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X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Z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B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EI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K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M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EU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W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Y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FF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H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J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FR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T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V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C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E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G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GO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Q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S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Z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B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D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HL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N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P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HW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Y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A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II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K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M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IT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V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X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JF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H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J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JQ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S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U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C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E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G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KN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P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R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Z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B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D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LK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M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O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LW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Y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A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MH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J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L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MT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V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X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NE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G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I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NQ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S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U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B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D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F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ON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P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R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Y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A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C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PK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M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O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PV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X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Z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QH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J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L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QS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U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W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RE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G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I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RP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R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T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B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D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F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SM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O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Q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Y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A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C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TJ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L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N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TV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X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Z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UG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I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K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US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U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W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VD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F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H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VP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R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T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A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C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E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WM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O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Q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X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Z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B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XJ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L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N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XU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W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Y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YG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I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K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YR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T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V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ZD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F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H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ZO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Q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S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A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C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E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AL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N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P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X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Z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B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BI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K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M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BU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W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Y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CF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H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J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CR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T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V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C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E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G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DO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Q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S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Z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B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D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EL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N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P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EW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Y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A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FI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K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M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FT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V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X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GF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H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J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GQ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S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U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C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E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G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HN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P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R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Z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B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D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IK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M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O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IW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Y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A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JH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J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L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JT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V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X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KE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G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I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KQ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S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U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B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D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F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LN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P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R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Y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A16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C16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</table:table-row>
        <table:table-row table:style-name="ro3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7;8)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7;8)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27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27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27]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27]+[.AA27]+[.AC27]" office:value-type="float" office:value="17" calcext:value-type="float" table:number-columns-spanned="2" table:number-rows-spanned="1">
            <text:p>17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27]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27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27]" office:value-type="float" office:value="9" calcext:value-type="float">
            <text:p>9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27]+[.AM27]+[.AO27]" office:value-type="float" office:value="17" calcext:value-type="float" table:number-columns-spanned="2" table:number-rows-spanned="1">
            <text:p>17</text:p>
          </table:table-cell>
          <table:covered-table-cell table:style-name="ce26"/>
          <table:table-cell table:style-name="ce13" table:number-columns-repeated="2"/>
          <table:table-cell table:style-name="ce2" table:number-columns-repeated="5"/>
          <table:table-cell table:style-name="ce4"/>
          <table:table-cell table:style-name="ce2" table:number-columns-repeated="3"/>
          <table:table-cell table:style-name="ce4"/>
          <table:table-cell/>
          <table:table-cell table:style-name="ce2" table:formula="of:=[.BG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I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K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BR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T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V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CD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F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H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CO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Q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S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A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C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E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DL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N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P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X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Z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B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EI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K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M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EU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W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Y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FF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H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J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FR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T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V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C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E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G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GO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Q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S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Z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B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D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HL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N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P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HW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Y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A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II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K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M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IT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V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X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JF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H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J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JQ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S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U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C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E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G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KN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P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R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Z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B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D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LK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M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O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LW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Y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A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MH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J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L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MT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V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X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NE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G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I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NQ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S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U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B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D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F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ON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P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R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Y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A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C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PK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M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O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PV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X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Z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QH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J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L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QS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U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W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RE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G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I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RP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R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T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B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D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F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SM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O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Q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Y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A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C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TJ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L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N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TV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X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Z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UG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I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K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US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U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W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VD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F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H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VP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R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T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A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C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E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WM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O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Q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X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Z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B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XJ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L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N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XU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W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Y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YG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I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K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YR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T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V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ZD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F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H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ZO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Q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S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A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C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E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AL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N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P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X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Z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B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BI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K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M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BU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W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Y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CF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H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J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CR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T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V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C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E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G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DO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Q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S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Z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B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D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EL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N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P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EW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Y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A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FI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K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M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FT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V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X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GF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H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J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GQ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S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U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C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E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G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HN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P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R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Z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B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D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IK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M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O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IW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Y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A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JH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J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L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JT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V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X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KE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G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I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KQ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S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U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B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D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F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LN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P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R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Y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A17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C17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</table:table-row>
        <table:table-row table:style-name="ro3">
          <table:table-cell table:style-name="ce13" table:formula="of:=RANDBETWEEN(3;4)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5;6)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28]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28]" office:value-type="float" office:value="9" calcext:value-type="float">
            <text:p>9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28]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28]+[.AA28]+[.AC28]" office:value-type="float" office:value="13" calcext:value-type="float" table:number-columns-spanned="2" table:number-rows-spanned="1">
            <text:p>13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28]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28]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28]" office:value-type="float" office:value="6" calcext:value-type="float">
            <text:p>6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28]+[.AM28]+[.AO28]" office:value-type="float" office:value="16" calcext:value-type="float" table:number-columns-spanned="2" table:number-rows-spanned="1">
            <text:p>16</text:p>
          </table:table-cell>
          <table:covered-table-cell table:style-name="ce26"/>
          <table:table-cell table:style-name="ce13" table:number-columns-repeated="2"/>
          <table:table-cell table:style-name="ce2" table:number-columns-repeated="5"/>
          <table:table-cell table:style-name="ce4"/>
          <table:table-cell table:style-name="ce2" table:number-columns-repeated="3"/>
          <table:table-cell table:style-name="ce4"/>
          <table:table-cell/>
          <table:table-cell table:style-name="ce2" table:formula="of:=[.BG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I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K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BR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T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BV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CD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F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H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CO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Q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CS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A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C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E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DL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N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P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DX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DZ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B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EI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K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M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EU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W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EY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FF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H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J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FR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T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FV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C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E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G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GO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Q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GS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GZ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B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D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HL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N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P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HW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HY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A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II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K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M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IT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V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IX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JF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H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J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JQ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S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JU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C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E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G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KN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P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KR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KZ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B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D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LK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M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O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LW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LY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A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MH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J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L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MT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V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MX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NE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G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I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NQ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S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NU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B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D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F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ON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P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OR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OY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A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C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PK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M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O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PV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X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PZ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QH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J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L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QS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U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QW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RE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G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I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RP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R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RT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B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D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F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SM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O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SQ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SY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A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C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TJ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L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N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TV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X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TZ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UG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I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K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US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U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UW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VD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F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H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VP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R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VT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A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C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E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WM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O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Q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WX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WZ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B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XJ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L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N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XU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W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XY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YG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I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K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YR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T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YV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ZD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F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H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ZO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Q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ZS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A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C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E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AL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N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P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AX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AZ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B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BI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K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M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BU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W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BY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CF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H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J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CR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T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CV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C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E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G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DO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Q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DS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DZ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B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D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EL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N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P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EW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EY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A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FI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K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M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FT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V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FX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GF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H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J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GQ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S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GU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C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E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G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HN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P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HR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HZ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B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D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IK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M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O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IW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IY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A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JH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J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L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JT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V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JX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KE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G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I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KQ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S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KU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B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D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F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  <table:table-cell table:style-name="ce2" table:formula="of:=[.ALN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P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LR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 table:style-name="ce2" table:formula="of:=[.ALY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A18]" office:value-type="float" office:value="0" calcext:value-type="float">
            <text:p>0</text:p>
          </table:table-cell>
          <table:table-cell table:style-name="ce2" office:value-type="string" calcext:value-type="string">
            <text:p>+</text:p>
          </table:table-cell>
          <table:table-cell table:style-name="ce2" table:formula="of:=[.AMC18]" office:value-type="float" office:value="0" calcext:value-type="float">
            <text:p>0</text:p>
          </table:table-cell>
          <table:table-cell table:style-name="ce2"/>
          <table:table-cell table:style-name="ce4" office:value-type="string" calcext:value-type="string">
            <text:p>=</text:p>
          </table:table-cell>
          <table:table-cell table:style-name="ce2" table:number-columns-repeated="3"/>
          <table:table-cell table:style-name="ce4"/>
          <table:table-cell/>
        </table:table-row>
        <table:table-row table:style-name="ro4">
          <table:table-cell table:number-columns-repeated="2"/>
          <table:table-cell table:style-name="ce5" table:number-columns-repeated="3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7"/>
          <table:table-cell table:style-name="ce5" table:number-columns-repeated="3"/>
          <table:table-cell/>
          <table:table-cell table:style-name="ce8"/>
          <table:table-cell table:number-columns-repeated="3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8"/>
          <table:table-cell table:number-columns-repeated="977"/>
        </table:table-row>
        <table:table-row table:style-name="ro4">
          <table:table-cell table:number-columns-repeated="2"/>
          <table:table-cell table:style-name="ce5" table:number-columns-repeated="3"/>
          <table:table-cell table:style-name="ce11"/>
          <table:table-cell table:style-name="ce5" table:number-columns-repeated="11"/>
          <table:table-cell table:style-name="ce11"/>
          <table:table-cell table:style-name="ce5" table:number-columns-repeated="3"/>
          <table:table-cell/>
          <table:table-cell table:style-name="ce8"/>
          <table:table-cell table:number-columns-repeated="3"/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3"/>
          <table:table-cell/>
          <table:table-cell table:style-name="ce8"/>
          <table:table-cell table:number-columns-repeated="977"/>
        </table:table-row>
        <table:table-row table:style-name="ro3">
          <table:table-cell table:style-name="ce16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16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2">
          <table:table-cell table:style-name="ce17" office:value-type="string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/>
          <table:table-cell table:style-name="ce17" table:formula="of:=[.A32]" office:value-type="string" office:string-value="Calculer la somme de 3 nombres.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 table:number-columns-repeated="97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5;6)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table:formula="of:=RANDBETWEEN(1;2)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34]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34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34]" office:value-type="float" office:value="2" calcext:value-type="float">
            <text:p>2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34]+[.AA34]+[.AC34]" office:value-type="float" office:value="15" calcext:value-type="float" table:number-columns-spanned="2" table:number-rows-spanned="1">
            <text:p>15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34]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34]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34]" office:value-type="float" office:value="8" calcext:value-type="float">
            <text:p>8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34]+[.AM34]+[.AO34]" office:value-type="float" office:value="12" calcext:value-type="float" table:number-columns-spanned="2" table:number-rows-spanned="1">
            <text:p>12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3;4)" office:value-type="float" office:value="4" calcext:value-type="float">
            <text:p>4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3;4)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35]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35]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35]" office:value-type="float" office:value="4" calcext:value-type="float">
            <text:p>4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35]+[.AA35]+[.AC35]" office:value-type="float" office:value="14" calcext:value-type="float" table:number-columns-spanned="2" table:number-rows-spanned="1">
            <text:p>14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35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35]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35]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35]+[.AM35]+[.AO35]" office:value-type="float" office:value="13" calcext:value-type="float" table:number-columns-spanned="2" table:number-rows-spanned="1">
            <text:p>13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1;10)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1;10)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36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36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36]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36]+[.AA36]+[.AC36]" office:value-type="float" office:value="15" calcext:value-type="float" table:number-columns-spanned="2" table:number-rows-spanned="1">
            <text:p>15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36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36]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36]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36]+[.AM36]+[.AO36]" office:value-type="float" office:value="13" calcext:value-type="float" table:number-columns-spanned="2" table:number-rows-spanned="1">
            <text:p>13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3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7;8)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7;8)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37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37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37]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37]+[.AA37]+[.AC37]" office:value-type="float" office:value="17" calcext:value-type="float" table:number-columns-spanned="2" table:number-rows-spanned="1">
            <text:p>17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37]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37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37]" office:value-type="float" office:value="9" calcext:value-type="float">
            <text:p>9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37]+[.AM37]+[.AO37]" office:value-type="float" office:value="17" calcext:value-type="float" table:number-columns-spanned="2" table:number-rows-spanned="1">
            <text:p>17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3">
          <table:table-cell table:style-name="ce13" table:formula="of:=RANDBETWEEN(3;4)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5;6)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38]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38]" office:value-type="float" office:value="9" calcext:value-type="float">
            <text:p>9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38]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38]+[.AA38]+[.AC38]" office:value-type="float" office:value="14" calcext:value-type="float" table:number-columns-spanned="2" table:number-rows-spanned="1">
            <text:p>14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38]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38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38]" office:value-type="float" office:value="6" calcext:value-type="float">
            <text:p>6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38]+[.AM38]+[.AO38]" office:value-type="float" office:value="15" calcext:value-type="float" table:number-columns-spanned="2" table:number-rows-spanned="1">
            <text:p>15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1">
          <table:table-cell table:number-columns-repeated="2"/>
          <table:table-cell table:style-name="ce5" table:number-columns-repeated="3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7"/>
          <table:table-cell table:style-name="ce5" table:number-columns-repeated="3"/>
          <table:table-cell/>
          <table:table-cell table:style-name="ce8"/>
          <table:table-cell table:number-columns-repeated="3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8"/>
          <table:table-cell table:number-columns-repeated="977"/>
        </table:table-row>
        <table:table-row table:style-name="ro1">
          <table:table-cell table:number-columns-repeated="2"/>
          <table:table-cell table:style-name="ce5" table:number-columns-repeated="3"/>
          <table:table-cell table:style-name="ce11"/>
          <table:table-cell table:style-name="ce5" table:number-columns-repeated="11"/>
          <table:table-cell table:style-name="ce11"/>
          <table:table-cell table:style-name="ce5" table:number-columns-repeated="3"/>
          <table:table-cell/>
          <table:table-cell table:style-name="ce8"/>
          <table:table-cell table:number-columns-repeated="3"/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3"/>
          <table:table-cell/>
          <table:table-cell table:style-name="ce8"/>
          <table:table-cell table:number-columns-repeated="977"/>
        </table:table-row>
        <table:table-row table:style-name="ro3">
          <table:table-cell table:style-name="ce16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16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2">
          <table:table-cell table:style-name="ce17" office:value-type="string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/>
          <table:table-cell table:style-name="ce17" table:formula="of:=[.A42]" office:value-type="string" office:string-value="Calculer la somme de 3 nombres." calcext:value-type="string" table:number-columns-spanned="23" table:number-rows-spanned="2">
            <text:p>Calculer la somme de 3 nombres.</text:p>
          </table:table-cell>
          <table:covered-table-cell table:number-columns-repeated="22"/>
          <table:table-cell table:number-columns-repeated="97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977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5;6)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table:formula="of:=RANDBETWEEN(1;2)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44]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44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44]" office:value-type="float" office:value="2" calcext:value-type="float">
            <text:p>2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44]+[.AA44]+[.AC44]" office:value-type="float" office:value="15" calcext:value-type="float" table:number-columns-spanned="2" table:number-rows-spanned="1">
            <text:p>15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44]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44]" office:value-type="float" office:value="2" calcext:value-type="float">
            <text:p>2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44]" office:value-type="float" office:value="8" calcext:value-type="float">
            <text:p>8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44]+[.AM44]+[.AO44]" office:value-type="float" office:value="11" calcext:value-type="float" table:number-columns-spanned="2" table:number-rows-spanned="1">
            <text:p>11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3;4)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3;4)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45]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45]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45]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45]+[.AA45]+[.AC45]" office:value-type="float" office:value="13" calcext:value-type="float" table:number-columns-spanned="2" table:number-rows-spanned="1">
            <text:p>13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45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45]" office:value-type="float" office:value="3" calcext:value-type="float">
            <text:p>3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45]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45]+[.AM45]+[.AO45]" office:value-type="float" office:value="13" calcext:value-type="float" table:number-columns-spanned="2" table:number-rows-spanned="1">
            <text:p>13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1;10)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1;10)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46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46]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46]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46]+[.AA46]+[.AC46]" office:value-type="float" office:value="11" calcext:value-type="float" table:number-columns-spanned="2" table:number-rows-spanned="1">
            <text:p>11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46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46]" office:value-type="float" office:value="5" calcext:value-type="float">
            <text:p>5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46]" office:value-type="float" office:value="5" calcext:value-type="float">
            <text:p>5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46]+[.AM46]+[.AO46]" office:value-type="float" office:value="15" calcext:value-type="float" table:number-columns-spanned="2" table:number-rows-spanned="1">
            <text:p>15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3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7;8)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7;8)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47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47]" office:value-type="float" office:value="8" calcext:value-type="float">
            <text:p>8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47]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47]+[.AA47]+[.AC47]" office:value-type="float" office:value="18" calcext:value-type="float" table:number-columns-spanned="2" table:number-rows-spanned="1">
            <text:p>18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47]" office:value-type="float" office:value="1" calcext:value-type="float">
            <text:p>1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47]" office:value-type="float" office:value="7" calcext:value-type="float">
            <text:p>7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47]" office:value-type="float" office:value="9" calcext:value-type="float">
            <text:p>9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47]+[.AM47]+[.AO47]" office:value-type="float" office:value="17" calcext:value-type="float" table:number-columns-spanned="2" table:number-rows-spanned="1">
            <text:p>17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3">
          <table:table-cell table:style-name="ce13" table:formula="of:=RANDBETWEEN(3;4)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3"/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RANDBETWEEN(5;6)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13" office:value-type="string" calcext:value-type="string">
            <text:p>__________</text:p>
          </table:table-cell>
          <table:table-cell table:style-name="ce13" table:number-columns-repeated="3"/>
          <table:table-cell table:style-name="ce26"/>
          <table:table-cell table:style-name="ce13" table:formula="of:=[.A48]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C48]" office:value-type="float" office:value="9" calcext:value-type="float">
            <text:p>9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E48]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Y48]+[.AA48]+[.AC48]" office:value-type="float" office:value="14" calcext:value-type="float" table:number-columns-spanned="2" table:number-rows-spanned="1">
            <text:p>14</text:p>
          </table:table-cell>
          <table:covered-table-cell table:style-name="ce26"/>
          <table:table-cell table:style-name="ce13" table:number-columns-repeated="2"/>
          <table:table-cell table:style-name="ce23"/>
          <table:table-cell table:style-name="ce13" table:formula="of:=[.M48]" office:value-type="float" office:value="4" calcext:value-type="float">
            <text:p>4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O48]" office:value-type="float" office:value="6" calcext:value-type="float">
            <text:p>6</text:p>
          </table:table-cell>
          <table:table-cell table:style-name="ce13" office:value-type="string" calcext:value-type="string">
            <text:p>+</text:p>
          </table:table-cell>
          <table:table-cell table:style-name="ce13" table:formula="of:=[.Q48]" office:value-type="float" office:value="6" calcext:value-type="float">
            <text:p>6</text:p>
          </table:table-cell>
          <table:table-cell table:style-name="ce13"/>
          <table:table-cell table:style-name="ce13" office:value-type="string" calcext:value-type="string">
            <text:p>=</text:p>
          </table:table-cell>
          <table:table-cell table:style-name="ce30" table:formula="of:=[.AK48]+[.AM48]+[.AO48]" office:value-type="float" office:value="16" calcext:value-type="float" table:number-columns-spanned="2" table:number-rows-spanned="1">
            <text:p>16</text:p>
          </table:table-cell>
          <table:covered-table-cell table:style-name="ce26"/>
          <table:table-cell table:style-name="ce13" table:number-columns-repeated="2"/>
          <table:table-cell table:number-columns-repeated="977"/>
        </table:table-row>
        <table:table-row table:style-name="ro3">
          <table:table-cell table:number-columns-repeated="2"/>
          <table:table-cell table:style-name="ce5" table:number-columns-repeated="3"/>
          <table:table-cell table:style-name="ce7"/>
          <table:table-cell table:style-name="ce5" table:number-columns-repeated="5"/>
          <table:table-cell table:style-name="ce7"/>
          <table:table-cell table:style-name="ce5" table:number-columns-repeated="5"/>
          <table:table-cell table:style-name="ce7"/>
          <table:table-cell table:style-name="ce5" table:number-columns-repeated="3"/>
          <table:table-cell/>
          <table:table-cell table:style-name="ce8"/>
          <table:table-cell table:number-columns-repeated="3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/>
          <table:table-cell table:style-name="ce8"/>
          <table:table-cell table:number-columns-repeated="977"/>
        </table:table-row>
        <table:table-row table:style-name="ro3">
          <table:table-cell table:number-columns-repeated="102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KG Second Chances Solid" svg:font-family="'KG Second Chances Solid'"/>
    <style:font-face style:name="Liberation Sans1" svg:font-family="'Liberation Sans'"/>
    <style:font-face style:name="Pictchou" svg:font-family="Pictchou"/>
    <style:font-face style:name="Script cole" svg:font-family="'Script col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mm" fo:margin-bottom="7mm" fo:margin-left="7mm" fo:margin-right="7mm" style:print-page-order="ltr" style:first-page-number="1" style:scale-to="118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/00/0000</text:date>, <text:time style:data-style-name="N2" text:time-value="16:14:57.7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18-09-24T08:20:21Z</meta:creation-date>
    <dc:date>2025-08-18T16:15:28.235000000</dc:date>
    <meta:print-date>2018-09-24T08:24:40Z</meta:print-date>
    <meta:editing-cycles>36</meta:editing-cycles>
    <meta:editing-duration>PT2H48M22S</meta:editing-duration>
    <meta:document-statistic meta:table-count="1" meta:cell-count="3240" meta:object-count="0"/>
  </office:meta>
</office:document-meta>
</file>