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4" manifest:media-type=""/>
  <manifest:file-entry manifest:full-path="ObjectReplacements/Object 13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9" manifest:media-type=""/>
  <manifest:file-entry manifest:full-path="ObjectReplacements/Object 22" manifest:media-type=""/>
  <manifest:file-entry manifest:full-path="ObjectReplacements/Object 21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89cm" style:rel-column-width="4100*"/>
    </style:style>
    <style:style style:name="Tableau1.B" style:family="table-column">
      <style:table-column-properties style:column-width="17.812cm" style:rel-column-width="61435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494cm" style:rel-column-width="1703*"/>
    </style:style>
    <style:style style:name="Tableau2.B" style:family="table-column">
      <style:table-column-properties style:column-width="3.508cm" style:rel-column-width="12100*"/>
    </style:style>
    <style:style style:name="Tableau2.C" style:family="table-column">
      <style:table-column-properties style:column-width="1.873cm" style:rel-column-width="6461*"/>
    </style:style>
    <style:style style:name="Tableau2.D" style:family="table-column">
      <style:table-column-properties style:column-width="1.875cm" style:rel-column-width="6467*"/>
    </style:style>
    <style:style style:name="Tableau2.J" style:family="table-column">
      <style:table-column-properties style:column-width="1.879cm" style:rel-column-width="6481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I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I21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32" style:family="table-row">
      <style:table-row-properties fo:keep-together="auto"/>
    </style:style>
    <style:style style:name="Tableau2.33" style:family="table-row">
      <style:table-row-properties style:min-row-height="1.651cm"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entury Gothic" fo:font-size="9pt" officeooo:rsid="001533c7" officeooo:paragraph-rsid="002f694d" style:font-size-asian="9pt" style:font-size-complex="9pt"/>
    </style:style>
    <style:style style:name="P4" style:family="paragraph" style:parent-style-name="Standard">
      <style:text-properties style:font-name="Century Gothic" fo:font-size="15pt" officeooo:rsid="001533c7" officeooo:paragraph-rsid="001533c7" style:font-size-asian="13.1000003814697pt" style:font-size-complex="15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officeooo:paragraph-rsid="0017b833" style:font-size-asian="9pt" style:font-size-complex="9pt"/>
    </style:style>
    <style:style style:name="P8" style:family="paragraph" style:parent-style-name="Standard">
      <style:text-properties fo:font-size="15pt" fo:font-style="italic" officeooo:paragraph-rsid="006aa762" style:font-size-asian="13.1000003814697pt" style:font-style-asian="italic" style:font-size-complex="15pt" style:font-style-complex="italic"/>
    </style:style>
    <style:style style:name="P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533c7" style:font-size-asian="6pt" style:font-size-complex="6pt"/>
    </style:style>
    <style:style style:name="P1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3cbe3" style:font-size-asian="6pt" style:font-size-complex="6pt"/>
    </style:style>
    <style:style style:name="P1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4711b0" style:font-size-asian="6pt" style:font-size-complex="6pt"/>
    </style:style>
    <style:style style:name="P1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24967" style:font-size-asian="6pt" style:font-size-complex="6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24967" style:font-size-asian="6pt" style:font-size-complex="6pt"/>
    </style:style>
    <style:style style:name="P1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670af7" style:font-size-asian="6pt" style:font-size-complex="6pt"/>
    </style:style>
    <style:style style:name="P1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89969" style:font-size-asian="6pt" style:font-size-complex="6pt"/>
    </style:style>
    <style:style style:name="P1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5b5cd" style:font-size-asian="6pt" style:font-size-complex="6pt"/>
    </style:style>
    <style:style style:name="P1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932888" style:font-size-asian="6pt" style:font-size-complex="6pt"/>
    </style:style>
    <style:style style:name="P1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b3c64" style:font-size-asian="6pt" style:font-size-complex="6pt"/>
    </style:style>
    <style:style style:name="P1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9409c" style:font-size-asian="6pt" style:font-size-complex="6pt"/>
    </style:style>
    <style:style style:name="P2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20305b" style:font-size-asian="6pt" style:font-size-complex="6pt"/>
    </style:style>
    <style:style style:name="P2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6d3fd8" style:font-size-asian="6pt" style:font-size-complex="6pt"/>
    </style:style>
    <style:style style:name="P2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2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b0682" style:font-size-asian="6pt" style:font-size-complex="6pt"/>
    </style:style>
    <style:style style:name="P2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f0065" style:font-size-asian="6pt" style:font-size-complex="6pt"/>
    </style:style>
    <style:style style:name="P2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6f44d7" style:font-size-asian="6pt" style:font-size-complex="6pt"/>
    </style:style>
    <style:style style:name="P2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54174" style:font-size-asian="6pt" style:font-size-complex="6pt"/>
    </style:style>
    <style:style style:name="P2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b007e0" style:font-size-asian="6pt" style:font-size-complex="6pt"/>
    </style:style>
    <style:style style:name="P2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c426fe" style:font-size-asian="6pt" style:font-size-complex="6pt"/>
    </style:style>
    <style:style style:name="P2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b4d1e9" style:font-size-asian="6pt" style:font-size-complex="6pt"/>
    </style:style>
    <style:style style:name="P3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818e96" style:font-size-asian="6pt" style:font-size-complex="6pt"/>
    </style:style>
    <style:style style:name="P3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967e4" style:font-size-asian="6pt" style:font-size-complex="6pt"/>
    </style:style>
    <style:style style:name="P3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734895" style:font-size-asian="6pt" style:font-size-complex="6pt"/>
    </style:style>
    <style:style style:name="P3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cb9abb" style:font-size-asian="6pt" style:font-size-complex="6pt"/>
    </style:style>
    <style:style style:name="P34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35" style:family="paragraph" style:parent-style-name="Default">
      <style:paragraph-properties fo:line-height="150%" fo:text-align="center" style:justify-single-word="false"/>
      <style:text-properties style:font-name="Script cole" fo:font-size="6pt" officeooo:paragraph-rsid="00193451" style:font-size-asian="6pt" style:font-size-complex="6pt"/>
    </style:style>
    <style:style style:name="P36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rsid="00ad8dd8" officeooo:paragraph-rsid="00ad8dd8" style:font-size-asian="6pt" style:font-size-complex="6pt"/>
    </style:style>
    <style:style style:name="P37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solid" style:text-underline-width="auto" style:text-underline-color="font-color" officeooo:rsid="009903a5" officeooo:paragraph-rsid="009903a5" style:font-size-asian="6pt" style:font-size-complex="6pt"/>
    </style:style>
    <style:style style:name="P3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solid" style:text-underline-width="auto" style:text-underline-color="font-color" officeooo:rsid="00c66139" officeooo:paragraph-rsid="00c66139" style:font-size-asian="6pt" style:font-size-complex="6pt"/>
    </style:style>
    <style:style style:name="P39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none" officeooo:rsid="009903a5" officeooo:paragraph-rsid="009903a5" style:font-size-asian="6pt" style:font-size-complex="6pt"/>
    </style:style>
    <style:style style:name="P4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none" officeooo:rsid="00c66139" officeooo:paragraph-rsid="00c66139" style:font-size-asian="6pt" style:font-size-complex="6pt"/>
    </style:style>
    <style:style style:name="P4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style:text-underline-style="none" officeooo:rsid="00c46657" officeooo:paragraph-rsid="00c46657" style:font-size-asian="6pt" style:font-size-complex="6pt"/>
    </style:style>
    <style:style style:name="P4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24967" style:font-size-asian="7pt" style:font-size-complex="7pt"/>
    </style:style>
    <style:style style:name="P4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1cd836" style:font-size-asian="7pt" style:font-size-complex="7pt"/>
    </style:style>
    <style:style style:name="P4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babb94" style:font-size-asian="7pt" style:font-size-complex="7pt"/>
    </style:style>
    <style:style style:name="P45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46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670af7" style:font-size-asian="6pt" style:font-size-complex="6pt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e051a" style:font-size-asian="6pt" style:font-weight-asian="bold" style:font-size-complex="6pt" style:font-weight-complex="bold"/>
    </style:style>
    <style:style style:name="P4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d05b1" style:font-size-asian="6pt" style:font-weight-asian="bold" style:font-size-complex="6pt" style:font-weight-complex="bold"/>
    </style:style>
    <style:style style:name="P49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5e051a"/>
    </style:style>
    <style:style style:name="P50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8c948b"/>
    </style:style>
    <style:style style:name="P51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52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5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249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4674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e134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8e134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8996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5274e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a192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2b3c6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46591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934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b007e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b1846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c426f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b344d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c02ad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c1b76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cb9ab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934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89969" officeooo:paragraph-rsid="002b3c6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89969" officeooo:paragraph-rsid="002c747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89969" officeooo:paragraph-rsid="00670af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89969" officeooo:paragraph-rsid="00c426f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2a192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55eaa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4211b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ad8d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23cbe3" officeooo:paragraph-rsid="0025b5c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b007e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20305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9952cb" officeooo:paragraph-rsid="009952c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f44d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6d8b1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0" style:family="paragraph" style:parent-style-name="Default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93451" officeooo:paragraph-rsid="003ccc8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becf0c" officeooo:paragraph-rsid="00becf0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c74afd" officeooo:paragraph-rsid="00c74af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ad8dd8" officeooo:paragraph-rsid="00ad8d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paragraph-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P9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rsid="005d05b1" officeooo:paragraph-rsid="005e051a" style:font-size-asian="6.5pt" style:font-style-asian="normal" style:font-size-complex="6pt" style:font-style-complex="normal" style:text-overline-style="none" style:text-overline-color="font-color"/>
    </style:style>
    <style:style style:name="P9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rsid="005d05b1" officeooo:paragraph-rsid="008c948b" style:font-size-asian="6.5pt" style:font-style-asian="normal" style:font-size-complex="6pt" style:font-style-complex="normal" style:text-overline-style="none" style:text-overline-color="font-color"/>
    </style:style>
    <style:style style:name="P9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249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bb096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670af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c74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cd836" officeooo:paragraph-rsid="001cd8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5pt" fo:font-style="normal" fo:text-shadow="none" style:text-underline-style="none" fo:font-weight="normal" officeooo:rsid="00c74afd" officeooo:paragraph-rsid="00c74afd" style:font-size-asian="5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99bf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6pt" fo:font-style="normal" fo:text-shadow="none" style:text-underline-style="none" fo:font-weight="bold" officeooo:rsid="0017b833" officeooo:paragraph-rsid="0017b83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6.69999980926514pt" fo:font-style="normal" fo:text-shadow="none" style:text-underline-style="none" fo:font-weight="bold" officeooo:rsid="0017b833" officeooo:paragraph-rsid="002dc129" style:font-size-asian="6.69999980926514pt" style:font-style-asian="normal" style:font-weight-asian="bold" style:font-size-complex="6.69999980926514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10" style:family="paragraph" style:parent-style-name="Default">
      <style:paragraph-properties fo:margin-top="0.101cm" fo:margin-bottom="0.101cm" style:contextual-spacing="false" fo:text-align="center" style:justify-single-word="false"/>
      <style:text-properties style:text-outline="false" style:text-line-through-style="none" style:text-line-through-type="none" style:font-name="Script cole" fo:font-size="5.5pt" fo:font-style="normal" fo:text-shadow="none" style:text-underline-style="none" fo:font-weight="normal" officeooo:rsid="00c74afd" officeooo:paragraph-rsid="00c74afd" style:font-size-asian="5.5pt" style:font-style-asian="normal" style:font-weight-asian="normal" style:font-size-complex="5.5pt" style:font-style-complex="normal" style:font-weight-complex="normal" style:text-overline-style="none" style:text-overline-color="font-color"/>
    </style:style>
    <style:style style:name="P111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.5pt" officeooo:paragraph-rsid="005e051a" style:font-size-asian="6.5pt"/>
    </style:style>
    <style:style style:name="P112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.5pt" officeooo:paragraph-rsid="008c948b" style:font-size-asian="6.5pt"/>
    </style:style>
    <style:style style:name="P113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670af7" style:font-size-asian="7pt" style:font-size-complex="7pt"/>
    </style:style>
    <style:style style:name="P11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5.5pt" officeooo:paragraph-rsid="00c74afd" style:font-size-asian="5.5pt" style:font-size-complex="5.5pt"/>
    </style:style>
    <style:style style:name="P115" style:family="paragraph" style:parent-style-name="Standard">
      <style:text-properties officeooo:paragraph-rsid="001533c7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fo:font-size="7.5pt" officeooo:rsid="0099bf0c" style:font-size-asian="7.5pt" style:font-size-complex="7.5pt"/>
    </style:style>
    <style:style style:name="T4" style:family="text">
      <style:text-properties style:font-name="Century Gothic" officeooo:rsid="001533c7"/>
    </style:style>
    <style:style style:name="T5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6" style:family="text">
      <style:text-properties style:font-name="Century Gothic" fo:font-weight="bold" officeooo:rsid="0017b833" style:font-weight-asian="bold" style:font-weight-complex="bold"/>
    </style:style>
    <style:style style:name="T7" style:family="text">
      <style:text-properties style:font-name="Century Gothic" fo:font-style="italic" officeooo:rsid="0017b833" style:font-style-asian="italic" style:font-style-complex="italic"/>
    </style:style>
    <style:style style:name="T8" style:family="text">
      <style:text-properties style:font-name="Century Gothic" fo:font-weight="normal" officeooo:rsid="0017b833" style:font-weight-asian="normal" style:font-weight-complex="normal"/>
    </style:style>
    <style:style style:name="T9" style:family="text">
      <style:text-properties style:font-name="Century Gothic" fo:font-style="normal" officeooo:rsid="001b1ce9" style:font-style-asian="normal" style:font-style-complex="normal"/>
    </style:style>
    <style:style style:name="T10" style:family="text">
      <style:text-properties style:font-name="Century Gothic" fo:font-style="normal" officeooo:rsid="0017b833" style:font-style-asian="normal" style:font-style-complex="normal"/>
    </style:style>
    <style:style style:name="T11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12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Script cole" fo:font-style="normal" fo:text-shadow="none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Script cole" fo:font-style="normal" fo:text-shadow="none" officeooo:rsid="001533c7" style:font-style-asian="normal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c74afd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193451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bb5a92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a3257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b9abb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25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26" style:family="text">
      <style:text-properties officeooo:rsid="002dc129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officeooo:rsid="0017b833" style:font-weight-asian="bold" style:font-weight-complex="bold"/>
    </style:style>
    <style:style style:name="T29" style:family="text">
      <style:text-properties style:text-underline-style="none" fo:font-weight="bold" officeooo:rsid="002dd849" style:font-weight-asian="bold" style:font-weight-complex="bold"/>
    </style:style>
    <style:style style:name="T30" style:family="text">
      <style:text-properties style:text-underline-style="none" fo:font-weight="normal" officeooo:rsid="002dd849" style:font-weight-asian="normal" style:font-weight-complex="normal"/>
    </style:style>
    <style:style style:name="T31" style:family="text">
      <style:text-properties style:text-underline-style="none" officeooo:rsid="00b16339"/>
    </style:style>
    <style:style style:name="T32" style:family="text">
      <style:text-properties officeooo:rsid="002dd849"/>
    </style:style>
    <style:style style:name="T33" style:family="text">
      <style:text-properties style:text-outline="false" style:text-line-through-style="none" style:text-line-through-type="none" style:font-name="Script cole" fo:font-style="normal" fo:text-shadow="none" style:text-underline-style="none" fo:font-weight="normal" officeooo:rsid="00c74afd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officeooo:rsid="006b0812"/>
    </style:style>
    <style:style style:name="T35" style:family="text">
      <style:text-properties officeooo:rsid="00670af7"/>
    </style:style>
    <style:style style:name="T36" style:family="text">
      <style:text-properties officeooo:rsid="006f44d7"/>
    </style:style>
    <style:style style:name="T37" style:family="text">
      <style:text-properties officeooo:rsid="0071110f"/>
    </style:style>
    <style:style style:name="T38" style:family="text">
      <style:text-properties officeooo:rsid="00754174"/>
    </style:style>
    <style:style style:name="T39" style:family="text">
      <style:text-properties officeooo:rsid="007deb99"/>
    </style:style>
    <style:style style:name="T40" style:family="text">
      <style:text-properties officeooo:rsid="007f9ccc"/>
    </style:style>
    <style:style style:name="T41" style:family="text">
      <style:text-properties style:font-name="Times New Roman"/>
    </style:style>
    <style:style style:name="T42" style:family="text">
      <style:text-properties officeooo:rsid="00818e96"/>
    </style:style>
    <style:style style:name="T43" style:family="text">
      <style:text-properties officeooo:rsid="0084674d"/>
    </style:style>
    <style:style style:name="T44" style:family="text">
      <style:text-properties fo:font-size="6.5pt" style:font-size-asian="6.5pt"/>
    </style:style>
    <style:style style:name="T45" style:family="text">
      <style:text-properties fo:font-size="6.5pt" officeooo:rsid="008c948b" style:font-size-asian="6.5pt"/>
    </style:style>
    <style:style style:name="T46" style:family="text">
      <style:text-properties fo:font-size="6.5pt" officeooo:rsid="00bb5a92" style:font-size-asian="6.5pt"/>
    </style:style>
    <style:style style:name="T47" style:family="text">
      <style:text-properties officeooo:rsid="00a506f5"/>
    </style:style>
    <style:style style:name="T48" style:family="text">
      <style:text-properties officeooo:rsid="00a6eda4"/>
    </style:style>
    <style:style style:name="T49" style:family="text">
      <style:text-properties officeooo:rsid="00a7a4e7"/>
    </style:style>
    <style:style style:name="T50" style:family="text">
      <style:text-properties officeooo:rsid="00a9cd18"/>
    </style:style>
    <style:style style:name="T51" style:family="text">
      <style:text-properties officeooo:rsid="00aa3257"/>
    </style:style>
    <style:style style:name="T52" style:family="text">
      <style:text-properties officeooo:rsid="00abc16f"/>
    </style:style>
    <style:style style:name="T53" style:family="text">
      <style:text-properties officeooo:rsid="00ad8dd8"/>
    </style:style>
    <style:style style:name="T54" style:family="text">
      <style:text-properties officeooo:rsid="00affc4b"/>
    </style:style>
    <style:style style:name="T55" style:family="text">
      <style:text-properties officeooo:rsid="00b16339"/>
    </style:style>
    <style:style style:name="T56" style:family="text">
      <style:text-properties officeooo:rsid="00b344db"/>
    </style:style>
    <style:style style:name="T57" style:family="text">
      <style:text-properties officeooo:rsid="00b42ad0"/>
    </style:style>
    <style:style style:name="T58" style:family="text">
      <style:text-properties officeooo:rsid="00b4d1e9"/>
    </style:style>
    <style:style style:name="T59" style:family="text">
      <style:text-properties officeooo:rsid="00ba3161"/>
    </style:style>
    <style:style style:name="T60" style:family="text">
      <style:text-properties officeooo:rsid="00ba3b42"/>
    </style:style>
    <style:style style:name="T61" style:family="text">
      <style:text-properties officeooo:rsid="00babb94"/>
    </style:style>
    <style:style style:name="T62" style:family="text">
      <style:text-properties officeooo:rsid="00bb0966"/>
    </style:style>
    <style:style style:name="T63" style:family="text">
      <style:text-properties officeooo:rsid="00bd1d2b"/>
    </style:style>
    <style:style style:name="T64" style:family="text">
      <style:text-properties officeooo:rsid="00becf0c"/>
    </style:style>
    <style:style style:name="T65" style:family="text">
      <style:text-properties officeooo:rsid="00c02ad7"/>
    </style:style>
    <style:style style:name="T66" style:family="text">
      <style:text-properties officeooo:rsid="00c1b76c"/>
    </style:style>
    <style:style style:name="T67" style:family="text">
      <style:text-properties officeooo:rsid="00c426fe"/>
    </style:style>
    <style:style style:name="T68" style:family="text">
      <style:text-properties officeooo:rsid="00c61cb8"/>
    </style:style>
    <style:style style:name="T69" style:family="text">
      <style:text-properties officeooo:rsid="00c7b0e2"/>
    </style:style>
    <style:style style:name="T70" style:family="text">
      <style:text-properties officeooo:rsid="009903a5"/>
    </style:style>
    <style:style style:name="T71" style:family="text">
      <style:text-properties officeooo:rsid="00cb9abb"/>
    </style:style>
    <style:style style:name="T72" style:family="text">
      <style:text-properties officeooo:rsid="00cc845a"/>
    </style:style>
    <style:style style:name="T73" style:family="text">
      <style:text-properties officeooo:rsid="00cdb265"/>
    </style:style>
    <style:style style:name="T74" style:family="text">
      <style:text-properties officeooo:rsid="00ce6734"/>
    </style:style>
    <style:style style:name="T75" style:family="text">
      <style:text-properties officeooo:rsid="00cfc447"/>
    </style:style>
    <style:style style:name="fr1" style:family="graphic" style:parent-style-name="Formula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<text:span text:style-name="T34">M</text:span><text:span text:style-name="T47">2</text:span></text:p>
          </table:table-cell>
          <table:table-cell table:style-name="Tableau1.A1" office:value-type="string">
            <text:p text:style-name="P1">Devoirs de calcul mental</text:p>
          </table:table-cell>
        </table:table-row>
      </table:table>
      <text:p text:style-name="P4"/>
      <text:p text:style-name="P3"><text:span text:style-name="T28">→ </text:span><text:span text:style-name="T23">A l’oral</text:span><text:span text:style-name="T28">, </text:span><text:span text:style-name="T30">les calculs se font</text:span><text:span text:style-name="T29"> </text:span><text:span text:style-name="T24">de tête</text:span><text:span text:style-name="T28"> </text:span><text:span text:style-name="T25">(sans limite de temps).</text:span></text:p>
      <text:p text:style-name="P7"><text:span text:style-name="T4">→ Un entraînement </text:span><text:span text:style-name="T5">chaque soir</text:span><text:span text:style-name="T4"> d’école : </text:span><text:span text:style-name="T6">ne pas tout faire le lundi </text:span><text:span text:style-name="T8">pour ne plus rien avoir à faire les autres soirs. </text:span><text:span text:style-name="T9">L</text:span><text:span text:style-name="T10">’objectif est de </text:span><text:span text:style-name="T11">réactiver</text:span><text:span text:style-name="T10"> les apprentissages de votre enfant </text:span><text:span text:style-name="T11">tout au long de la semain</text:span><text:span text:style-name="T12">e</text:span><text:span text:style-name="T10">.</text:span><text:span text:style-name="T7"> 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J"/>
        <table:table-row table:style-name="Tableau2.1">
          <table:table-cell table:style-name="Tableau2.A1" office:value-type="string">
            <text:p text:style-name="P107">N°</text:p>
          </table:table-cell>
          <table:table-cell table:style-name="Tableau2.A1" office:value-type="string">
            <text:p text:style-name="P108">T<text:span text:style-name="T26">hème</text:span></text:p>
          </table:table-cell>
          <table:table-cell table:style-name="Tableau2.A1" table:number-columns-spanned="2" office:value-type="string">
            <text:p text:style-name="P51"><text:span text:style-name="T13">L</text:span><text:span text:style-name="T14">undi soir</text:span></text:p>
          </table:table-cell>
          <table:covered-table-cell/>
          <table:table-cell table:style-name="Tableau2.A1" table:number-columns-spanned="2" office:value-type="string">
            <text:p text:style-name="P109">M<text:span text:style-name="T32">ardi soir</text:span></text:p>
          </table:table-cell>
          <table:covered-table-cell/>
          <table:table-cell table:style-name="Tableau2.A1" table:number-columns-spanned="2" office:value-type="string">
            <text:p text:style-name="P52"><text:span text:style-name="T13">J</text:span><text:span text:style-name="T14">eudi soir</text:span></text:p>
          </table:table-cell>
          <table:covered-table-cell/>
          <table:table-cell table:style-name="Tableau2.I1" table:number-columns-spanned="2" office:value-type="string">
            <text:p text:style-name="P109">V<text:span text:style-name="T32">endredi soir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4"><text:span text:style-name="Strong_20_Emphasis"><text:span text:style-name="T1">1</text:span></text:span></text:p>
          </table:table-cell>
          <table:table-cell table:style-name="Tableau2.A2" office:value-type="string">
            <text:p text:style-name="P5">Faits numériques usuels : addition, soustractions, compléments à 10 et 100</text:p>
          </table:table-cell>
          <table:table-cell table:style-name="Tableau2.C2" office:value-type="string">
            <text:p text:style-name="P88">8 + 9 = ___</text:p>
            <text:p text:style-name="P88">12 – 7 = ___</text:p>
          </table:table-cell>
          <table:table-cell table:style-name="Tableau2.D2" office:value-type="string">
            <text:p text:style-name="P88">8 + 2 = ___</text:p>
            <text:p text:style-name="P88">18 – 8 = ___</text:p>
          </table:table-cell>
          <table:table-cell table:style-name="Tableau2.A2" office:value-type="string">
            <text:p text:style-name="P24">9 – 8 = ___</text:p>
            <text:p text:style-name="P24">8 = 3 + ___</text:p>
          </table:table-cell>
          <table:table-cell table:style-name="Tableau2.D2" office:value-type="string">
            <text:p text:style-name="P25">13 – 5 = ___</text:p>
            <text:p text:style-name="P25">18 = 9 + ___</text:p>
          </table:table-cell>
          <table:table-cell table:style-name="Tableau2.A2" office:value-type="string">
            <text:p text:style-name="P25">10 – 5 = ___</text:p>
            <text:p text:style-name="P25">3 + ___ = 10</text:p>
          </table:table-cell>
          <table:table-cell table:style-name="Tableau2.D2" office:value-type="string">
            <text:p text:style-name="P25">100 – 20 = ___</text:p>
            <text:p text:style-name="P25">100 = 90 + ___</text:p>
          </table:table-cell>
          <table:table-cell table:style-name="Tableau2.A2" office:value-type="string">
            <text:p text:style-name="P89">100 – 10 = ___</text:p>
            <text:p text:style-name="P89">10 – 8 = ___</text:p>
          </table:table-cell>
          <table:table-cell table:style-name="Tableau2.J2" office:value-type="string">
            <text:p text:style-name="P25"><text:span text:style-name="T48">7</text:span> + 2 = ___</text:p>
            <text:p text:style-name="P25"><text:span text:style-name="T48">5</text:span> + 9 = ___</text:p>
          </table:table-cell>
        </table:table-row>
        <table:table-row table:style-name="Tableau2.3">
          <table:table-cell table:style-name="Tableau2.A3" office:value-type="string">
            <text:p text:style-name="P104"><text:span text:style-name="Strong_20_Emphasis"><text:span text:style-name="T1">2</text:span></text:span></text:p>
          </table:table-cell>
          <table:table-cell table:style-name="Tableau2.A3" office:value-type="string">
            <text:p text:style-name="P5">Connaitre les doubles des nombres ≤ 40, des dizaines et centaines entières</text:p>
          </table:table-cell>
          <table:table-cell table:style-name="Tableau2.C3" office:value-type="string">
            <text:p text:style-name="P88"><text:span text:style-name="T49">7</text:span> + <text:span text:style-name="T49">7</text:span> <text:span text:style-name="T36">= ___</text:span></text:p>
            <text:p text:style-name="P87"><text:span text:style-name="T36">Double de <text:s/></text:span><text:span text:style-name="T49">15</text:span></text:p>
          </table:table-cell>
          <table:table-cell table:style-name="Tableau2.D3" office:value-type="string">
            <text:p text:style-name="P87">Double de <text:span text:style-name="T49">8</text:span></text:p>
            <text:p text:style-name="P88">2 × <text:span text:style-name="T49">9</text:span> <text:span text:style-name="T36">= ___</text:span></text:p>
          </table:table-cell>
          <table:table-cell table:style-name="Tableau2.A3" office:value-type="string">
            <text:p text:style-name="P62">___ = <text:span text:style-name="T49">6 </text:span>+ <text:span text:style-name="T49">6</text:span></text:p>
            <text:p text:style-name="P62"><text:span text:style-name="T49">21</text:span> + <text:span text:style-name="T49">21</text:span> = ___</text:p>
          </table:table-cell>
          <table:table-cell table:style-name="Tableau2.D3" office:value-type="string">
            <text:p text:style-name="P62">Double de <text:span text:style-name="T49">25</text:span></text:p>
            <text:p text:style-name="P62">2 × <text:span text:style-name="T49">8</text:span> = ___</text:p>
          </table:table-cell>
          <table:table-cell table:style-name="Tableau2.A3" office:value-type="string">
            <text:p text:style-name="P63">___ = <text:span text:style-name="T49">24</text:span> + <text:span text:style-name="T49">24</text:span></text:p>
            <text:p text:style-name="P63">___ = <text:span text:style-name="T49">32</text:span> + <text:span text:style-name="T49">32</text:span></text:p>
          </table:table-cell>
          <table:table-cell table:style-name="Tableau2.D3" office:value-type="string">
            <text:p text:style-name="P63">Double de <text:span text:style-name="T49">30</text:span></text:p>
            <text:p text:style-name="P63">Double de <text:span text:style-name="T49">7</text:span>0</text:p>
          </table:table-cell>
          <table:table-cell table:style-name="Tableau2.A3" office:value-type="string">
            <text:p text:style-name="P63">2 × 25 = ___</text:p>
            <text:p text:style-name="P63"><text:span text:style-name="T49">300</text:span> + <text:span text:style-name="T49">300</text:span> = ___</text:p>
          </table:table-cell>
          <table:table-cell table:style-name="Tableau2.J3" office:value-type="string">
            <text:p text:style-name="P19">2 × <text:span text:style-name="T49">400</text:span> = <text:span text:style-name="T36">___</text:span></text:p>
            <text:p text:style-name="P19"><text:span text:style-name="T36">700 </text:span>= 350 + ___</text:p>
          </table:table-cell>
        </table:table-row>
        <table:table-row table:style-name="Tableau2.4">
          <table:table-cell table:style-name="Tableau2.A2" office:value-type="string">
            <text:p text:style-name="P104"><text:span text:style-name="Strong_20_Emphasis"><text:span text:style-name="T1">3</text:span></text:span></text:p>
          </table:table-cell>
          <table:table-cell table:style-name="Tableau2.A2" office:value-type="string">
            <text:p text:style-name="P5">Connaitre les moitiés des nombres ≤ 40, des dizaines et centaines entières</text:p>
          </table:table-cell>
          <table:table-cell table:style-name="Tableau2.C2" office:value-type="string">
            <text:p text:style-name="P9">Moitié de <text:span text:style-name="T51">6</text:span></text:p>
            <text:p text:style-name="P9">Moitié de <text:span text:style-name="T51">14</text:span></text:p>
          </table:table-cell>
          <table:table-cell table:style-name="Tableau2.D2" office:value-type="string">
            <text:p text:style-name="P63">Moitié de <text:span text:style-name="T51">36</text:span></text:p>
            <text:p text:style-name="P63"><text:span text:style-name="T51">32 ÷ </text:span><text:span text:style-name="T71">2</text:span></text:p>
          </table:table-cell>
          <table:table-cell table:style-name="Tableau2.A2" office:value-type="string">
            <text:p text:style-name="P22">Moitié de <text:span text:style-name="T51">800</text:span></text:p>
            <text:p text:style-name="P22">Moitié de <text:span text:style-name="T51">160</text:span></text:p>
          </table:table-cell>
          <table:table-cell table:style-name="Tableau2.D2" office:value-type="string">
            <text:p text:style-name="P73"><text:span text:style-name="T51">150 ÷ </text:span><text:span text:style-name="T71">2</text:span></text:p>
            <text:p text:style-name="P66">Moitié de <text:span text:style-name="T51">200</text:span></text:p>
          </table:table-cell>
          <table:table-cell table:style-name="Tableau2.A2" office:value-type="string">
            <text:p text:style-name="P33"><text:span text:style-name="T51">6</text:span>0<text:span text:style-name="T37">0</text:span><text:span text:style-name="T21"> ÷ </text:span><text:span text:style-name="T22">2</text:span></text:p>
            <text:p text:style-name="P22">Moitié de 18<text:span text:style-name="T37">0</text:span></text:p>
          </table:table-cell>
          <table:table-cell table:style-name="Tableau2.D2" office:value-type="string">
            <text:p text:style-name="P66">Moitié de <text:span text:style-name="T51">500</text:span></text:p>
            <text:p text:style-name="P73"><text:span text:style-name="T51">900 ÷ </text:span><text:span text:style-name="T71">2</text:span></text:p>
          </table:table-cell>
          <table:table-cell table:style-name="Tableau2.A2" office:value-type="string">
            <text:p text:style-name="P33"><text:span text:style-name="T51">200</text:span><text:span text:style-name="T21"> ÷ </text:span><text:span text:style-name="T22">2</text:span></text:p>
            <text:p text:style-name="P22">Moitié de <text:span text:style-name="T51">100</text:span></text:p>
          </table:table-cell>
          <table:table-cell table:style-name="Tableau2.J2" office:value-type="string">
            <text:p text:style-name="P23">Moitié de <text:span text:style-name="T51">32</text:span></text:p>
            <text:p text:style-name="P33"><text:span text:style-name="T51">28</text:span><text:span text:style-name="T21"> ÷ </text:span><text:span text:style-name="T22">2</text:span></text:p>
          </table:table-cell>
        </table:table-row>
        <table:table-row table:style-name="Tableau2.5">
          <table:table-cell table:style-name="Tableau2.A3" office:value-type="string">
            <text:p text:style-name="P104"><text:span text:style-name="Strong_20_Emphasis"><text:span text:style-name="T1">4</text:span></text:span></text:p>
          </table:table-cell>
          <table:table-cell table:style-name="Tableau2.A3" office:value-type="string">
            <text:p text:style-name="P5">Tables de multiplication : répertoire complet</text:p>
          </table:table-cell>
          <table:table-cell table:style-name="Tableau2.C3" office:value-type="string">
            <text:p text:style-name="P99"><text:span text:style-name="T50">7 </text:span>× 2 = ___</text:p>
            <text:p text:style-name="P99"><text:span text:style-name="T50">4</text:span> × 6 = ___ </text:p>
          </table:table-cell>
          <table:table-cell table:style-name="Tableau2.D3" office:value-type="string">
            <text:p text:style-name="P99">___ = 9 × 8</text:p>
            <text:p text:style-name="P99">9 × 3 = ___</text:p>
          </table:table-cell>
          <table:table-cell table:style-name="Tableau2.A3" office:value-type="string">
            <text:p text:style-name="P99"><text:span text:style-name="T50">4 </text:span>× 5 = ___</text:p>
            <text:p text:style-name="P99">4 × 10 = ___</text:p>
          </table:table-cell>
          <table:table-cell table:style-name="Tableau2.D3" office:value-type="string">
            <text:p text:style-name="P113">9 × 6 = ___</text:p>
            <text:p text:style-name="P113">9 × 3 = ___</text:p>
          </table:table-cell>
          <table:table-cell table:style-name="Tableau2.A3" office:value-type="string">
            <text:p text:style-name="P101">48 = 8 × ___</text:p>
            <text:p text:style-name="P101"><text:span text:style-name="T50">63</text:span> = 9 × __</text:p>
          </table:table-cell>
          <table:table-cell table:style-name="Tableau2.D3" office:value-type="string">
            <text:p text:style-name="P101">56 = 7 × ___</text:p>
            <text:p text:style-name="P101">4 × <text:span text:style-name="T35">3</text:span> = ___</text:p>
          </table:table-cell>
          <table:table-cell table:style-name="Tableau2.A3" office:value-type="string">
            <text:p text:style-name="P100"><text:span text:style-name="T35">5</text:span> × <text:span text:style-name="T35">3</text:span> = ___</text:p>
            <text:p text:style-name="P100"><text:span text:style-name="T35">7</text:span> × <text:span text:style-name="T35">5</text:span> = ___ </text:p>
          </table:table-cell>
          <table:table-cell table:style-name="Tableau2.J3" office:value-type="string">
            <text:p text:style-name="P100"><text:span text:style-name="T50">3</text:span> × <text:span text:style-name="T35">9</text:span> = ___</text:p>
            <text:p text:style-name="P100"><text:span text:style-name="T35">6</text:span> × <text:span text:style-name="T50">5</text:span> = ___ </text:p>
          </table:table-cell>
        </table:table-row>
        <table:table-row table:style-name="Tableau2.6">
          <table:table-cell table:style-name="Tableau2.A2" office:value-type="string">
            <text:p text:style-name="P104"><text:span text:style-name="Strong_20_Emphasis"><text:span text:style-name="T1">5</text:span></text:span></text:p>
          </table:table-cell>
          <table:table-cell table:style-name="Tableau2.A2" office:value-type="string">
            <text:p text:style-name="P5">Double et moitié d’un nombre &lt; 10 000</text:p>
          </table:table-cell>
          <table:table-cell table:style-name="Tableau2.C2" office:value-type="string">
            <text:p text:style-name="P74">Double de <text:span text:style-name="T52">12</text:span></text:p>
            <text:p text:style-name="P74">Double de <text:span text:style-name="T52">592</text:span></text:p>
          </table:table-cell>
          <table:table-cell table:style-name="Tableau2.D2" office:value-type="string">
            <text:p text:style-name="P34">Double de <text:span text:style-name="T52">307</text:span></text:p>
            <text:p text:style-name="P34">2 × <text:span text:style-name="T52">321</text:span></text:p>
          </table:table-cell>
          <table:table-cell table:style-name="Tableau2.A2" office:value-type="string">
            <text:p text:style-name="P90">2 × <text:span text:style-name="T52">116</text:span></text:p>
            <text:p text:style-name="P90">Moitié de <text:span text:style-name="T52">816</text:span></text:p>
          </table:table-cell>
          <table:table-cell table:style-name="Tableau2.D2" office:value-type="string">
            <text:p text:style-name="P35">Moitié de <text:span text:style-name="T52">306</text:span></text:p>
            <text:p text:style-name="P35">Moitié de <text:span text:style-name="T52">32</text:span></text:p>
          </table:table-cell>
          <table:table-cell table:style-name="Tableau2.A2" office:value-type="string">
            <text:p text:style-name="P34">862 ÷ 2</text:p>
            <text:p text:style-name="P34"><text:span text:style-name="T52">482</text:span> ÷ 2</text:p>
          </table:table-cell>
          <table:table-cell table:style-name="Tableau2.D2" office:value-type="string">
            <text:p text:style-name="P90">2 × <text:span text:style-name="T52">564</text:span></text:p>
            <text:p text:style-name="P90">Moitié de <text:span text:style-name="T52">5</text:span><text:span text:style-name="T37">44</text:span></text:p>
          </table:table-cell>
          <table:table-cell table:style-name="Tableau2.A2" office:value-type="string">
            <text:p text:style-name="P35">Moitié de <text:span text:style-name="T52">532</text:span></text:p>
            <text:p text:style-name="P35">Moitié de <text:span text:style-name="T37">1</text:span><text:span text:style-name="T52">26</text:span></text:p>
          </table:table-cell>
          <table:table-cell table:style-name="Tableau2.J2" office:value-type="string">
            <text:p text:style-name="P34"><text:span text:style-name="T52">888</text:span> ÷ 2</text:p>
            <text:p text:style-name="P34"><text:span text:style-name="T52">444</text:span> ÷ 2</text:p>
          </table:table-cell>
        </table:table-row>
        <table:table-row table:style-name="Tableau2.7">
          <table:table-cell table:style-name="Tableau2.A3" office:value-type="string">
            <text:p text:style-name="P104"><text:span text:style-name="Strong_20_Emphasis"><text:span text:style-name="T1">6</text:span></text:span></text:p>
          </table:table-cell>
          <table:table-cell table:style-name="Tableau2.A3" office:value-type="string">
            <text:p text:style-name="P5">Quotient exact / Combien de fois … dans … ?</text:p>
          </table:table-cell>
          <table:table-cell table:style-name="Tableau2.C3" office:value-type="string">
            <text:p text:style-name="P43">10 ÷ 5 = ___</text:p>
            <text:p text:style-name="P43">32 ÷ 8 = ___</text:p>
          </table:table-cell>
          <table:table-cell table:style-name="Tableau2.D3" office:value-type="string">
            <text:p text:style-name="P43">6 dans 6 = ___</text:p>
            <text:p text:style-name="P43">4 dans 48 = __</text:p>
          </table:table-cell>
          <table:table-cell table:style-name="Tableau2.A3" office:value-type="string">
            <text:p text:style-name="P43">2 ÷ 2 = ___</text:p>
            <text:p text:style-name="P43">80 ÷ 10 = ___</text:p>
          </table:table-cell>
          <table:table-cell table:style-name="Tableau2.D3" office:value-type="string">
            <text:p text:style-name="P43">2 dans 16 = __</text:p>
            <text:p text:style-name="P43">8 dans 64 = __</text:p>
          </table:table-cell>
          <table:table-cell table:style-name="Tableau2.A3" office:value-type="string">
            <text:p text:style-name="P102">24 ÷ 4 = ___</text:p>
            <text:p text:style-name="P102">42 ÷ 6 = ___</text:p>
          </table:table-cell>
          <table:table-cell table:style-name="Tableau2.D3" office:value-type="string">
            <text:p text:style-name="P43">5 dans 5 = __</text:p>
            <text:p text:style-name="P43">9 dans 36 = __</text:p>
          </table:table-cell>
          <table:table-cell table:style-name="Tableau2.A3" office:value-type="string">
            <text:p text:style-name="P102">49 ÷ 7 = ___</text:p>
            <text:p text:style-name="P102">16 ÷ 2 = ___</text:p>
          </table:table-cell>
          <table:table-cell table:style-name="Tableau2.J3" office:value-type="string">
            <text:p text:style-name="P43">7 dans 7 = __</text:p>
            <text:p text:style-name="P43">6 dans 12 = __</text:p>
          </table:table-cell>
        </table:table-row>
        <table:table-row table:style-name="Tableau2.8">
          <table:table-cell table:style-name="Tableau2.A2" office:value-type="string">
            <text:p text:style-name="P104"><text:span text:style-name="Strong_20_Emphasis"><text:span text:style-name="T1">7</text:span></text:span></text:p>
          </table:table-cell>
          <table:table-cell table:style-name="Tableau2.A2" office:value-type="string">
            <text:p text:style-name="P5">Ajouter, soustraire des dizaines, centaines, milliers entiers</text:p>
          </table:table-cell>
          <table:table-cell table:style-name="Tableau2.C2" office:value-type="string">
            <text:p text:style-name="P81">699 + 20 = ___</text:p>
            <text:p text:style-name="P81">___ = 654 + 30</text:p>
          </table:table-cell>
          <table:table-cell table:style-name="Tableau2.D2" office:value-type="string">
            <text:p text:style-name="P82">___ = <text:span text:style-name="T53">2 41</text:span>4 + <text:span text:style-name="T53">400</text:span></text:p>
            <text:p text:style-name="P93">__ = 6 091 + 300</text:p>
          </table:table-cell>
          <table:table-cell table:style-name="Tableau2.A2" office:value-type="string">
            <text:p text:style-name="P82"><text:span text:style-name="T53">975,3</text:span> + 2 <text:span text:style-name="T53">00</text:span>0 = _</text:p>
            <text:p text:style-name="P82">396,0 – 20 = ___ </text:p>
          </table:table-cell>
          <table:table-cell table:style-name="Tableau2.D2" office:value-type="string">
            <text:p text:style-name="P36">90 662 – 300 = _</text:p>
            <text:p text:style-name="P36">588,4 – 200 = ___</text:p>
          </table:table-cell>
          <table:table-cell table:style-name="Tableau2.A2" office:value-type="string">
            <text:p text:style-name="P82"><text:span text:style-name="T53">8 354</text:span> + 2<text:span text:style-name="T53">0</text:span> = ___</text:p>
            <text:p text:style-name="P82">134 + 50 = ___</text:p>
          </table:table-cell>
          <table:table-cell table:style-name="Tableau2.D2" office:value-type="string">
            <text:p text:style-name="P36">50 843 – 200 = __</text:p>
            <text:p text:style-name="P36">7 541 – 30 = ___</text:p>
          </table:table-cell>
          <table:table-cell table:style-name="Tableau2.A2" office:value-type="string">
            <text:p text:style-name="P36">2 212 + 8 000 = _</text:p>
            <text:p text:style-name="P36">7 415 + 200 = ___</text:p>
          </table:table-cell>
          <table:table-cell table:style-name="Tableau2.J2" office:value-type="string">
            <text:p text:style-name="P82">__ = <text:span text:style-name="T53">3 525</text:span> + <text:span text:style-name="T53">300</text:span></text:p>
            <text:p text:style-name="P93">___ = 7 182 + 400</text:p>
          </table:table-cell>
        </table:table-row>
        <table:table-row table:style-name="Tableau2.9">
          <table:table-cell table:style-name="Tableau2.A3" office:value-type="string">
            <text:p text:style-name="P104"><text:span text:style-name="Strong_20_Emphasis"><text:span text:style-name="T1">8</text:span></text:span></text:p>
          </table:table-cell>
          <table:table-cell table:style-name="Tableau2.A3" office:value-type="string">
            <text:p text:style-name="P5">Connaitre la moitié des nombres impairs jusqu’à 15</text:p>
          </table:table-cell>
          <table:table-cell table:style-name="Tableau2.C3" office:value-type="string">
            <text:p text:style-name="P20">Moitié de 11 → _</text:p>
            <text:p text:style-name="P20">3 ÷ 2 = ___</text:p>
          </table:table-cell>
          <table:table-cell table:style-name="Tableau2.D3" office:value-type="string">
            <text:p text:style-name="P85">Moitié de 5 → __</text:p>
            <text:p text:style-name="P85">Moitié de 1 → __</text:p>
          </table:table-cell>
          <table:table-cell table:style-name="Tableau2.A3" office:value-type="string">
            <text:p text:style-name="P85">Moitié de 3 → __</text:p>
            <text:p text:style-name="P85">Moitié de 15 → _</text:p>
          </table:table-cell>
          <table:table-cell table:style-name="Tableau2.D3" office:value-type="string">
            <text:p text:style-name="P20">13 ÷ 2 = ___</text:p>
            <text:p text:style-name="P20">9 ÷ 2 = ___</text:p>
          </table:table-cell>
          <table:table-cell table:style-name="Tableau2.A3" office:value-type="string">
            <text:p text:style-name="P20">0 ÷ 2 = ___</text:p>
            <text:p text:style-name="P20">15 = ___ × 2</text:p>
          </table:table-cell>
          <table:table-cell table:style-name="Tableau2.D3" office:value-type="string">
            <text:p text:style-name="P85">1 = ___ × 2</text:p>
            <text:p text:style-name="P85">11 = 2 × ___</text:p>
          </table:table-cell>
          <table:table-cell table:style-name="Tableau2.A3" office:value-type="string">
            <text:p text:style-name="P32">7 = 2 × ___</text:p>
            <text:p text:style-name="P32">5 ÷ 2 = ___</text:p>
          </table:table-cell>
          <table:table-cell table:style-name="Tableau2.J3" office:value-type="string">
            <text:p text:style-name="P85">Moitié de 3 → __</text:p>
            <text:p text:style-name="P85">Moitié de <text:span text:style-name="T54">7</text:span> → __</text:p>
          </table:table-cell>
        </table:table-row>
        <table:table-row table:style-name="Tableau2.10">
          <table:table-cell table:style-name="Tableau2.A2" office:value-type="string">
            <text:p text:style-name="P104"><text:span text:style-name="Strong_20_Emphasis"><text:span text:style-name="T1">9</text:span></text:span></text:p>
          </table:table-cell>
          <table:table-cell table:style-name="Tableau2.A2" office:value-type="string">
            <text:p text:style-name="P5">Connaitre quelques relations entre fractions usuelles</text:p>
          </table:table-cell>
          <table:table-cell table:style-name="Tableau2.C2" office:value-type="string">
            <text:p text:style-name="P20"><draw:frame draw:style-name="fr1" draw:name="Objet1" text:anchor-type="as-char" svg:y="-0.466cm" svg:width="1.141cm" svg:height="0.7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2.D2" office:value-type="string">
            <text:p text:style-name="P26"><draw:frame draw:style-name="fr1" draw:name="Objet4" text:anchor-type="as-char" svg:y="-0.466cm" svg:width="1.102cm" svg:height="0.75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2" office:value-type="string">
            <text:p text:style-name="P26"><draw:frame draw:style-name="fr1" draw:name="Objet2" text:anchor-type="as-char" svg:y="-0.466cm" svg:width="1.141cm" svg:height="0.75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D2" office:value-type="string">
            <text:p text:style-name="P26"><draw:frame draw:style-name="fr1" draw:name="Objet3" text:anchor-type="as-char" svg:y="-0.466cm" svg:width="1.21cm" svg:height="0.75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2.A2" office:value-type="string">
            <text:p text:style-name="P26"><draw:frame draw:style-name="fr1" draw:name="Objet10" text:anchor-type="as-char" svg:y="-0.466cm" svg:width="1.154cm" svg:height="0.7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D2" office:value-type="string">
            <text:p text:style-name="P26"><draw:frame draw:style-name="fr1" draw:name="Objet12" text:anchor-type="as-char" svg:y="-0.466cm" svg:width="0.815cm" svg:height="0.7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A2" office:value-type="string">
            <text:p text:style-name="P26"><draw:frame draw:style-name="fr1" draw:name="Objet14" text:anchor-type="as-char" svg:y="-0.466cm" svg:width="1.203cm" svg:height="0.75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2.J2" office:value-type="string">
            <text:p text:style-name="P26"><draw:frame draw:style-name="fr1" draw:name="Objet16" text:anchor-type="as-char" svg:y="-0.466cm" svg:width="1.065cm" svg:height="0.7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 table:style-name="Tableau2.11">
          <table:table-cell table:style-name="Tableau2.A3" office:value-type="string">
            <text:p text:style-name="P104"><text:span text:style-name="Strong_20_Emphasis"><text:span text:style-name="T1">10</text:span></text:span></text:p>
          </table:table-cell>
          <table:table-cell table:style-name="Tableau2.A3" office:value-type="string">
            <text:p text:style-name="P5">Ajouter, soustraire 8, 9, 18, 19, 28, 29 … 98, 99</text:p>
          </table:table-cell>
          <table:table-cell table:style-name="Tableau2.C3" office:value-type="string">
            <text:p text:style-name="P67"><text:span text:style-name="T73">1</text:span>25 + 8 = ___</text:p>
            <text:p text:style-name="P67">79 + 8 = ___</text:p>
          </table:table-cell>
          <table:table-cell table:style-name="Tableau2.D3" office:value-type="string">
            <text:p text:style-name="P27">29 + 19 = __</text:p>
            <text:p text:style-name="P27"><text:span text:style-name="T72">4</text:span>36 – <text:span text:style-name="T72">9</text:span>9 = ___</text:p>
          </table:table-cell>
          <table:table-cell table:style-name="Tableau2.A3" office:value-type="string">
            <text:p text:style-name="P84">63 – 19 = ___</text:p>
            <text:p text:style-name="P84">___ = <text:span text:style-name="T73">1</text:span>29 – 9</text:p>
          </table:table-cell>
          <table:table-cell table:style-name="Tableau2.D3" office:value-type="string">
            <text:p text:style-name="P27">___ = 58 – 18</text:p>
            <text:p text:style-name="P27">___ = 24 – 8</text:p>
          </table:table-cell>
          <table:table-cell table:style-name="Tableau2.A3" office:value-type="string">
            <text:p text:style-name="P27">___ = 9<text:span text:style-name="T72">9</text:span> + 2<text:span text:style-name="T72">5</text:span>3</text:p>
            <text:p text:style-name="P27">___ = 19 + 68</text:p>
          </table:table-cell>
          <table:table-cell table:style-name="Tableau2.D3" office:value-type="string">
            <text:p text:style-name="P67">___ = 8 + 30</text:p>
            <text:p text:style-name="P67">___ = 18 + 53</text:p>
          </table:table-cell>
          <table:table-cell table:style-name="Tableau2.A3" office:value-type="string">
            <text:p text:style-name="P27">2 <text:span text:style-name="T38">142</text:span> + <text:span text:style-name="T72">99</text:span> = ___</text:p>
            <text:p text:style-name="P27">___ = 35 + 19</text:p>
          </table:table-cell>
          <table:table-cell table:style-name="Tableau2.J3" office:value-type="string">
            <text:p text:style-name="P27">7<text:span text:style-name="T73">2</text:span>1 + 29 = ___</text:p>
            <text:p text:style-name="P27"><text:span text:style-name="T38">4 1</text:span>24 + 39 = ___</text:p>
          </table:table-cell>
        </table:table-row>
        <table:table-row table:style-name="Tableau2.12">
          <table:table-cell table:style-name="Tableau2.A2" office:value-type="string">
            <text:p text:style-name="P104"><text:span text:style-name="Strong_20_Emphasis"><text:span text:style-name="T1">11</text:span></text:span></text:p>
          </table:table-cell>
          <table:table-cell table:style-name="Tableau2.A2" office:value-type="string">
            <text:p text:style-name="P5">Arrondir un nombre à la dizaine, à la centaine, au millier près</text:p>
          </table:table-cell>
          <table:table-cell table:style-name="Tableau2.C2" office:value-type="string">
            <text:p text:style-name="P37">À la dizaine</text:p>
            <text:p text:style-name="P39"><text:span text:style-name="T55">147</text:span> → ___ </text:p>
            <text:p text:style-name="P37"><text:span text:style-name="T31">376</text:span><text:span text:style-name="T27"> → ___</text:span> </text:p>
          </table:table-cell>
          <table:table-cell table:style-name="Tableau2.D2" office:value-type="string">
            <text:p text:style-name="P39">9 <text:span text:style-name="T55">254</text:span> → ___ </text:p>
            <text:p text:style-name="P39"><text:span text:style-name="T55">5 376</text:span> → ___</text:p>
          </table:table-cell>
          <table:table-cell table:style-name="Tableau2.A2" office:value-type="string">
            <text:p text:style-name="P37">À la centaine</text:p>
            <text:p text:style-name="P39"><text:span text:style-name="T55">573 </text:span>→ ___</text:p>
            <text:p text:style-name="P39"><text:span text:style-name="T55">267</text:span> → ___</text:p>
          </table:table-cell>
          <table:table-cell table:style-name="Tableau2.D2" office:value-type="string">
            <text:p text:style-name="P39"><text:span text:style-name="T55">8 541</text:span> → ___ </text:p>
            <text:p text:style-name="P39"><text:span text:style-name="T55">1 395 </text:span>→ ___</text:p>
          </table:table-cell>
          <table:table-cell table:style-name="Tableau2.A2" office:value-type="string">
            <text:p text:style-name="P37">Au millier</text:p>
            <text:p text:style-name="P39">8 334 → ___ </text:p>
            <text:p text:style-name="P39">1 586 → __</text:p>
          </table:table-cell>
          <table:table-cell table:style-name="Tableau2.D2" office:value-type="string">
            <text:p text:style-name="P39">5 372 → ___ </text:p>
            <text:p text:style-name="P39">8 975 → __</text:p>
          </table:table-cell>
          <table:table-cell table:style-name="Tableau2.A2" office:value-type="string">
            <text:p text:style-name="P37">Les trois</text:p>
            <text:p text:style-name="P39">7 462 → ___</text:p>
            <text:p text:style-name="P39">4 145 → ___</text:p>
          </table:table-cell>
          <table:table-cell table:style-name="Tableau2.J2" office:value-type="string">
            <text:p text:style-name="P39">3 574 → ___ </text:p>
            <text:p text:style-name="P39">5 624 → __</text:p>
          </table:table-cell>
        </table:table-row>
        <table:table-row table:style-name="Tableau2.13">
          <table:table-cell table:style-name="Tableau2.A3" office:value-type="string">
            <text:p text:style-name="P104"><text:span text:style-name="Strong_20_Emphasis"><text:span text:style-name="T1">12</text:span></text:span></text:p>
          </table:table-cell>
          <table:table-cell table:style-name="Tableau2.A3" office:value-type="string">
            <text:p text:style-name="P5">Décomposer une fraction en somme d’un entier et d’une fraction inférieure à 1</text:p>
          </table:table-cell>
          <table:table-cell table:style-name="Tableau2.C3" office:value-type="string">
            <text:p text:style-name="P53"><draw:frame draw:style-name="fr1" draw:name="Objet5" text:anchor-type="as-char" svg:y="-0.31cm" svg:width="0.949cm" svg:height="0.50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53"><draw:frame draw:style-name="fr1" draw:name="Objet6" text:anchor-type="as-char" svg:y="-0.31cm" svg:width="0.949cm" svg:height="0.50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D3" office:value-type="string">
            <text:p text:style-name="P68"><draw:frame draw:style-name="fr1" draw:name="Objet8" text:anchor-type="as-char" svg:y="-0.31cm" svg:width="0.949cm" svg:height="0.50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68"><draw:frame draw:style-name="fr1" draw:name="Objet7" text:anchor-type="as-char" svg:y="-0.31cm" svg:width="0.953cm" svg:height="0.50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3" office:value-type="string">
            <text:p text:style-name="P68"><draw:frame draw:style-name="fr1" draw:name="Objet11" text:anchor-type="as-char" svg:y="-0.31cm" svg:width="0.951cm" svg:height="0.50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68"><draw:frame draw:style-name="fr1" draw:name="Objet9" text:anchor-type="as-char" svg:y="-0.31cm" svg:width="0.953cm" svg:height="0.50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D3" office:value-type="string">
            <text:p text:style-name="P68"><draw:frame draw:style-name="fr1" draw:name="Objet15" text:anchor-type="as-char" svg:y="-0.31cm" svg:width="0.951cm" svg:height="0.50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68"><draw:frame draw:style-name="fr1" draw:name="Objet13" text:anchor-type="as-char" svg:y="-0.31cm" svg:width="0.951cm" svg:height="0.50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3" office:value-type="string">
            <text:p text:style-name="P68"><draw:frame draw:style-name="fr1" draw:name="Objet18" text:anchor-type="as-char" svg:y="-0.31cm" svg:width="0.949cm" svg:height="0.50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text:p text:style-name="P68"><draw:frame draw:style-name="fr1" draw:name="Objet17" text:anchor-type="as-char" svg:y="-0.31cm" svg:width="0.953cm" svg:height="0.50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D3" office:value-type="string">
            <text:p text:style-name="P68"><draw:frame draw:style-name="fr1" draw:name="Objet20" text:anchor-type="as-char" svg:y="-0.31cm" svg:width="0.951cm" svg:height="0.50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68"><draw:frame draw:style-name="fr1" draw:name="Objet19" text:anchor-type="as-char" svg:y="-0.31cm" svg:width="0.951cm" svg:height="0.50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A3" office:value-type="string">
            <text:p text:style-name="P68"><draw:frame draw:style-name="fr1" draw:name="Objet22" text:anchor-type="as-char" svg:y="-0.31cm" svg:width="0.949cm" svg:height="0.50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68"><draw:frame draw:style-name="fr1" draw:name="Objet21" text:anchor-type="as-char" svg:y="-0.31cm" svg:width="0.949cm" svg:height="0.50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J3" office:value-type="string">
            <text:p text:style-name="P68"><draw:frame draw:style-name="fr1" draw:name="Objet24" text:anchor-type="as-char" svg:y="-0.31cm" svg:width="0.845cm" svg:height="0.50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68"><draw:frame draw:style-name="fr1" draw:name="Objet23" text:anchor-type="as-char" svg:y="-0.31cm" svg:width="0.951cm" svg:height="0.50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 table:style-name="Tableau2.14">
          <table:table-cell table:style-name="Tableau2.A2" office:value-type="string">
            <text:p text:style-name="P104"><text:span text:style-name="Strong_20_Emphasis"><text:span text:style-name="T1">13</text:span></text:span></text:p>
          </table:table-cell>
          <table:table-cell table:style-name="Tableau2.A2" office:value-type="string">
            <text:p text:style-name="P5">Multiplier un nombre entier ou décimal par 10, 100, 1 000</text:p>
          </table:table-cell>
          <table:table-cell table:style-name="Tableau2.C2" office:value-type="string">
            <text:p text:style-name="P53">10 × 18 = ___</text:p>
            <text:p text:style-name="P53">100 × 15 = ___</text:p>
          </table:table-cell>
          <table:table-cell table:style-name="Tableau2.D2" office:value-type="string">
            <text:p text:style-name="P53">3,65 × 10 = ___</text:p>
            <text:p text:style-name="P53">9,234 × 10 = ___</text:p>
          </table:table-cell>
          <table:table-cell table:style-name="Tableau2.A2" office:value-type="string">
            <text:p text:style-name="P53">100 × 38 = ___</text:p>
            <text:p text:style-name="P53">10 × 68 = ___</text:p>
          </table:table-cell>
          <table:table-cell table:style-name="Tableau2.D2" office:value-type="string">
            <text:p text:style-name="P12">10 × 76 = ___</text:p>
            <text:p text:style-name="P12">1 00<text:span text:style-name="T56">0</text:span> × <text:span text:style-name="T56">1,9</text:span> = ___</text:p>
          </table:table-cell>
          <table:table-cell table:style-name="Tableau2.A2" office:value-type="string">
            <text:p text:style-name="P31">___ = 480 × 10</text:p>
            <text:p text:style-name="P31">___ = 920 × 10</text:p>
          </table:table-cell>
          <table:table-cell table:style-name="Tableau2.D2" office:value-type="string">
            <text:p text:style-name="P53">___ = 1 × 100</text:p>
            <text:p text:style-name="P53">9,234 × 10 = ___</text:p>
          </table:table-cell>
          <table:table-cell table:style-name="Tableau2.A2" office:value-type="string">
            <text:p text:style-name="P70">0,96 × 100 = ___</text:p>
            <text:p text:style-name="P70"><text:span text:style-name="T56">3</text:span>,<text:span text:style-name="T56">41</text:span> × 1 00<text:span text:style-name="T56">0</text:span> = __</text:p>
          </table:table-cell>
          <table:table-cell table:style-name="Tableau2.J2" office:value-type="string">
            <text:p text:style-name="P70">1 00<text:span text:style-name="T56">0</text:span> × 3,8 = ___</text:p>
            <text:p text:style-name="P70">10<text:span text:style-name="T56">0</text:span> × 6<text:span text:style-name="T56">1,</text:span>8 = ___</text:p>
          </table:table-cell>
        </table:table-row>
        <table:table-row table:style-name="Tableau2.15">
          <table:table-cell table:style-name="Tableau2.A3" office:value-type="string">
            <text:p text:style-name="P104"><text:span text:style-name="Strong_20_Emphasis"><text:span text:style-name="T1">14</text:span></text:span></text:p>
          </table:table-cell>
          <table:table-cell table:style-name="Tableau2.A3" office:value-type="string">
            <text:p text:style-name="P5">Multiplier ou diviser un nombre entier par 4 ou 8</text:p>
          </table:table-cell>
          <table:table-cell table:style-name="Tableau2.C3" office:value-type="string">
            <text:p text:style-name="P53">4 × 4 = ___</text:p>
            <text:p text:style-name="P53">4 × 11 = ___</text:p>
          </table:table-cell>
          <table:table-cell table:style-name="Tableau2.D3" office:value-type="string">
            <text:p text:style-name="P53">4 × 30 = ___</text:p>
            <text:p text:style-name="P53">___ = 48 × 4</text:p>
          </table:table-cell>
          <table:table-cell table:style-name="Tableau2.A3" office:value-type="string">
            <text:p text:style-name="P53">8 × 9 = ___</text:p>
            <text:p text:style-name="P53">8 × 27 = ___</text:p>
          </table:table-cell>
          <table:table-cell table:style-name="Tableau2.D3" office:value-type="string">
            <text:p text:style-name="P12">8 × 19 = ___</text:p>
            <text:p text:style-name="P12">27 × 8 = ___</text:p>
          </table:table-cell>
          <table:table-cell table:style-name="Tableau2.A3" office:value-type="string">
            <text:p text:style-name="P53">___ = 4 × 30</text:p>
            <text:p text:style-name="P53">___ = 4 × 42</text:p>
          </table:table-cell>
          <table:table-cell table:style-name="Tableau2.D3" office:value-type="string">
            <text:p text:style-name="P65">___ = 8 × 12</text:p>
            <text:p text:style-name="P65">___ = 57 × 4</text:p>
          </table:table-cell>
          <table:table-cell table:style-name="Tableau2.A3" office:value-type="string">
            <text:p text:style-name="P53">___ = 10 × 8</text:p>
            <text:p text:style-name="P53">26 × 8 = ___</text:p>
          </table:table-cell>
          <table:table-cell table:style-name="Tableau2.J3" office:value-type="string">
            <text:p text:style-name="P53">1<text:span text:style-name="T39">3</text:span> × 8 = ___</text:p>
            <text:p text:style-name="P53">4 × 30 = ___</text:p>
          </table:table-cell>
        </table:table-row>
        <table:table-row table:style-name="Tableau2.16">
          <table:table-cell table:style-name="Tableau2.A2" office:value-type="string">
            <text:p text:style-name="P104"><text:span text:style-name="Strong_20_Emphasis"><text:span text:style-name="T1">15</text:span></text:span></text:p>
          </table:table-cell>
          <table:table-cell table:style-name="Tableau2.A2" office:value-type="string">
            <text:p text:style-name="P5">Multiplier un nombre entier ou décimal par 5</text:p>
          </table:table-cell>
          <table:table-cell table:style-name="Tableau2.C2" office:value-type="string">
            <text:p text:style-name="P9">5 × 4 = ___</text:p>
            <text:p text:style-name="P9">5 × 1,4 = ___</text:p>
          </table:table-cell>
          <table:table-cell table:style-name="Tableau2.D2" office:value-type="string">
            <text:p text:style-name="P9">5 × 1,6 = ___</text:p>
            <text:p text:style-name="P9">___ = 50 × 5</text:p>
          </table:table-cell>
          <table:table-cell table:style-name="Tableau2.A2" office:value-type="string">
            <text:p text:style-name="P10">___ = 70 × 5</text:p>
            <text:p text:style-name="P10">5 × 1,2 = __<text:span text:style-name="T40">_</text:span></text:p>
          </table:table-cell>
          <table:table-cell table:style-name="Tableau2.D2" office:value-type="string">
            <text:p text:style-name="P10">5 × 18 = ___</text:p>
            <text:p text:style-name="P10">5 × 3,6 = ___</text:p>
          </table:table-cell>
          <table:table-cell table:style-name="Tableau2.A2" office:value-type="string">
            <text:p text:style-name="P10">___ = 5 × 131</text:p>
            <text:p text:style-name="P10">___ = 5 × 200</text:p>
          </table:table-cell>
          <table:table-cell table:style-name="Tableau2.D2" office:value-type="string">
            <text:p text:style-name="P10">10 × 5 = ___</text:p>
            <text:p text:style-name="P10">___ = 5 × 26</text:p>
          </table:table-cell>
          <table:table-cell table:style-name="Tableau2.A2" office:value-type="string">
            <text:p text:style-name="P10">___ = 5 × 70</text:p>
            <text:p text:style-name="P10">___ = 11 × 5</text:p>
          </table:table-cell>
          <table:table-cell table:style-name="Tableau2.J2" office:value-type="string">
            <text:p text:style-name="P11"><text:span text:style-name="T57">6,5 </text:span>× 5 = ___</text:p>
            <text:p text:style-name="P11">10 × 5 = ___</text:p>
          </table:table-cell>
        </table:table-row>
        <table:table-row table:style-name="Tableau2.17">
          <table:table-cell table:style-name="Tableau2.A3" office:value-type="string">
            <text:p text:style-name="P104"><text:span text:style-name="Strong_20_Emphasis"><text:span text:style-name="T1">16</text:span></text:span></text:p>
          </table:table-cell>
          <table:table-cell table:style-name="Tableau2.A3" office:value-type="string">
            <text:p text:style-name="P5">Compléments à une dizaine, centaine, un millier supérieur</text:p>
          </table:table-cell>
          <table:table-cell table:style-name="Tableau2.C3" office:value-type="string">
            <text:p text:style-name="P9">27 à 30 → ___ </text:p>
            <text:p text:style-name="P9">291 à 300 → ___</text:p>
          </table:table-cell>
          <table:table-cell table:style-name="Tableau2.D3" office:value-type="string">
            <text:p text:style-name="P30">25 à 30 →</text:p>
            <text:p text:style-name="P30">62 à 70 → ___</text:p>
          </table:table-cell>
          <table:table-cell table:style-name="Tableau2.A3" office:value-type="string">
            <text:p text:style-name="P29">3 <text:span text:style-name="T58">2</text:span>08 à 4 00<text:span text:style-name="T58">0</text:span> → </text:p>
            <text:p text:style-name="P29">675 à 700 → ___</text:p>
          </table:table-cell>
          <table:table-cell table:style-name="Tableau2.D3" office:value-type="string">
            <text:p text:style-name="P30">69 à 70 → ___</text:p>
            <text:p text:style-name="P30">3 <text:span text:style-name="T58">14</text:span>6 à 4 <text:span text:style-name="T58">00</text:span>0 → </text:p>
          </table:table-cell>
          <table:table-cell table:style-name="Tableau2.A3" office:value-type="string">
            <text:p text:style-name="P30">76 à 80 → ___</text:p>
            <text:p text:style-name="P30">705 à 800 → _</text:p>
          </table:table-cell>
          <table:table-cell table:style-name="Tableau2.D3" office:value-type="string">
            <text:p text:style-name="P10">3 23<text:span text:style-name="T58">1</text:span> à 4 0<text:span text:style-name="T58">0</text:span>0 → </text:p>
            <text:p text:style-name="P29"><text:span text:style-name="T58">7</text:span> <text:span text:style-name="T58">514</text:span> à <text:span text:style-name="T58">8</text:span> 0<text:span text:style-name="T58">0</text:span>0 → </text:p>
          </table:table-cell>
          <table:table-cell table:style-name="Tableau2.A3" office:value-type="string">
            <text:p text:style-name="P29"><text:span text:style-name="T58">4 318</text:span> à <text:span text:style-name="T58">5</text:span> 00<text:span text:style-name="T58">0</text:span> →</text:p>
            <text:p text:style-name="P29"><text:span text:style-name="T58">671</text:span><text:span text:style-name="T42"> à 700 →</text:span></text:p>
          </table:table-cell>
          <table:table-cell table:style-name="Tableau2.J3" office:value-type="string">
            <text:p text:style-name="P29"><text:span text:style-name="T58">319</text:span> à <text:span text:style-name="T58">4</text:span>0<text:span text:style-name="T58">0</text:span> → ___</text:p>
            <text:p text:style-name="P29"><text:span text:style-name="T58">104</text:span><text:span text:style-name="T42"> à </text:span><text:span text:style-name="T58">2</text:span><text:span text:style-name="T42">00 → ___</text:span></text:p>
          </table:table-cell>
        </table:table-row>
        <table:table-row table:style-name="Tableau2.18">
          <table:table-cell table:style-name="Tableau2.A2" office:value-type="string">
            <text:p text:style-name="P104"><text:span text:style-name="Strong_20_Emphasis"><text:span text:style-name="T1">17</text:span></text:span></text:p>
          </table:table-cell>
          <table:table-cell table:style-name="Tableau2.A2" office:value-type="string">
            <text:p text:style-name="P5">Multiplier des dizaines, centaines, milliers</text:p>
          </table:table-cell>
          <table:table-cell table:style-name="Tableau2.C2" office:value-type="string">
            <text:p text:style-name="P53">4<text:span text:style-name="T59">0</text:span> × 10 = ___</text:p>
            <text:p text:style-name="P53">7<text:span text:style-name="T59">0</text:span> × 20 = ___</text:p>
          </table:table-cell>
          <table:table-cell table:style-name="Tableau2.D2" office:value-type="string">
            <text:p text:style-name="P53">___ = 60<text:span text:style-name="T59">0</text:span> × 3<text:span text:style-name="T59">00</text:span></text:p>
            <text:p text:style-name="P53">___ = 20 × 5<text:span text:style-name="T59">0</text:span></text:p>
          </table:table-cell>
          <table:table-cell table:style-name="Tableau2.A2" office:value-type="string">
            <text:p text:style-name="P53">7 × 10 = ___</text:p>
            <text:p text:style-name="P53">20<text:span text:style-name="T59">0</text:span> × 4 = ___</text:p>
          </table:table-cell>
          <table:table-cell table:style-name="Tableau2.D2" office:value-type="string">
            <text:p text:style-name="P12">5<text:span text:style-name="T59">0</text:span> × 4 <text:span text:style-name="T59">00</text:span>0 = ___</text:p>
            <text:p text:style-name="P12">__ = 5<text:span text:style-name="T59">0</text:span> × 6<text:span text:style-name="T59">0 000</text:span></text:p>
          </table:table-cell>
          <table:table-cell table:style-name="Tableau2.A2" office:value-type="string">
            <text:p text:style-name="P53">___ = 6<text:span text:style-name="T59">0</text:span> × 2<text:span text:style-name="T59">0</text:span>0</text:p>
            <text:p text:style-name="P53">5<text:span text:style-name="T59">0</text:span> × 500 = ___</text:p>
          </table:table-cell>
          <table:table-cell table:style-name="Tableau2.D2" office:value-type="string">
            <text:p text:style-name="P53">8<text:span text:style-name="T59">0</text:span> × 8 0<text:span text:style-name="T43">0</text:span>0 = ___</text:p>
            <text:p text:style-name="P53">3 <text:span text:style-name="T43">0</text:span>00 × 2<text:span text:style-name="T59">0</text:span> = ___</text:p>
          </table:table-cell>
          <table:table-cell table:style-name="Tableau2.A2" office:value-type="string">
            <text:p text:style-name="P56"><text:span text:style-name="T43">3</text:span><text:span text:style-name="T59">0</text:span> × <text:span text:style-name="T43">7 0</text:span>00 = ___</text:p>
            <text:p text:style-name="P56">3 <text:span text:style-name="T43">0</text:span>00 × <text:span text:style-name="T43">5</text:span><text:span text:style-name="T59">0</text:span> = ___</text:p>
          </table:table-cell>
          <table:table-cell table:style-name="Tableau2.J2" office:value-type="string">
            <text:p text:style-name="P56"><text:span text:style-name="T43">2</text:span><text:span text:style-name="T59">0</text:span><text:span text:style-name="T43"> </text:span>× <text:span text:style-name="T43">40</text:span>0 = ___</text:p>
            <text:p text:style-name="P56"><text:span text:style-name="T43">5</text:span> <text:span text:style-name="T43">0</text:span>00 × <text:span text:style-name="T43">3</text:span> = ___</text:p>
          </table:table-cell>
        </table:table-row>
        <table:table-row table:style-name="Tableau2.19">
          <table:table-cell table:style-name="Tableau2.A3" office:value-type="string">
            <text:p text:style-name="P104"><text:span text:style-name="Strong_20_Emphasis"><text:span text:style-name="T1">18</text:span></text:span></text:p>
          </table:table-cell>
          <table:table-cell table:style-name="Tableau2.A3" office:value-type="string">
            <text:p text:style-name="P5">Sommes et différences de nombres à 2 ou 3 chiffres</text:p>
          </table:table-cell>
          <table:table-cell table:style-name="Tableau2.C3" office:value-type="string">
            <text:p text:style-name="P54">16<text:span text:style-name="T60">3</text:span> + 31<text:span text:style-name="T60">4</text:span> = ___</text:p>
            <text:p text:style-name="P45"><text:span text:style-name="T60">2</text:span>9 + <text:span text:style-name="T60">1</text:span>21 = ___</text:p>
          </table:table-cell>
          <table:table-cell table:style-name="Tableau2.D3" office:value-type="string">
            <text:p text:style-name="P54">23 + 3<text:span text:style-name="T60">1</text:span>3 = ___</text:p>
            <text:p text:style-name="P45">39 + 1<text:span text:style-name="T60">2</text:span>0 = ___</text:p>
          </table:table-cell>
          <table:table-cell table:style-name="Tableau2.A3" office:value-type="string">
            <text:p text:style-name="P54"><text:span text:style-name="T60">5</text:span>38 + <text:span text:style-name="T60">3</text:span>89 = ___</text:p>
            <text:p text:style-name="P45"><text:span text:style-name="T60">5</text:span>26 – <text:span text:style-name="T60">3</text:span>12 = ___</text:p>
          </table:table-cell>
          <table:table-cell table:style-name="Tableau2.D3" office:value-type="string">
            <text:p text:style-name="P13"><text:span text:style-name="T60">2</text:span>86 – <text:span text:style-name="T60">1</text:span>35 = ___</text:p>
            <text:p text:style-name="P45"><text:span text:style-name="T60">3</text:span>57 – 43 = ___</text:p>
          </table:table-cell>
          <table:table-cell table:style-name="Tableau2.A3" office:value-type="string">
            <text:p text:style-name="P54">786 + 49 = ___</text:p>
            <text:p text:style-name="P45">49 + 719 = ___</text:p>
          </table:table-cell>
          <table:table-cell table:style-name="Tableau2.D3" office:value-type="string">
            <text:p text:style-name="P54">492 + 112 = ___</text:p>
            <text:p text:style-name="P45">___ = 33 + 66</text:p>
          </table:table-cell>
          <table:table-cell table:style-name="Tableau2.A3" office:value-type="string">
            <text:p text:style-name="P54">176 – 53 = ___</text:p>
            <text:p text:style-name="P45">487 – 71 = ___</text:p>
          </table:table-cell>
          <table:table-cell table:style-name="Tableau2.J3" office:value-type="string">
            <text:p text:style-name="P54">787 – 14 = ___</text:p>
            <text:p text:style-name="P45">___ = 478 – 42</text:p>
          </table:table-cell>
        </table:table-row>
        <text:soft-page-break/>
        <table:table-row table:style-name="Tableau2.20">
          <table:table-cell table:style-name="Tableau2.A2" office:value-type="string">
            <text:p text:style-name="P104"><text:span text:style-name="Strong_20_Emphasis"><text:span text:style-name="T1">19</text:span></text:span></text:p>
          </table:table-cell>
          <table:table-cell table:style-name="Tableau2.A2" office:value-type="string">
            <text:p text:style-name="P5">Calculer mentalement des quotients et des restes</text:p>
          </table:table-cell>
          <table:table-cell table:style-name="Tableau2.C2" office:value-type="string">
            <text:p text:style-name="P97">16 ÷ 3</text:p>
            <text:p text:style-name="P97">32 ÷ 5 </text:p>
          </table:table-cell>
          <table:table-cell table:style-name="Tableau2.D2" office:value-type="string">
            <text:p text:style-name="P97">43 ÷ 6</text:p>
            <text:p text:style-name="P97">53 ÷ 9</text:p>
          </table:table-cell>
          <table:table-cell table:style-name="Tableau2.A2" office:value-type="string">
            <text:p text:style-name="P42">99 ÷ 10</text:p>
            <text:p text:style-name="P42">66 ÷ 9</text:p>
          </table:table-cell>
          <table:table-cell table:style-name="Tableau2.D2" office:value-type="string">
            <text:p text:style-name="P42">32 ÷ 6</text:p>
            <text:p text:style-name="P44"><text:span text:style-name="T61">55</text:span> ÷ <text:span text:style-name="T61">7</text:span></text:p>
          </table:table-cell>
          <table:table-cell table:style-name="Tableau2.A2" office:value-type="string">
            <text:p text:style-name="P98">1<text:span text:style-name="T62">9</text:span> ÷ <text:span text:style-name="T62">4</text:span></text:p>
            <text:p text:style-name="P98">3<text:span text:style-name="T62">9</text:span> ÷ <text:span text:style-name="T62">6</text:span> </text:p>
          </table:table-cell>
          <table:table-cell table:style-name="Tableau2.D2" office:value-type="string">
            <text:p text:style-name="P98"><text:span text:style-name="T62">23</text:span> ÷ <text:span text:style-name="T62">7</text:span></text:p>
            <text:p text:style-name="P98">3<text:span text:style-name="T62">3</text:span> ÷ <text:span text:style-name="T62">8</text:span> </text:p>
          </table:table-cell>
          <table:table-cell table:style-name="Tableau2.A2" office:value-type="string">
            <text:p text:style-name="P98"><text:span text:style-name="T62">19</text:span> ÷ 3</text:p>
            <text:p text:style-name="P98"><text:span text:style-name="T62">33</text:span> ÷ <text:span text:style-name="T62">4</text:span> </text:p>
          </table:table-cell>
          <table:table-cell table:style-name="Tableau2.J2" office:value-type="string">
            <text:p text:style-name="P98"><text:span text:style-name="T62">21</text:span> ÷ <text:span text:style-name="T62">5</text:span></text:p>
            <text:p text:style-name="P98"><text:span text:style-name="T62">25</text:span> ÷ <text:span text:style-name="T62">6</text:span> </text:p>
          </table:table-cell>
        </table:table-row>
        <table:table-row table:style-name="Tableau2.21">
          <table:table-cell table:style-name="Tableau2.A3" office:value-type="string">
            <text:p text:style-name="P104"><text:span text:style-name="Strong_20_Emphasis"><text:span text:style-name="T1">20</text:span></text:span></text:p>
          </table:table-cell>
          <table:table-cell table:style-name="Tableau2.A3" office:value-type="string">
            <text:p text:style-name="P5">Utiliser la distributivité de la multiplication</text:p>
          </table:table-cell>
          <table:table-cell table:style-name="Tableau2.A3" table:number-columns-spanned="2" office:value-type="string">
            <text:p text:style-name="P47"><text:span text:style-name="T16">A </text:span><text:span text:style-name="T15">l’écrit :</text:span></text:p>
            <text:p text:style-name="P49"><text:span text:style-name="T20">53</text:span><text:span text:style-name="T18"> </text:span><text:span text:style-name="T44">× </text:span><text:span text:style-name="T46">4</text:span><text:span text:style-name="T44"> = ___ × ___ + ___ × ___ </text:span></text:p>
            <text:p text:style-name="P111">= ___ + ___ </text:p>
            <text:p text:style-name="P94">= ___ </text:p>
          </table:table-cell>
          <table:covered-table-cell/>
          <table:table-cell table:style-name="Tableau2.A3" table:number-columns-spanned="2" office:value-type="string">
            <text:p text:style-name="P47"><text:span text:style-name="T16">A </text:span><text:span text:style-name="T15">l’écrit :</text:span></text:p>
            <text:p text:style-name="P49"><text:span text:style-name="T20">43</text:span><text:span text:style-name="T19"> </text:span><text:span text:style-name="T44">× </text:span><text:span text:style-name="T45">12 </text:span><text:span text:style-name="T44">= ___ × ___ + ___ × ___ </text:span></text:p>
            <text:p text:style-name="P111">= ___ + ___ </text:p>
            <text:p text:style-name="P95">= ___ </text:p>
          </table:table-cell>
          <table:covered-table-cell/>
          <table:table-cell table:style-name="Tableau2.A3" table:number-columns-spanned="2" office:value-type="string">
            <text:p text:style-name="P47"><text:span text:style-name="T16">A </text:span><text:span text:style-name="T15">l’écrit :</text:span></text:p>
            <text:p text:style-name="P50"><text:span text:style-name="T20">52</text:span><text:span text:style-name="T19"> </text:span><text:span text:style-name="T44">× </text:span><text:span text:style-name="T45">1</text:span><text:span text:style-name="T46">4</text:span><text:span text:style-name="T45"> </text:span><text:span text:style-name="T44">= ___ × ___ + ___ × ___ </text:span></text:p>
            <text:p text:style-name="P112">= ___ + ___ </text:p>
            <text:p text:style-name="P96">= ___ </text:p>
          </table:table-cell>
          <table:covered-table-cell/>
          <table:table-cell table:style-name="Tableau2.I21" table:number-columns-spanned="2" office:value-type="string">
            <text:p text:style-name="P48"><text:span text:style-name="T16">A </text:span><text:span text:style-name="T15">l’écrit :</text:span></text:p>
            <text:p text:style-name="P49"><text:span text:style-name="T20">23</text:span><text:span text:style-name="T19"> </text:span><text:span text:style-name="T44">× </text:span><text:span text:style-name="T45">32 </text:span><text:span text:style-name="T44">= ___ × ___ + ___ × ___ </text:span></text:p>
            <text:p text:style-name="P111">= ___ + ___ </text:p>
            <text:p text:style-name="P111">= ___ </text:p>
          </table:table-cell>
          <table:covered-table-cell/>
        </table:table-row>
        <table:table-row table:style-name="Tableau2.22">
          <table:table-cell table:style-name="Tableau2.A2" office:value-type="string">
            <text:p text:style-name="P104"><text:span text:style-name="Strong_20_Emphasis"><text:span text:style-name="T1">21</text:span></text:span></text:p>
          </table:table-cell>
          <table:table-cell table:style-name="Tableau2.A2" office:value-type="string">
            <text:p text:style-name="P5">Tables de multiplication : répertoire complet</text:p>
          </table:table-cell>
          <table:table-cell table:style-name="Tableau2.C2" office:value-type="string">
            <text:p text:style-name="P99"><text:span text:style-name="T63">8</text:span><text:span text:style-name="T50"> </text:span>× 2 = ___</text:p>
            <text:p text:style-name="P99"><text:span text:style-name="T50">4</text:span> × <text:span text:style-name="T63">7</text:span> = ___ </text:p>
          </table:table-cell>
          <table:table-cell table:style-name="Tableau2.D2" office:value-type="string">
            <text:p text:style-name="P99">___ = <text:span text:style-name="T63">7</text:span> × 8</text:p>
            <text:p text:style-name="P99"><text:span text:style-name="T63">8</text:span> × 3 = ___</text:p>
          </table:table-cell>
          <table:table-cell table:style-name="Tableau2.A2" office:value-type="string">
            <text:p text:style-name="P99"><text:span text:style-name="T63">5</text:span><text:span text:style-name="T50"> </text:span>× 5 = ___</text:p>
            <text:p text:style-name="P99"><text:span text:style-name="T63">6</text:span> × <text:span text:style-name="T63">9</text:span> = ___</text:p>
          </table:table-cell>
          <table:table-cell table:style-name="Tableau2.D2" office:value-type="string">
            <text:p text:style-name="P113"><text:span text:style-name="T63">4</text:span> × 6 = ___</text:p>
            <text:p text:style-name="P113"><text:span text:style-name="T63">8</text:span> × 3 = ___</text:p>
          </table:table-cell>
          <table:table-cell table:style-name="Tableau2.A2" office:value-type="string">
            <text:p text:style-name="P101"><text:span text:style-name="T63">64</text:span> = 8 × ___</text:p>
            <text:p text:style-name="P101"><text:span text:style-name="T63">27</text:span> = 9 × __</text:p>
          </table:table-cell>
          <table:table-cell table:style-name="Tableau2.D2" office:value-type="string">
            <text:p text:style-name="P101"><text:span text:style-name="T63">42</text:span> = 7 × ___</text:p>
            <text:p text:style-name="P101"><text:span text:style-name="T63">3</text:span> × <text:span text:style-name="T35">3</text:span> = ___</text:p>
          </table:table-cell>
          <table:table-cell table:style-name="Tableau2.A2" office:value-type="string">
            <text:p text:style-name="P100"><text:span text:style-name="T63">10</text:span> × <text:span text:style-name="T35">3</text:span> = ___</text:p>
            <text:p text:style-name="P100"><text:span text:style-name="T63">9</text:span> × <text:span text:style-name="T35">5</text:span> = ___ </text:p>
          </table:table-cell>
          <table:table-cell table:style-name="Tableau2.J2" office:value-type="string">
            <text:p text:style-name="P100"><text:span text:style-name="T63">7</text:span> × <text:span text:style-name="T35">9</text:span> = ___</text:p>
            <text:p text:style-name="P100"><text:span text:style-name="T35">6</text:span> × <text:span text:style-name="T50">5</text:span> = ___ </text:p>
          </table:table-cell>
        </table:table-row>
        <table:table-row table:style-name="Tableau2.23">
          <table:table-cell table:style-name="Tableau2.A3" office:value-type="string">
            <text:p text:style-name="P104"><text:span text:style-name="Strong_20_Emphasis"><text:span text:style-name="T1">22</text:span></text:span></text:p>
          </table:table-cell>
          <table:table-cell table:style-name="Tableau2.A3" office:value-type="string">
            <text:p text:style-name="P5">Passage d’une écriture fractionnaire à décimale et inversement</text:p>
          </table:table-cell>
          <table:table-cell table:style-name="Tableau2.C3" office:value-type="string">
            <text:p text:style-name="P53"><draw:frame draw:style-name="fr1" draw:name="Objet25" text:anchor-type="as-char" svg:y="-0.363cm" svg:width="0.736cm" svg:height="0.586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53"><draw:frame draw:style-name="fr1" draw:name="Objet26" text:anchor-type="as-char" svg:y="-0.363cm" svg:width="0.736cm" svg:height="0.586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2.D3" office:value-type="string">
            <text:p text:style-name="P55"><draw:frame draw:style-name="fr1" draw:name="Objet27" text:anchor-type="as-char" svg:y="-0.363cm" svg:width="0.743cm" svg:height="0.58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text:p text:style-name="P55"><draw:frame draw:style-name="fr1" draw:name="Objet28" text:anchor-type="as-char" svg:y="-0.363cm" svg:width="0.921cm" svg:height="0.58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2.A3" office:value-type="string">
            <text:p text:style-name="P57"><draw:frame draw:style-name="fr1" draw:name="Objet30" text:anchor-type="as-char" svg:y="-0.363cm" svg:width="0.736cm" svg:height="0.586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57"><draw:frame draw:style-name="fr1" draw:name="Objet29" text:anchor-type="as-char" svg:y="-0.363cm" svg:width="0.859cm" svg:height="0.586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D3" office:value-type="string">
            <text:p text:style-name="P57"><draw:frame draw:style-name="fr1" draw:name="Objet32" text:anchor-type="as-char" svg:y="-0.363cm" svg:width="0.859cm" svg:height="0.586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57"><draw:frame draw:style-name="fr1" draw:name="Objet31" text:anchor-type="as-char" svg:y="-0.363cm" svg:width="0.859cm" svg:height="0.58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A3" office:value-type="string">
            <text:p text:style-name="P58"><draw:frame draw:style-name="fr1" draw:name="Objet34" text:anchor-type="as-char" svg:y="-0.363cm" svg:width="0.736cm" svg:height="0.586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58"><draw:frame draw:style-name="fr1" draw:name="Objet33" text:anchor-type="as-char" svg:y="-0.363cm" svg:width="0.9cm" svg:height="0.586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D3" office:value-type="string">
            <text:p text:style-name="P57"><draw:frame draw:style-name="fr1" draw:name="Objet36" text:anchor-type="as-char" svg:y="-0.363cm" svg:width="0.859cm" svg:height="0.586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<text:p text:style-name="P57"><draw:frame draw:style-name="fr1" draw:name="Objet35" text:anchor-type="as-char" svg:y="-0.363cm" svg:width="0.859cm" svg:height="0.586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A3" office:value-type="string">
            <text:p text:style-name="P57"><draw:frame draw:style-name="fr1" draw:name="Objet38" text:anchor-type="as-char" svg:y="-0.363cm" svg:width="0.859cm" svg:height="0.586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<text:p text:style-name="P57"><draw:frame draw:style-name="fr1" draw:name="Objet37" text:anchor-type="as-char" svg:y="-0.363cm" svg:width="0.736cm" svg:height="0.586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2.J3" office:value-type="string">
            <text:p text:style-name="P58"><draw:frame draw:style-name="fr1" draw:name="Objet40" text:anchor-type="as-char" svg:y="-0.363cm" svg:width="0.736cm" svg:height="0.586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<text:p text:style-name="P58"><draw:frame draw:style-name="fr1" draw:name="Objet39" text:anchor-type="as-char" svg:y="-0.363cm" svg:width="0.794cm" svg:height="0.586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 table:style-name="Tableau2.24">
          <table:table-cell table:style-name="Tableau2.A2" office:value-type="string">
            <text:p text:style-name="P104"><text:span text:style-name="Strong_20_Emphasis"><text:span text:style-name="T1">23</text:span></text:span></text:p>
          </table:table-cell>
          <table:table-cell table:style-name="Tableau2.A2" office:value-type="string">
            <text:p text:style-name="P5">Multiplier un nombre décimal par 10, 100 ou 1 000</text:p>
          </table:table-cell>
          <table:table-cell table:style-name="Tableau2.C2" office:value-type="string">
            <text:p text:style-name="P91">4,4 ÷ 10 = ___</text:p>
            <text:p text:style-name="P91">10 × 5,3 = ___</text:p>
          </table:table-cell>
          <table:table-cell table:style-name="Tableau2.D2" office:value-type="string">
            <text:p text:style-name="P15">10 × 3,5 = ___</text:p>
            <text:p text:style-name="P15">10 × 8,7 = ___</text:p>
          </table:table-cell>
          <table:table-cell table:style-name="Tableau2.A2" office:value-type="string">
            <text:p text:style-name="P15">1 0<text:span text:style-name="T64">0</text:span>0 × 9,4 = ___</text:p>
            <text:p text:style-name="P15">3,843 × 10 = ___</text:p>
          </table:table-cell>
          <table:table-cell table:style-name="Tableau2.D2" office:value-type="string">
            <text:p text:style-name="P15">6,7 × 10 = ___</text:p>
            <text:p text:style-name="P15">100 × 3,6 = ___</text:p>
          </table:table-cell>
          <table:table-cell table:style-name="Tableau2.A2" office:value-type="string">
            <text:p text:style-name="P59">1 0<text:span text:style-name="T64">00</text:span> × <text:span text:style-name="T64">4</text:span>,7 = ___</text:p>
            <text:p text:style-name="P59">___ = 7,1 × 100</text:p>
          </table:table-cell>
          <table:table-cell table:style-name="Tableau2.D2" office:value-type="string">
            <text:p text:style-name="P15">___ = 2,6 × 100</text:p>
            <text:p text:style-name="P15">7,55 × 1 000 = __</text:p>
          </table:table-cell>
          <table:table-cell table:style-name="Tableau2.A2" office:value-type="string">
            <text:p text:style-name="P60">180,7 × 1 000 = _</text:p>
            <text:p text:style-name="P60">90,9 = 100 × ___</text:p>
          </table:table-cell>
          <table:table-cell table:style-name="Tableau2.J2" office:value-type="string">
            <text:p text:style-name="P15">9,5 = 1 000 × ___</text:p>
            <text:p text:style-name="P15">100 × 3,6 = ___</text:p>
          </table:table-cell>
        </table:table-row>
        <table:table-row table:style-name="Tableau2.25">
          <table:table-cell table:style-name="Tableau2.A3" office:value-type="string">
            <text:p text:style-name="P104"><text:span text:style-name="Strong_20_Emphasis"><text:span text:style-name="T1">24</text:span></text:span></text:p>
          </table:table-cell>
          <table:table-cell table:style-name="Tableau2.A3" office:value-type="string">
            <text:p text:style-name="P5">Diviser un nombre décimal par 10, 100 ou 1 000</text:p>
          </table:table-cell>
          <table:table-cell table:style-name="Tableau2.C3" office:value-type="string">
            <text:p text:style-name="P53">4,3 ÷ 10 = ___</text:p>
            <text:p text:style-name="P53">25,47 ÷ 100 = ___</text:p>
          </table:table-cell>
          <table:table-cell table:style-name="Tableau2.D3" office:value-type="string">
            <text:p text:style-name="P53">8,6 = ___ ÷ 10</text:p>
            <text:p text:style-name="P53">0,71 = ___ ÷ 100</text:p>
          </table:table-cell>
          <table:table-cell table:style-name="Tableau2.A3" office:value-type="string">
            <text:p text:style-name="P53">5,7 ÷ 1 0<text:span text:style-name="T65">00</text:span> = ___</text:p>
            <text:p text:style-name="P53">5,8 ÷ 10 = ___</text:p>
          </table:table-cell>
          <table:table-cell table:style-name="Tableau2.D3" office:value-type="string">
            <text:p text:style-name="P12">2,116 ÷ 1 00<text:span text:style-name="T65">0</text:span> = _</text:p>
            <text:p text:style-name="P12">6,27 ÷ 100 = ___</text:p>
          </table:table-cell>
          <table:table-cell table:style-name="Tableau2.A3" office:value-type="string">
            <text:p text:style-name="P53">___ = 5,9 ÷ 10</text:p>
            <text:p text:style-name="P53">___ = 21,3 ÷ 100</text:p>
          </table:table-cell>
          <table:table-cell table:style-name="Tableau2.D3" office:value-type="string">
            <text:p text:style-name="P72">___ = 70,5 ÷ 100</text:p>
            <text:p text:style-name="P72">___ = 5,5 ÷ 10</text:p>
          </table:table-cell>
          <table:table-cell table:style-name="Tableau2.A3" office:value-type="string">
            <text:p text:style-name="P71"><text:span text:style-name="T66">9</text:span>,<text:span text:style-name="T66">1</text:span> ÷ 1 <text:span text:style-name="T66">00</text:span>0 = ___</text:p>
            <text:p text:style-name="P71"><text:span text:style-name="T66">6</text:span>,<text:span text:style-name="T66">2</text:span>7 ÷ 1 <text:span text:style-name="T66">00</text:span>0 = __</text:p>
          </table:table-cell>
          <table:table-cell table:style-name="Tableau2.J3" office:value-type="string">
            <text:p text:style-name="P71">5,7 ÷ 10<text:span text:style-name="T66">0</text:span> = ___</text:p>
            <text:p text:style-name="P71"><text:span text:style-name="T66">3</text:span>,<text:span text:style-name="T66">4</text:span> ÷ 10 = ___</text:p>
          </table:table-cell>
        </table:table-row>
        <table:table-row table:style-name="Tableau2.26">
          <table:table-cell table:style-name="Tableau2.A2" office:value-type="string">
            <text:p text:style-name="P104"><text:span text:style-name="Strong_20_Emphasis"><text:span text:style-name="T1">25</text:span></text:span></text:p>
          </table:table-cell>
          <table:table-cell table:style-name="Tableau2.A2" office:value-type="string">
            <text:p text:style-name="P5">Ajouter ou soustraire des dixièmes, des centièmes à un nombre décimal</text:p>
          </table:table-cell>
          <table:table-cell table:style-name="Tableau2.C2" office:value-type="string">
            <text:p text:style-name="P79">3,2 + 0,4 = ___</text:p>
            <text:p text:style-name="P79">9,24 + 9,3 = ___</text:p>
          </table:table-cell>
          <table:table-cell table:style-name="Tableau2.D2" office:value-type="string">
            <text:p text:style-name="P61">1,73 – 0,2 = ___</text:p>
            <text:p text:style-name="P61">2,69 – 0,5 = ___</text:p>
          </table:table-cell>
          <table:table-cell table:style-name="Tableau2.A2" office:value-type="string">
            <text:p text:style-name="P79">1,4 + 0,2 = ___</text:p>
            <text:p text:style-name="P79">8,93 + 0,04 = ___</text:p>
          </table:table-cell>
          <table:table-cell table:style-name="Tableau2.D2" office:value-type="string">
            <text:p text:style-name="P80">3,63 – 0,2 = ___</text:p>
            <text:p text:style-name="P80">4,88 – 0,2 = ___</text:p>
          </table:table-cell>
          <table:table-cell table:style-name="Tableau2.A2" office:value-type="string">
            <text:p text:style-name="P61">2,2 + 0,7 = ___</text:p>
            <text:p text:style-name="P61">9,42 + 0,03 = ___</text:p>
          </table:table-cell>
          <table:table-cell table:style-name="Tableau2.D2" office:value-type="string">
            <text:p text:style-name="P79">75,69 – 4,2 = ___</text:p>
            <text:p text:style-name="P79">6,93 + 0,08 = ___</text:p>
          </table:table-cell>
          <table:table-cell table:style-name="Tableau2.A2" office:value-type="string">
            <text:p text:style-name="P61">___ = 4,3 + 0,5</text:p>
            <text:p text:style-name="P61">___ = 5,23 + 0,5</text:p>
          </table:table-cell>
          <table:table-cell table:style-name="Tableau2.J2" office:value-type="string">
            <text:p text:style-name="P79">85,93 – 1,4 = ___</text:p>
            <text:p text:style-name="P79">1,21 + 0,04 = ___</text:p>
          </table:table-cell>
        </table:table-row>
        <table:table-row table:style-name="Tableau2.27">
          <table:table-cell table:style-name="Tableau2.A3" office:value-type="string">
            <text:p text:style-name="P104"><text:span text:style-name="Strong_20_Emphasis"><text:span text:style-name="T1">26</text:span></text:span></text:p>
          </table:table-cell>
          <table:table-cell table:style-name="Tableau2.A3" office:value-type="string">
            <text:p text:style-name="P5">Ajouter deux nombres décimaux inférieurs à 10 s’écrivant avec un chiffre après la virgule</text:p>
          </table:table-cell>
          <table:table-cell table:style-name="Tableau2.C3" office:value-type="string">
            <text:p text:style-name="P83">1,4 + 5,2 = ___</text:p>
            <text:p text:style-name="P83">___ = 3,8 + 5,1</text:p>
          </table:table-cell>
          <table:table-cell table:style-name="Tableau2.D3" office:value-type="string">
            <text:p text:style-name="P16">3,3 + 9,9 = ___</text:p>
            <text:p text:style-name="P16">___ = 1,7 + 1,5</text:p>
          </table:table-cell>
          <table:table-cell table:style-name="Tableau2.A3" office:value-type="string">
            <text:p text:style-name="P83">2,1 + 3,5 = ___</text:p>
            <text:p text:style-name="P83">___ = 3,8 + 2,1</text:p>
          </table:table-cell>
          <table:table-cell table:style-name="Tableau2.D3" office:value-type="string">
            <text:p text:style-name="P16">9,8 + 3,8 = ___</text:p>
            <text:p text:style-name="P16">___ = 1,1 + 6,1</text:p>
          </table:table-cell>
          <table:table-cell table:style-name="Tableau2.A3" office:value-type="string">
            <text:p text:style-name="P83">1,1 + 4,3 = ___</text:p>
            <text:p text:style-name="P83">___ = 3,9 + 0,4</text:p>
          </table:table-cell>
          <table:table-cell table:style-name="Tableau2.D3" office:value-type="string">
            <text:p text:style-name="P17">8,5 + 2,7 = ___</text:p>
            <text:p text:style-name="P17">___ = 7,3 + 3,5</text:p>
          </table:table-cell>
          <table:table-cell table:style-name="Tableau2.A3" office:value-type="string">
            <text:p text:style-name="P83">5,2 + 2,3 = ___</text:p>
            <text:p text:style-name="P83">___ = 5,1 + 2,8</text:p>
          </table:table-cell>
          <table:table-cell table:style-name="Tableau2.J3" office:value-type="string">
            <text:p text:style-name="P16">___ = 6,1 + 4,1</text:p>
            <text:p text:style-name="P16">6,8 + 7,3 = ___</text:p>
          </table:table-cell>
        </table:table-row>
        <table:table-row table:style-name="Tableau2.28">
          <table:table-cell table:style-name="Tableau2.A2" office:value-type="string">
            <text:p text:style-name="P104"><text:span text:style-name="Strong_20_Emphasis"><text:span text:style-name="T1">27</text:span></text:span></text:p>
          </table:table-cell>
          <table:table-cell table:style-name="Tableau2.A2" office:value-type="string">
            <text:p text:style-name="P5">Connaitre les multiples de 25 et les décompositions multiplicatives de 60</text:p>
          </table:table-cell>
          <table:table-cell table:style-name="Tableau2.C2" office:value-type="string">
            <text:p text:style-name="P75">25 × 3 = ___</text:p>
            <text:p text:style-name="P75">4 × 25 = ___</text:p>
          </table:table-cell>
          <table:table-cell table:style-name="Tableau2.D2" office:value-type="string">
            <text:p text:style-name="P69">60 = 3 × ___</text:p>
            <text:p text:style-name="P69">60 = 1 × ___</text:p>
          </table:table-cell>
          <table:table-cell table:style-name="Tableau2.A2" office:value-type="string">
            <text:p text:style-name="P75">25 × 2 = ___</text:p>
            <text:p text:style-name="P75">25 = 25 × ___</text:p>
          </table:table-cell>
          <table:table-cell table:style-name="Tableau2.D2" office:value-type="string">
            <text:p text:style-name="P64">60 = 2 × ___</text:p>
            <text:p text:style-name="P64">60 = ___ × 4</text:p>
          </table:table-cell>
          <table:table-cell table:style-name="Tableau2.A2" office:value-type="string">
            <text:p text:style-name="P78"><text:span text:style-name="T67">2</text:span>5 × <text:span text:style-name="T67">5</text:span> = ___</text:p>
            <text:p text:style-name="P78"><text:span text:style-name="T67">50</text:span> = <text:span text:style-name="T67">25</text:span> × ___</text:p>
          </table:table-cell>
          <table:table-cell table:style-name="Tableau2.D2" office:value-type="string">
            <text:p text:style-name="P28">___ × 2 = 60</text:p>
            <text:p text:style-name="P28">60 = ___ × 5</text:p>
          </table:table-cell>
          <table:table-cell table:style-name="Tableau2.A2" office:value-type="string">
            <text:p text:style-name="P78">25 × 4 = ___</text:p>
            <text:p text:style-name="P78">25 × 10 = ___</text:p>
          </table:table-cell>
          <table:table-cell table:style-name="Tableau2.J2" office:value-type="string">
            <text:p text:style-name="P78">60 = 6 × ___</text:p>
            <text:p text:style-name="P78">5 × ___ = 60</text:p>
          </table:table-cell>
        </table:table-row>
        <table:table-row table:style-name="Tableau2.29">
          <table:table-cell table:style-name="Tableau2.A3" office:value-type="string">
            <text:p text:style-name="P104"><text:span text:style-name="Strong_20_Emphasis"><text:span text:style-name="T1">28</text:span></text:span></text:p>
          </table:table-cell>
          <table:table-cell table:style-name="Tableau2.A3" office:value-type="string">
            <text:p text:style-name="P5">Calculer le double, la moitié ou le quadruple d’un nombre décimal simple</text:p>
          </table:table-cell>
          <table:table-cell table:style-name="Tableau2.C3" office:value-type="string">
            <text:p text:style-name="P41">Double de 5,6</text:p>
            <text:p text:style-name="P41">Moitié de 8,4</text:p>
          </table:table-cell>
          <table:table-cell table:style-name="Tableau2.D3" office:value-type="string">
            <text:p text:style-name="P41">Double de 2,1</text:p>
            <text:p text:style-name="P41">Moitié de 8,8</text:p>
          </table:table-cell>
          <table:table-cell table:style-name="Tableau2.A3" office:value-type="string">
            <text:p text:style-name="P41">Double de 2,3</text:p>
            <text:p text:style-name="P41">Moitié de 6,4</text:p>
          </table:table-cell>
          <table:table-cell table:style-name="Tableau2.D3" office:value-type="string">
            <text:p text:style-name="P41">Double de 7,1</text:p>
            <text:p text:style-name="P41">Quadruple de <text:s/>5,6</text:p>
          </table:table-cell>
          <table:table-cell table:style-name="Tableau2.A3" office:value-type="string">
            <text:p text:style-name="P41">Double de 2,7</text:p>
            <text:p text:style-name="P41">Moitié de 6,2</text:p>
          </table:table-cell>
          <table:table-cell table:style-name="Tableau2.D3" office:value-type="string">
            <text:p text:style-name="P41">Double de 12,4</text:p>
            <text:p text:style-name="P41">Quadruple de 2,3</text:p>
          </table:table-cell>
          <table:table-cell table:style-name="Tableau2.A3" office:value-type="string">
            <text:p text:style-name="P41">Double de 7,1</text:p>
            <text:p text:style-name="P41">Moitié de 3,2</text:p>
          </table:table-cell>
          <table:table-cell table:style-name="Tableau2.J3" office:value-type="string">
            <text:p text:style-name="P41">Double de 1,5</text:p>
            <text:p text:style-name="P41">Moitié de 4,2</text:p>
          </table:table-cell>
        </table:table-row>
        <table:table-row table:style-name="Tableau2.30">
          <table:table-cell table:style-name="Tableau2.A2" office:value-type="string">
            <text:p text:style-name="P104"><text:span text:style-name="Strong_20_Emphasis"><text:span text:style-name="T1">29</text:span></text:span></text:p>
          </table:table-cell>
          <table:table-cell table:style-name="Tableau2.A2" office:value-type="string">
            <text:p text:style-name="P5">Complément d’un nombre décimal</text:p>
          </table:table-cell>
          <table:table-cell table:style-name="Tableau2.C2" office:value-type="string">
            <text:p text:style-name="P86"><text:span text:style-name="T70">3,7 </text:span>à 4 <text:span text:style-name="T41">→ </text:span>___</text:p>
            <text:p text:style-name="P86">4,5 à 5 <text:span text:style-name="T41">→ </text:span>___</text:p>
          </table:table-cell>
          <table:table-cell table:style-name="Tableau2.D2" office:value-type="string">
            <text:p text:style-name="P86"><text:span text:style-name="T70">7 </text:span>– 6,3 <text:span text:style-name="T41">= </text:span>___</text:p>
            <text:p text:style-name="P86">4,81 à 5 <text:span text:style-name="T41">→ </text:span>___</text:p>
          </table:table-cell>
          <table:table-cell table:style-name="Tableau2.A2" office:value-type="string">
            <text:p text:style-name="P86"><text:span text:style-name="T70">0,9 </text:span>à 1 <text:span text:style-name="T41">→ </text:span>___</text:p>
            <text:p text:style-name="P86">0,1 à 1 <text:span text:style-name="T41">→ </text:span>___</text:p>
          </table:table-cell>
          <table:table-cell table:style-name="Tableau2.D2" office:value-type="string">
            <text:p text:style-name="P86"><text:span text:style-name="T70">7 </text:span>– 6,1 <text:span text:style-name="T41">= </text:span>___</text:p>
            <text:p text:style-name="P86">8,54 à 9 <text:span text:style-name="T41">→ </text:span>___</text:p>
          </table:table-cell>
          <table:table-cell table:style-name="Tableau2.A2" office:value-type="string">
            <text:p text:style-name="P86"><text:span text:style-name="T70">2,8 </text:span>à 3 <text:span text:style-name="T41">→ </text:span>___</text:p>
            <text:p text:style-name="P86">5,7 à 6 <text:span text:style-name="T41">→ </text:span>___</text:p>
          </table:table-cell>
          <table:table-cell table:style-name="Tableau2.D2" office:value-type="string">
            <text:p text:style-name="P86"><text:span text:style-name="T70">2 </text:span>– 1,7 <text:span text:style-name="T41">= </text:span>___</text:p>
            <text:p text:style-name="P86">3,63 à 4 <text:span text:style-name="T41">→ </text:span>___</text:p>
          </table:table-cell>
          <table:table-cell table:style-name="Tableau2.A2" office:value-type="string">
            <text:p text:style-name="P86"><text:span text:style-name="T70">2,3 </text:span>à 3 <text:span text:style-name="T41">→ </text:span>___</text:p>
            <text:p text:style-name="P86">8,6 à 9 <text:span text:style-name="T41">→ </text:span>___</text:p>
          </table:table-cell>
          <table:table-cell table:style-name="Tableau2.J2" office:value-type="string">
            <text:p text:style-name="P86"><text:span text:style-name="T70">6 </text:span>– 5,11 <text:span text:style-name="T41">= </text:span>___</text:p>
            <text:p text:style-name="P86">7,59 à 8 <text:span text:style-name="T41">→ </text:span>___</text:p>
          </table:table-cell>
        </table:table-row>
        <table:table-row table:style-name="Tableau2.31">
          <table:table-cell table:style-name="Tableau2.A3" office:value-type="string">
            <text:p text:style-name="P105"><text:span text:style-name="Strong_20_Emphasis"><text:span text:style-name="T1">3</text:span></text:span><text:span text:style-name="Strong_20_Emphasis"><text:span text:style-name="T3">0</text:span></text:span></text:p>
          </table:table-cell>
          <table:table-cell table:style-name="Tableau2.A3" office:value-type="string">
            <text:p text:style-name="P5">Tables de multiplication : répertoire complet</text:p>
          </table:table-cell>
          <table:table-cell table:style-name="Tableau2.C3" office:value-type="string">
            <text:p text:style-name="P75"><text:span text:style-name="T68">9</text:span><text:span text:style-name="T50"> </text:span>× 2 = ___</text:p>
            <text:p text:style-name="P75"><text:span text:style-name="T68">5</text:span> × <text:span text:style-name="T63">7</text:span> = ___ </text:p>
          </table:table-cell>
          <table:table-cell table:style-name="Tableau2.D3" office:value-type="string">
            <text:p text:style-name="P75">___ = <text:span text:style-name="T68">2</text:span> × <text:span text:style-name="T68">5</text:span></text:p>
            <text:p text:style-name="P75"><text:span text:style-name="T68">7</text:span> × <text:span text:style-name="T68">4</text:span> = ___</text:p>
          </table:table-cell>
          <table:table-cell table:style-name="Tableau2.A3" office:value-type="string">
            <text:p text:style-name="P75"><text:span text:style-name="T63">5</text:span><text:span text:style-name="T50"> </text:span>× <text:span text:style-name="T68">7</text:span> = ___</text:p>
            <text:p text:style-name="P75"><text:span text:style-name="T68">9</text:span> × <text:span text:style-name="T63">9</text:span> = ___</text:p>
          </table:table-cell>
          <table:table-cell table:style-name="Tableau2.D3" office:value-type="string">
            <text:p text:style-name="P46"><text:span text:style-name="T68">6</text:span> × 6 = ___</text:p>
            <text:p text:style-name="P46"><text:span text:style-name="T63">8</text:span> × <text:span text:style-name="T68">7</text:span> = ___</text:p>
          </table:table-cell>
          <table:table-cell table:style-name="Tableau2.A3" office:value-type="string">
            <text:p text:style-name="P76"><text:span text:style-name="T68">35</text:span> = <text:span text:style-name="T68">5</text:span> × ___</text:p>
            <text:p text:style-name="P76"><text:span text:style-name="T63">2</text:span><text:span text:style-name="T68">4</text:span> = <text:span text:style-name="T68">8</text:span> × __</text:p>
          </table:table-cell>
          <table:table-cell table:style-name="Tableau2.D3" office:value-type="string">
            <text:p text:style-name="P76"><text:span text:style-name="T68">36</text:span> = <text:span text:style-name="T68">6</text:span> × ___</text:p>
            <text:p text:style-name="P76"><text:span text:style-name="T68">7</text:span> × <text:span text:style-name="T68">9</text:span> = ___</text:p>
          </table:table-cell>
          <table:table-cell table:style-name="Tableau2.A3" office:value-type="string">
            <text:p text:style-name="P77"><text:span text:style-name="T68">5</text:span> × <text:span text:style-name="T68">6</text:span> = ___</text:p>
            <text:p text:style-name="P77"><text:span text:style-name="T68">6</text:span> × <text:span text:style-name="T68">2</text:span> = ___ </text:p>
          </table:table-cell>
          <table:table-cell table:style-name="Tableau2.J3" office:value-type="string">
            <text:p text:style-name="P77"><text:span text:style-name="T68">8</text:span> × <text:span text:style-name="T68">5</text:span> = ___</text:p>
            <text:p text:style-name="P77"><text:span text:style-name="T68">7</text:span> × <text:span text:style-name="T68">4</text:span> = ___ </text:p>
          </table:table-cell>
        </table:table-row>
        <table:table-row table:style-name="Tableau2.32">
          <table:table-cell table:style-name="Tableau2.A2" office:value-type="string">
            <text:p text:style-name="P104"><text:span text:style-name="Strong_20_Emphasis"><text:span text:style-name="T1">31</text:span></text:span></text:p>
          </table:table-cell>
          <table:table-cell table:style-name="Tableau2.A2" office:value-type="string">
            <text:p text:style-name="P5">Arrondir un nombre décimal à l’unité près ou au dixième près</text:p>
          </table:table-cell>
          <table:table-cell table:style-name="Tableau2.C2" office:value-type="string">
            <text:p text:style-name="P38">A l’unité</text:p>
            <text:p text:style-name="P40">4,7</text:p>
            <text:p text:style-name="P40">5,3</text:p>
          </table:table-cell>
          <table:table-cell table:style-name="Tableau2.D2" office:value-type="string">
            <text:p text:style-name="P38">Au dixième</text:p>
            <text:p text:style-name="P40">6,23</text:p>
            <text:p text:style-name="P40">8,47</text:p>
          </table:table-cell>
          <table:table-cell table:style-name="Tableau2.A2" office:value-type="string">
            <text:p text:style-name="P38">A l’unité</text:p>
            <text:p text:style-name="P40">6,09</text:p>
            <text:p text:style-name="P40">5,96</text:p>
          </table:table-cell>
          <table:table-cell table:style-name="Tableau2.D2" office:value-type="string">
            <text:p text:style-name="P38">Au dixième</text:p>
            <text:p text:style-name="P40">5,69</text:p>
            <text:p text:style-name="P40">0,07</text:p>
          </table:table-cell>
          <table:table-cell table:style-name="Tableau2.A2" office:value-type="string">
            <text:p text:style-name="P38">A l’unité</text:p>
            <text:p text:style-name="P40">8,3</text:p>
            <text:p text:style-name="P40">5,7</text:p>
          </table:table-cell>
          <table:table-cell table:style-name="Tableau2.D2" office:value-type="string">
            <text:p text:style-name="P38">Au dixième</text:p>
            <text:p text:style-name="P40">1,45</text:p>
            <text:p text:style-name="P40">12,74</text:p>
          </table:table-cell>
          <table:table-cell table:style-name="Tableau2.A2" office:value-type="string">
            <text:p text:style-name="P38">A l’unité</text:p>
            <text:p text:style-name="P40">74,5</text:p>
            <text:p text:style-name="P40">12,9</text:p>
          </table:table-cell>
          <table:table-cell table:style-name="Tableau2.J2" office:value-type="string">
            <text:p text:style-name="P38">Au dixième</text:p>
            <text:p text:style-name="P40">14,742</text:p>
            <text:p text:style-name="P40">12,457</text:p>
          </table:table-cell>
        </table:table-row>
        <table:table-row table:style-name="Tableau2.33">
          <table:table-cell table:style-name="Tableau2.A3" office:value-type="string">
            <text:p text:style-name="P104"><text:span text:style-name="Strong_20_Emphasis"><text:span text:style-name="T1">32</text:span></text:span></text:p>
          </table:table-cell>
          <table:table-cell table:style-name="Tableau2.A3" office:value-type="string">
            <text:p text:style-name="P5">Tiers et triple</text:p>
          </table:table-cell>
          <table:table-cell table:style-name="Tableau2.C3" office:value-type="string">
            <text:p text:style-name="P92">Tiers de 18</text:p>
            <text:p text:style-name="P92">Tiers de 21</text:p>
          </table:table-cell>
          <table:table-cell table:style-name="Tableau2.D3" office:value-type="string">
            <text:p text:style-name="P92">Triple de 6</text:p>
            <text:p text:style-name="P92">Triple de 7</text:p>
          </table:table-cell>
          <table:table-cell table:style-name="Tableau2.A3" office:value-type="string">
            <text:p text:style-name="P92">27 ÷ 3 = ___</text:p>
            <text:p text:style-name="P92">300 ÷ 3 = ___</text:p>
          </table:table-cell>
          <table:table-cell table:style-name="Tableau2.D3" office:value-type="string">
            <text:p text:style-name="P92">70 × 3 = ___</text:p>
            <text:p text:style-name="P92">3 × 3 = ___</text:p>
          </table:table-cell>
          <table:table-cell table:style-name="Tableau2.A3" office:value-type="string">
            <text:p text:style-name="P92">Tiers de 24</text:p>
            <text:p text:style-name="P92">Tiers de 30</text:p>
          </table:table-cell>
          <table:table-cell table:style-name="Tableau2.D3" office:value-type="string">
            <text:p text:style-name="P92">Triple de 15</text:p>
            <text:p text:style-name="P92">Triple de 25</text:p>
          </table:table-cell>
          <table:table-cell table:style-name="Tableau2.A3" office:value-type="string">
            <text:p text:style-name="P92">Tiers de 39</text:p>
            <text:p text:style-name="P92">Tiers de 324</text:p>
          </table:table-cell>
          <table:table-cell table:style-name="Tableau2.J3" office:value-type="string">
            <text:p text:style-name="P92">Triple de 12</text:p>
            <text:p text:style-name="P92">Triple de 50</text:p>
          </table:table-cell>
        </table:table-row>
        <table:table-row table:style-name="Tableau2.34">
          <table:table-cell table:style-name="Tableau2.A2" office:value-type="string">
            <text:p text:style-name="P104"><text:span text:style-name="Strong_20_Emphasis"><text:span text:style-name="T1">33</text:span></text:span></text:p>
          </table:table-cell>
          <table:table-cell table:style-name="Tableau2.A2" office:value-type="string">
            <text:p text:style-name="P5">Quart et quadruple</text:p>
          </table:table-cell>
          <table:table-cell table:style-name="Tableau2.C2" office:value-type="string">
            <text:p text:style-name="P92">Quart de <text:span text:style-name="T69">24</text:span></text:p>
            <text:p text:style-name="P92">Quart de 2<text:span text:style-name="T69">0</text:span></text:p>
          </table:table-cell>
          <table:table-cell table:style-name="Tableau2.D2" office:value-type="string">
            <text:p text:style-name="P92">Quadruple de 6</text:p>
            <text:p text:style-name="P92">Quadruple de <text:span text:style-name="T69">8</text:span></text:p>
          </table:table-cell>
          <table:table-cell table:style-name="Tableau2.A2" office:value-type="string">
            <text:p text:style-name="P92">27 ÷ <text:span text:style-name="T69">4</text:span> = ___</text:p>
            <text:p text:style-name="P92"><text:span text:style-name="T69">320</text:span> ÷ <text:span text:style-name="T69">4</text:span> = ___</text:p>
          </table:table-cell>
          <table:table-cell table:style-name="Tableau2.D2" office:value-type="string">
            <text:p text:style-name="P92"><text:span text:style-name="T69">70 </text:span>× <text:span text:style-name="T69">4</text:span> = ___</text:p>
            <text:p text:style-name="P92"><text:span text:style-name="T69">5</text:span> × <text:span text:style-name="T69">4</text:span> = ___</text:p>
          </table:table-cell>
          <table:table-cell table:style-name="Tableau2.A2" office:value-type="string">
            <text:p text:style-name="P92">Quart de 2<text:span text:style-name="T69">8</text:span></text:p>
            <text:p text:style-name="P92">Quart de <text:span text:style-name="T69">400</text:span></text:p>
          </table:table-cell>
          <table:table-cell table:style-name="Tableau2.D2" office:value-type="string">
            <text:p text:style-name="P103">Quadruple de <text:span text:style-name="T69">15</text:span></text:p>
            <text:p text:style-name="P103">Quadruple de <text:span text:style-name="T69">50</text:span></text:p>
          </table:table-cell>
          <table:table-cell table:style-name="Tableau2.A2" office:value-type="string">
            <text:p text:style-name="P92">Quart de <text:span text:style-name="T69">32</text:span></text:p>
            <text:p text:style-name="P92">Quart de <text:span text:style-name="T69">440</text:span></text:p>
          </table:table-cell>
          <table:table-cell table:style-name="Tableau2.J2" office:value-type="string">
            <text:p text:style-name="P114"><text:span text:style-name="T17">Quad</text:span><text:span text:style-name="T33">ruple de 12</text:span></text:p>
            <text:p text:style-name="P110">Quadruple de 25</text:p>
          </table:table-cell>
        </table:table-row>
        <table:table-row table:style-name="Tableau2.35">
          <table:table-cell table:style-name="Tableau2.A3" office:value-type="string">
            <text:p text:style-name="P104"><text:span text:style-name="Strong_20_Emphasis"><text:span text:style-name="T1">34</text:span></text:span></text:p>
          </table:table-cell>
          <table:table-cell table:style-name="Tableau2.A3" office:value-type="string">
            <text:p text:style-name="P5">Multiplier un nombre décimal par 5</text:p>
          </table:table-cell>
          <table:table-cell table:style-name="Tableau2.C3" office:value-type="string">
            <text:p text:style-name="P64">5 × 1,3 = ___</text:p>
            <text:p text:style-name="P64">5 × 3,5 = ___</text:p>
          </table:table-cell>
          <table:table-cell table:style-name="Tableau2.D3" office:value-type="string">
            <text:p text:style-name="P75">5 × 2,1 = ___</text:p>
            <text:p text:style-name="P75">5,6 × 5 = ___</text:p>
          </table:table-cell>
          <table:table-cell table:style-name="Tableau2.A3" office:value-type="string">
            <text:p text:style-name="P64">___ = 5 × 7,63</text:p>
            <text:p text:style-name="P64">___ = 5 × 8,93</text:p>
          </table:table-cell>
          <table:table-cell table:style-name="Tableau2.D3" office:value-type="string">
            <text:p text:style-name="P18">5 × 2,1 = ___</text:p>
            <text:p text:style-name="P18">5 × 2,4 = ___</text:p>
          </table:table-cell>
          <table:table-cell table:style-name="Tableau2.A3" office:value-type="string">
            <text:p text:style-name="P21">2,5 × 5 = ___</text:p>
            <text:p text:style-name="P21">___ = 5 × 2,2</text:p>
          </table:table-cell>
          <table:table-cell table:style-name="Tableau2.D3" office:value-type="string">
            <text:p text:style-name="P75">___ = 5,2 × 5</text:p>
            <text:p text:style-name="P75">___ = 4,2 × 5</text:p>
          </table:table-cell>
          <table:table-cell table:style-name="Tableau2.A3" office:value-type="string">
            <text:p text:style-name="P75">___ = 5 × 3,1</text:p>
            <text:p text:style-name="P75">___ = 4,2 × 5</text:p>
          </table:table-cell>
          <table:table-cell table:style-name="Tableau2.J3" office:value-type="string">
            <text:p text:style-name="P75">___ = 5 × 8,9</text:p>
            <text:p text:style-name="P75">___ = 3,4 × 5</text:p>
          </table:table-cell>
        </table:table-row>
        <table:table-row table:style-name="Tableau2.36">
          <table:table-cell table:style-name="Tableau2.A36" office:value-type="string">
            <text:p text:style-name="P106"><text:span text:style-name="Strong_20_Emphasis"><text:span text:style-name="T2">35</text:span></text:span></text:p>
          </table:table-cell>
          <table:table-cell table:style-name="Tableau2.A36" office:value-type="string">
            <text:p text:style-name="P6">Multiplier un nombre décimal par 50</text:p>
          </table:table-cell>
          <table:table-cell table:style-name="Tableau2.C36" office:value-type="string">
            <text:p text:style-name="P75">50 × 2,0 = ___</text:p>
            <text:p text:style-name="P75">50 × 2,2 = ___</text:p>
          </table:table-cell>
          <table:table-cell table:style-name="Tableau2.D36" office:value-type="string">
            <text:p text:style-name="P75"><text:span text:style-name="T74">1</text:span>,<text:span text:style-name="T74">5</text:span> × 50 = ___</text:p>
            <text:p text:style-name="P75">___ = 50 × 11,6</text:p>
          </table:table-cell>
          <table:table-cell table:style-name="Tableau2.A36" office:value-type="string">
            <text:p text:style-name="P75">50 × 6,4 = ___</text:p>
            <text:p text:style-name="P75">50 × 6,6 = ___</text:p>
          </table:table-cell>
          <table:table-cell table:style-name="Tableau2.D36" office:value-type="string">
            <text:p text:style-name="P14">4,2 × 50 = ___</text:p>
            <text:p text:style-name="P14">___ = 50 × 2,0</text:p>
          </table:table-cell>
          <table:table-cell table:style-name="Tableau2.A36" office:value-type="string">
            <text:p text:style-name="P76">50 × 10,8 = ___</text:p>
            <text:p text:style-name="P76">50 × 12,0 = ___</text:p>
          </table:table-cell>
          <table:table-cell table:style-name="Tableau2.D36" office:value-type="string">
            <text:p text:style-name="P76">1,<text:span text:style-name="T75">3</text:span> × 50 = ___</text:p>
            <text:p text:style-name="P76">___ = 50 × 7,4</text:p>
          </table:table-cell>
          <table:table-cell table:style-name="Tableau2.A36" office:value-type="string">
            <text:p text:style-name="P77">___ = 8,2 × 50</text:p>
            <text:p text:style-name="P77">___ = 16,2 × 50</text:p>
          </table:table-cell>
          <table:table-cell table:style-name="Tableau2.J36" office:value-type="string">
            <text:p text:style-name="P77">2,0 × 50 = ___</text:p>
            <text:p text:style-name="P77">___ = 50 × 4,0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7:25:00</meta:creation-date>
    <dc:date>2025-08-26T15:08:55.172000000</dc:date>
    <meta:editing-duration>PT10H17M27S</meta:editing-duration>
    <meta:editing-cycles>163</meta:editing-cycles>
    <meta:generator>LibreOffice/24.2.5.2$Windows_X86_64 LibreOffice_project/bffef4ea93e59bebbeaf7f431bb02b1a39ee8a59</meta:generator>
    <meta:document-statistic meta:table-count="2" meta:image-count="0" meta:object-count="40" meta:page-count="2" meta:paragraph-count="644" meta:word-count="2720" meta:character-count="8859" meta:non-whitespace-character-count="6666"/>
  </office:meta>
</office:document-meta>
</file>

<file path=Object 1/content.xml><?xml version="1.0" encoding="utf-8"?>
<math xmlns="http://www.w3.org/1998/Math/MathML" display="block">
  <semantics>
    <mrow>
      <mrow>
        <mfrac>
          <mrow>
            <mi mathvariant="normal">1</mi>
          </mrow>
          <mn>4</mn>
        </mfrac>
        <mo stretchy="false">+</mo>
        <mfrac>
          <mn>.</mn>
          <mn>4</mn>
        </mfrac>
      </mrow>
      <mo stretchy="false">=</mo>
      <mn>1</mn>
    </mrow>
    <annotation encoding="StarMath 5.0">{ { { frac { 1 } { 4 } } + { frac { . } { 4 } } } = 1 }</annotation>
  </semantics>
</math>
</file>

<file path=Object 10/content.xml><?xml version="1.0" encoding="utf-8"?>
<math xmlns="http://www.w3.org/1998/Math/MathML" display="block">
  <semantics>
    <mrow>
      <mfrac>
        <mn>18</mn>
        <mn>3</mn>
      </mfrac>
      <mo stretchy="false">=</mo>
      <mrow>
        <mn>...</mn>
        <mo stretchy="false">+</mo>
        <mfrac>
          <mn>...</mn>
          <mn>3</mn>
        </mfrac>
      </mrow>
    </mrow>
    <annotation encoding="StarMath 5.0">{ frac { 18 } { 3 } } = ... + { frac { ... } { 3 } }</annotation>
  </semantics>
</math>
</file>

<file path=Object 11/content.xml><?xml version="1.0" encoding="utf-8"?>
<math xmlns="http://www.w3.org/1998/Math/MathML" display="block">
  <semantics>
    <mrow>
      <mfrac>
        <mn>27</mn>
        <mn>8</mn>
      </mfrac>
      <mo stretchy="false">=</mo>
      <mrow>
        <mn>...</mn>
        <mo stretchy="false">+</mo>
        <mfrac>
          <mn>...</mn>
          <mn>8</mn>
        </mfrac>
      </mrow>
    </mrow>
    <annotation encoding="StarMath 5.0">{ frac { 27 } { 8 } } = ... + { frac { ... } { 8 } }</annotation>
  </semantics>
</math>
</file>

<file path=Object 12/content.xml><?xml version="1.0" encoding="utf-8"?>
<math xmlns="http://www.w3.org/1998/Math/MathML" display="block">
  <semantics>
    <mrow>
      <mfrac>
        <mn>10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10 } { 6 } } = ... + { frac { ... } { 6 } }</annotation>
  </semantics>
</math>
</file>

<file path=Object 13/content.xml><?xml version="1.0" encoding="utf-8"?>
<math xmlns="http://www.w3.org/1998/Math/MathML" display="block">
  <semantics>
    <mrow>
      <mfrac>
        <mn>27</mn>
        <mn>5</mn>
      </mfrac>
      <mo stretchy="false">=</mo>
      <mrow>
        <mn>...</mn>
        <mo stretchy="false">+</mo>
        <mfrac>
          <mn>...</mn>
          <mn>5</mn>
        </mfrac>
      </mrow>
    </mrow>
    <annotation encoding="StarMath 5.0">{ frac { 27 } { 5 } } = ... + { frac { ... } { 5 } }</annotation>
  </semantics>
</math>
</file>

<file path=Object 14/content.xml><?xml version="1.0" encoding="utf-8"?>
<math xmlns="http://www.w3.org/1998/Math/MathML" display="block">
  <semantics>
    <mrow>
      <mfrac>
        <mn>20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20 } { 4 } } = ... + { frac { ... } { 4 } }</annotation>
  </semantics>
</math>
</file>

<file path=Object 15/content.xml><?xml version="1.0" encoding="utf-8"?>
<math xmlns="http://www.w3.org/1998/Math/MathML" display="block">
  <semantics>
    <mrow>
      <mfrac>
        <mn>23</mn>
        <mn>4</mn>
      </mfrac>
      <mo stretchy="false">=</mo>
      <mrow>
        <mn>...</mn>
        <mo stretchy="false">+</mo>
        <mfrac>
          <mn>...</mn>
          <mn>7</mn>
        </mfrac>
      </mrow>
    </mrow>
    <annotation encoding="StarMath 5.0">{ frac { 23 } { 4 } } = ... + { frac { ... } { 7 } }</annotation>
  </semantics>
</math>
</file>

<file path=Object 16/content.xml><?xml version="1.0" encoding="utf-8"?>
<math xmlns="http://www.w3.org/1998/Math/MathML" display="block">
  <semantics>
    <mrow>
      <mfrac>
        <mn>16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6 } { 4 } } = ... + { frac { ... } { 4 } }</annotation>
  </semantics>
</math>
</file>

<file path=Object 17/content.xml><?xml version="1.0" encoding="utf-8"?>
<math xmlns="http://www.w3.org/1998/Math/MathML" display="block">
  <semantics>
    <mrow>
      <mfrac>
        <mn>26</mn>
        <mn>3</mn>
      </mfrac>
      <mo stretchy="false">=</mo>
      <mrow>
        <mn>...</mn>
        <mo stretchy="false">+</mo>
        <mfrac>
          <mn>...</mn>
          <mn>3</mn>
        </mfrac>
      </mrow>
    </mrow>
    <annotation encoding="StarMath 5.0">{ frac { 26 } { 3 } } = ... + { frac { ... } { 3 } }</annotation>
  </semantics>
</math>
</file>

<file path=Object 18/content.xml><?xml version="1.0" encoding="utf-8"?>
<math xmlns="http://www.w3.org/1998/Math/MathML" display="block">
  <semantics>
    <mrow>
      <mfrac>
        <mn>19</mn>
        <mn>9</mn>
      </mfrac>
      <mo stretchy="false">=</mo>
      <mrow>
        <mn>...</mn>
        <mo stretchy="false">+</mo>
        <mfrac>
          <mn>...</mn>
          <mn>9</mn>
        </mfrac>
      </mrow>
    </mrow>
    <annotation encoding="StarMath 5.0">{ frac { 19 } { 9 } } = ... + { frac { ... } { 9 } }</annotation>
  </semantics>
</math>
</file>

<file path=Object 19/content.xml><?xml version="1.0" encoding="utf-8"?>
<math xmlns="http://www.w3.org/1998/Math/MathML" display="block">
  <semantics>
    <mrow>
      <mfrac>
        <mn>35</mn>
        <mn>2</mn>
      </mfrac>
      <mo stretchy="false">=</mo>
      <mrow>
        <mn>...</mn>
        <mo stretchy="false">+</mo>
        <mfrac>
          <mn>...</mn>
          <mn>2</mn>
        </mfrac>
      </mrow>
    </mrow>
    <annotation encoding="StarMath 5.0">{ frac { 35 } { 2 } } = ... + { frac { ... } { 2 } }</annotation>
  </semantics>
</math>
</file>

<file path=Object 2/content.xml><?xml version="1.0" encoding="utf-8"?>
<math xmlns="http://www.w3.org/1998/Math/MathML" display="block">
  <semantics>
    <mrow>
      <mrow>
        <mfrac>
          <mn>1</mn>
          <mn>2</mn>
        </mfrac>
        <mo stretchy="false">+</mo>
        <mfrac>
          <mn>.</mn>
          <mn>2</mn>
        </mfrac>
      </mrow>
      <mo stretchy="false">=</mo>
      <mn>1</mn>
    </mrow>
    <annotation encoding="StarMath 5.0">{ frac { 1 } { 2 } } + { frac { . } { 2
 } } = 1</annotation>
  </semantics>
</math>
</file>

<file path=Object 20/content.xml><?xml version="1.0" encoding="utf-8"?>
<math xmlns="http://www.w3.org/1998/Math/MathML" display="block">
  <semantics>
    <mrow>
      <mfrac>
        <mn>20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20 } { 4 } } = ... + { frac { ... } { 4 } }</annotation>
  </semantics>
</math>
</file>

<file path=Object 21/content.xml><?xml version="1.0" encoding="utf-8"?>
<math xmlns="http://www.w3.org/1998/Math/MathML" display="block">
  <semantics>
    <mrow>
      <mfrac>
        <mn>19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9 } { 4 } } = ... + { frac { ... } { 4 } }</annotation>
  </semantics>
</math>
</file>

<file path=Object 22/content.xml><?xml version="1.0" encoding="utf-8"?>
<math xmlns="http://www.w3.org/1998/Math/MathML" display="block">
  <semantics>
    <mrow>
      <mfrac>
        <mn>19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9 } { 4 } } = ... + { frac { ... } { 4 } }</annotation>
  </semantics>
</math>
</file>

<file path=Object 23/content.xml><?xml version="1.0" encoding="utf-8"?>
<math xmlns="http://www.w3.org/1998/Math/MathML" display="block">
  <semantics>
    <mrow>
      <mfrac>
        <mn>16</mn>
        <mn>6</mn>
      </mfrac>
      <mo stretchy="false">=</mo>
      <mrow>
        <mn>...</mn>
        <mo stretchy="false">+</mo>
        <mfrac>
          <mn>...</mn>
          <mn>6</mn>
        </mfrac>
      </mrow>
    </mrow>
    <annotation encoding="StarMath 5.0">{ frac { 16 } { 6 } } = ... + { frac { ... } { 6 } }</annotation>
  </semantics>
</math>
</file>

<file path=Object 24/content.xml><?xml version="1.0" encoding="utf-8"?>
<math xmlns="http://www.w3.org/1998/Math/MathML" display="block">
  <semantics>
    <mrow>
      <mfrac>
        <mn>7</mn>
        <mn>5</mn>
      </mfrac>
      <mo stretchy="false">=</mo>
      <mrow>
        <mn>...</mn>
        <mo stretchy="false">+</mo>
        <mfrac>
          <mn>...</mn>
          <mn>5</mn>
        </mfrac>
      </mrow>
    </mrow>
    <annotation encoding="StarMath 5.0">{ frac { 7 } { 5 } } = ... + { frac { ... } { 5 } }</annotation>
  </semantics>
</math>
</file>

<file path=Object 25/content.xml><?xml version="1.0" encoding="utf-8"?>
<math xmlns="http://www.w3.org/1998/Math/MathML" display="block">
  <semantics>
    <mrow>
      <mfrac>
        <mn>9</mn>
        <mn>10</mn>
      </mfrac>
      <mo stretchy="false">=</mo>
      <mi>…</mi>
    </mrow>
    <annotation encoding="StarMath 5.0">{ frac { 9 } { 10 } } = …
</annotation>
  </semantics>
</math>
</file>

<file path=Object 26/content.xml><?xml version="1.0" encoding="utf-8"?>
<math xmlns="http://www.w3.org/1998/Math/MathML" display="block">
  <semantics>
    <mrow>
      <mfrac>
        <mn>4</mn>
        <mn>10</mn>
      </mfrac>
      <mo stretchy="false">=</mo>
      <mi>…</mi>
    </mrow>
    <annotation encoding="StarMath 5.0">{ frac { 4 } { 10 } } = …
</annotation>
  </semantics>
</math>
</file>

<file path=Object 27/content.xml><?xml version="1.0" encoding="utf-8"?>
<math xmlns="http://www.w3.org/1998/Math/MathML" display="block">
  <semantics>
    <mrow>
      <mfrac>
        <mn>24</mn>
        <mn>10</mn>
      </mfrac>
      <mo stretchy="false">=</mo>
      <mi>…</mi>
    </mrow>
    <annotation encoding="StarMath 5.0">{ frac { 24 } { 10 } } = …
</annotation>
  </semantics>
</math>
</file>

<file path=Object 28/content.xml><?xml version="1.0" encoding="utf-8"?>
<math xmlns="http://www.w3.org/1998/Math/MathML" display="block">
  <semantics>
    <mrow>
      <mn>54</mn>
      <mrow>
        <mn>,9</mn>
        <mo stretchy="false">=</mo>
        <mfrac>
          <mn>...</mn>
          <mn>...</mn>
        </mfrac>
      </mrow>
    </mrow>
    <annotation encoding="StarMath 5.0"> 54,9 = { frac { ... } { ... } }</annotation>
  </semantics>
</math>
</file>

<file path=Object 29/content.xml><?xml version="1.0" encoding="utf-8"?>
<math xmlns="http://www.w3.org/1998/Math/MathML" display="block">
  <semantics>
    <mrow>
      <mfrac>
        <mn>8</mn>
        <mn>10</mn>
      </mfrac>
      <mo stretchy="false">=</mo>
      <mi>…</mi>
    </mrow>
    <annotation encoding="StarMath 5.0">{ frac { 8 } { 10 } } = …
</annotation>
  </semantics>
</math>
</file>

<file path=Object 3/content.xml><?xml version="1.0" encoding="utf-8"?>
<math xmlns="http://www.w3.org/1998/Math/MathML" display="block">
  <semantics>
    <mrow>
      <mrow>
        <mfrac>
          <mn>.</mn>
          <mn>4</mn>
        </mfrac>
        <mo stretchy="false">+</mo>
        <mfrac>
          <mn>3</mn>
          <mn>4</mn>
        </mfrac>
      </mrow>
      <mo stretchy="false">=</mo>
      <mn>1</mn>
    </mrow>
    <annotation encoding="StarMath 5.0">{ frac { . } { 4 } } + { frac { 3 } { 4 } } = 1</annotation>
  </semantics>
</math>
</file>

<file path=Object 30/content.xml><?xml version="1.0" encoding="utf-8"?>
<math xmlns="http://www.w3.org/1998/Math/MathML" display="block">
  <semantics>
    <mrow>
      <mfrac>
        <mn>18</mn>
        <mn>100</mn>
      </mfrac>
      <mo stretchy="false">=</mo>
      <mi>…</mi>
    </mrow>
    <annotation encoding="StarMath 5.0">{ frac { 18 } { 100 } } = …
</annotation>
  </semantics>
</math>
</file>

<file path=Object 31/content.xml><?xml version="1.0" encoding="utf-8"?>
<math xmlns="http://www.w3.org/1998/Math/MathML" display="block">
  <semantics>
    <mrow>
      <mfrac>
        <mn>2</mn>
        <mn>100</mn>
      </mfrac>
      <mo stretchy="false">=</mo>
      <mi>…</mi>
    </mrow>
    <annotation encoding="StarMath 5.0">{ { frac { 2 } { 100 } } = … }</annotation>
  </semantics>
</math>
</file>

<file path=Object 32/content.xml><?xml version="1.0" encoding="utf-8"?>
<math xmlns="http://www.w3.org/1998/Math/MathML" display="block">
  <semantics>
    <mrow>
      <mfrac>
        <mn>7</mn>
        <mn>100</mn>
      </mfrac>
      <mo stretchy="false">=</mo>
      <mi>…</mi>
    </mrow>
    <annotation encoding="StarMath 5.0">{ { frac { 7 } { 100 } } = … }</annotation>
  </semantics>
</math>
</file>

<file path=Object 33/content.xml><?xml version="1.0" encoding="utf-8"?>
<math xmlns="http://www.w3.org/1998/Math/MathML" display="block">
  <semantics>
    <mrow>
      <mfrac>
        <mn>6</mn>
        <mn>10</mn>
      </mfrac>
      <mo stretchy="false">=</mo>
      <mi>…</mi>
    </mrow>
    <annotation encoding="StarMath 5.0">{ frac { 6 } { 10 } } = …
</annotation>
  </semantics>
</math>
</file>

<file path=Object 34/content.xml><?xml version="1.0" encoding="utf-8"?>
<math xmlns="http://www.w3.org/1998/Math/MathML" display="block">
  <semantics>
    <mrow>
      <mn>2</mn>
      <mrow>
        <mn>,11</mn>
        <mo stretchy="false">=</mo>
        <mfrac>
          <mn>...</mn>
          <mn>...</mn>
        </mfrac>
      </mrow>
    </mrow>
    <annotation encoding="StarMath 5.0"> 2,11 = { frac { ... } { ... } }</annotation>
  </semantics>
</math>
</file>

<file path=Object 35/content.xml><?xml version="1.0" encoding="utf-8"?>
<math xmlns="http://www.w3.org/1998/Math/MathML" display="block">
  <semantics>
    <mrow>
      <mfrac>
        <mn>1</mn>
        <mn>100</mn>
      </mfrac>
      <mo stretchy="false">=</mo>
      <mi>…</mi>
    </mrow>
    <annotation encoding="StarMath 5.0">{ frac { 1 } { 100 } } = …
</annotation>
  </semantics>
</math>
</file>

<file path=Object 36/content.xml><?xml version="1.0" encoding="utf-8"?>
<math xmlns="http://www.w3.org/1998/Math/MathML" display="block">
  <semantics>
    <mrow>
      <mfrac>
        <mn>12</mn>
        <mn>100</mn>
      </mfrac>
      <mo stretchy="false">=</mo>
      <mi>…</mi>
    </mrow>
    <annotation encoding="StarMath 5.0">{ frac { 12 } { 100 } } = …
</annotation>
  </semantics>
</math>
</file>

<file path=Object 37/content.xml><?xml version="1.0" encoding="utf-8"?>
<math xmlns="http://www.w3.org/1998/Math/MathML" display="block">
  <semantics>
    <mrow>
      <mfrac>
        <mn>10</mn>
        <mn>100</mn>
      </mfrac>
      <mo stretchy="false">=</mo>
      <mi>…</mi>
    </mrow>
    <annotation encoding="StarMath 5.0">{ frac { 10 } { 100 } } = …
</annotation>
  </semantics>
</math>
</file>

<file path=Object 38/content.xml><?xml version="1.0" encoding="utf-8"?>
<math xmlns="http://www.w3.org/1998/Math/MathML" display="block">
  <semantics>
    <mrow>
      <mfrac>
        <mn>7</mn>
        <mn>10</mn>
      </mfrac>
      <mo stretchy="false">=</mo>
      <mi>…</mi>
    </mrow>
    <annotation encoding="StarMath 5.0">{ frac { 7 } { 10 } } = …
</annotation>
  </semantics>
</math>
</file>

<file path=Object 39/content.xml><?xml version="1.0" encoding="utf-8"?>
<math xmlns="http://www.w3.org/1998/Math/MathML" display="block">
  <semantics>
    <mrow>
      <mfrac>
        <mn>4</mn>
        <mn>10</mn>
      </mfrac>
      <mo stretchy="false">=</mo>
      <mi>…</mi>
    </mrow>
    <annotation encoding="StarMath 5.0">{ frac { 4 } { 10 } } = …
</annotation>
  </semantics>
</math>
</file>

<file path=Object 4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4</mn>
        </mfrac>
        <mo stretchy="false">=</mo>
        <mfrac>
          <mn>.</mn>
          <mn>2</mn>
        </mfrac>
      </mrow>
    </mrow>
    <annotation encoding="StarMath 5.0">{ { { frac { 1 } { 4 } } + { frac { 1 } { 4 } } } = { frac { . } { 2 } } }</annotation>
  </semantics>
</math>
</file>

<file path=Object 40/content.xml><?xml version="1.0" encoding="utf-8"?>
<math xmlns="http://www.w3.org/1998/Math/MathML" display="block">
  <semantics>
    <mrow>
      <mn>5</mn>
      <mrow>
        <mn>,7</mn>
        <mo stretchy="false">=</mo>
        <mfrac>
          <mn>...</mn>
          <mn>...</mn>
        </mfrac>
      </mrow>
    </mrow>
    <annotation encoding="StarMath 5.0"> 5,7 = { frac { ... } { ... } }</annotation>
  </semantics>
</math>
</file>

<file path=Object 5/content.xml><?xml version="1.0" encoding="utf-8"?>
<math xmlns="http://www.w3.org/1998/Math/MathML" display="block">
  <semantics>
    <mrow>
      <mrow>
        <mfrac>
          <mn>1</mn>
          <mn>2</mn>
        </mfrac>
        <mo stretchy="false">−</mo>
        <mfrac>
          <mn>1</mn>
          <mn>4</mn>
        </mfrac>
      </mrow>
      <mo stretchy="false">=</mo>
      <mfrac>
        <mn>.</mn>
        <mn>.</mn>
      </mfrac>
    </mrow>
    <annotation encoding="StarMath 5.0">{ frac { 1 } { 2 } } - { frac { 1 } { 4 } } = { frac { .
 } { . } }</annotation>
  </semantics>
</math>
</file>

<file path=Object 6/content.xml><?xml version="1.0" encoding="utf-8"?>
<math xmlns="http://www.w3.org/1998/Math/MathML" display="block">
  <semantics>
    <mrow>
      <mfrac>
        <mn>.</mn>
        <mn>10</mn>
      </mfrac>
      <mo stretchy="false">=</mo>
      <mn>1</mn>
    </mrow>
    <annotation encoding="StarMath 5.0">{ frac { . } { 10 } }
 = 1</annotation>
  </semantics>
</math>
</file>

<file path=Object 7/content.xml><?xml version="1.0" encoding="utf-8"?>
<math xmlns="http://www.w3.org/1998/Math/MathML" display="block">
  <semantics>
    <mrow>
      <mfrac>
        <mn>1</mn>
        <mn>10</mn>
      </mfrac>
      <mo stretchy="false">=</mo>
      <mfrac>
        <mn>.</mn>
        <mn>100</mn>
      </mfrac>
    </mrow>
    <annotation encoding="StarMath 5.0">{ frac { 1 } { 10 } } = { frac { . } { 100 } }</annotation>
  </semantics>
</math>
</file>

<file path=Object 8/content.xml><?xml version="1.0" encoding="utf-8"?>
<math xmlns="http://www.w3.org/1998/Math/MathML" display="block">
  <semantics>
    <mrow>
      <mrow>
        <mn>1</mn>
        <mo stretchy="false">−</mo>
        <mfrac>
          <mn>1</mn>
          <mn>2</mn>
        </mfrac>
      </mrow>
      <mo stretchy="false">=</mo>
      <mfrac>
        <mn>.</mn>
        <mn>.</mn>
      </mfrac>
    </mrow>
    <annotation encoding="StarMath 5.0">1 - { frac { 1 } { 2 } } = { frac { . } { . } }
 </annotation>
  </semantics>
</math>
</file>

<file path=Object 9/content.xml><?xml version="1.0" encoding="utf-8"?>
<math xmlns="http://www.w3.org/1998/Math/MathML" display="block">
  <semantics>
    <mrow>
      <mfrac>
        <mn>19</mn>
        <mn>4</mn>
      </mfrac>
      <mo stretchy="false">=</mo>
      <mrow>
        <mn>...</mn>
        <mo stretchy="false">+</mo>
        <mfrac>
          <mn>...</mn>
          <mn>4</mn>
        </mfrac>
      </mrow>
    </mrow>
    <annotation encoding="StarMath 5.0">{ frac { 19 } { 4 } } = ... + { frac { ... } { 4 } }</annotation>
  </semantics>
</math>
</file>