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 9/settings.xml" manifest:media-type="text/xml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" manifest:version="1.3" manifest:media-type="application/vnd.oasis.opendocument.formula"/>
  <manifest:file-entry manifest:full-path="Object 39/Configurations2/" manifest:media-type="application/vnd.sun.xml.ui.configuration"/>
  <manifest:file-entry manifest:full-path="Object 39/content.xml" manifest:media-type="text/xml"/>
  <manifest:file-entry manifest:full-path="Object 39/settings.xml" manifest:media-type="text/xml"/>
  <manifest:file-entry manifest:full-path="Object 39/" manifest:version="1.3" manifest:media-type="application/vnd.oasis.opendocument.formula"/>
  <manifest:file-entry manifest:full-path="ObjectReplacements/Object 32" manifest:media-type="application/x-openoffice-gdimetafile;windows_formatname=&quot;GDIMetaFile&quot;"/>
  <manifest:file-entry manifest:full-path="ObjectReplacements/Object 2" manifest:media-type=""/>
  <manifest:file-entry manifest:full-path="ObjectReplacements/Object 31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3" manifest:media-type=""/>
  <manifest:file-entry manifest:full-path="ObjectReplacements/Object 3" manifest:media-type="application/x-openoffice-gdimetafile;windows_formatname=&quot;GDIMetaFile&quot;"/>
  <manifest:file-entry manifest:full-path="ObjectReplacements/Object 36" manifest:media-type=""/>
  <manifest:file-entry manifest:full-path="ObjectReplacements/Object 6" manifest:media-type="application/x-openoffice-gdimetafile;windows_formatname=&quot;GDIMetaFile&quot;"/>
  <manifest:file-entry manifest:full-path="ObjectReplacements/Object 35" manifest:media-type=""/>
  <manifest:file-entry manifest:full-path="ObjectReplacements/Object 5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8" manifest:media-type=""/>
  <manifest:file-entry manifest:full-path="ObjectReplacements/Object 37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1" manifest:media-type=""/>
  <manifest:file-entry manifest:full-path="ObjectReplacements/Object 16" manifest:media-type="application/x-openoffice-gdimetafile;windows_formatname=&quot;GDIMetaFile&quot;"/>
  <manifest:file-entry manifest:full-path="ObjectReplacements/Object 10" manifest:media-type=""/>
  <manifest:file-entry manifest:full-path="ObjectReplacements/Object 39" manifest:media-type="application/x-openoffice-gdimetafile;windows_formatname=&quot;GDIMetaFile&quot;"/>
  <manifest:file-entry manifest:full-path="ObjectReplacements/Object 9" manifest:media-type="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7" manifest:media-type=""/>
  <manifest:file-entry manifest:full-path="ObjectReplacements/Object 18" manifest:media-type=""/>
  <manifest:file-entry manifest:full-path="ObjectReplacements/Object 19" manifest:media-type=""/>
  <manifest:file-entry manifest:full-path="ObjectReplacements/Object 23" manifest:media-type=""/>
  <manifest:file-entry manifest:full-path="ObjectReplacements/Object 20" manifest:media-type=""/>
  <manifest:file-entry manifest:full-path="ObjectReplacements/Object 24" manifest:media-type=""/>
  <manifest:file-entry manifest:full-path="ObjectReplacements/Object 21" manifest:media-type=""/>
  <manifest:file-entry manifest:full-path="ObjectReplacements/Object 22" manifest:media-type=""/>
  <manifest:file-entry manifest:full-path="ObjectReplacements/Object 28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48" manifest:media-type=""/>
  <manifest:file-entry manifest:full-path="ObjectReplacements/Object 47" manifest:media-type=""/>
  <manifest:file-entry manifest:full-path="ObjectReplacements/Object 46" manifest:media-type=""/>
  <manifest:file-entry manifest:full-path="ObjectReplacements/Object 45" manifest:media-type=""/>
  <manifest:file-entry manifest:full-path="Configurations2/" manifest:media-type="application/vnd.sun.xml.ui.configuration"/>
  <manifest:file-entry manifest:full-path="Object 31/Configurations2/" manifest:media-type="application/vnd.sun.xml.ui.configuration"/>
  <manifest:file-entry manifest:full-path="Object 31/content.xml" manifest:media-type="text/xml"/>
  <manifest:file-entry manifest:full-path="Object 31/settings.xml" manifest:media-type="text/xml"/>
  <manifest:file-entry manifest:full-path="Object 31/" manifest:version="1.3" manifest:media-type="application/vnd.oasis.opendocument.formula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3" manifest:media-type="application/vnd.oasis.opendocument.formula"/>
  <manifest:file-entry manifest:full-path="Object 32/Configurations2/" manifest:media-type="application/vnd.sun.xml.ui.configuration"/>
  <manifest:file-entry manifest:full-path="Object 32/content.xml" manifest:media-type="text/xml"/>
  <manifest:file-entry manifest:full-path="Object 32/settings.xml" manifest:media-type="text/xml"/>
  <manifest:file-entry manifest:full-path="Object 32/" manifest:version="1.3" manifest:media-type="application/vnd.oasis.opendocument.formula"/>
  <manifest:file-entry manifest:full-path="Object 2/content.xml" manifest:media-type="text/xml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3" manifest:media-type="application/vnd.oasis.opendocument.formula"/>
  <manifest:file-entry manifest:full-path="Object 34/Configurations2/" manifest:media-type="application/vnd.sun.xml.ui.configuration"/>
  <manifest:file-entry manifest:full-path="Object 34/content.xml" manifest:media-type="text/xml"/>
  <manifest:file-entry manifest:full-path="Object 34/settings.xml" manifest:media-type="text/xml"/>
  <manifest:file-entry manifest:full-path="Object 34/" manifest:version="1.3" manifest:media-type="application/vnd.oasis.opendocument.formula"/>
  <manifest:file-entry manifest:full-path="Object 33/Configurations2/" manifest:media-type="application/vnd.sun.xml.ui.configuration"/>
  <manifest:file-entry manifest:full-path="Object 33/content.xml" manifest:media-type="text/xml"/>
  <manifest:file-entry manifest:full-path="Object 33/settings.xml" manifest:media-type="text/xml"/>
  <manifest:file-entry manifest:full-path="Object 33/" manifest:version="1.3" manifest:media-type="application/vnd.oasis.opendocument.formula"/>
  <manifest:file-entry manifest:full-path="Object 3/settings.xml" manifest:media-type="text/xml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3" manifest:media-type="application/vnd.oasis.opendocument.formula"/>
  <manifest:file-entry manifest:full-path="Object 36/Configurations2/" manifest:media-type="application/vnd.sun.xml.ui.configuration"/>
  <manifest:file-entry manifest:full-path="Object 36/content.xml" manifest:media-type="text/xml"/>
  <manifest:file-entry manifest:full-path="Object 36/settings.xml" manifest:media-type="text/xml"/>
  <manifest:file-entry manifest:full-path="Object 36/" manifest:version="1.3" manifest:media-type="application/vnd.oasis.opendocument.formula"/>
  <manifest:file-entry manifest:full-path="Object 6/content.xml" manifest:media-type="text/xml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" manifest:version="1.3" manifest:media-type="application/vnd.oasis.opendocument.formula"/>
  <manifest:file-entry manifest:full-path="Object 35/Configurations2/" manifest:media-type="application/vnd.sun.xml.ui.configuration"/>
  <manifest:file-entry manifest:full-path="Object 35/content.xml" manifest:media-type="text/xml"/>
  <manifest:file-entry manifest:full-path="Object 35/settings.xml" manifest:media-type="text/xml"/>
  <manifest:file-entry manifest:full-path="Object 35/" manifest:version="1.3" manifest:media-type="application/vnd.oasis.opendocument.formula"/>
  <manifest:file-entry manifest:full-path="Object 5/content.xml" manifest:media-type="text/xml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" manifest:version="1.3" manifest:media-type="application/vnd.oasis.opendocument.formula"/>
  <manifest:file-entry manifest:full-path="Object 38/Configurations2/" manifest:media-type="application/vnd.sun.xml.ui.configuration"/>
  <manifest:file-entry manifest:full-path="Object 38/content.xml" manifest:media-type="text/xml"/>
  <manifest:file-entry manifest:full-path="Object 38/settings.xml" manifest:media-type="text/xml"/>
  <manifest:file-entry manifest:full-path="Object 38/" manifest:version="1.3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Configurations2/" manifest:media-type="application/vnd.sun.xml.ui.configuration"/>
  <manifest:file-entry manifest:full-path="Object 8/" manifest:version="1.3" manifest:media-type="application/vnd.oasis.opendocument.formula"/>
  <manifest:file-entry manifest:full-path="Object 37/Configurations2/" manifest:media-type="application/vnd.sun.xml.ui.configuration"/>
  <manifest:file-entry manifest:full-path="Object 37/content.xml" manifest:media-type="text/xml"/>
  <manifest:file-entry manifest:full-path="Object 37/settings.xml" manifest:media-type="text/xml"/>
  <manifest:file-entry manifest:full-path="Object 37/" manifest:version="1.3" manifest:media-type="application/vnd.oasis.opendocument.formula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3" manifest:media-type="application/vnd.oasis.opendocument.formula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content.xml" manifest:media-type="text/xml"/>
  <manifest:file-entry manifest:full-path="Object 11/" manifest:version="1.3" manifest:media-type="application/vnd.oasis.opendocument.formula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3" manifest:media-type="application/vnd.oasis.opendocument.formula"/>
  <manifest:file-entry manifest:full-path="Object 10/content.xml" manifest:media-type="text/xml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" manifest:version="1.3" manifest:media-type="application/vnd.oasis.opendocument.formula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3" manifest:media-type="application/vnd.oasis.opendocument.formula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settings.xml" manifest:media-type="text/xml"/>
  <manifest:file-entry manifest:full-path="Object 13/" manifest:version="1.3" manifest:media-type="application/vnd.oasis.opendocument.formula"/>
  <manifest:file-entry manifest:full-path="Object 15/settings.xml" manifest:media-type="text/xml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" manifest:version="1.3" manifest:media-type="application/vnd.oasis.opendocument.formula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content.xml" manifest:media-type="text/xml"/>
  <manifest:file-entry manifest:full-path="Object 14/" manifest:version="1.3" manifest:media-type="application/vnd.oasis.opendocument.formula"/>
  <manifest:file-entry manifest:full-path="Object 17/content.xml" manifest:media-type="text/xml"/>
  <manifest:file-entry manifest:full-path="Object 17/Configurations2/" manifest:media-type="application/vnd.sun.xml.ui.configuration"/>
  <manifest:file-entry manifest:full-path="Object 17/settings.xml" manifest:media-type="text/xml"/>
  <manifest:file-entry manifest:full-path="Object 17/" manifest:version="1.3" manifest:media-type="application/vnd.oasis.opendocument.formula"/>
  <manifest:file-entry manifest:full-path="Object 18/settings.xml" manifest:media-type="text/xml"/>
  <manifest:file-entry manifest:full-path="Object 18/Configurations2/" manifest:media-type="application/vnd.sun.xml.ui.configuration"/>
  <manifest:file-entry manifest:full-path="Object 18/content.xml" manifest:media-type="text/xml"/>
  <manifest:file-entry manifest:full-path="Object 18/" manifest:version="1.3" manifest:media-type="application/vnd.oasis.opendocument.formula"/>
  <manifest:file-entry manifest:full-path="manifest.rdf" manifest:media-type="application/rdf+xml"/>
  <manifest:file-entry manifest:full-path="Object 19/Configurations2/" manifest:media-type="application/vnd.sun.xml.ui.configuration"/>
  <manifest:file-entry manifest:full-path="Object 19/settings.xml" manifest:media-type="text/xml"/>
  <manifest:file-entry manifest:full-path="Object 19/content.xml" manifest:media-type="text/xml"/>
  <manifest:file-entry manifest:full-path="Object 19/" manifest:version="1.3" manifest:media-type="application/vnd.oasis.opendocument.formula"/>
  <manifest:file-entry manifest:full-path="Object 23/Configurations2/" manifest:media-type="application/vnd.sun.xml.ui.configuration"/>
  <manifest:file-entry manifest:full-path="Object 23/content.xml" manifest:media-type="text/xml"/>
  <manifest:file-entry manifest:full-path="Object 23/settings.xml" manifest:media-type="text/xml"/>
  <manifest:file-entry manifest:full-path="Object 23/" manifest:version="1.3" manifest:media-type="application/vnd.oasis.opendocument.formula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settings.xml" manifest:media-type="text/xml"/>
  <manifest:file-entry manifest:full-path="Object 20/" manifest:version="1.3" manifest:media-type="application/vnd.oasis.opendocument.formula"/>
  <manifest:file-entry manifest:full-path="Object 24/Configurations2/" manifest:media-type="application/vnd.sun.xml.ui.configuration"/>
  <manifest:file-entry manifest:full-path="Object 24/content.xml" manifest:media-type="text/xml"/>
  <manifest:file-entry manifest:full-path="Object 24/settings.xml" manifest:media-type="text/xml"/>
  <manifest:file-entry manifest:full-path="Object 24/" manifest:version="1.3" manifest:media-type="application/vnd.oasis.opendocument.formula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settings.xml" manifest:media-type="text/xml"/>
  <manifest:file-entry manifest:full-path="Object 21/" manifest:version="1.3" manifest:media-type="application/vnd.oasis.opendocument.formula"/>
  <manifest:file-entry manifest:full-path="Object 22/Configurations2/" manifest:media-type="application/vnd.sun.xml.ui.configuration"/>
  <manifest:file-entry manifest:full-path="Object 22/content.xml" manifest:media-type="text/xml"/>
  <manifest:file-entry manifest:full-path="Object 22/settings.xml" manifest:media-type="text/xml"/>
  <manifest:file-entry manifest:full-path="Object 22/" manifest:version="1.3" manifest:media-type="application/vnd.oasis.opendocument.formula"/>
  <manifest:file-entry manifest:full-path="Object 28/Configurations2/" manifest:media-type="application/vnd.sun.xml.ui.configuration"/>
  <manifest:file-entry manifest:full-path="Object 28/settings.xml" manifest:media-type="text/xml"/>
  <manifest:file-entry manifest:full-path="Object 28/content.xml" manifest:media-type="text/xml"/>
  <manifest:file-entry manifest:full-path="Object 28/" manifest:version="1.3" manifest:media-type="application/vnd.oasis.opendocument.formula"/>
  <manifest:file-entry manifest:full-path="Object 27/Configurations2/" manifest:media-type="application/vnd.sun.xml.ui.configuration"/>
  <manifest:file-entry manifest:full-path="Object 27/content.xml" manifest:media-type="text/xml"/>
  <manifest:file-entry manifest:full-path="Object 27/settings.xml" manifest:media-type="text/xml"/>
  <manifest:file-entry manifest:full-path="Object 27/" manifest:version="1.3" manifest:media-type="application/vnd.oasis.opendocument.formula"/>
  <manifest:file-entry manifest:full-path="Object 26/Configurations2/" manifest:media-type="application/vnd.sun.xml.ui.configuration"/>
  <manifest:file-entry manifest:full-path="Object 26/content.xml" manifest:media-type="text/xml"/>
  <manifest:file-entry manifest:full-path="Object 26/settings.xml" manifest:media-type="text/xml"/>
  <manifest:file-entry manifest:full-path="Object 26/" manifest:version="1.3" manifest:media-type="application/vnd.oasis.opendocument.formula"/>
  <manifest:file-entry manifest:full-path="Object 25/Configurations2/" manifest:media-type="application/vnd.sun.xml.ui.configuration"/>
  <manifest:file-entry manifest:full-path="Object 25/content.xml" manifest:media-type="text/xml"/>
  <manifest:file-entry manifest:full-path="Object 25/settings.xml" manifest:media-type="text/xml"/>
  <manifest:file-entry manifest:full-path="Object 25/" manifest:version="1.3" manifest:media-type="application/vnd.oasis.opendocument.formula"/>
  <manifest:file-entry manifest:full-path="Object 30/Configurations2/" manifest:media-type="application/vnd.sun.xml.ui.configuration"/>
  <manifest:file-entry manifest:full-path="Object 30/content.xml" manifest:media-type="text/xml"/>
  <manifest:file-entry manifest:full-path="Object 30/settings.xml" manifest:media-type="text/xml"/>
  <manifest:file-entry manifest:full-path="Object 30/" manifest:version="1.3" manifest:media-type="application/vnd.oasis.opendocument.formula"/>
  <manifest:file-entry manifest:full-path="Object 29/Configurations2/" manifest:media-type="application/vnd.sun.xml.ui.configuration"/>
  <manifest:file-entry manifest:full-path="Object 29/content.xml" manifest:media-type="text/xml"/>
  <manifest:file-entry manifest:full-path="Object 29/settings.xml" manifest:media-type="text/xml"/>
  <manifest:file-entry manifest:full-path="Object 29/" manifest:version="1.3" manifest:media-type="application/vnd.oasis.opendocument.formula"/>
  <manifest:file-entry manifest:full-path="Object 40/Configurations2/" manifest:media-type="application/vnd.sun.xml.ui.configuration"/>
  <manifest:file-entry manifest:full-path="Object 40/content.xml" manifest:media-type="text/xml"/>
  <manifest:file-entry manifest:full-path="Object 40/settings.xml" manifest:media-type="text/xml"/>
  <manifest:file-entry manifest:full-path="Object 40/" manifest:version="1.3" manifest:media-type="application/vnd.oasis.opendocument.formula"/>
  <manifest:file-entry manifest:full-path="Object 41/Configurations2/" manifest:media-type="application/vnd.sun.xml.ui.configuration"/>
  <manifest:file-entry manifest:full-path="Object 41/content.xml" manifest:media-type="text/xml"/>
  <manifest:file-entry manifest:full-path="Object 41/settings.xml" manifest:media-type="text/xml"/>
  <manifest:file-entry manifest:full-path="Object 41/" manifest:version="1.3" manifest:media-type="application/vnd.oasis.opendocument.formula"/>
  <manifest:file-entry manifest:full-path="styles.xml" manifest:media-type="text/xml"/>
  <manifest:file-entry manifest:full-path="Object 42/Configurations2/" manifest:media-type="application/vnd.sun.xml.ui.configuration"/>
  <manifest:file-entry manifest:full-path="Object 42/settings.xml" manifest:media-type="text/xml"/>
  <manifest:file-entry manifest:full-path="Object 42/content.xml" manifest:media-type="text/xml"/>
  <manifest:file-entry manifest:full-path="Object 42/" manifest:version="1.3" manifest:media-type="application/vnd.oasis.opendocument.formula"/>
  <manifest:file-entry manifest:full-path="Object 43/settings.xml" manifest:media-type="text/xml"/>
  <manifest:file-entry manifest:full-path="Object 43/Configurations2/" manifest:media-type="application/vnd.sun.xml.ui.configuration"/>
  <manifest:file-entry manifest:full-path="Object 43/content.xml" manifest:media-type="text/xml"/>
  <manifest:file-entry manifest:full-path="Object 43/" manifest:version="1.3" manifest:media-type="application/vnd.oasis.opendocument.formula"/>
  <manifest:file-entry manifest:full-path="Object 44/Configurations2/" manifest:media-type="application/vnd.sun.xml.ui.configuration"/>
  <manifest:file-entry manifest:full-path="Object 44/content.xml" manifest:media-type="text/xml"/>
  <manifest:file-entry manifest:full-path="Object 44/settings.xml" manifest:media-type="text/xml"/>
  <manifest:file-entry manifest:full-path="Object 44/" manifest:version="1.3" manifest:media-type="application/vnd.oasis.opendocument.formula"/>
  <manifest:file-entry manifest:full-path="Object 48/Configurations2/" manifest:media-type="application/vnd.sun.xml.ui.configuration"/>
  <manifest:file-entry manifest:full-path="Object 48/content.xml" manifest:media-type="text/xml"/>
  <manifest:file-entry manifest:full-path="Object 48/settings.xml" manifest:media-type="text/xml"/>
  <manifest:file-entry manifest:full-path="Object 48/" manifest:version="1.3" manifest:media-type="application/vnd.oasis.opendocument.formula"/>
  <manifest:file-entry manifest:full-path="Object 47/Configurations2/" manifest:media-type="application/vnd.sun.xml.ui.configuration"/>
  <manifest:file-entry manifest:full-path="Object 47/content.xml" manifest:media-type="text/xml"/>
  <manifest:file-entry manifest:full-path="Object 47/settings.xml" manifest:media-type="text/xml"/>
  <manifest:file-entry manifest:full-path="Object 47/" manifest:version="1.3" manifest:media-type="application/vnd.oasis.opendocument.formula"/>
  <manifest:file-entry manifest:full-path="Object 46/Configurations2/" manifest:media-type="application/vnd.sun.xml.ui.configuration"/>
  <manifest:file-entry manifest:full-path="Object 46/content.xml" manifest:media-type="text/xml"/>
  <manifest:file-entry manifest:full-path="Object 46/settings.xml" manifest:media-type="text/xml"/>
  <manifest:file-entry manifest:full-path="Object 46/" manifest:version="1.3" manifest:media-type="application/vnd.oasis.opendocument.formula"/>
  <manifest:file-entry manifest:full-path="Object 45/Configurations2/" manifest:media-type="application/vnd.sun.xml.ui.configuration"/>
  <manifest:file-entry manifest:full-path="Object 45/settings.xml" manifest:media-type="text/xml"/>
  <manifest:file-entry manifest:full-path="Object 45/content.xml" manifest:media-type="text/xml"/>
  <manifest:file-entry manifest:full-path="Object 45/" manifest:version="1.3" manifest:media-type="application/vnd.oasis.opendocument.formula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entury Gothic" svg:font-family="'Century Gothic'" style:font-family-generic="swiss" style:font-pitch="variable"/>
    <style:font-face style:name="KG Second Chances Sketch" svg:font-family="'KG Second Chances Sketch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cript cole" svg:font-family="'Script cole'" style:font-pitch="variable"/>
    <style:font-face style:name="Script cole1" svg:font-family="'Script cole'" style:font-family-generic="roman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1.191cm" style:rel-column-width="4106*"/>
    </style:style>
    <style:style style:name="Tableau1.B" style:family="table-column">
      <style:table-column-properties style:column-width="17.81cm" style:rel-column-width="61429*"/>
    </style:style>
    <style:style style:name="Tableau1.A1" style:family="table-cell">
      <style:table-cell-properties style:vertical-align="middle" fo:background-color="#eeeeee" fo:padding="0.097cm" fo:border="none">
        <style:background-image/>
      </style:table-cell-properties>
    </style:style>
    <style:style style:name="Tableau2" style:family="table">
      <style:table-properties style:width="19.001cm" fo:break-before="auto" fo:break-after="auto" table:align="margins" fo:keep-with-next="auto" style:may-break-between-rows="true" table:border-model="collapsing"/>
    </style:style>
    <style:style style:name="Tableau2.A" style:family="table-column">
      <style:table-column-properties style:column-width="0.788cm" style:rel-column-width="447*"/>
    </style:style>
    <style:style style:name="Tableau2.B" style:family="table-column">
      <style:table-column-properties style:column-width="2.395cm" style:rel-column-width="1358*"/>
    </style:style>
    <style:style style:name="Tableau2.C" style:family="table-column">
      <style:table-column-properties style:column-width="2.215cm" style:rel-column-width="1256*"/>
    </style:style>
    <style:style style:name="Tableau2.E" style:family="table-column">
      <style:table-column-properties style:column-width="2.277cm" style:rel-column-width="1291*"/>
    </style:style>
    <style:style style:name="Tableau2.F" style:family="table-column">
      <style:table-column-properties style:column-width="2.275cm" style:rel-column-width="1290*"/>
    </style:style>
    <style:style style:name="Tableau2.I" style:family="table-column">
      <style:table-column-properties style:column-width="2.282cm" style:rel-column-width="1294*"/>
    </style:style>
    <style:style style:name="Tableau2.1" style:family="table-row">
      <style:table-row-properties style:min-row-height="0.305cm" fo:keep-together="auto"/>
    </style:style>
    <style:style style:name="Tableau2.A1" style:family="table-cell">
      <style:table-cell-properties style:vertical-align="middle" fo:background-color="#dddddd" fo:padding="0.097cm" fo:border-left="0.75pt solid #666666" fo:border-right="none" fo:border-top="0.75pt solid #666666" fo:border-bottom="0.75pt solid #666666" style:writing-mode="page">
        <style:background-image/>
      </style:table-cell-properties>
    </style:style>
    <style:style style:name="Tableau2.H1" style:family="table-cell">
      <style:table-cell-properties style:vertical-align="middle" fo:background-color="#dddddd" fo:padding="0.097cm" fo:border="0.75pt solid #666666" style:writing-mode="page">
        <style:background-image/>
      </style:table-cell-properties>
    </style:style>
    <style:style style:name="Tableau2.2" style:family="table-row">
      <style:table-row-properties fo:keep-together="auto"/>
    </style:style>
    <style:style style:name="Tableau2.A2" style:family="table-cell">
      <style:table-cell-properties style:vertical-align="middle" fo:background-color="transparent" fo:padding="0.097cm" fo:border-left="0.75pt solid #666666" fo:border-right="none" fo:border-top="none" fo:border-bottom="0.75pt solid #666666" style:writing-mode="page">
        <style:background-image/>
      </style:table-cell-properties>
    </style:style>
    <style:style style:name="Tableau2.B2" style:family="table-cell">
      <style:table-cell-properties style:vertical-align="middle" fo:background-color="transparent" fo:padding="0.097cm" fo:border-left="0.75pt solid #666666" fo:border-right="0.75pt dashed #666666" fo:border-top="none" fo:border-bottom="0.75pt solid #666666" style:writing-mode="page">
        <style:background-image/>
      </style:table-cell-properties>
    </style:style>
    <style:style style:name="Tableau2.C2" style:family="table-cell">
      <style:table-cell-properties style:vertical-align="middle" fo:background-color="transparent" fo:padding="0.097cm" fo:border-left="0.75pt fine-dashed #666666" fo:border-right="none" fo:border-top="none" fo:border-bottom="0.75pt solid #666666" style:writing-mode="page">
        <style:background-image/>
      </style:table-cell-properties>
    </style:style>
    <style:style style:name="Tableau2.I2" style:family="table-cell">
      <style:table-cell-properties style:vertical-align="middle" fo:background-color="transparent" fo:padding="0.097cm" fo:border-left="0.75pt fine-dashed #666666" fo:border-right="0.75pt solid #666666" fo:border-top="none" fo:border-bottom="0.75pt solid #666666" style:writing-mode="page">
        <style:background-image/>
      </style:table-cell-properties>
    </style:style>
    <style:style style:name="Tableau2.3" style:family="table-row">
      <style:table-row-properties fo:keep-together="auto"/>
    </style:style>
    <style:style style:name="Tableau2.A3" style:family="table-cell">
      <style:table-cell-properties style:vertical-align="middle" fo:background-color="#eeeeee" fo:padding="0.097cm" fo:border-left="0.75pt solid #666666" fo:border-right="none" fo:border-top="none" fo:border-bottom="0.75pt solid #666666" style:writing-mode="page">
        <style:background-image/>
      </style:table-cell-properties>
    </style:style>
    <style:style style:name="Tableau2.B3" style:family="table-cell">
      <style:table-cell-properties style:vertical-align="middle" fo:background-color="#eeeeee" fo:padding="0.097cm" fo:border-left="0.75pt solid #666666" fo:border-right="0.75pt dashed #666666" fo:border-top="none" fo:border-bottom="0.75pt solid #666666" style:writing-mode="page">
        <style:background-image/>
      </style:table-cell-properties>
    </style:style>
    <style:style style:name="Tableau2.C3" style:family="table-cell">
      <style:table-cell-properties style:vertical-align="middle" fo:background-color="#eeeeee" fo:padding="0.097cm" fo:border-left="0.75pt fine-dashed #666666" fo:border-right="none" fo:border-top="none" fo:border-bottom="0.75pt solid #666666" style:writing-mode="page">
        <style:background-image/>
      </style:table-cell-properties>
    </style:style>
    <style:style style:name="Tableau2.I3" style:family="table-cell">
      <style:table-cell-properties style:vertical-align="middle" fo:background-color="#eeeeee" fo:padding="0.097cm" fo:border-left="0.75pt fine-dashed #666666" fo:border-right="0.75pt solid #666666" fo:border-top="none" fo:border-bottom="0.75pt solid #666666" style:writing-mode="page">
        <style:background-image/>
      </style:table-cell-properties>
    </style:style>
    <style:style style:name="Tableau2.4" style:family="table-row">
      <style:table-row-properties fo:keep-together="auto"/>
    </style:style>
    <style:style style:name="Tableau2.5" style:family="table-row">
      <style:table-row-properties fo:keep-together="auto"/>
    </style:style>
    <style:style style:name="Tableau2.6" style:family="table-row">
      <style:table-row-properties fo:keep-together="auto"/>
    </style:style>
    <style:style style:name="Tableau2.7" style:family="table-row">
      <style:table-row-properties fo:keep-together="auto"/>
    </style:style>
    <style:style style:name="Tableau2.8" style:family="table-row">
      <style:table-row-properties fo:keep-together="auto"/>
    </style:style>
    <style:style style:name="Tableau2.9" style:family="table-row">
      <style:table-row-properties fo:keep-together="auto"/>
    </style:style>
    <style:style style:name="Tableau2.10" style:family="table-row">
      <style:table-row-properties fo:keep-together="auto"/>
    </style:style>
    <style:style style:name="Tableau2.11" style:family="table-row">
      <style:table-row-properties fo:keep-together="auto"/>
    </style:style>
    <style:style style:name="Tableau2.12" style:family="table-row">
      <style:table-row-properties fo:keep-together="auto"/>
    </style:style>
    <style:style style:name="Tableau2.13" style:family="table-row">
      <style:table-row-properties fo:keep-together="auto"/>
    </style:style>
    <style:style style:name="Tableau2.14" style:family="table-row">
      <style:table-row-properties fo:keep-together="auto"/>
    </style:style>
    <style:style style:name="Tableau2.15" style:family="table-row">
      <style:table-row-properties fo:keep-together="auto"/>
    </style:style>
    <style:style style:name="Tableau2.16" style:family="table-row">
      <style:table-row-properties fo:keep-together="auto"/>
    </style:style>
    <style:style style:name="Tableau2.17" style:family="table-row">
      <style:table-row-properties fo:keep-together="auto"/>
    </style:style>
    <style:style style:name="Tableau2.18" style:family="table-row">
      <style:table-row-properties fo:keep-together="auto"/>
    </style:style>
    <style:style style:name="Tableau2.19" style:family="table-row">
      <style:table-row-properties fo:keep-together="auto"/>
    </style:style>
    <style:style style:name="Tableau2.20" style:family="table-row">
      <style:table-row-properties fo:keep-together="auto"/>
    </style:style>
    <style:style style:name="Tableau2.21" style:family="table-row">
      <style:table-row-properties fo:keep-together="auto"/>
    </style:style>
    <style:style style:name="Tableau2.22" style:family="table-row">
      <style:table-row-properties style:min-row-height="0.628cm" fo:keep-together="auto"/>
    </style:style>
    <style:style style:name="Tableau2.23" style:family="table-row">
      <style:table-row-properties fo:keep-together="auto"/>
    </style:style>
    <style:style style:name="Tableau2.24" style:family="table-row">
      <style:table-row-properties fo:keep-together="auto"/>
    </style:style>
    <style:style style:name="Tableau2.25" style:family="table-row">
      <style:table-row-properties fo:keep-together="auto"/>
    </style:style>
    <style:style style:name="Tableau2.26" style:family="table-row">
      <style:table-row-properties fo:keep-together="auto"/>
    </style:style>
    <style:style style:name="Tableau2.27" style:family="table-row">
      <style:table-row-properties fo:keep-together="auto"/>
    </style:style>
    <style:style style:name="Tableau2.28" style:family="table-row">
      <style:table-row-properties fo:keep-together="auto"/>
    </style:style>
    <style:style style:name="Tableau2.29" style:family="table-row">
      <style:table-row-properties fo:keep-together="auto"/>
    </style:style>
    <style:style style:name="Tableau2.30" style:family="table-row">
      <style:table-row-properties fo:keep-together="auto"/>
    </style:style>
    <style:style style:name="Tableau2.31" style:family="table-row">
      <style:table-row-properties fo:keep-together="auto"/>
    </style:style>
    <style:style style:name="Tableau2.32" style:family="table-row">
      <style:table-row-properties fo:keep-together="auto"/>
    </style:style>
    <style:style style:name="Tableau2.33" style:family="table-row">
      <style:table-row-properties fo:keep-together="auto"/>
    </style:style>
    <style:style style:name="Tableau2.34" style:family="table-row">
      <style:table-row-properties fo:keep-together="auto"/>
    </style:style>
    <style:style style:name="Tableau2.35" style:family="table-row">
      <style:table-row-properties fo:keep-together="auto"/>
    </style:style>
    <style:style style:name="Tableau2.36" style:family="table-row">
      <style:table-row-properties fo:keep-together="auto"/>
    </style:style>
    <style:style style:name="Tableau2.A36" style:family="table-cell">
      <style:table-cell-properties style:vertical-align="middle" fo:background-color="#ffffff" fo:padding="0.097cm" fo:border-left="0.75pt solid #666666" fo:border-right="none" fo:border-top="none" fo:border-bottom="0.75pt solid #666666" style:writing-mode="page">
        <style:background-image/>
      </style:table-cell-properties>
    </style:style>
    <style:style style:name="Tableau2.B36" style:family="table-cell">
      <style:table-cell-properties style:vertical-align="middle" fo:background-color="#ffffff" fo:padding="0.097cm" fo:border-left="0.75pt solid #666666" fo:border-right="0.75pt dashed #666666" fo:border-top="none" fo:border-bottom="0.75pt solid #666666" style:writing-mode="page">
        <style:background-image/>
      </style:table-cell-properties>
    </style:style>
    <style:style style:name="Tableau2.C36" style:family="table-cell">
      <style:table-cell-properties style:vertical-align="middle" fo:background-color="#ffffff" fo:padding="0.097cm" fo:border-left="0.75pt fine-dashed #666666" fo:border-right="none" fo:border-top="none" fo:border-bottom="0.75pt solid #666666" style:writing-mode="page">
        <style:background-image/>
      </style:table-cell-properties>
    </style:style>
    <style:style style:name="Tableau2.I36" style:family="table-cell">
      <style:table-cell-properties style:vertical-align="middle" fo:background-color="#ffffff" fo:padding="0.097cm" fo:border-left="0.75pt fine-dashed #666666" fo:border-right="0.75pt solid #666666" fo:border-top="none" fo:border-bottom="0.75pt solid #666666" style:writing-mode="pag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  <style:text-properties style:font-name="Century Gothic" fo:font-size="7pt" fo:font-style="normal" fo:font-weight="bold" officeooo:rsid="006d1439" officeooo:paragraph-rsid="006d1439" style:font-size-asian="7pt" style:font-style-asian="normal" style:font-weight-asian="bold" style:font-size-complex="7pt" style:font-style-complex="normal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Century Gothic" fo:font-weight="bold" officeooo:rsid="001533c7" officeooo:paragraph-rsid="001533c7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KG Second Chances Sketch" fo:font-size="20pt" officeooo:rsid="001533c7" officeooo:paragraph-rsid="001533c7" style:font-size-asian="20pt" style:font-size-complex="20pt"/>
    </style:style>
    <style:style style:name="P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entury Gothic" fo:font-size="7.5pt" fo:font-style="normal" fo:text-shadow="none" style:text-underline-style="none" fo:font-weight="bold" officeooo:rsid="0017b833" officeooo:paragraph-rsid="0017b833" style:font-size-asian="7.5pt" style:font-style-asian="normal" style:font-weight-asian="bold" style:font-size-complex="7.5pt" style:font-style-complex="normal" style:font-weight-complex="bold" style:text-overline-style="none" style:text-overline-color="font-color"/>
    </style:style>
    <style:style style:name="P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entury Gothic" fo:font-size="7.5pt" fo:font-style="normal" fo:text-shadow="none" style:text-underline-style="none" fo:font-weight="bold" officeooo:rsid="001533c7" officeooo:paragraph-rsid="002dd849" style:font-size-asian="7.5pt" style:font-style-asian="normal" style:font-weight-asian="bold" style:font-size-complex="7.5pt" style:font-style-complex="normal" style:font-weight-complex="bold" style:text-overline-style="none" style:text-overline-color="font-color"/>
    </style:style>
    <style:style style:name="P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paragraph-rsid="001533c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paragraph-rsid="003aca3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paragraph-rsid="006a63a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Standard">
      <style:text-properties officeooo:paragraph-rsid="001533c7"/>
    </style:style>
    <style:style style:name="P10" style:family="paragraph" style:parent-style-name="Table_20_Contents">
      <style:paragraph-properties fo:text-align="center" style:justify-single-word="false"/>
      <style:text-properties officeooo:paragraph-rsid="001533c7"/>
    </style:style>
    <style:style style:name="P11" style:family="paragraph" style:parent-style-name="Table_20_Contents">
      <style:paragraph-properties fo:text-align="center" style:justify-single-word="false"/>
      <style:text-properties officeooo:paragraph-rsid="002dd849"/>
    </style:style>
    <style:style style:name="P12" style:family="paragraph" style:parent-style-name="Default">
      <style:paragraph-properties fo:margin-top="0cm" fo:margin-bottom="0cm" style:contextual-spacing="false" fo:text-align="center" style:justify-single-word="false"/>
      <style:text-properties style:text-outline="false" style:text-line-through-style="none" style:text-line-through-type="none" style:font-name="Script cole" fo:font-size="6pt" fo:font-style="normal" fo:text-shadow="none" style:text-underline-style="none" fo:font-weight="normal" officeooo:rsid="00351fd3" officeooo:paragraph-rsid="00701412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13" style:family="paragraph" style:parent-style-name="Default">
      <style:paragraph-properties fo:margin-top="0cm" fo:margin-bottom="0cm" style:contextual-spacing="false" fo:text-align="center" style:justify-single-word="false"/>
      <style:text-properties style:text-outline="false" style:text-line-through-style="none" style:text-line-through-type="none" style:font-name="Script cole" fo:font-size="6pt" fo:font-style="normal" fo:text-shadow="none" style:text-underline-style="none" fo:font-weight="normal" officeooo:rsid="00351fd3" officeooo:paragraph-rsid="00ce473f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14" style:family="paragraph" style:parent-style-name="Default">
      <style:paragraph-properties fo:margin-top="0cm" fo:margin-bottom="0cm" style:contextual-spacing="false" fo:text-align="center" style:justify-single-word="false"/>
      <style:text-properties style:text-outline="false" style:text-line-through-style="none" style:text-line-through-type="none" style:font-name="Script cole" fo:font-size="6pt" fo:font-style="normal" fo:text-shadow="none" style:text-underline-style="none" fo:font-weight="normal" officeooo:rsid="00351fd3" officeooo:paragraph-rsid="011f5ccf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15" style:family="paragraph" style:parent-style-name="Standard">
      <style:text-properties fo:font-size="7pt" fo:font-style="italic" officeooo:paragraph-rsid="001533c7" style:font-size-asian="6.09999990463257pt" style:font-style-asian="italic" style:font-size-complex="7pt" style:font-style-complex="italic"/>
    </style:style>
    <style:style style:name="P16" style:family="paragraph" style:parent-style-name="Table_20_Contents">
      <style:paragraph-properties fo:margin-top="0cm" fo:margin-bottom="0cm" style:contextual-spacing="false" fo:text-align="center" style:justify-single-word="false"/>
      <style:text-properties fo:color="#000000" loext:opacity="100%" style:text-outline="false" style:text-line-through-style="none" style:text-line-through-type="none" style:font-name="Script cole" fo:font-size="6pt" fo:font-style="normal" fo:text-shadow="none" style:text-underline-style="none" fo:font-weight="normal" officeooo:rsid="00351fd3" officeooo:paragraph-rsid="0129f6d7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margin-top="0cm" fo:margin-bottom="0cm" style:contextual-spacing="false" fo:text-align="center" style:justify-single-word="false"/>
      <style:text-properties fo:color="#000000" loext:opacity="100%" style:text-outline="false" style:text-line-through-style="none" style:text-line-through-type="none" style:font-name="Script cole" fo:font-size="6pt" fo:font-style="normal" fo:text-shadow="none" style:text-underline-style="none" fo:font-weight="normal" officeooo:rsid="00351fd3" officeooo:paragraph-rsid="012d424a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margin-top="0cm" fo:margin-bottom="0cm" style:contextual-spacing="false" fo:text-align="center" style:justify-single-word="false"/>
      <style:text-properties fo:color="#000000" loext:opacity="100%" style:text-outline="false" style:text-line-through-style="none" style:text-line-through-type="none" style:font-name="Script cole" fo:font-size="6pt" fo:font-style="normal" fo:text-shadow="none" style:text-underline-style="none" fo:font-weight="normal" officeooo:rsid="00351fd3" officeooo:paragraph-rsid="003f0065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Script cole" fo:font-size="6pt" officeooo:paragraph-rsid="012d424a" style:font-size-asian="6pt" style:font-size-complex="6pt"/>
    </style:style>
    <style:style style:name="P20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Script cole" fo:font-size="6pt" officeooo:paragraph-rsid="0129f6d7" style:font-size-asian="6pt" style:font-size-complex="6pt"/>
    </style:style>
    <style:style style:name="P21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Script cole" fo:font-size="6pt" officeooo:paragraph-rsid="0048e121" style:font-size-asian="6pt" style:font-size-complex="6pt"/>
    </style:style>
    <style:style style:name="P22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Script cole" fo:font-size="6pt" officeooo:paragraph-rsid="003f0065" style:font-size-asian="6pt" style:font-size-complex="6pt"/>
    </style:style>
    <style:style style:name="P23" style:family="paragraph" style:parent-style-name="Standard">
      <style:paragraph-properties fo:margin-top="0cm" fo:margin-bottom="0cm" style:contextual-spacing="false" fo:text-align="center" style:justify-single-word="false"/>
      <style:text-properties style:text-outline="false" style:text-line-through-style="none" style:text-line-through-type="none" style:font-name="Script cole" fo:font-size="6pt" fo:font-style="normal" fo:text-shadow="none" style:text-underline-style="none" fo:font-weight="normal" officeooo:rsid="00351fd3" officeooo:paragraph-rsid="007c10fb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24" style:family="paragraph" style:parent-style-name="Standard">
      <style:paragraph-properties fo:margin-top="0cm" fo:margin-bottom="0cm" style:contextual-spacing="false" fo:text-align="center" style:justify-single-word="false"/>
      <style:text-properties style:text-outline="false" style:text-line-through-style="none" style:text-line-through-type="none" style:font-name="Script cole" fo:font-size="6pt" fo:font-style="normal" fo:text-shadow="none" style:text-underline-style="none" fo:font-weight="normal" officeooo:rsid="00351fd3" officeooo:paragraph-rsid="00eac9db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25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text-outline="false" style:text-line-through-style="none" style:text-line-through-type="none" style:font-name="Script cole" fo:font-size="6pt" fo:font-style="normal" fo:text-shadow="none" style:text-underline-style="none" fo:font-weight="normal" officeooo:rsid="001533c7" officeooo:paragraph-rsid="012d424a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26" style:family="paragraph" style:parent-style-name="Text_20_body">
      <style:paragraph-properties fo:margin-top="0cm" fo:margin-bottom="0cm" style:contextual-spacing="false" fo:text-align="center" style:justify-single-word="false"/>
      <style:text-properties style:text-outline="false" style:text-line-through-style="none" style:text-line-through-type="none" style:font-name="Script cole" fo:font-size="6pt" fo:font-style="normal" fo:text-shadow="none" style:text-underline-style="none" fo:font-weight="normal" officeooo:rsid="00351fd3" officeooo:paragraph-rsid="00b87d17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27" style:family="paragraph" style:parent-style-name="Default">
      <style:paragraph-properties fo:margin-top="0cm" fo:margin-bottom="0cm" style:contextual-spacing="false" fo:text-align="center" style:justify-single-word="false"/>
      <style:text-properties fo:color="#000000" loext:opacity="100%" style:text-outline="false" style:text-line-through-style="none" style:text-line-through-type="none" style:font-name="Script cole" fo:font-size="6pt" fo:font-style="normal" fo:text-shadow="none" style:text-underline-style="none" fo:font-weight="normal" officeooo:rsid="001533c7" officeooo:paragraph-rsid="012d424a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28" style:family="paragraph" style:parent-style-name="Default">
      <style:paragraph-properties fo:margin-top="0cm" fo:margin-bottom="0cm" style:contextual-spacing="false" fo:text-align="center" style:justify-single-word="false"/>
      <style:text-properties fo:color="#000000" loext:opacity="100%" style:text-outline="false" style:text-line-through-style="none" style:text-line-through-type="none" style:font-name="Script cole" fo:font-size="6pt" fo:font-style="normal" fo:text-shadow="none" style:text-underline-style="none" fo:font-weight="normal" officeooo:rsid="001533c7" officeooo:paragraph-rsid="00d6421d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29" style:family="paragraph" style:parent-style-name="Default">
      <style:paragraph-properties fo:margin-top="0cm" fo:margin-bottom="0cm" style:contextual-spacing="false" fo:text-align="center" style:justify-single-word="false"/>
      <style:text-properties fo:color="#000000" loext:opacity="100%" style:text-outline="false" style:text-line-through-style="none" style:text-line-through-type="none" style:font-name="Script cole" fo:font-size="6pt" fo:font-style="normal" fo:text-shadow="none" style:text-underline-style="none" fo:font-weight="normal" officeooo:rsid="001533c7" officeooo:paragraph-rsid="006f7394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30" style:family="paragraph" style:parent-style-name="Default">
      <style:paragraph-properties fo:margin-top="0cm" fo:margin-bottom="0cm" style:contextual-spacing="false" fo:text-align="center" style:justify-single-word="false"/>
      <style:text-properties fo:color="#000000" loext:opacity="100%" style:text-outline="false" style:text-line-through-style="none" style:text-line-through-type="none" style:font-name="Script cole" fo:font-size="6pt" fo:font-style="normal" fo:text-shadow="none" style:text-underline-style="none" fo:font-weight="normal" officeooo:rsid="001533c7" officeooo:paragraph-rsid="001533c7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31" style:family="paragraph" style:parent-style-name="Default">
      <style:paragraph-properties fo:margin-top="0cm" fo:margin-bottom="0cm" style:contextual-spacing="false" fo:text-align="center" style:justify-single-word="false"/>
      <style:text-properties fo:color="#000000" loext:opacity="100%" style:text-outline="false" style:text-line-through-style="none" style:text-line-through-type="none" style:font-name="Script cole" fo:font-size="6pt" fo:font-style="normal" fo:text-shadow="none" style:text-underline-style="none" fo:font-weight="normal" officeooo:rsid="001533c7" officeooo:paragraph-rsid="00367344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32" style:family="paragraph" style:parent-style-name="Default">
      <style:paragraph-properties fo:margin-top="0cm" fo:margin-bottom="0cm" style:contextual-spacing="false" fo:text-align="center" style:justify-single-word="false"/>
      <style:text-properties fo:color="#000000" loext:opacity="100%" style:text-outline="false" style:text-line-through-style="none" style:text-line-through-type="none" style:font-name="Script cole" fo:font-size="6pt" fo:font-style="normal" fo:text-shadow="none" style:text-underline-style="none" fo:font-weight="normal" officeooo:paragraph-rsid="00a3d409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33" style:family="paragraph" style:parent-style-name="Default">
      <style:paragraph-properties fo:margin-top="0.101cm" fo:margin-bottom="0.101cm" style:contextual-spacing="false" fo:text-align="center" style:justify-single-word="false"/>
      <style:text-properties fo:color="#000000" loext:opacity="100%" style:text-outline="false" style:text-line-through-style="none" style:text-line-through-type="none" style:font-name="Script cole" fo:font-size="6pt" fo:font-style="normal" fo:text-shadow="none" style:text-underline-style="none" fo:font-weight="normal" officeooo:paragraph-rsid="014e8369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34" style:family="paragraph" style:parent-style-name="Default">
      <style:paragraph-properties fo:margin-top="0cm" fo:margin-bottom="0cm" style:contextual-spacing="false" fo:text-align="center" style:justify-single-word="false"/>
      <style:text-properties fo:color="#000000" loext:opacity="100%" style:text-outline="false" style:text-line-through-style="none" style:text-line-through-type="none" style:font-name="Script cole" fo:font-size="6pt" fo:font-style="normal" fo:text-shadow="none" style:text-underline-style="none" fo:font-weight="normal" officeooo:rsid="00351fd3" officeooo:paragraph-rsid="0039409c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35" style:family="paragraph" style:parent-style-name="Default">
      <style:paragraph-properties fo:margin-top="0cm" fo:margin-bottom="0cm" style:contextual-spacing="false" fo:text-align="center" style:justify-single-word="false"/>
      <style:text-properties fo:color="#000000" loext:opacity="100%" style:text-outline="false" style:text-line-through-style="none" style:text-line-through-type="none" style:font-name="Script cole" fo:font-size="6pt" fo:font-style="normal" fo:text-shadow="none" style:text-underline-style="none" fo:font-weight="normal" officeooo:rsid="00351fd3" officeooo:paragraph-rsid="012d424a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36" style:family="paragraph" style:parent-style-name="Default">
      <style:paragraph-properties fo:margin-top="0cm" fo:margin-bottom="0cm" style:contextual-spacing="false" fo:text-align="center" style:justify-single-word="false"/>
      <style:text-properties fo:color="#000000" loext:opacity="100%" style:text-outline="false" style:text-line-through-style="none" style:text-line-through-type="none" style:font-name="Script cole" fo:font-size="6pt" fo:font-style="normal" fo:text-shadow="none" style:text-underline-style="none" fo:font-weight="normal" officeooo:rsid="00351fd3" officeooo:paragraph-rsid="00351fd3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37" style:family="paragraph" style:parent-style-name="Default">
      <style:paragraph-properties fo:margin-top="0.101cm" fo:margin-bottom="0.101cm" style:contextual-spacing="false" fo:text-align="center" style:justify-single-word="false"/>
      <style:text-properties fo:color="#000000" loext:opacity="100%" style:text-outline="false" style:text-line-through-style="none" style:text-line-through-type="none" style:font-name="Script cole" fo:font-size="6.5pt" fo:font-style="normal" fo:text-shadow="none" style:text-underline-style="none" fo:font-weight="normal" officeooo:paragraph-rsid="014e8369" style:font-size-asian="6.5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38" style:family="paragraph" style:parent-style-name="Default">
      <style:paragraph-properties fo:margin-top="0.101cm" fo:margin-bottom="0.101cm" style:contextual-spacing="false" fo:text-align="center" style:justify-single-word="false"/>
      <style:text-properties fo:color="#000000" loext:opacity="100%" style:text-outline="false" style:text-line-through-style="none" style:text-line-through-type="none" style:font-name="Script cole" fo:font-size="6.5pt" fo:font-style="normal" fo:text-shadow="none" style:text-underline-style="none" fo:font-weight="normal" officeooo:rsid="00f8e93c" officeooo:paragraph-rsid="014e8369" style:font-size-asian="6.5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39" style:family="paragraph" style:parent-style-name="Default">
      <style:paragraph-properties fo:margin-top="0cm" fo:margin-bottom="0cm" style:contextual-spacing="false" fo:text-align="center" style:justify-single-word="false"/>
      <style:text-properties fo:color="#000000" loext:opacity="100%" fo:font-size="6.5pt" officeooo:rsid="00bb5a92" officeooo:paragraph-rsid="014e8369" style:font-size-asian="6.5pt"/>
    </style:style>
    <style:style style:name="P40" style:family="paragraph" style:parent-style-name="Default">
      <style:paragraph-properties fo:margin-top="0cm" fo:margin-bottom="0cm" style:contextual-spacing="false" fo:text-align="center" style:justify-single-word="false"/>
      <style:text-properties fo:color="#000000" loext:opacity="100%" fo:font-size="6.5pt" officeooo:rsid="014e8369" officeooo:paragraph-rsid="014e8369" style:font-size-asian="6.5pt"/>
    </style:style>
    <style:style style:name="P41" style:family="paragraph" style:parent-style-name="Default">
      <style:paragraph-properties fo:margin-top="0.101cm" fo:margin-bottom="0.101cm" style:contextual-spacing="false" fo:text-align="center" style:justify-single-word="false"/>
      <style:text-properties fo:color="#000000" loext:opacity="100%" fo:font-size="6.5pt" officeooo:rsid="014e8369" officeooo:paragraph-rsid="014e8369" style:font-size-asian="6.5pt"/>
    </style:style>
    <style:style style:name="P42" style:family="paragraph" style:parent-style-name="Default">
      <style:paragraph-properties fo:margin-top="0cm" fo:margin-bottom="0cm" style:contextual-spacing="false" fo:text-align="center" style:justify-single-word="false"/>
      <style:text-properties style:text-outline="false" style:text-line-through-style="none" style:text-line-through-type="none" style:font-name="Script cole" fo:font-size="6pt" fo:font-style="normal" fo:text-shadow="none" style:text-underline-style="none" fo:font-weight="normal" officeooo:rsid="00351fd3" officeooo:paragraph-rsid="00701412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43" style:family="paragraph" style:parent-style-name="Default">
      <style:paragraph-properties fo:margin-top="0cm" fo:margin-bottom="0cm" style:contextual-spacing="false" fo:text-align="center" style:justify-single-word="false"/>
      <style:text-properties style:text-outline="false" style:text-line-through-style="none" style:text-line-through-type="none" style:font-name="Script cole" fo:font-size="6pt" fo:font-style="normal" fo:text-shadow="none" style:text-underline-style="none" fo:font-weight="normal" officeooo:rsid="00351fd3" officeooo:paragraph-rsid="00bb6832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44" style:family="paragraph" style:parent-style-name="Default">
      <style:paragraph-properties fo:margin-top="0cm" fo:margin-bottom="0cm" style:contextual-spacing="false" fo:text-align="center" style:justify-single-word="false"/>
      <style:text-properties style:text-outline="false" style:text-line-through-style="none" style:text-line-through-type="none" style:font-name="Script cole" fo:font-size="6pt" fo:font-style="normal" fo:text-shadow="none" style:text-underline-style="none" fo:font-weight="normal" officeooo:rsid="00351fd3" officeooo:paragraph-rsid="010b42c8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45" style:family="paragraph" style:parent-style-name="Default">
      <style:paragraph-properties fo:margin-top="0cm" fo:margin-bottom="0cm" style:contextual-spacing="false" fo:text-align="center" style:justify-single-word="false"/>
      <style:text-properties style:text-outline="false" style:text-line-through-style="none" style:text-line-through-type="none" style:font-name="Script cole" fo:font-size="6pt" fo:font-style="normal" fo:text-shadow="none" style:text-underline-style="none" fo:font-weight="normal" officeooo:rsid="00351fd3" officeooo:paragraph-rsid="00bca211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46" style:family="paragraph" style:parent-style-name="Default">
      <style:paragraph-properties fo:margin-top="0cm" fo:margin-bottom="0cm" style:contextual-spacing="false" fo:text-align="center" style:justify-single-word="false"/>
      <style:text-properties style:text-outline="false" style:text-line-through-style="none" style:text-line-through-type="none" style:font-name="Script cole" fo:font-size="6pt" fo:font-style="normal" fo:text-shadow="none" style:text-underline-style="none" fo:font-weight="normal" officeooo:rsid="00351fd3" officeooo:paragraph-rsid="01619920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47" style:family="paragraph" style:parent-style-name="Default">
      <style:paragraph-properties fo:margin-top="0cm" fo:margin-bottom="0cm" style:contextual-spacing="false" fo:text-align="center" style:justify-single-word="false"/>
      <style:text-properties style:text-outline="false" style:text-line-through-style="none" style:text-line-through-type="none" style:font-name="Script cole" fo:font-size="6pt" fo:font-style="normal" fo:text-shadow="none" style:text-underline-style="none" fo:font-weight="normal" officeooo:rsid="00351fd3" officeooo:paragraph-rsid="00c456eb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48" style:family="paragraph" style:parent-style-name="Default">
      <style:paragraph-properties fo:margin-top="0cm" fo:margin-bottom="0cm" style:contextual-spacing="false" fo:text-align="center" style:justify-single-word="false"/>
      <style:text-properties style:text-outline="false" style:text-line-through-style="none" style:text-line-through-type="none" style:font-name="Script cole" fo:font-size="6pt" fo:font-style="normal" fo:text-shadow="none" style:text-underline-style="none" fo:font-weight="normal" officeooo:rsid="00351fd3" officeooo:paragraph-rsid="00a3d409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49" style:family="paragraph" style:parent-style-name="Default">
      <style:paragraph-properties fo:margin-top="0cm" fo:margin-bottom="0cm" style:contextual-spacing="false" fo:text-align="center" style:justify-single-word="false"/>
      <style:text-properties style:text-outline="false" style:text-line-through-style="none" style:text-line-through-type="none" style:font-name="Script cole" fo:font-size="6pt" fo:font-style="normal" fo:text-shadow="none" style:text-underline-style="none" fo:font-weight="normal" officeooo:rsid="00351fd3" officeooo:paragraph-rsid="01191885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50" style:family="paragraph" style:parent-style-name="Default">
      <style:paragraph-properties fo:margin-top="0cm" fo:margin-bottom="0cm" style:contextual-spacing="false" fo:text-align="center" style:justify-single-word="false"/>
      <style:text-properties style:text-outline="false" style:text-line-through-style="none" style:text-line-through-type="none" style:font-name="Script cole" fo:font-size="6pt" fo:font-style="normal" fo:text-shadow="none" style:text-underline-style="none" fo:font-weight="normal" officeooo:rsid="00351fd3" officeooo:paragraph-rsid="00a5de77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51" style:family="paragraph" style:parent-style-name="Default">
      <style:paragraph-properties fo:margin-top="0cm" fo:margin-bottom="0cm" style:contextual-spacing="false" fo:text-align="center" style:justify-single-word="false"/>
      <style:text-properties style:text-outline="false" style:text-line-through-style="none" style:text-line-through-type="none" style:font-name="Script cole" fo:font-size="6pt" fo:font-style="normal" fo:text-shadow="none" style:text-underline-style="none" fo:font-weight="normal" officeooo:rsid="00351fd3" officeooo:paragraph-rsid="013f0f2f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52" style:family="paragraph" style:parent-style-name="Default">
      <style:paragraph-properties fo:margin-top="0cm" fo:margin-bottom="0cm" style:contextual-spacing="false" fo:text-align="center" style:justify-single-word="false"/>
      <style:text-properties style:text-outline="false" style:text-line-through-style="none" style:text-line-through-type="none" style:font-name="Script cole" fo:font-size="6pt" fo:font-style="normal" fo:text-shadow="none" style:text-underline-style="none" fo:font-weight="normal" officeooo:rsid="00351fd3" officeooo:paragraph-rsid="0169e988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53" style:family="paragraph" style:parent-style-name="Default">
      <style:paragraph-properties fo:margin-top="0cm" fo:margin-bottom="0cm" style:contextual-spacing="false" fo:text-align="center" style:justify-single-word="false"/>
      <style:text-properties style:text-outline="false" style:text-line-through-style="none" style:text-line-through-type="none" style:font-name="Script cole" fo:font-size="6pt" fo:font-style="normal" fo:text-shadow="none" style:text-underline-style="none" fo:font-weight="normal" officeooo:rsid="00351fd3" officeooo:paragraph-rsid="016bdc68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54" style:family="paragraph" style:parent-style-name="Default">
      <style:paragraph-properties fo:margin-top="0cm" fo:margin-bottom="0cm" style:contextual-spacing="false" fo:text-align="center" style:justify-single-word="false"/>
      <style:text-properties style:text-outline="false" style:text-line-through-style="none" style:text-line-through-type="none" style:font-name="Script cole" fo:font-size="6pt" fo:font-style="normal" fo:text-shadow="none" style:text-underline-style="none" fo:font-weight="normal" officeooo:rsid="00351fd3" officeooo:paragraph-rsid="00cb47eb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55" style:family="paragraph" style:parent-style-name="Default">
      <style:paragraph-properties fo:margin-top="0cm" fo:margin-bottom="0cm" style:contextual-spacing="false" fo:text-align="center" style:justify-single-word="false"/>
      <style:text-properties style:text-outline="false" style:text-line-through-style="none" style:text-line-through-type="none" style:font-name="Script cole" fo:font-size="6pt" fo:font-style="normal" fo:text-shadow="none" style:text-underline-style="none" fo:font-weight="normal" officeooo:rsid="00351fd3" officeooo:paragraph-rsid="0121f5a1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56" style:family="paragraph" style:parent-style-name="Default">
      <style:paragraph-properties fo:margin-top="0cm" fo:margin-bottom="0cm" style:contextual-spacing="false" fo:text-align="center" style:justify-single-word="false"/>
      <style:text-properties style:text-outline="false" style:text-line-through-style="none" style:text-line-through-type="none" style:font-name="Script cole" fo:font-size="6pt" fo:font-style="normal" fo:text-shadow="none" style:text-underline-style="none" fo:font-weight="normal" officeooo:rsid="00351fd3" officeooo:paragraph-rsid="00cc4038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57" style:family="paragraph" style:parent-style-name="Default">
      <style:paragraph-properties fo:margin-top="0cm" fo:margin-bottom="0cm" style:contextual-spacing="false" fo:text-align="center" style:justify-single-word="false"/>
      <style:text-properties style:text-outline="false" style:text-line-through-style="none" style:text-line-through-type="none" style:font-name="Script cole" fo:font-size="6pt" fo:font-style="normal" fo:text-shadow="none" style:text-underline-style="none" fo:font-weight="normal" officeooo:rsid="00351fd3" officeooo:paragraph-rsid="015838f1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58" style:family="paragraph" style:parent-style-name="Default">
      <style:paragraph-properties fo:margin-top="0cm" fo:margin-bottom="0cm" style:contextual-spacing="false" fo:text-align="center" style:justify-single-word="false"/>
      <style:text-properties style:text-outline="false" style:text-line-through-style="none" style:text-line-through-type="none" style:font-name="Script cole" fo:font-size="6pt" fo:font-style="normal" fo:text-shadow="none" style:text-underline-style="none" fo:font-weight="normal" officeooo:rsid="00351fd3" officeooo:paragraph-rsid="00b6c98d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59" style:family="paragraph" style:parent-style-name="Default">
      <style:paragraph-properties fo:margin-top="0cm" fo:margin-bottom="0cm" style:contextual-spacing="false" fo:text-align="center" style:justify-single-word="false"/>
      <style:text-properties style:text-outline="false" style:text-line-through-style="none" style:text-line-through-type="none" style:font-name="Script cole" fo:font-size="6pt" fo:font-style="normal" fo:text-shadow="none" style:text-underline-style="none" fo:font-weight="normal" officeooo:rsid="00351fd3" officeooo:paragraph-rsid="00fa8ceb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60" style:family="paragraph" style:parent-style-name="Default">
      <style:paragraph-properties fo:margin-top="0cm" fo:margin-bottom="0cm" style:contextual-spacing="false" fo:text-align="center" style:justify-single-word="false"/>
      <style:text-properties style:text-outline="false" style:text-line-through-style="none" style:text-line-through-type="none" style:font-name="Script cole" fo:font-size="6pt" fo:font-style="normal" fo:text-shadow="none" style:text-underline-style="none" fo:font-weight="normal" officeooo:rsid="00351fd3" officeooo:paragraph-rsid="014f174f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61" style:family="paragraph" style:parent-style-name="Default">
      <style:paragraph-properties fo:margin-top="0cm" fo:margin-bottom="0cm" style:contextual-spacing="false" fo:text-align="center" style:justify-single-word="false"/>
      <style:text-properties style:text-outline="false" style:text-line-through-style="none" style:text-line-through-type="none" style:font-name="Script cole" fo:font-size="6pt" fo:font-style="normal" fo:text-shadow="none" style:text-underline-style="none" fo:font-weight="normal" officeooo:rsid="00351fd3" officeooo:paragraph-rsid="00a0aa71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62" style:family="paragraph" style:parent-style-name="Default">
      <style:paragraph-properties fo:margin-top="0cm" fo:margin-bottom="0cm" style:contextual-spacing="false" fo:text-align="center" style:justify-single-word="false"/>
      <style:text-properties style:text-outline="false" style:text-line-through-style="none" style:text-line-through-type="none" style:font-name="Script cole" fo:font-size="6pt" fo:font-style="normal" fo:text-shadow="none" style:text-underline-style="none" fo:font-weight="normal" officeooo:rsid="00351fd3" officeooo:paragraph-rsid="009bd7c1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63" style:family="paragraph" style:parent-style-name="Default">
      <style:paragraph-properties fo:margin-top="0cm" fo:margin-bottom="0cm" style:contextual-spacing="false" fo:text-align="center" style:justify-single-word="false"/>
      <style:text-properties style:text-outline="false" style:text-line-through-style="none" style:text-line-through-type="none" style:font-name="Script cole" fo:font-size="6pt" fo:font-style="normal" fo:text-shadow="none" style:text-underline-style="none" fo:font-weight="normal" officeooo:rsid="00351fd3" officeooo:paragraph-rsid="00956eb2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64" style:family="paragraph" style:parent-style-name="Default">
      <style:paragraph-properties fo:margin-top="0cm" fo:margin-bottom="0cm" style:contextual-spacing="false" fo:text-align="center" style:justify-single-word="false"/>
      <style:text-properties style:text-outline="false" style:text-line-through-style="none" style:text-line-through-type="none" style:font-name="Script cole" fo:font-size="6pt" fo:font-style="normal" fo:text-shadow="none" style:text-underline-style="none" fo:font-weight="normal" officeooo:rsid="00351fd3" officeooo:paragraph-rsid="0097f1ec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65" style:family="paragraph" style:parent-style-name="Default">
      <style:paragraph-properties fo:margin-top="0cm" fo:margin-bottom="0cm" style:contextual-spacing="false" fo:text-align="center" style:justify-single-word="false"/>
      <style:text-properties style:text-outline="false" style:text-line-through-style="none" style:text-line-through-type="none" style:font-name="Script cole" fo:font-size="6pt" fo:font-style="normal" fo:text-shadow="none" style:text-underline-style="none" fo:font-weight="normal" officeooo:rsid="00351fd3" officeooo:paragraph-rsid="0092fe5c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66" style:family="paragraph" style:parent-style-name="Default">
      <style:paragraph-properties fo:margin-top="0cm" fo:margin-bottom="0cm" style:contextual-spacing="false" fo:text-align="center" style:justify-single-word="false"/>
      <style:text-properties style:text-outline="false" style:text-line-through-style="none" style:text-line-through-type="none" style:font-name="Script cole" fo:font-size="6pt" fo:font-style="normal" fo:text-shadow="none" style:text-underline-style="none" fo:font-weight="normal" officeooo:rsid="00351fd3" officeooo:paragraph-rsid="00e1fe56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67" style:family="paragraph" style:parent-style-name="Default">
      <style:paragraph-properties fo:margin-top="0cm" fo:margin-bottom="0cm" style:contextual-spacing="false" fo:text-align="center" style:justify-single-word="false"/>
      <style:text-properties style:text-outline="false" style:text-line-through-style="none" style:text-line-through-type="none" style:font-name="Script cole" fo:font-size="6pt" fo:font-style="normal" fo:text-shadow="none" style:text-underline-style="none" fo:font-weight="normal" officeooo:rsid="00351fd3" officeooo:paragraph-rsid="008c3a38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68" style:family="paragraph" style:parent-style-name="Default">
      <style:paragraph-properties fo:margin-top="0cm" fo:margin-bottom="0cm" style:contextual-spacing="false" fo:text-align="center" style:justify-single-word="false"/>
      <style:text-properties style:text-outline="false" style:text-line-through-style="none" style:text-line-through-type="none" style:font-name="Script cole" fo:font-size="6pt" fo:font-style="normal" fo:text-shadow="none" style:text-underline-style="none" fo:font-weight="normal" officeooo:rsid="00351fd3" officeooo:paragraph-rsid="0089f2ab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69" style:family="paragraph" style:parent-style-name="Default">
      <style:paragraph-properties fo:margin-top="0cm" fo:margin-bottom="0cm" style:contextual-spacing="false" fo:text-align="center" style:justify-single-word="false"/>
      <style:text-properties style:text-outline="false" style:text-line-through-style="none" style:text-line-through-type="none" style:font-name="Script cole" fo:font-size="6pt" fo:font-style="normal" fo:text-shadow="none" style:text-underline-style="none" fo:font-weight="normal" officeooo:rsid="00351fd3" officeooo:paragraph-rsid="008598c3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70" style:family="paragraph" style:parent-style-name="Default">
      <style:paragraph-properties fo:margin-top="0cm" fo:margin-bottom="0cm" style:contextual-spacing="false" fo:text-align="center" style:justify-single-word="false"/>
      <style:text-properties style:text-outline="false" style:text-line-through-style="none" style:text-line-through-type="none" style:font-name="Script cole" fo:font-size="6pt" fo:font-style="normal" fo:text-shadow="none" style:text-underline-style="none" fo:font-weight="normal" officeooo:rsid="00351fd3" officeooo:paragraph-rsid="0083dfce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71" style:family="paragraph" style:parent-style-name="Default">
      <style:paragraph-properties fo:margin-top="0cm" fo:margin-bottom="0cm" style:contextual-spacing="false" fo:text-align="center" style:justify-single-word="false"/>
      <style:text-properties style:text-outline="false" style:text-line-through-style="none" style:text-line-through-type="none" style:font-name="Script cole" fo:font-size="6pt" fo:font-style="normal" fo:text-shadow="none" style:text-underline-style="none" fo:font-weight="normal" officeooo:rsid="00351fd3" officeooo:paragraph-rsid="007f850f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72" style:family="paragraph" style:parent-style-name="Default">
      <style:paragraph-properties fo:margin-top="0cm" fo:margin-bottom="0cm" style:contextual-spacing="false" fo:text-align="center" style:justify-single-word="false"/>
      <style:text-properties style:text-outline="false" style:text-line-through-style="none" style:text-line-through-type="none" style:font-name="Script cole" fo:font-size="6pt" fo:font-style="normal" fo:text-shadow="none" style:text-underline-style="none" fo:font-weight="normal" officeooo:rsid="00351fd3" officeooo:paragraph-rsid="007f1f00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73" style:family="paragraph" style:parent-style-name="Default">
      <style:paragraph-properties fo:margin-top="0cm" fo:margin-bottom="0cm" style:contextual-spacing="false" fo:text-align="center" style:justify-single-word="false"/>
      <style:text-properties style:text-outline="false" style:text-line-through-style="none" style:text-line-through-type="none" style:font-name="Script cole" fo:font-size="6pt" fo:font-style="normal" fo:text-shadow="none" style:text-underline-style="none" fo:font-weight="normal" officeooo:rsid="00351fd3" officeooo:paragraph-rsid="0078ab94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74" style:family="paragraph" style:parent-style-name="Default">
      <style:paragraph-properties fo:margin-top="0cm" fo:margin-bottom="0cm" style:contextual-spacing="false" fo:text-align="center" style:justify-single-word="false"/>
      <style:text-properties style:text-outline="false" style:text-line-through-style="none" style:text-line-through-type="none" style:font-name="Script cole" fo:font-size="6pt" fo:font-style="normal" fo:text-shadow="none" style:text-underline-style="none" fo:font-weight="normal" officeooo:rsid="00351fd3" officeooo:paragraph-rsid="00d6421d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75" style:family="paragraph" style:parent-style-name="Default">
      <style:paragraph-properties fo:margin-top="0cm" fo:margin-bottom="0cm" style:contextual-spacing="false" fo:text-align="center" style:justify-single-word="false"/>
      <style:text-properties style:text-outline="false" style:text-line-through-style="none" style:text-line-through-type="none" style:font-name="Script cole" fo:font-size="6pt" fo:font-style="normal" fo:text-shadow="none" style:text-underline-style="none" fo:font-weight="normal" officeooo:rsid="00351fd3" officeooo:paragraph-rsid="00b87d17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76" style:family="paragraph" style:parent-style-name="Default">
      <style:paragraph-properties fo:margin-top="0cm" fo:margin-bottom="0cm" style:contextual-spacing="false" fo:text-align="center" style:justify-single-word="false"/>
      <style:text-properties style:text-outline="false" style:text-line-through-style="none" style:text-line-through-type="none" style:font-name="Script cole" fo:font-size="6pt" fo:font-style="normal" fo:text-shadow="none" style:text-underline-style="none" fo:font-weight="normal" officeooo:rsid="00351fd3" officeooo:paragraph-rsid="00b6f968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77" style:family="paragraph" style:parent-style-name="Default">
      <style:paragraph-properties fo:margin-top="0cm" fo:margin-bottom="0cm" style:contextual-spacing="false" fo:text-align="center" style:justify-single-word="false"/>
      <style:text-properties style:text-outline="false" style:text-line-through-style="none" style:text-line-through-type="none" style:font-name="Script cole" fo:font-size="6pt" fo:font-style="normal" fo:text-shadow="none" style:text-underline-style="none" fo:font-weight="normal" officeooo:rsid="00351fd3" officeooo:paragraph-rsid="00ffc552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78" style:family="paragraph" style:parent-style-name="Default">
      <style:paragraph-properties fo:margin-top="0cm" fo:margin-bottom="0cm" style:contextual-spacing="false" fo:text-align="center" style:justify-single-word="false"/>
      <style:text-properties style:text-outline="false" style:text-line-through-style="none" style:text-line-through-type="none" style:font-name="Script cole" fo:font-size="6pt" fo:font-style="normal" fo:text-shadow="none" style:text-underline-style="none" fo:font-weight="normal" officeooo:rsid="00351fd3" officeooo:paragraph-rsid="00a15e5a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79" style:family="paragraph" style:parent-style-name="Default">
      <style:paragraph-properties fo:margin-top="0cm" fo:margin-bottom="0cm" style:contextual-spacing="false" fo:text-align="center" style:justify-single-word="false"/>
      <style:text-properties style:text-outline="false" style:text-line-through-style="none" style:text-line-through-type="none" style:font-name="Script cole" fo:font-size="6pt" fo:font-style="normal" fo:text-shadow="none" style:text-underline-style="none" fo:font-weight="normal" officeooo:rsid="00351fd3" officeooo:paragraph-rsid="0150611b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80" style:family="paragraph" style:parent-style-name="Default">
      <style:paragraph-properties fo:margin-top="0cm" fo:margin-bottom="0cm" style:contextual-spacing="false" fo:text-align="center" style:justify-single-word="false"/>
      <style:text-properties style:text-outline="false" style:text-line-through-style="none" style:text-line-through-type="none" style:font-name="Script cole" fo:font-size="6pt" fo:font-style="normal" fo:text-shadow="none" style:text-underline-style="none" fo:font-weight="normal" officeooo:rsid="00351fd3" officeooo:paragraph-rsid="00fcb46e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81" style:family="paragraph" style:parent-style-name="Default">
      <style:paragraph-properties fo:margin-top="0cm" fo:margin-bottom="0cm" style:contextual-spacing="false" fo:text-align="center" style:justify-single-word="false"/>
      <style:text-properties style:text-outline="false" style:text-line-through-style="none" style:text-line-through-type="none" style:font-name="Script cole" fo:font-size="6pt" fo:font-style="normal" fo:text-shadow="none" style:text-underline-style="none" fo:font-weight="normal" officeooo:rsid="00351fd3" officeooo:paragraph-rsid="00ee199d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82" style:family="paragraph" style:parent-style-name="Default">
      <style:paragraph-properties fo:margin-top="0cm" fo:margin-bottom="0cm" style:contextual-spacing="false" fo:text-align="center" style:justify-single-word="false"/>
      <style:text-properties style:text-outline="false" style:text-line-through-style="none" style:text-line-through-type="none" style:font-name="Script cole" fo:font-size="6pt" fo:font-style="normal" fo:text-shadow="none" style:text-underline-style="none" fo:font-weight="normal" officeooo:rsid="00351fd3" officeooo:paragraph-rsid="0090d00f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83" style:family="paragraph" style:parent-style-name="Default">
      <style:paragraph-properties fo:margin-top="0cm" fo:margin-bottom="0cm" style:contextual-spacing="false" fo:text-align="center" style:justify-single-word="false"/>
      <style:text-properties style:text-outline="false" style:text-line-through-style="none" style:text-line-through-type="none" style:font-name="Script cole" fo:font-size="6pt" fo:font-style="normal" fo:text-shadow="none" style:text-underline-style="none" fo:font-weight="normal" officeooo:rsid="00351fd3" officeooo:paragraph-rsid="00e999aa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84" style:family="paragraph" style:parent-style-name="Default">
      <style:paragraph-properties fo:margin-top="0cm" fo:margin-bottom="0cm" style:contextual-spacing="false" fo:text-align="center" style:justify-single-word="false"/>
      <style:text-properties style:text-outline="false" style:text-line-through-style="none" style:text-line-through-type="none" style:font-name="Script cole" fo:font-size="6pt" fo:font-style="normal" fo:text-shadow="none" style:text-underline-style="none" fo:font-weight="normal" officeooo:rsid="00351fd3" officeooo:paragraph-rsid="013b6887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85" style:family="paragraph" style:parent-style-name="Default">
      <style:paragraph-properties fo:margin-top="0cm" fo:margin-bottom="0cm" style:contextual-spacing="false" fo:text-align="center" style:justify-single-word="false"/>
      <style:text-properties style:text-outline="false" style:text-line-through-style="none" style:text-line-through-type="none" style:font-name="Script cole" fo:font-size="6pt" fo:font-style="normal" fo:text-shadow="none" style:text-underline-style="none" fo:font-weight="normal" officeooo:rsid="00351fd3" officeooo:paragraph-rsid="007c10fb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86" style:family="paragraph" style:parent-style-name="Default">
      <style:paragraph-properties fo:margin-top="0cm" fo:margin-bottom="0cm" style:contextual-spacing="false" fo:text-align="center" style:justify-single-word="false"/>
      <style:text-properties style:text-outline="false" style:text-line-through-style="none" style:text-line-through-type="none" style:font-name="Script cole" fo:font-size="6pt" fo:font-style="normal" fo:text-shadow="none" style:text-underline-style="none" fo:font-weight="normal" officeooo:rsid="00351fd3" officeooo:paragraph-rsid="0079c1a1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87" style:family="paragraph" style:parent-style-name="Default">
      <style:paragraph-properties fo:margin-top="0cm" fo:margin-bottom="0cm" style:contextual-spacing="false" fo:text-align="center" style:justify-single-word="false"/>
      <style:text-properties style:text-outline="false" style:text-line-through-style="none" style:text-line-through-type="none" style:font-name="Script cole" fo:font-size="6pt" fo:font-style="normal" fo:text-shadow="none" style:text-underline-style="none" fo:font-weight="normal" officeooo:rsid="00351fd3" officeooo:paragraph-rsid="007b9d60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88" style:family="paragraph" style:parent-style-name="Default">
      <style:paragraph-properties fo:margin-top="0cm" fo:margin-bottom="0cm" style:contextual-spacing="false" fo:text-align="center" style:justify-single-word="false"/>
      <style:text-properties style:text-outline="false" style:text-line-through-style="none" style:text-line-through-type="none" style:font-name="Script cole" fo:font-size="6pt" fo:font-style="normal" fo:text-shadow="none" style:text-underline-style="none" fo:font-weight="normal" officeooo:rsid="00351fd3" officeooo:paragraph-rsid="006ee3c7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89" style:family="paragraph" style:parent-style-name="Default">
      <style:paragraph-properties fo:margin-top="0cm" fo:margin-bottom="0cm" style:contextual-spacing="false" fo:text-align="center" style:justify-single-word="false"/>
      <style:text-properties style:text-outline="false" style:text-line-through-style="none" style:text-line-through-type="none" style:font-name="Script cole" fo:font-size="6pt" fo:font-style="normal" fo:text-shadow="none" style:text-underline-style="none" fo:font-weight="normal" officeooo:rsid="00351fd3" officeooo:paragraph-rsid="00351fd3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90" style:family="paragraph" style:parent-style-name="Default">
      <style:paragraph-properties fo:margin-top="0cm" fo:margin-bottom="0cm" style:contextual-spacing="false" fo:text-align="center" style:justify-single-word="false"/>
      <style:text-properties style:text-outline="false" style:text-line-through-style="none" style:text-line-through-type="none" style:font-name="Script cole" fo:font-size="6pt" fo:font-style="normal" fo:text-shadow="none" style:text-underline-style="none" fo:font-weight="normal" officeooo:rsid="00351fd3" officeooo:paragraph-rsid="011f5ccf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91" style:family="paragraph" style:parent-style-name="Default">
      <style:paragraph-properties fo:margin-top="0cm" fo:margin-bottom="0cm" style:contextual-spacing="false" fo:text-align="center" style:justify-single-word="false"/>
      <style:text-properties style:text-outline="false" style:text-line-through-style="none" style:text-line-through-type="none" style:font-name="Script cole" fo:font-size="6pt" fo:font-style="normal" fo:text-shadow="none" style:text-underline-style="none" fo:font-weight="normal" officeooo:rsid="00351fd3" officeooo:paragraph-rsid="00ce473f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92" style:family="paragraph" style:parent-style-name="Default">
      <style:paragraph-properties fo:margin-top="0cm" fo:margin-bottom="0cm" style:contextual-spacing="false" fo:text-align="center" style:justify-single-word="false"/>
      <style:text-properties style:text-outline="false" style:text-line-through-style="none" style:text-line-through-type="none" style:font-name="Script cole" fo:font-size="6pt" fo:font-style="normal" fo:text-shadow="none" style:text-underline-style="none" fo:font-weight="normal" officeooo:rsid="00351fd3" officeooo:paragraph-rsid="0179acce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93" style:family="paragraph" style:parent-style-name="Default">
      <style:paragraph-properties fo:margin-top="0cm" fo:margin-bottom="0cm" style:contextual-spacing="false" fo:text-align="center" style:justify-single-word="false"/>
      <style:text-properties style:text-outline="false" style:text-line-through-style="none" style:text-line-through-type="none" style:font-name="Script cole" fo:font-size="6pt" fo:font-style="normal" fo:text-shadow="none" style:text-underline-style="none" fo:font-weight="normal" officeooo:rsid="01619920" officeooo:paragraph-rsid="01619920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94" style:family="paragraph" style:parent-style-name="Default">
      <style:paragraph-properties fo:margin-top="0cm" fo:margin-bottom="0cm" style:contextual-spacing="false" fo:text-align="center" style:justify-single-word="false"/>
      <style:text-properties style:text-outline="false" style:text-line-through-style="none" style:text-line-through-type="none" style:font-name="Script cole" fo:font-size="6pt" fo:font-style="normal" fo:text-shadow="none" style:text-underline-style="none" fo:font-weight="normal" officeooo:rsid="00a15e5a" officeooo:paragraph-rsid="00b6f968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95" style:family="paragraph" style:parent-style-name="Default">
      <style:paragraph-properties fo:margin-top="0cm" fo:margin-bottom="0cm" style:contextual-spacing="false" fo:text-align="center" style:justify-single-word="false"/>
      <style:text-properties style:text-outline="false" style:text-line-through-style="none" style:text-line-through-type="none" style:font-name="Script cole" fo:font-size="6pt" fo:font-style="normal" fo:text-shadow="none" style:text-underline-style="none" fo:font-weight="normal" officeooo:rsid="00a15e5a" officeooo:paragraph-rsid="00a15e5a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96" style:family="paragraph" style:parent-style-name="Default">
      <style:paragraph-properties fo:margin-top="0cm" fo:margin-bottom="0cm" style:contextual-spacing="false" fo:text-align="center" style:justify-single-word="false"/>
      <style:text-properties style:text-outline="false" style:text-line-through-style="none" style:text-line-through-type="none" style:font-name="Script cole" fo:font-size="6pt" fo:font-style="normal" fo:text-shadow="none" style:text-underline-style="none" fo:font-weight="normal" officeooo:rsid="014f174f" officeooo:paragraph-rsid="014f174f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97" style:family="paragraph" style:parent-style-name="Default">
      <style:paragraph-properties fo:margin-top="0cm" fo:margin-bottom="0cm" style:contextual-spacing="false" fo:text-align="center" style:justify-single-word="false"/>
      <style:text-properties style:text-outline="false" style:text-line-through-style="none" style:text-line-through-type="none" style:font-name="Script cole" fo:font-size="6pt" fo:font-style="normal" fo:text-shadow="none" style:text-underline-style="none" fo:font-weight="normal" officeooo:rsid="013453c3" officeooo:paragraph-rsid="013453c3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98" style:family="paragraph" style:parent-style-name="Default">
      <style:paragraph-properties fo:margin-top="0cm" fo:margin-bottom="0cm" style:contextual-spacing="false" fo:text-align="center" style:justify-single-word="false"/>
      <style:text-properties style:text-outline="false" style:text-line-through-style="none" style:text-line-through-type="none" style:font-name="Script cole" fo:font-size="6pt" fo:font-style="normal" fo:text-shadow="none" style:text-underline-style="solid" style:text-underline-width="auto" style:text-underline-color="font-color" fo:font-weight="normal" officeooo:rsid="00351fd3" officeooo:paragraph-rsid="013f0f2f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99" style:family="paragraph" style:parent-style-name="Default">
      <style:paragraph-properties fo:margin-top="0cm" fo:margin-bottom="0cm" style:contextual-spacing="false" fo:text-align="center" style:justify-single-word="false"/>
      <style:text-properties style:text-outline="false" style:text-line-through-style="none" style:text-line-through-type="none" style:font-name="Script cole" fo:font-size="3pt" fo:font-style="normal" fo:text-shadow="none" style:text-underline-style="none" fo:font-weight="normal" officeooo:rsid="00351fd3" officeooo:paragraph-rsid="0150611b" style:font-size-asian="2.59999990463257pt" style:font-style-asian="normal" style:font-weight-asian="normal" style:font-size-complex="3pt" style:font-style-complex="normal" style:font-weight-complex="normal" style:text-overline-style="none" style:text-overline-color="font-color"/>
    </style:style>
    <style:style style:name="P100" style:family="paragraph" style:parent-style-name="Default">
      <style:paragraph-properties fo:margin-top="0cm" fo:margin-bottom="0cm" style:contextual-spacing="false" fo:text-align="center" style:justify-single-word="false"/>
      <style:text-properties style:text-outline="false" style:text-line-through-style="none" style:text-line-through-type="none" style:font-name="Script cole" fo:font-size="3pt" fo:font-style="normal" fo:text-shadow="none" style:text-underline-style="none" fo:font-weight="normal" officeooo:rsid="00351fd3" officeooo:paragraph-rsid="00fcb46e" style:font-size-asian="2.59999990463257pt" style:font-style-asian="normal" style:font-weight-asian="normal" style:font-size-complex="3pt" style:font-style-complex="normal" style:font-weight-complex="normal" style:text-overline-style="none" style:text-overline-color="font-color"/>
    </style:style>
    <style:style style:name="P101" style:family="paragraph" style:parent-style-name="Default">
      <style:paragraph-properties fo:margin-top="0cm" fo:margin-bottom="0cm" style:contextual-spacing="false" fo:text-align="center" style:justify-single-word="false"/>
      <style:text-properties style:text-outline="false" style:text-line-through-style="none" style:text-line-through-type="none" style:font-name="Script cole" fo:font-size="3pt" fo:font-style="normal" fo:text-shadow="none" style:text-underline-style="none" fo:font-weight="normal" officeooo:rsid="00351fd3" officeooo:paragraph-rsid="013b6887" style:font-size-asian="2.59999990463257pt" style:font-style-asian="normal" style:font-weight-asian="normal" style:font-size-complex="3pt" style:font-style-complex="normal" style:font-weight-complex="normal" style:text-overline-style="none" style:text-overline-color="font-color"/>
    </style:style>
    <style:style style:name="P102" style:family="paragraph" style:parent-style-name="Default">
      <style:paragraph-properties fo:margin-top="0cm" fo:margin-bottom="0cm" style:contextual-spacing="false" fo:text-align="center" style:justify-single-word="false"/>
      <style:text-properties fo:font-size="6pt" officeooo:paragraph-rsid="01191885" style:font-size-asian="6pt" style:font-size-complex="6pt"/>
    </style:style>
    <style:style style:name="P103" style:family="paragraph" style:parent-style-name="Default">
      <style:paragraph-properties fo:margin-top="0cm" fo:margin-bottom="0cm" style:contextual-spacing="false" fo:text-align="center" style:justify-single-word="false"/>
      <style:text-properties fo:font-size="6pt" officeooo:paragraph-rsid="00a5de77" style:font-size-asian="6pt" style:font-size-complex="6pt"/>
    </style:style>
    <style:style style:name="P104" style:family="paragraph" style:parent-style-name="Default">
      <style:paragraph-properties fo:margin-top="0.101cm" fo:margin-bottom="0.101cm" style:contextual-spacing="false" fo:text-align="center" style:justify-single-word="false"/>
      <style:text-properties fo:font-size="6pt" officeooo:paragraph-rsid="014e8369" style:font-size-asian="6pt" style:font-size-complex="6pt"/>
    </style:style>
    <style:style style:name="P105" style:family="paragraph" style:parent-style-name="Default">
      <style:paragraph-properties fo:margin-top="0.101cm" fo:margin-bottom="0.101cm" style:contextual-spacing="false" fo:text-align="center" style:justify-single-word="false"/>
      <style:text-properties officeooo:paragraph-rsid="014e8369"/>
    </style:style>
    <style:style style:name="P106" style:family="paragraph" style:parent-style-name="Default">
      <style:paragraph-properties fo:margin-top="0cm" fo:margin-bottom="0cm" style:contextual-spacing="false" fo:text-align="center" style:justify-single-word="false"/>
      <style:text-properties officeooo:paragraph-rsid="014e8369"/>
    </style:style>
    <style:style style:name="P107" style:family="paragraph" style:parent-style-name="Default">
      <style:paragraph-properties fo:margin-top="0cm" fo:margin-bottom="0cm" style:contextual-spacing="false" fo:text-align="center" style:justify-single-word="false"/>
      <style:text-properties officeooo:paragraph-rsid="014f174f"/>
    </style:style>
    <style:style style:name="P108" style:family="paragraph" style:parent-style-name="Default">
      <style:paragraph-properties fo:margin-top="0.101cm" fo:margin-bottom="0.101cm" style:contextual-spacing="false" fo:text-align="center" style:justify-single-word="false"/>
      <style:text-properties officeooo:paragraph-rsid="014f174f"/>
    </style:style>
    <style:style style:name="P109" style:family="paragraph" style:parent-style-name="Default">
      <style:paragraph-properties fo:margin-top="0cm" fo:margin-bottom="0cm" style:contextual-spacing="false" fo:text-align="center" style:justify-single-word="false"/>
      <style:text-properties style:font-name="Script cole" fo:font-size="6pt" officeooo:paragraph-rsid="0129f6d7" style:font-size-asian="6pt" style:font-size-complex="6pt"/>
    </style:style>
    <style:style style:name="P110" style:family="paragraph" style:parent-style-name="Default">
      <style:paragraph-properties fo:margin-top="0cm" fo:margin-bottom="0cm" style:contextual-spacing="false" fo:text-align="center" style:justify-single-word="false"/>
      <style:text-properties style:font-name="Script cole" fo:font-size="6pt" officeooo:paragraph-rsid="001533c7" style:font-size-asian="6pt" style:font-size-complex="6pt"/>
    </style:style>
    <style:style style:name="P111" style:family="paragraph" style:parent-style-name="Default">
      <style:paragraph-properties fo:margin-top="0cm" fo:margin-bottom="0cm" style:contextual-spacing="false" fo:text-align="center" style:justify-single-word="false"/>
      <style:text-properties style:font-name="Script cole" fo:font-size="6pt" officeooo:paragraph-rsid="006c9827" style:font-size-asian="6pt" style:font-size-complex="6pt"/>
    </style:style>
    <style:style style:name="T1" style:family="text">
      <style:text-properties style:font-name="Century Gothic" fo:font-size="7.5pt" style:font-size-asian="7.5pt" style:font-size-complex="7.5pt"/>
    </style:style>
    <style:style style:name="T2" style:family="text">
      <style:text-properties style:font-name="Century Gothic" fo:font-size="7.5pt" officeooo:rsid="003aca3c" style:font-size-asian="7.5pt" style:font-size-complex="7.5pt"/>
    </style:style>
    <style:style style:name="T3" style:family="text">
      <style:text-properties style:font-name="Century Gothic" fo:font-size="7.5pt" officeooo:rsid="006a63a7" style:font-size-asian="7.5pt" style:font-size-complex="7.5pt"/>
    </style:style>
    <style:style style:name="T4" style:family="text">
      <style:text-properties fo:color="#000000" loext:opacity="100%" style:text-outline="false" style:text-line-through-style="none" style:text-line-through-type="none" style:font-name="Century Gothic" fo:font-size="7.5pt" fo:font-style="normal" fo:text-shadow="none" style:text-underline-style="none" fo:font-weight="bold" officeooo:rsid="001533c7" style:font-size-asian="7.5pt" style:font-style-asian="normal" style:font-weight-asian="bold" style:font-size-complex="7.5pt" style:font-style-complex="normal" style:font-weight-complex="bold" style:text-overline-style="none" style:text-overline-color="font-color"/>
    </style:style>
    <style:style style:name="T5" style:family="text">
      <style:text-properties fo:color="#000000" loext:opacity="100%" style:text-outline="false" style:text-line-through-style="none" style:text-line-through-type="none" style:font-name="Century Gothic" fo:font-size="7.5pt" fo:font-style="normal" fo:text-shadow="none" style:text-underline-style="none" fo:font-weight="bold" officeooo:rsid="002dd849" style:font-size-asian="7.5pt" style:font-style-asian="normal" style:font-weight-asian="bold" style:font-size-complex="7.5pt" style:font-style-complex="normal" style:font-weight-complex="bold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style:font-name="Script cole" fo:font-size="6.5pt" fo:font-style="normal" fo:text-shadow="none" style:text-underline-style="none" fo:font-weight="normal" officeooo:rsid="005e051a" style:font-size-asian="6.5pt" style:font-style-asian="normal" style:font-weight-asian="normal" style:font-style-complex="normal" style:font-weight-complex="normal" style:text-overline-style="none" style:text-overline-color="font-color"/>
    </style:style>
    <style:style style:name="T7" style:family="text">
      <style:text-properties fo:color="#000000" loext:opacity="100%" style:text-outline="false" style:text-line-through-style="none" style:text-line-through-type="none" style:font-name="Script cole" fo:font-size="6.5pt" fo:font-style="normal" fo:text-shadow="none" style:text-underline-style="none" fo:font-weight="normal" officeooo:rsid="00bb5a92" style:font-size-asian="6.5pt" style:font-style-asian="normal" style:font-weight-asian="normal" style:font-style-complex="normal" style:font-weight-complex="normal" style:text-overline-style="none" style:text-overline-color="font-color"/>
    </style:style>
    <style:style style:name="T8" style:family="text">
      <style:text-properties fo:color="#000000" loext:opacity="100%" style:text-outline="false" style:text-line-through-style="none" style:text-line-through-type="none" style:font-name="Script cole" fo:font-size="6.5pt" fo:font-style="normal" fo:text-shadow="none" style:text-underline-style="none" fo:font-weight="normal" officeooo:rsid="014e8369" style:font-size-asian="6.5pt" style:font-style-asian="normal" style:font-weight-asian="normal" style:font-style-complex="normal" style:font-weight-complex="normal" style:text-overline-style="none" style:text-overline-color="font-color"/>
    </style:style>
    <style:style style:name="T9" style:family="text">
      <style:text-properties fo:color="#000000" loext:opacity="100%" fo:font-size="6.5pt" officeooo:rsid="005e051a" style:font-size-asian="6.5pt"/>
    </style:style>
    <style:style style:name="T10" style:family="text">
      <style:text-properties fo:color="#000000" loext:opacity="100%" fo:font-size="6.5pt" officeooo:rsid="014e8369" style:font-size-asian="6.5pt"/>
    </style:style>
    <style:style style:name="T11" style:family="text">
      <style:text-properties fo:color="#000000" loext:opacity="100%" fo:font-size="6.5pt" officeooo:rsid="00bb5a92" style:font-size-asian="6.5pt"/>
    </style:style>
    <style:style style:name="T12" style:family="text">
      <style:text-properties officeooo:rsid="002dd849"/>
    </style:style>
    <style:style style:name="T13" style:family="text">
      <style:text-properties officeooo:rsid="0069dc0f"/>
    </style:style>
    <style:style style:name="T14" style:family="text">
      <style:text-properties officeooo:rsid="00d20016"/>
    </style:style>
    <style:style style:name="T15" style:family="text">
      <style:text-properties officeooo:rsid="00d4762e"/>
    </style:style>
    <style:style style:name="T16" style:family="text">
      <style:text-properties style:text-outline="false" style:text-line-through-style="none" style:text-line-through-type="none" style:font-name="Script cole" fo:font-size="6pt" fo:font-style="normal" fo:text-shadow="none" style:text-underline-style="none" fo:font-weight="normal" officeooo:rsid="00351fd3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T17" style:family="text">
      <style:text-properties style:text-outline="false" style:text-line-through-style="none" style:text-line-through-type="none" style:font-name="Script cole" fo:font-size="6pt" fo:font-style="normal" fo:text-shadow="none" style:text-underline-style="none" fo:font-weight="normal" officeooo:rsid="014f174f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T18" style:family="text">
      <style:text-properties fo:font-size="6.5pt" style:font-size-asian="6.5pt"/>
    </style:style>
    <style:style style:name="T19" style:family="text">
      <style:text-properties fo:font-size="6.5pt" officeooo:rsid="00f8e93c" style:font-size-asian="6.5pt"/>
    </style:style>
    <style:style style:name="T20" style:family="text">
      <style:text-properties fo:font-size="6.5pt" officeooo:rsid="00fa8ceb" style:font-size-asian="6.5pt"/>
    </style:style>
    <style:style style:name="T21" style:family="text">
      <style:text-properties fo:font-size="6.5pt" officeooo:rsid="00bb5a92" style:font-size-asian="6.5pt"/>
    </style:style>
    <style:style style:name="T22" style:family="text">
      <style:text-properties fo:font-size="6.5pt" officeooo:rsid="014e8369" style:font-size-asian="6.5pt"/>
    </style:style>
    <style:style style:name="T23" style:family="text">
      <style:text-properties style:text-underline-style="solid" style:text-underline-width="auto" style:text-underline-color="font-color"/>
    </style:style>
    <style:style style:name="T24" style:family="text">
      <style:text-properties officeooo:rsid="011610da"/>
    </style:style>
    <style:style style:name="T25" style:family="text">
      <style:text-properties officeooo:rsid="0126cb88"/>
    </style:style>
    <style:style style:name="T26" style:family="text">
      <style:text-properties officeooo:rsid="012d424a"/>
    </style:style>
    <style:style style:name="T27" style:family="text">
      <style:text-properties officeooo:rsid="013453c3"/>
    </style:style>
    <style:style style:name="T28" style:family="text">
      <style:text-properties officeooo:rsid="0136eee5"/>
    </style:style>
    <style:style style:name="T29" style:family="text">
      <style:text-properties officeooo:rsid="0138d9ec"/>
    </style:style>
    <style:style style:name="T30" style:family="text">
      <style:text-properties officeooo:rsid="013d3ac8"/>
    </style:style>
    <style:style style:name="T31" style:family="text">
      <style:text-properties officeooo:rsid="013f0f2f"/>
    </style:style>
    <style:style style:name="T32" style:family="text">
      <style:text-properties officeooo:rsid="014f174f"/>
    </style:style>
    <style:style style:name="T33" style:family="text">
      <style:text-properties officeooo:rsid="015838f1"/>
    </style:style>
    <style:style style:name="T34" style:family="text">
      <style:text-properties officeooo:rsid="01619920"/>
    </style:style>
    <style:style style:name="T35" style:family="text">
      <style:text-properties officeooo:rsid="00351fd3"/>
    </style:style>
    <style:style style:name="T36" style:family="text">
      <style:text-properties officeooo:rsid="0169e988"/>
    </style:style>
    <style:style style:name="T37" style:family="text">
      <style:text-properties officeooo:rsid="016bdc68"/>
    </style:style>
    <style:style style:name="T38" style:family="text">
      <style:text-properties officeooo:rsid="017118fd"/>
    </style:style>
    <style:style style:name="T39" style:family="text">
      <style:text-properties officeooo:rsid="0171508a"/>
    </style:style>
    <style:style style:name="T40" style:family="text">
      <style:text-properties officeooo:rsid="0179acce"/>
    </style:style>
    <style:style style:name="T41" style:family="text">
      <style:text-properties officeooo:rsid="017cc456"/>
    </style:style>
    <style:style style:name="fr1" style:family="graphic" style:parent-style-name="Formula">
      <style:graphic-properties style:vertical-pos="from-top" style:horizontal-pos="from-left" style:horizontal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">C<text:span text:style-name="T14">M</text:span><text:span text:style-name="T25">2</text:span></text:p>
          </table:table-cell>
          <table:table-cell table:style-name="Tableau1.A1" office:value-type="string">
            <text:p text:style-name="P3"><text:span text:style-name="T13">C</text:span>alcul mental <text:span text:style-name="T13">quotidien</text:span></text:p>
          </table:table-cell>
        </table:table-row>
      </table:table>
      <text:p text:style-name="P15"/>
      <table:table table:name="Tableau2" table:style-name="Tableau2">
        <table:table-column table:style-name="Tableau2.A"/>
        <table:table-column table:style-name="Tableau2.B"/>
        <table:table-column table:style-name="Tableau2.C" table:number-columns-repeated="2"/>
        <table:table-column table:style-name="Tableau2.E"/>
        <table:table-column table:style-name="Tableau2.F" table:number-columns-repeated="3"/>
        <table:table-column table:style-name="Tableau2.I"/>
        <table:table-row table:style-name="Tableau2.1">
          <table:table-cell table:style-name="Tableau2.A1" office:value-type="string">
            <text:p text:style-name="P4">N°</text:p>
          </table:table-cell>
          <table:table-cell table:style-name="Tableau2.A1" table:number-columns-spanned="2" office:value-type="string">
            <text:p text:style-name="P11"><text:span text:style-name="T4">L</text:span><text:span text:style-name="T5">undi</text:span></text:p>
          </table:table-cell>
          <table:covered-table-cell/>
          <table:table-cell table:style-name="Tableau2.A1" table:number-columns-spanned="2" office:value-type="string">
            <text:p text:style-name="P5">M<text:span text:style-name="T12">ardi</text:span></text:p>
          </table:table-cell>
          <table:covered-table-cell/>
          <table:table-cell table:style-name="Tableau2.A1" table:number-columns-spanned="2" office:value-type="string">
            <text:p text:style-name="P10"><text:span text:style-name="T4">J</text:span><text:span text:style-name="T5">eudi</text:span></text:p>
          </table:table-cell>
          <table:covered-table-cell/>
          <table:table-cell table:style-name="Tableau2.H1" table:number-columns-spanned="2" office:value-type="string">
            <text:p text:style-name="P5">V<text:span text:style-name="T12">endredi</text:span></text:p>
          </table:table-cell>
          <table:covered-table-cell/>
        </table:table-row>
        <table:table-row table:style-name="Tableau2.2">
          <table:table-cell table:style-name="Tableau2.A2" office:value-type="string">
            <text:p text:style-name="P6"><text:span text:style-name="Strong_20_Emphasis"><text:span text:style-name="T1">1</text:span></text:span></text:p>
          </table:table-cell>
          <table:table-cell table:style-name="Tableau2.B2" office:value-type="string">
            <text:p text:style-name="P18">8 + 2 = ___</text:p>
            <text:p text:style-name="P18">12 – 7 = ___</text:p>
            <text:p text:style-name="P18">10 – 8 = ___</text:p>
            <text:p text:style-name="P18">5 + 9 = ___</text:p>
            <text:p text:style-name="P18">7 + 2 = ___</text:p>
          </table:table-cell>
          <table:table-cell table:style-name="Tableau2.C2" office:value-type="string">
            <text:p text:style-name="P17">9 + 3 = ___<text:line-break/>100 – 20 = ___<text:line-break/>2 = 1 + ___<text:line-break/>13 = 9 + ___<text:line-break/>10 – 9 = ___</text:p>
          </table:table-cell>
          <table:table-cell table:style-name="Tableau2.A2" office:value-type="string">
            <text:p text:style-name="P22">13 – 5 = ___</text:p>
            <text:p text:style-name="P22">8 + 9 = ___</text:p>
            <text:p text:style-name="P22">100 – 10 = ___</text:p>
            <text:p text:style-name="P22">18 = 9 + ___</text:p>
            <text:p text:style-name="P22">6 + 4 = ___</text:p>
          </table:table-cell>
          <table:table-cell table:style-name="Tableau2.C2" office:value-type="string">
            <text:p text:style-name="P17">100 = 70 + ___<text:line-break/>10 – 2 = ___<text:line-break/>5 + 5 = ___<text:line-break/>20 = 13 + ___<text:line-break/>9 – 3 = ___</text:p>
          </table:table-cell>
          <table:table-cell table:style-name="Tableau2.A2" office:value-type="string">
            <text:p text:style-name="P21">5 + 5 = ___</text:p>
            <text:p text:style-name="P21">7 + 3 = ___</text:p>
            <text:p text:style-name="P21">100 – 30 = ___</text:p>
            <text:p text:style-name="P21">8 + 1 = ___</text:p>
            <text:p text:style-name="P21">10 – 4 = ___</text:p>
          </table:table-cell>
          <table:table-cell table:style-name="Tableau2.C2" office:value-type="string">
            <text:p text:style-name="P19">7 + 3 = ___<text:line-break/>50 + 50 = ___<text:line-break/>19 – 9 = ___<text:line-break/>25 + 75 = ___</text:p>
            <text:p text:style-name="P19"><text:span text:style-name="T15">9</text:span> + <text:span text:style-name="T15">7</text:span> = ___</text:p>
          </table:table-cell>
          <table:table-cell table:style-name="Tableau2.A2" office:value-type="string">
            <text:p text:style-name="P16">8 = 3 + ___</text:p>
            <text:p text:style-name="P16">18 – 8 = ___</text:p>
            <text:p text:style-name="P16">3 + ___ = 10</text:p>
            <text:p text:style-name="P16">100 – 20 = ___</text:p>
            <text:p text:style-name="P16">100 = 90 + ___</text:p>
          </table:table-cell>
          <table:table-cell table:style-name="Tableau2.I2" office:value-type="string">
            <text:p text:style-name="P19">1 + 8 = ___<text:line-break/>4 – 2 = ___<text:line-break/>30 + 70 = ___<text:line-break/>90 <text:span text:style-name="T15">+</text:span> 10 = ___<text:line-break/>11 – 6 = ___</text:p>
          </table:table-cell>
        </table:table-row>
        <table:table-row table:style-name="Tableau2.3">
          <table:table-cell table:style-name="Tableau2.A3" office:value-type="string">
            <text:p text:style-name="P6"><text:span text:style-name="Strong_20_Emphasis"><text:span text:style-name="T1">2</text:span></text:span></text:p>
          </table:table-cell>
          <table:table-cell table:style-name="Tableau2.B3" office:value-type="string">
            <text:p text:style-name="P36">7 + 7 = ___</text:p>
            <text:p text:style-name="P36">Double de 25</text:p>
            <text:p text:style-name="P36">2 × 9 = ___</text:p>
            <text:p text:style-name="P36">21 + 21 = ___</text:p>
            <text:p text:style-name="P36">___ = 6 + 6</text:p>
          </table:table-cell>
          <table:table-cell table:style-name="Tableau2.C3" office:value-type="string">
            <text:p text:style-name="P19"><text:span text:style-name="T15">5</text:span> + 8 = ___<text:line-break/><text:span text:style-name="T15">6</text:span> – 2 = ___</text:p>
            <text:p text:style-name="P20">10 – 7 = ___</text:p>
            <text:p text:style-name="P20">2 + 8 = ___</text:p>
            <text:p text:style-name="P20">14 – 6 = ___</text:p>
          </table:table-cell>
          <table:table-cell table:style-name="Tableau2.A3" office:value-type="string">
            <text:p text:style-name="P31">Double de 8</text:p>
            <text:p text:style-name="P31">Double de 70</text:p>
            <text:p text:style-name="P31">___ = 32 + 32</text:p>
            <text:p text:style-name="P31">2 × 8 = ___</text:p>
            <text:p text:style-name="P31">Double de 30</text:p>
          </table:table-cell>
          <table:table-cell table:style-name="Tableau2.C3" office:value-type="string">
            <text:p text:style-name="P35">6 – 4 = ___<text:line-break/>9 + 9 = ___</text:p>
            <text:p text:style-name="P111">6 + 2 = ___</text:p>
            <text:p text:style-name="P111">100 = 80 + ___</text:p>
            <text:p text:style-name="P111">12 – 5 = ___</text:p>
          </table:table-cell>
          <table:table-cell table:style-name="Tableau2.A3" office:value-type="string">
            <text:p text:style-name="P30">300 + 300 = ___</text:p>
            <text:p text:style-name="P30">Double de 15</text:p>
            <text:p text:style-name="P30">2 × 25 = ___</text:p>
            <text:p text:style-name="P30">700 = 350 + ___</text:p>
            <text:p text:style-name="P30">2 × 400 = ___</text:p>
          </table:table-cell>
          <table:table-cell table:style-name="Tableau2.C3" office:value-type="string">
            <text:p text:style-name="P27">40 + 60 = ___<text:line-break/>8 + 2 = ___<text:line-break/>10 = 7 + ___</text:p>
            <text:p text:style-name="P110">7 + 1 = ___</text:p>
            <text:p text:style-name="P110">3 + 7 = ___</text:p>
          </table:table-cell>
          <table:table-cell table:style-name="Tableau2.A3" office:value-type="string">
            <text:p text:style-name="P30">___ = 24 + 24</text:p>
            <text:p text:style-name="P30">14 + 14 = ___</text:p>
            <text:p text:style-name="P30">Double de 20</text:p>
            <text:p text:style-name="P30">2 × 5 = ___</text:p>
            <text:p text:style-name="P30">18 + 18 = ___</text:p>
          </table:table-cell>
          <table:table-cell table:style-name="Tableau2.I3" office:value-type="string">
            <text:p text:style-name="P25">1<text:span text:style-name="T26">5</text:span> – 8 = ___</text:p>
            <text:p text:style-name="P19">30 + 70 = ___</text:p>
            <text:p text:style-name="P34">100 – 50 = ___</text:p>
            <text:p text:style-name="P34">10 – 9 = ___</text:p>
            <text:p text:style-name="P34">9 + 0 = ___</text:p>
          </table:table-cell>
        </table:table-row>
        <table:table-row table:style-name="Tableau2.4">
          <table:table-cell table:style-name="Tableau2.A2" office:value-type="string">
            <text:p text:style-name="P6"><text:span text:style-name="Strong_20_Emphasis"><text:span text:style-name="T1">3</text:span></text:span></text:p>
          </table:table-cell>
          <table:table-cell table:style-name="Tableau2.B2" office:value-type="string">
            <text:p text:style-name="P89">Moitié de 6</text:p>
            <text:p text:style-name="P89">32 ÷ 2</text:p>
            <text:p text:style-name="P89">Moitié de 14</text:p>
            <text:p text:style-name="P89">150 ÷ 2</text:p>
            <text:p text:style-name="P89">Moitié de 36</text:p>
          </table:table-cell>
          <table:table-cell table:style-name="Tableau2.C2" office:value-type="string">
            <text:p text:style-name="P20">Double de 10</text:p>
            <text:p text:style-name="P20">2 × 12 = ___</text:p>
            <text:p text:style-name="P20">Double de 35</text:p>
            <text:p text:style-name="P20">9 + 1 = ___</text:p>
            <text:p text:style-name="P20">10 – 6 = ___</text:p>
          </table:table-cell>
          <table:table-cell table:style-name="Tableau2.A2" office:value-type="string">
            <text:p text:style-name="P74">Moitié de 32</text:p>
            <text:p text:style-name="P74">Moitié de 800</text:p>
            <text:p text:style-name="P74">Moitié de 160</text:p>
            <text:p text:style-name="P74">Moitié de 200</text:p>
            <text:p text:style-name="P74">600 ÷ 2</text:p>
          </table:table-cell>
          <table:table-cell table:style-name="Tableau2.C2" office:value-type="string">
            <text:p text:style-name="P109">2 × 7 = ___</text:p>
            <text:p text:style-name="P109">Double de 5</text:p>
            <text:p text:style-name="P109">2 × 15 = ___</text:p>
            <text:p text:style-name="P109">10 – 2 = ___</text:p>
            <text:p text:style-name="P109">4 + 6 = ___</text:p>
          </table:table-cell>
          <table:table-cell table:style-name="Tableau2.A2" office:value-type="string">
            <text:p text:style-name="P74">Moitié de 180</text:p>
            <text:p text:style-name="P74">Moitié de 500</text:p>
            <text:p text:style-name="P74">900 ÷ 2</text:p>
            <text:p text:style-name="P74">200 ÷ 2</text:p>
            <text:p text:style-name="P74">Moitié de 100</text:p>
          </table:table-cell>
          <table:table-cell table:style-name="Tableau2.C2" office:value-type="string">
            <text:p text:style-name="P29">50 + 50 = ___</text:p>
            <text:p text:style-name="P29">2 × 18 = ___</text:p>
            <text:p text:style-name="P29">Double de 40</text:p>
            <text:p text:style-name="P29">8 + 7 = ___</text:p>
            <text:p text:style-name="P29">11 – 4 = ___</text:p>
          </table:table-cell>
          <table:table-cell table:style-name="Tableau2.A2" office:value-type="string">
            <text:p text:style-name="P88">Moitié de 32</text:p>
            <text:p text:style-name="P88">28 ÷ 2</text:p>
            <text:p text:style-name="P88">Moitié de 40</text:p>
            <text:p text:style-name="P88">50 ÷ 2</text:p>
            <text:p text:style-name="P88">Moitié de 20</text:p>
          </table:table-cell>
          <table:table-cell table:style-name="Tableau2.I2" office:value-type="string">
            <text:p text:style-name="P29">2 × 30 = ___</text:p>
            <text:p text:style-name="P29">Double de 12</text:p>
            <text:p text:style-name="P29">2 × 20 = ___</text:p>
            <text:p text:style-name="P29">5 + 5 = ___</text:p>
            <text:p text:style-name="P29">7 + 3 = ___</text:p>
          </table:table-cell>
        </table:table-row>
        <table:table-row table:style-name="Tableau2.5">
          <table:table-cell table:style-name="Tableau2.A3" office:value-type="string">
            <text:p text:style-name="P6"><text:span text:style-name="Strong_20_Emphasis"><text:span text:style-name="T1">4</text:span></text:span></text:p>
          </table:table-cell>
          <table:table-cell table:style-name="Tableau2.B3" office:value-type="string">
            <text:p text:style-name="P12">4 × 10 = ___</text:p>
            <text:p text:style-name="P12">9 × 6 = ___</text:p>
            <text:p text:style-name="P12">48 = 8 × ___</text:p>
            <text:p text:style-name="P12">63 = 9 × ___</text:p>
            <text:p text:style-name="P12">56 = 7 × ___</text:p>
          </table:table-cell>
          <table:table-cell table:style-name="Tableau2.C3" office:value-type="string">
            <text:p text:style-name="P28">12 ÷ 2</text:p>
            <text:p text:style-name="P28">Moitié de 10</text:p>
            <text:p text:style-name="P28">4 ÷ 2</text:p>
            <text:p text:style-name="P28">Double de 22</text:p>
            <text:p text:style-name="P28">2 × 35 = ___</text:p>
          </table:table-cell>
          <table:table-cell table:style-name="Tableau2.A3" office:value-type="string">
            <text:p text:style-name="P12">4 × 3 = ___</text:p>
            <text:p text:style-name="P12">5 × 3 = ___</text:p>
            <text:p text:style-name="P12">7 × 5 = ___</text:p>
            <text:p text:style-name="P12">3 × 9 = ___</text:p>
            <text:p text:style-name="P12">6 × 5 = ___</text:p>
          </table:table-cell>
          <table:table-cell table:style-name="Tableau2.C3" office:value-type="string">
            <text:p text:style-name="P28">Moitié de 8</text:p>
            <text:p text:style-name="P28">24 ÷ 2</text:p>
            <text:p text:style-name="P28">Moitié de 16</text:p>
            <text:p text:style-name="P28">Double de 28</text:p>
            <text:p text:style-name="P28">2 × 10 = ___</text:p>
          </table:table-cell>
          <table:table-cell table:style-name="Tableau2.A3" office:value-type="string">
            <text:p text:style-name="P12">___ = 9 × 8</text:p>
            <text:p text:style-name="P12">8 × 7 = ___</text:p>
            <text:p text:style-name="P12">2 × 9 = ___</text:p>
            <text:p text:style-name="P12">5 × 6 = ___</text:p>
            <text:p text:style-name="P12">3 × 7 = ___</text:p>
          </table:table-cell>
          <table:table-cell table:style-name="Tableau2.C3" office:value-type="string">
            <text:p text:style-name="P28">48 ÷ 2</text:p>
            <text:p text:style-name="P28">Moitié de 300</text:p>
            <text:p text:style-name="P28">120 ÷ 2</text:p>
            <text:p text:style-name="P28">Double de 14</text:p>
            <text:p text:style-name="P28">2 × 32 = ___</text:p>
          </table:table-cell>
          <table:table-cell table:style-name="Tableau2.A3" office:value-type="string">
            <text:p text:style-name="P12">6 × 4 = ___</text:p>
            <text:p text:style-name="P12">7 × 6 = ___</text:p>
            <text:p text:style-name="P12">8 × 9 = ___</text:p>
            <text:p text:style-name="P12">2 × 8 = ___</text:p>
            <text:p text:style-name="P12">9 × 7 = ___</text:p>
          </table:table-cell>
          <table:table-cell table:style-name="Tableau2.I3" office:value-type="string">
            <text:p text:style-name="P28">Moitié de 60</text:p>
            <text:p text:style-name="P28">400 ÷ 2</text:p>
            <text:p text:style-name="P28">700 ÷ 2</text:p>
            <text:p text:style-name="P28">Double de 6</text:p>
            <text:p text:style-name="P28">2 × 40 = ___</text:p>
          </table:table-cell>
        </table:table-row>
        <table:table-row table:style-name="Tableau2.6">
          <table:table-cell table:style-name="Tableau2.A2" office:value-type="string">
            <text:p text:style-name="P6"><text:span text:style-name="Strong_20_Emphasis"><text:span text:style-name="T1">5</text:span></text:span></text:p>
          </table:table-cell>
          <table:table-cell table:style-name="Tableau2.B2" office:value-type="string">
            <text:p text:style-name="P73">Double de 12</text:p>
            <text:p text:style-name="P73">Double de 592</text:p>
            <text:p text:style-name="P73">Double de 307</text:p>
            <text:p text:style-name="P73">2 × 321</text:p>
            <text:p text:style-name="P73">2 × 116</text:p>
          </table:table-cell>
          <table:table-cell table:style-name="Tableau2.C2" office:value-type="string">
            <text:p text:style-name="P74">3 × 8 = ___</text:p>
            <text:p text:style-name="P74">4 × 7 = ___</text:p>
            <text:p text:style-name="P74">5 × 8 = ___</text:p>
            <text:p text:style-name="P74">Moitié de 36</text:p>
            <text:p text:style-name="P74">18 ÷ 2</text:p>
          </table:table-cell>
          <table:table-cell table:style-name="Tableau2.A2" office:value-type="string">
            <text:p text:style-name="P12">Moitié de 816</text:p>
            <text:p text:style-name="P12">Moitié de 306</text:p>
            <text:p text:style-name="P12">Moitié de 32</text:p>
            <text:p text:style-name="P12">862 ÷ 2</text:p>
            <text:p text:style-name="P12">482 ÷ 2</text:p>
          </table:table-cell>
          <table:table-cell table:style-name="Tableau2.C2" office:value-type="string">
            <text:p text:style-name="P74">6 × 3 = ___</text:p>
            <text:p text:style-name="P74">7 × 3 = ___</text:p>
            <text:p text:style-name="P74">8 × 6 = ___</text:p>
            <text:p text:style-name="P74">32 ÷ 2</text:p>
            <text:p text:style-name="P74">Moitié de 90</text:p>
          </table:table-cell>
          <table:table-cell table:style-name="Tableau2.A2" office:value-type="string">
            <text:p text:style-name="P12">2 × 564</text:p>
            <text:p text:style-name="P12">Moitié de 544</text:p>
            <text:p text:style-name="P12">Moitié de 532</text:p>
            <text:p text:style-name="P12">Moitié de 126</text:p>
            <text:p text:style-name="P12">888 ÷ 2</text:p>
          </table:table-cell>
          <table:table-cell table:style-name="Tableau2.C2" office:value-type="string">
            <text:p text:style-name="P74">9 × 4 = ___</text:p>
            <text:p text:style-name="P74">2 × 7 = ___</text:p>
            <text:p text:style-name="P74">5 × 9 = ___</text:p>
            <text:p text:style-name="P74">Moitié de 80</text:p>
            <text:p text:style-name="P74">50 ÷ 2</text:p>
          </table:table-cell>
          <table:table-cell table:style-name="Tableau2.A2" office:value-type="string">
            <text:p text:style-name="P12">444 ÷ 2</text:p>
            <text:p text:style-name="P12">Double de 420</text:p>
            <text:p text:style-name="P12">2 × 789</text:p>
            <text:p text:style-name="P12">Moitié de 900</text:p>
            <text:p text:style-name="P12">2 × 1<text:span text:style-name="T27">24</text:span></text:p>
          </table:table-cell>
          <table:table-cell table:style-name="Tableau2.I2" office:value-type="string">
            <text:p text:style-name="P74">3 × 6 = ___</text:p>
            <text:p text:style-name="P74">4 × 8 = ___</text:p>
            <text:p text:style-name="P74">6 × 2 = ___</text:p>
            <text:p text:style-name="P74">30 ÷ 2</text:p>
            <text:p text:style-name="P74">Moitié de 10</text:p>
          </table:table-cell>
        </table:table-row>
        <table:table-row table:style-name="Tableau2.7">
          <table:table-cell table:style-name="Tableau2.A3" office:value-type="string">
            <text:p text:style-name="P6"><text:span text:style-name="Strong_20_Emphasis"><text:span text:style-name="T1">6</text:span></text:span></text:p>
          </table:table-cell>
          <table:table-cell table:style-name="Tableau2.B3" office:value-type="string">
            <text:p text:style-name="P12">10 ÷ 5 = ___</text:p>
            <text:p text:style-name="P12">32 ÷ 8 = ___</text:p>
            <text:p text:style-name="P12">6 dans 6 = ___</text:p>
            <text:p text:style-name="P12">4 dans 48 = ___</text:p>
            <text:p text:style-name="P12">2 ÷ 2 = ___</text:p>
          </table:table-cell>
          <table:table-cell table:style-name="Tableau2.C3" office:value-type="string">
            <text:p text:style-name="P73">Moitié de 608</text:p>
            <text:p text:style-name="P73">Double de 145</text:p>
            <text:p text:style-name="P73">2 × 673</text:p>
            <text:p text:style-name="P73">7 × 4 = ___</text:p>
            <text:p text:style-name="P73">8 × 5 = ___</text:p>
          </table:table-cell>
          <table:table-cell table:style-name="Tableau2.A3" office:value-type="string">
            <text:p text:style-name="P12">80 ÷ 10 = ___</text:p>
            <text:p text:style-name="P12">2 dans 16 = ___</text:p>
            <text:p text:style-name="P12">8 dans 64 = ___</text:p>
            <text:p text:style-name="P12">24 ÷ 4 = ___</text:p>
            <text:p text:style-name="P12">42 ÷ 6 = ___</text:p>
          </table:table-cell>
          <table:table-cell table:style-name="Tableau2.C3" office:value-type="string">
            <text:p text:style-name="P73">Moitié de 154</text:p>
            <text:p text:style-name="P73">888 ÷ 2</text:p>
            <text:p text:style-name="P73">Double de 98</text:p>
            <text:p text:style-name="P73">9 × 2 = ___</text:p>
            <text:p text:style-name="P73">3 × 5 = ___</text:p>
          </table:table-cell>
          <table:table-cell table:style-name="Tableau2.A3" office:value-type="string">
            <text:p text:style-name="P12">5 dans 5 = ___</text:p>
            <text:p text:style-name="P12">9 dans 36 = ___</text:p>
            <text:p text:style-name="P12">49 ÷ 7 = ___</text:p>
            <text:p text:style-name="P12">16 ÷ 2 = ___</text:p>
          </table:table-cell>
          <table:table-cell table:style-name="Tableau2.C3" office:value-type="string">
            <text:p text:style-name="P73">Moitié de 700</text:p>
            <text:p text:style-name="P73">2 × 450</text:p>
            <text:p text:style-name="P97">Moitié de 200</text:p>
            <text:p text:style-name="P73">9 × 4 = ___</text:p>
            <text:p text:style-name="P73">2 × 7 = ___</text:p>
          </table:table-cell>
          <table:table-cell table:style-name="Tableau2.A3" office:value-type="string">
            <text:p text:style-name="P12">7 dans 7 = ___</text:p>
            <text:p text:style-name="P12">6 dans 12 = ___</text:p>
            <text:p text:style-name="P12">36 ÷ 6 = ___</text:p>
            <text:p text:style-name="P12">12 ÷ 3 = ___</text:p>
            <text:p text:style-name="P12">3 dans 9 = ___</text:p>
          </table:table-cell>
          <table:table-cell table:style-name="Tableau2.I3" office:value-type="string">
            <text:p text:style-name="P73">Moitié de 814</text:p>
            <text:p text:style-name="P73">Double de 236</text:p>
            <text:p text:style-name="P73">2 × 81</text:p>
            <text:p text:style-name="P73">6 × 3 = ___</text:p>
            <text:p text:style-name="P73">7 × 3 = ___</text:p>
          </table:table-cell>
        </table:table-row>
        <table:table-row table:style-name="Tableau2.8">
          <table:table-cell table:style-name="Tableau2.A2" office:value-type="string">
            <text:p text:style-name="P6"><text:span text:style-name="Strong_20_Emphasis"><text:span text:style-name="T1">7</text:span></text:span></text:p>
          </table:table-cell>
          <table:table-cell table:style-name="Tableau2.B2" office:value-type="string">
            <text:p text:style-name="P12">699 + 20 = ___</text:p>
            <text:p text:style-name="P12">___ = 654 + 30</text:p>
            <text:p text:style-name="P12">___ = 2 414 + 400</text:p>
            <text:p text:style-name="P12">__ = 6 091 + 300</text:p>
            <text:p text:style-name="P12">975,3 + 2 000 = ___</text:p>
          </table:table-cell>
          <table:table-cell table:style-name="Tableau2.C2" office:value-type="string">
            <text:p text:style-name="P87">5 dans 25 = ___</text:p>
            <text:p text:style-name="P87">18 ÷ 2 = ___</text:p>
            <text:p text:style-name="P87">8 ÷ 4 = ___</text:p>
            <text:p text:style-name="P87">Moitié de 476</text:p>
            <text:p text:style-name="P87">2 × 345</text:p>
          </table:table-cell>
          <table:table-cell table:style-name="Tableau2.A2" office:value-type="string">
            <text:p text:style-name="P86">396,0 – 20 = ___</text:p>
            <text:p text:style-name="P86">90 662 – 300 = ___</text:p>
            <text:p text:style-name="P86">588,4 – 200 = ___</text:p>
            <text:p text:style-name="P86">8 354 + 20 = ___</text:p>
            <text:p text:style-name="P86">134 + 50 = ___</text:p>
          </table:table-cell>
          <table:table-cell table:style-name="Tableau2.C2" office:value-type="string">
            <text:p text:style-name="P85">6 dans 18 = ___</text:p>
            <text:p text:style-name="P85">7 dans 14 = ___</text:p>
            <text:p text:style-name="P85">21 ÷ 7 = ___</text:p>
            <text:p text:style-name="P85">Moitié de 612</text:p>
            <text:p text:style-name="P85">Double de 49</text:p>
          </table:table-cell>
          <table:table-cell table:style-name="Tableau2.A2" office:value-type="string">
            <text:p text:style-name="P12">50 843 – 200 = ___</text:p>
            <text:p text:style-name="P12">7 541 – 30 = ___</text:p>
            <text:p text:style-name="P12">2 212 + 8 000 = ___</text:p>
            <text:p text:style-name="P12">7 415 + 200 = ___</text:p>
            <text:p text:style-name="P12">__ = 3 525 + 300</text:p>
          </table:table-cell>
          <table:table-cell table:style-name="Tableau2.C2" office:value-type="string">
            <text:p text:style-name="P85">10 dans 50 = ___</text:p>
            <text:p text:style-name="P85">9 ÷ 3 = ___</text:p>
            <text:p text:style-name="P85">4 dans 20 = ___</text:p>
            <text:p text:style-name="P85">Moitié de 328</text:p>
            <text:p text:style-name="P85">2 × 290</text:p>
          </table:table-cell>
          <table:table-cell table:style-name="Tableau2.A2" office:value-type="string">
            <text:p text:style-name="P12">___ = 7 182 + 400</text:p>
            <text:p text:style-name="P12">1 236 + 40 = ___</text:p>
            <text:p text:style-name="P12">5 678 – 50 = ___</text:p>
            <text:p text:style-name="P12">3 012 + 6 000 = ___</text:p>
            <text:p text:style-name="P12">9 840 – 500 = ___</text:p>
          </table:table-cell>
          <table:table-cell table:style-name="Tableau2.I2" office:value-type="string">
            <text:p text:style-name="P23">15 ÷ 5 = ___</text:p>
            <text:p text:style-name="P23">6 ÷ 3 = ___</text:p>
            <text:p text:style-name="P23">8 dans 32 = ___</text:p>
            <text:p text:style-name="P23">Moitié de 102</text:p>
            <text:p text:style-name="P23">Double de 74</text:p>
          </table:table-cell>
        </table:table-row>
        <table:table-row table:style-name="Tableau2.9">
          <table:table-cell table:style-name="Tableau2.A3" office:value-type="string">
            <text:p text:style-name="P6"><text:span text:style-name="Strong_20_Emphasis"><text:span text:style-name="T1">8</text:span></text:span></text:p>
          </table:table-cell>
          <table:table-cell table:style-name="Tableau2.B3" office:value-type="string">
            <text:p text:style-name="P12">Moitié de 11 → ___</text:p>
            <text:p text:style-name="P12">3 ÷ 2 = ___</text:p>
            <text:p text:style-name="P12">Moitié de 5 → ___</text:p>
            <text:p text:style-name="P12">Moitié de 1 → ___</text:p>
            <text:p text:style-name="P12">Moitié de 3 → ___</text:p>
          </table:table-cell>
          <table:table-cell table:style-name="Tableau2.C3" office:value-type="string">
            <text:p text:style-name="P72">4 321 + 80 = ___</text:p>
            <text:p text:style-name="P72">7 654 – 100 = ___</text:p>
            <text:p text:style-name="P72">2 300 + 700 = ___</text:p>
            <text:p text:style-name="P72">7 ÷ 1 = ___</text:p>
            <text:p text:style-name="P72">5 dans 10 = ___</text:p>
          </table:table-cell>
          <table:table-cell table:style-name="Tableau2.A3" office:value-type="string">
            <text:p text:style-name="P12">Moitié de 15 → ___</text:p>
            <text:p text:style-name="P12">13 ÷ 2 = ___</text:p>
            <text:p text:style-name="P12">9 ÷ 2 = ___</text:p>
            <text:p text:style-name="P12">0 ÷ 2 = ___</text:p>
            <text:p text:style-name="P12">15 = ___ × 2</text:p>
          </table:table-cell>
          <table:table-cell table:style-name="Tableau2.C3" office:value-type="string">
            <text:p text:style-name="P72">8 020 – 20 = ___</text:p>
            <text:p text:style-name="P72">6 540 + 400 = ___</text:p>
            <text:p text:style-name="P72">3 890 – 300 = ___</text:p>
            <text:p text:style-name="P72">14 ÷ 2 = ___</text:p>
            <text:p text:style-name="P72">3 dans 6 = ___</text:p>
          </table:table-cell>
          <table:table-cell table:style-name="Tableau2.A3" office:value-type="string">
            <text:p text:style-name="P12">1 = ___ × 2</text:p>
            <text:p text:style-name="P12">11 = 2 × ___</text:p>
            <text:p text:style-name="P12">7 = 2 × ___</text:p>
            <text:p text:style-name="P12">5 ÷ 2 = ___</text:p>
            <text:p text:style-name="P12">Moitié de 3 → ___</text:p>
          </table:table-cell>
          <table:table-cell table:style-name="Tableau2.C3" office:value-type="string">
            <text:p text:style-name="P72">1 450 + 500 = ___</text:p>
            <text:p text:style-name="P72">7 220 – <text:span text:style-name="T28">1</text:span>00 = ___</text:p>
            <text:p text:style-name="P72">5 000 + 2 000 = ___</text:p>
            <text:p text:style-name="P72">16 ÷ 4 = ___</text:p>
            <text:p text:style-name="P72">20 ÷ 5 = ___</text:p>
          </table:table-cell>
          <table:table-cell table:style-name="Tableau2.A3" office:value-type="string">
            <text:p text:style-name="P12">Moitié de 7 → ___</text:p>
            <text:p text:style-name="P12">1 ÷ 2 = ___</text:p>
            <text:p text:style-name="P12">5 = ___ × 2</text:p>
            <text:p text:style-name="P12">3 ÷ 2 = ___</text:p>
            <text:p text:style-name="P12">9 = ___ × 2</text:p>
          </table:table-cell>
          <table:table-cell table:style-name="Tableau2.I3" office:value-type="string">
            <text:p text:style-name="P72">9 110 – 100 = ___</text:p>
            <text:p text:style-name="P72">2 345 + 60 = ___</text:p>
            <text:p text:style-name="P72">6 780 – 30 = ___</text:p>
            <text:p text:style-name="P72">9 ÷ 1 = ___</text:p>
            <text:p text:style-name="P72">10 dans 40 = ___</text:p>
          </table:table-cell>
        </table:table-row>
        <table:table-row table:style-name="Tableau2.10">
          <table:table-cell table:style-name="Tableau2.A2" office:value-type="string">
            <text:p text:style-name="P6"><text:span text:style-name="Strong_20_Emphasis"><text:span text:style-name="T1">9</text:span></text:span></text:p>
          </table:table-cell>
          <table:table-cell table:style-name="Tableau2.B2" office:value-type="string">
            <text:p text:style-name="P84"><draw:frame draw:style-name="fr1" draw:name="Objet5" text:anchor-type="as-char" svg:y="-0.466cm" svg:width="1.141cm" svg:height="0.751cm" draw:z-index="1"><draw:object xlink:href="./Object 2" xlink:type="simple" xlink:show="embed" xlink:actuate="onLoad"/><draw:image xlink:href="./ObjectReplacements/Object 2" xlink:type="simple" xlink:show="embed" xlink:actuate="onLoad"/><svg:desc>formule</svg:desc></draw:frame></text:p>
            <text:p text:style-name="P101"/>
            <text:p text:style-name="P84"><draw:frame draw:style-name="fr1" draw:name="Objet4" text:anchor-type="as-char" svg:y="-0.466cm" svg:width="1.065cm" svg:height="0.751cm" draw:z-index="0"><draw:object xlink:href="./Object 1" xlink:type="simple" xlink:show="embed" xlink:actuate="onLoad"/><draw:image xlink:href="./ObjectReplacements/Object 1" xlink:type="simple" xlink:show="embed" xlink:actuate="onLoad"/><svg:desc>formule</svg:desc></draw:frame></text:p>
          </table:table-cell>
          <table:table-cell table:style-name="Tableau2.C2" office:value-type="string">
            <text:p text:style-name="P71">7 ÷ 2 = ___</text:p>
            <text:p text:style-name="P71">13 = ___ × 2</text:p>
            <text:p text:style-name="P71">15 ÷ 2 = ___</text:p>
            <text:p text:style-name="P71">4 500 + 800 = ___</text:p>
            <text:p text:style-name="P71">8 760 – 400 = ___</text:p>
          </table:table-cell>
          <table:table-cell table:style-name="Tableau2.A2" office:value-type="string">
            <text:p text:style-name="P84"><draw:frame draw:style-name="fr1" draw:name="Objet7" text:anchor-type="as-char" svg:y="-0.466cm" svg:width="1.21cm" svg:height="0.751cm" draw:z-index="3"><draw:object xlink:href="./Object 4" xlink:type="simple" xlink:show="embed" xlink:actuate="onLoad"/><draw:image xlink:href="./ObjectReplacements/Object 4" xlink:type="simple" xlink:show="embed" xlink:actuate="onLoad"/><svg:desc>formule</svg:desc></draw:frame></text:p>
            <text:p text:style-name="P101"/>
            <text:p text:style-name="P84"><draw:frame draw:style-name="fr1" draw:name="Objet6" text:anchor-type="as-char" svg:y="-0.466cm" svg:width="1.085cm" svg:height="0.751cm" draw:z-index="2"><draw:object xlink:href="./Object 3" xlink:type="simple" xlink:show="embed" xlink:actuate="onLoad"/><draw:image xlink:href="./ObjectReplacements/Object 3" xlink:type="simple" xlink:show="embed" xlink:actuate="onLoad"/><svg:desc>formule</svg:desc></draw:frame></text:p>
          </table:table-cell>
          <table:table-cell table:style-name="Tableau2.C2" office:value-type="string">
            <text:p text:style-name="P71">11 ÷ 2 = ___</text:p>
            <text:p text:style-name="P71">Moitié de 9 → ___</text:p>
            <text:p text:style-name="P71">Moitié de 13 → ___</text:p>
            <text:p text:style-name="P71">3 210 + 90 = ___</text:p>
            <text:p text:style-name="P71">7 890 – 600 = ___</text:p>
          </table:table-cell>
          <table:table-cell table:style-name="Tableau2.A2" office:value-type="string">
            <text:p text:style-name="P84"><draw:frame draw:style-name="fr1" draw:name="Objet3" text:anchor-type="as-char" svg:y="-0.466cm" svg:width="1.102cm" svg:height="0.751cm" draw:z-index="5"><draw:object xlink:href="./Object 6" xlink:type="simple" xlink:show="embed" xlink:actuate="onLoad"/><draw:image xlink:href="./ObjectReplacements/Object 6" xlink:type="simple" xlink:show="embed" xlink:actuate="onLoad"/><svg:desc>formule</svg:desc></draw:frame></text:p>
            <text:p text:style-name="P101"/>
            <text:p text:style-name="P84"><draw:frame draw:style-name="fr1" draw:name="Objet2" text:anchor-type="as-char" svg:y="-0.466cm" svg:width="1.141cm" svg:height="0.751cm" draw:z-index="4"><draw:object xlink:href="./Object 5" xlink:type="simple" xlink:show="embed" xlink:actuate="onLoad"/><draw:image xlink:href="./ObjectReplacements/Object 5" xlink:type="simple" xlink:show="embed" xlink:actuate="onLoad"/><svg:desc>formule</svg:desc></draw:frame></text:p>
          </table:table-cell>
          <table:table-cell table:style-name="Tableau2.C2" office:value-type="string">
            <text:p text:style-name="P71">3 = ___ × 2</text:p>
            <text:p text:style-name="P71">5 ÷ 2 = ___</text:p>
            <text:p text:style-name="P71">Moitié de 1 → ___</text:p>
            <text:p text:style-name="P71">1 670 + 330 = ___</text:p>
            <text:p text:style-name="P71">5 <text:span text:style-name="T29">5</text:span>20 – 1<text:span text:style-name="T29">0</text:span>0 = ___</text:p>
          </table:table-cell>
          <table:table-cell table:style-name="Tableau2.A2" office:value-type="string">
            <text:p text:style-name="P84"><draw:frame draw:style-name="fr1" draw:name="Objet1" text:anchor-type="as-char" svg:y="-0.466cm" svg:width="1.141cm" svg:height="0.751cm" draw:z-index="7"><draw:object xlink:href="./Object 8" xlink:type="simple" xlink:show="embed" xlink:actuate="onLoad"/><draw:image xlink:href="./ObjectReplacements/Object 8" xlink:type="simple" xlink:show="embed" xlink:actuate="onLoad"/><svg:desc>formule</svg:desc></draw:frame></text:p>
            <text:p text:style-name="P101"/>
            <text:p text:style-name="P84"><draw:frame draw:style-name="fr1" draw:name="Objet16" text:anchor-type="as-char" svg:y="-0.466cm" svg:width="1.065cm" svg:height="0.751cm" draw:z-index="6"><draw:object xlink:href="./Object 7" xlink:type="simple" xlink:show="embed" xlink:actuate="onLoad"/><draw:image xlink:href="./ObjectReplacements/Object 7" xlink:type="simple" xlink:show="embed" xlink:actuate="onLoad"/><svg:desc>formule</svg:desc></draw:frame></text:p>
          </table:table-cell>
          <table:table-cell table:style-name="Tableau2.I2" office:value-type="string">
            <text:p text:style-name="P71">7 ÷ 2 = ___</text:p>
            <text:p text:style-name="P71">Moitié de 15 → ___</text:p>
            <text:p text:style-name="P71">9 ÷ 2 = ___</text:p>
            <text:p text:style-name="P71">2 450 + 50 = ___</text:p>
            <text:p text:style-name="P71">9 <text:span text:style-name="T29">7</text:span>00 – 300 = ___</text:p>
          </table:table-cell>
        </table:table-row>
        <table:table-row table:style-name="Tableau2.11">
          <table:table-cell table:style-name="Tableau2.A3" office:value-type="string">
            <text:p text:style-name="P6"><text:span text:style-name="Strong_20_Emphasis"><text:span text:style-name="T1">10</text:span></text:span></text:p>
          </table:table-cell>
          <table:table-cell table:style-name="Tableau2.B3" office:value-type="string">
            <text:p text:style-name="P12">25 + 8 = ___</text:p>
            <text:p text:style-name="P12">79 + 8 = ___</text:p>
            <text:p text:style-name="P12">29 + 19 = ___</text:p>
            <text:p text:style-name="P12">36 – 9 = ___</text:p>
            <text:p text:style-name="P12"><text:span text:style-name="T31">1</text:span>63 – 19 = ___</text:p>
          </table:table-cell>
          <table:table-cell table:style-name="Tableau2.C3" office:value-type="string">
            <text:p text:style-name="P66"><draw:frame draw:style-name="fr1" draw:name="Objet9" text:anchor-type="as-char" svg:y="-0.466cm" svg:width="1.102cm" svg:height="0.751cm" draw:z-index="11"><draw:object xlink:href="./Object 11" xlink:type="simple" xlink:show="embed" xlink:actuate="onLoad"/><draw:image xlink:href="./ObjectReplacements/Object 11" xlink:type="simple" xlink:show="embed" xlink:actuate="onLoad"/><svg:desc>formule</svg:desc></draw:frame></text:p>
            <text:p text:style-name="P66">11 ÷ 2 = ___</text:p>
            <text:p text:style-name="P66">13 ÷ 2 = ___</text:p>
          </table:table-cell>
          <table:table-cell table:style-name="Tableau2.A3" office:value-type="string">
            <text:p text:style-name="P12">___ = 29 – 9</text:p>
            <text:p text:style-name="P12">___ = 58 – 18</text:p>
            <text:p text:style-name="P12">___ = 2<text:span text:style-name="T31">4</text:span>4 – 8</text:p>
            <text:p text:style-name="P12">___ = 9 + 23</text:p>
            <text:p text:style-name="P12">___ = <text:span text:style-name="T30">9</text:span>9 + <text:span text:style-name="T30">3</text:span>68</text:p>
          </table:table-cell>
          <table:table-cell table:style-name="Tableau2.C3" office:value-type="string">
            <text:p text:style-name="P66"><draw:frame draw:style-name="fr1" draw:name="Objet11" text:anchor-type="as-char" svg:y="-0.466cm" svg:width="1.141cm" svg:height="0.751cm" draw:z-index="13"><draw:object xlink:href="./Object 16" xlink:type="simple" xlink:show="embed" xlink:actuate="onLoad"/><draw:image xlink:href="./ObjectReplacements/Object 16" xlink:type="simple" xlink:show="embed" xlink:actuate="onLoad"/><svg:desc>formule</svg:desc></draw:frame></text:p>
            <text:p text:style-name="P66">Moitié de 5 → ___</text:p>
            <text:p text:style-name="P66">15 = ___ ÷ 2</text:p>
          </table:table-cell>
          <table:table-cell table:style-name="Tableau2.A3" office:value-type="string">
            <text:p text:style-name="P12">___ = 8 + 30</text:p>
            <text:p text:style-name="P12">___ = 18 + 53</text:p>
            <text:p text:style-name="P12">2 142 + 9<text:span text:style-name="T30">9</text:span> = ___</text:p>
            <text:p text:style-name="P12">___ = 35 + 19</text:p>
            <text:p text:style-name="P12">71 + 29 = ___</text:p>
          </table:table-cell>
          <table:table-cell table:style-name="Tableau2.C3" office:value-type="string">
            <text:p text:style-name="P70"><draw:frame draw:style-name="fr1" draw:name="Objet8" text:anchor-type="as-char" svg:y="-0.466cm" svg:width="1.141cm" svg:height="0.751cm" draw:z-index="14"><draw:object xlink:href="./Object 10" xlink:type="simple" xlink:show="embed" xlink:actuate="onLoad"/><draw:image xlink:href="./ObjectReplacements/Object 10" xlink:type="simple" xlink:show="embed" xlink:actuate="onLoad"/><svg:desc>formule</svg:desc></draw:frame></text:p>
            <text:p text:style-name="P70">7 ÷ 2 = ___</text:p>
            <text:p text:style-name="P70">1 ÷ 2 = ___</text:p>
          </table:table-cell>
          <table:table-cell table:style-name="Tableau2.A3" office:value-type="string">
            <text:p text:style-name="P12">4 124 + 39 = ___</text:p>
            <text:p text:style-name="P12">48 + 8 = ___</text:p>
            <text:p text:style-name="P12"><text:span text:style-name="T30">4</text:span>92 + 9<text:span text:style-name="T30">9</text:span> = ___</text:p>
            <text:p text:style-name="P12">36 + 18 = ___</text:p>
            <text:p text:style-name="P12">57 + 19 = ___</text:p>
          </table:table-cell>
          <table:table-cell table:style-name="Tableau2.I3" office:value-type="string">
            <text:p text:style-name="P70"><draw:frame draw:style-name="fr1" draw:name="Objet10" text:anchor-type="as-char" svg:y="-0.466cm" svg:width="1.065cm" svg:height="0.751cm" draw:z-index="15"><draw:object xlink:href="./Object 9" xlink:type="simple" xlink:show="embed" xlink:actuate="onLoad"/><draw:image xlink:href="./ObjectReplacements/Object 9" xlink:type="simple" xlink:show="embed" xlink:actuate="onLoad"/><svg:desc>formule</svg:desc></draw:frame></text:p>
            <text:p text:style-name="P70">3 ÷ 2 = ___</text:p>
            <text:p text:style-name="P70">Moitié de 9 → ___</text:p>
          </table:table-cell>
        </table:table-row>
        <table:table-row table:style-name="Tableau2.12">
          <table:table-cell table:style-name="Tableau2.A2" office:value-type="string">
            <text:p text:style-name="P6"><text:span text:style-name="Strong_20_Emphasis"><text:span text:style-name="T1">11</text:span></text:span></text:p>
          </table:table-cell>
          <table:table-cell table:style-name="Tableau2.B2" office:value-type="string">
            <text:p text:style-name="P51"><text:span text:style-name="T23">À la dizaine</text:span><text:line-break/><text:span text:style-name="T31">7</text:span>3 → ___<text:line-break/>25<text:span text:style-name="T31">6</text:span> → ___<text:line-break/>9 143 → ___ </text:p>
            <text:p text:style-name="P51">148 → ___ </text:p>
          </table:table-cell>
          <table:table-cell table:style-name="Tableau2.C2" office:value-type="string">
            <text:p text:style-name="P69">___ = <text:span text:style-name="T31">4</text:span>66 – 8</text:p>
            <text:p text:style-name="P69">___ = <text:span text:style-name="T31">4</text:span>85 – 9</text:p>
            <text:p text:style-name="P69">___ = 29 + 19</text:p>
            <text:p text:style-name="P69"><draw:frame draw:style-name="fr1" draw:name="Objet12" text:anchor-type="as-char" svg:y="-0.466cm" svg:width="1.141cm" svg:height="0.751cm" draw:z-index="8"><draw:object xlink:href="./Object 12" xlink:type="simple" xlink:show="embed" xlink:actuate="onLoad"/><draw:image xlink:href="./ObjectReplacements/Object 12" xlink:type="simple" xlink:show="embed" xlink:actuate="onLoad"/><svg:desc>formule</svg:desc></draw:frame></text:p>
          </table:table-cell>
          <table:table-cell table:style-name="Tableau2.A2" office:value-type="string">
            <text:p text:style-name="P51"><text:span text:style-name="T23">À la centaine</text:span><text:line-break/><text:span text:style-name="T31">3</text:span>62 → ___<text:line-break/><text:span text:style-name="T31">2</text:span>45 → ___<text:line-break/><text:span text:style-name="T31">6</text:span> 425 → ___ </text:p>
            <text:p text:style-name="P51"><text:span text:style-name="T31">7</text:span>78 → __</text:p>
          </table:table-cell>
          <table:table-cell table:style-name="Tableau2.C2" office:value-type="string">
            <text:p text:style-name="P69">___ = 47 + 18</text:p>
            <text:p text:style-name="P69">___ = <text:span text:style-name="T30">3</text:span>78 – <text:span text:style-name="T30">9</text:span>9</text:p>
            <text:p text:style-name="P69">16 + 8 = ___</text:p>
            <text:p text:style-name="P69"><draw:frame draw:style-name="fr1" draw:name="Objet13" text:anchor-type="as-char" svg:y="-0.466cm" svg:width="1.141cm" svg:height="0.751cm" draw:z-index="9"><draw:object xlink:href="./Object 13" xlink:type="simple" xlink:show="embed" xlink:actuate="onLoad"/><draw:image xlink:href="./ObjectReplacements/Object 13" xlink:type="simple" xlink:show="embed" xlink:actuate="onLoad"/><svg:desc>formule</svg:desc></draw:frame></text:p>
          </table:table-cell>
          <table:table-cell table:style-name="Tableau2.A2" office:value-type="string">
            <text:p text:style-name="P51"><text:span text:style-name="T23">Au millier</text:span><text:line-break/><text:span text:style-name="T31">9</text:span> 334 → ___<text:line-break/><text:span text:style-name="T31">2</text:span> 586 → ___<text:line-break/><text:span text:style-name="T31">3</text:span> 372 → ___ </text:p>
            <text:p text:style-name="P51"><text:span text:style-name="T31">6</text:span> 489 → ___ </text:p>
          </table:table-cell>
          <table:table-cell table:style-name="Tableau2.C2" office:value-type="string">
            <text:p text:style-name="P69">54 + 9 = ___</text:p>
            <text:p text:style-name="P69"><text:span text:style-name="T31">1</text:span>89 + 19 = ___</text:p>
            <text:p text:style-name="P69">___ = 63 – 8</text:p>
            <text:p text:style-name="P69"><draw:frame draw:style-name="fr1" draw:name="Objet15" text:anchor-type="as-char" svg:y="-0.466cm" svg:width="1.085cm" svg:height="0.751cm" draw:z-index="12"><draw:object xlink:href="./Object 15" xlink:type="simple" xlink:show="embed" xlink:actuate="onLoad"/><draw:image xlink:href="./ObjectReplacements/Object 15" xlink:type="simple" xlink:show="embed" xlink:actuate="onLoad"/><svg:desc>formule</svg:desc></draw:frame></text:p>
          </table:table-cell>
          <table:table-cell table:style-name="Tableau2.A2" office:value-type="string">
            <text:p text:style-name="P51"><text:span text:style-name="T23">Les trois</text:span><text:line-break/><text:span text:style-name="T31">6</text:span> 462 → ___<text:line-break/><text:span text:style-name="T31">3</text:span> 145 → ___<text:line-break/><text:span text:style-name="T31">2</text:span> 574 → ___ </text:p>
            <text:p text:style-name="P51"><text:span text:style-name="T31">4</text:span> 624 → ___ </text:p>
          </table:table-cell>
          <table:table-cell table:style-name="Tableau2.I2" office:value-type="string">
            <text:p text:style-name="P69">___ = 42 – 9</text:p>
            <text:p text:style-name="P69">23 + 18 = ___</text:p>
            <text:p text:style-name="P69">76 + 29 = ___</text:p>
            <text:p text:style-name="P69"><draw:frame draw:style-name="fr1" draw:name="Objet14" text:anchor-type="as-char" svg:y="-0.466cm" svg:width="1.085cm" svg:height="0.751cm" draw:z-index="10"><draw:object xlink:href="./Object 14" xlink:type="simple" xlink:show="embed" xlink:actuate="onLoad"/><draw:image xlink:href="./ObjectReplacements/Object 14" xlink:type="simple" xlink:show="embed" xlink:actuate="onLoad"/><svg:desc>formule</svg:desc></draw:frame></text:p>
          </table:table-cell>
        </table:table-row>
        <table:table-row table:style-name="Tableau2.13">
          <table:table-cell table:style-name="Tableau2.A3" office:value-type="string">
            <text:p text:style-name="P6"><text:span text:style-name="Strong_20_Emphasis"><text:span text:style-name="T1">12</text:span></text:span></text:p>
          </table:table-cell>
          <table:table-cell table:style-name="Tableau2.B3" office:value-type="string">
            <text:p text:style-name="P12"><draw:frame draw:style-name="fr1" draw:name="Objet17" text:anchor-type="as-char" svg:y="-0.31cm" svg:width="0.949cm" svg:height="0.503cm" draw:z-index="16"><draw:object xlink:href="./Object 17" xlink:type="simple" xlink:show="embed" xlink:actuate="onLoad"/><draw:image xlink:href="./ObjectReplacements/Object 17" xlink:type="simple" xlink:show="embed" xlink:actuate="onLoad"/><svg:desc>formule</svg:desc></draw:frame></text:p>
            <text:p text:style-name="P12"/>
            <text:p text:style-name="P12"><draw:frame draw:style-name="fr1" draw:name="Objet18" text:anchor-type="as-char" svg:y="-0.31cm" svg:width="0.949cm" svg:height="0.503cm" draw:z-index="17"><draw:object xlink:href="./Object 18" xlink:type="simple" xlink:show="embed" xlink:actuate="onLoad"/><draw:image xlink:href="./ObjectReplacements/Object 18" xlink:type="simple" xlink:show="embed" xlink:actuate="onLoad"/><svg:desc>formule</svg:desc></draw:frame></text:p>
          </table:table-cell>
          <table:table-cell table:style-name="Tableau2.C3" office:value-type="string">
            <text:p text:style-name="P98">À la dizaine</text:p>
            <text:p text:style-name="P51">148 → ___</text:p>
            <text:p text:style-name="P51"><text:s/><text:span text:style-name="T24">2457</text:span> → ___</text:p>
            <text:p text:style-name="P68">___ = 3<text:span text:style-name="T31">2</text:span>1 + 8</text:p>
            <text:p text:style-name="P68">___ = <text:span text:style-name="T31">3</text:span>92 – 19</text:p>
          </table:table-cell>
          <table:table-cell table:style-name="Tableau2.A3" office:value-type="string">
            <text:p text:style-name="P12"><draw:frame draw:style-name="fr1" draw:name="Objet19" text:anchor-type="as-char" svg:y="-0.31cm" svg:width="0.951cm" svg:height="0.503cm" draw:z-index="18"><draw:object xlink:href="./Object 19" xlink:type="simple" xlink:show="embed" xlink:actuate="onLoad"/><draw:image xlink:href="./ObjectReplacements/Object 19" xlink:type="simple" xlink:show="embed" xlink:actuate="onLoad"/><svg:desc>formule</svg:desc></draw:frame></text:p>
            <text:p text:style-name="P12"/>
            <text:p text:style-name="P12"><draw:frame draw:style-name="fr1" draw:name="Objet23" text:anchor-type="as-char" svg:y="-0.31cm" svg:width="0.951cm" svg:height="0.503cm" draw:z-index="22"><draw:object xlink:href="./Object 23" xlink:type="simple" xlink:show="embed" xlink:actuate="onLoad"/><draw:image xlink:href="./ObjectReplacements/Object 23" xlink:type="simple" xlink:show="embed" xlink:actuate="onLoad"/><svg:desc>formule</svg:desc></draw:frame></text:p>
          </table:table-cell>
          <table:table-cell table:style-name="Tableau2.C3" office:value-type="string">
            <text:p text:style-name="P98">À la centaine</text:p>
            <text:p text:style-name="P51">234 → ___<text:line-break/>1 876 → ___ </text:p>
            <text:p text:style-name="P68"><text:span text:style-name="T31">1</text:span>19 + 28 = ___</text:p>
            <text:p text:style-name="P68">___ = 57 – 18</text:p>
          </table:table-cell>
          <table:table-cell table:style-name="Tableau2.A3" office:value-type="string">
            <text:p text:style-name="P12"><draw:frame draw:style-name="fr1" draw:name="Objet20" text:anchor-type="as-char" svg:y="-0.31cm" svg:width="0.951cm" svg:height="0.503cm" draw:z-index="19"><draw:object xlink:href="./Object 20" xlink:type="simple" xlink:show="embed" xlink:actuate="onLoad"/><draw:image xlink:href="./ObjectReplacements/Object 20" xlink:type="simple" xlink:show="embed" xlink:actuate="onLoad"/><svg:desc>formule</svg:desc></draw:frame></text:p>
            <text:p text:style-name="P12"/>
            <text:p text:style-name="P12"><draw:frame draw:style-name="fr1" draw:name="Objet24" text:anchor-type="as-char" svg:y="-0.31cm" svg:width="0.951cm" svg:height="0.503cm" draw:z-index="23"><draw:object xlink:href="./Object 24" xlink:type="simple" xlink:show="embed" xlink:actuate="onLoad"/><draw:image xlink:href="./ObjectReplacements/Object 24" xlink:type="simple" xlink:show="embed" xlink:actuate="onLoad"/><svg:desc>formule</svg:desc></draw:frame></text:p>
          </table:table-cell>
          <table:table-cell table:style-name="Tableau2.C3" office:value-type="string">
            <text:p text:style-name="P98">Au millier</text:p>
            <text:p text:style-name="P51">2 345 → ___<text:line-break/>9 876 → ___ </text:p>
            <text:p text:style-name="P68"><text:span text:style-name="T31">5</text:span>88 + 8 = ___</text:p>
            <text:p text:style-name="P68"><text:span text:style-name="T31">7</text:span>49 + 9 = ___</text:p>
          </table:table-cell>
          <table:table-cell table:style-name="Tableau2.A3" office:value-type="string">
            <text:p text:style-name="P12"><draw:frame draw:style-name="fr1" draw:name="Objet21" text:anchor-type="as-char" svg:y="-0.31cm" svg:width="0.951cm" svg:height="0.503cm" draw:z-index="20"><draw:object xlink:href="./Object 21" xlink:type="simple" xlink:show="embed" xlink:actuate="onLoad"/><draw:image xlink:href="./ObjectReplacements/Object 21" xlink:type="simple" xlink:show="embed" xlink:actuate="onLoad"/><svg:desc>formule</svg:desc></draw:frame></text:p>
            <text:p text:style-name="P12"/>
            <text:p text:style-name="P12"><draw:frame draw:style-name="fr1" draw:name="Objet22" text:anchor-type="as-char" svg:y="-0.31cm" svg:width="0.953cm" svg:height="0.503cm" draw:z-index="21"><draw:object xlink:href="./Object 22" xlink:type="simple" xlink:show="embed" xlink:actuate="onLoad"/><draw:image xlink:href="./ObjectReplacements/Object 22" xlink:type="simple" xlink:show="embed" xlink:actuate="onLoad"/><svg:desc>formule</svg:desc></draw:frame></text:p>
          </table:table-cell>
          <table:table-cell table:style-name="Tableau2.I3" office:value-type="string">
            <text:p text:style-name="P98">Les trois</text:p>
            <text:p text:style-name="P51">3 719 → ___<text:line-break/>5 873 → ___ </text:p>
            <text:p text:style-name="P68">___ = 66 – 19</text:p>
            <text:p text:style-name="P68">27 + 18 = ___</text:p>
          </table:table-cell>
        </table:table-row>
        <table:table-row table:style-name="Tableau2.14">
          <table:table-cell table:style-name="Tableau2.A2" office:value-type="string">
            <text:p text:style-name="P6"><text:span text:style-name="Strong_20_Emphasis"><text:span text:style-name="T1">13</text:span></text:span></text:p>
          </table:table-cell>
          <table:table-cell table:style-name="Tableau2.B2" office:value-type="string">
            <text:p text:style-name="P66">10 × 18 = ___</text:p>
            <text:p text:style-name="P66">100 × 15 = ___</text:p>
            <text:p text:style-name="P66">3,65 × 10 = ___</text:p>
            <text:p text:style-name="P66">9,234 × 10 = ___</text:p>
            <text:p text:style-name="P66">100 × 38 = ___</text:p>
          </table:table-cell>
          <table:table-cell table:style-name="Tableau2.C2" office:value-type="string">
            <text:p text:style-name="P67">___ = 34 × 10</text:p>
            <text:p text:style-name="P67">___ = 87 × 100</text:p>
            <text:p text:style-name="P67">___ = 9 × 1 000</text:p>
            <text:p text:style-name="P67"><draw:frame draw:style-name="fr1" draw:name="Objet25" text:anchor-type="as-char" svg:y="-0.31cm" svg:width="0.947cm" svg:height="0.503cm" draw:z-index="24"><draw:object xlink:href="./Object 28" xlink:type="simple" xlink:show="embed" xlink:actuate="onLoad"/><draw:image xlink:href="./ObjectReplacements/Object 28" xlink:type="simple" xlink:show="embed" xlink:actuate="onLoad"/><svg:desc>formule</svg:desc></draw:frame></text:p>
          </table:table-cell>
          <table:table-cell table:style-name="Tableau2.A2" office:value-type="string">
            <text:p text:style-name="P66">10 × 68 = ___</text:p>
            <text:p text:style-name="P66">10 × 76 = ___</text:p>
            <text:p text:style-name="P66">1 000 × 1,9 = ___</text:p>
            <text:p text:style-name="P66">___ = 480 × 10</text:p>
            <text:p text:style-name="P66">___ = 920 × 10</text:p>
          </table:table-cell>
          <table:table-cell table:style-name="Tableau2.C2" office:value-type="string">
            <text:p text:style-name="P67">0,84 × 10 = ___</text:p>
            <text:p text:style-name="P67">12 × 1 000 = ___</text:p>
            <text:p text:style-name="P67">8,19 × 100 = ___</text:p>
            <text:p text:style-name="P67"><draw:frame draw:style-name="fr1" draw:name="Objet26" text:anchor-type="as-char" svg:y="-0.31cm" svg:width="0.951cm" svg:height="0.503cm" draw:z-index="25"><draw:object xlink:href="./Object 27" xlink:type="simple" xlink:show="embed" xlink:actuate="onLoad"/><draw:image xlink:href="./ObjectReplacements/Object 27" xlink:type="simple" xlink:show="embed" xlink:actuate="onLoad"/><svg:desc>formule</svg:desc></draw:frame></text:p>
          </table:table-cell>
          <table:table-cell table:style-name="Tableau2.A2" office:value-type="string">
            <text:p text:style-name="P66">___ = 1 × 100</text:p>
            <text:p text:style-name="P66">0,96 × 100 = ___</text:p>
            <text:p text:style-name="P66">3,41 × 1 000 = ___</text:p>
            <text:p text:style-name="P66">1 000 × 3,8 = ___</text:p>
            <text:p text:style-name="P66">100 × 61,8 = ___</text:p>
          </table:table-cell>
          <table:table-cell table:style-name="Tableau2.C2" office:value-type="string">
            <text:p text:style-name="P67">5 × 10 = ___</text:p>
            <text:p text:style-name="P67">100 × 24,6 = ___</text:p>
            <text:p text:style-name="P67">10 × 59 = ___</text:p>
            <text:p text:style-name="P67"><draw:frame draw:style-name="fr1" draw:name="Objet27" text:anchor-type="as-char" svg:y="-0.31cm" svg:width="0.956cm" svg:height="0.503cm" draw:z-index="26"><draw:object xlink:href="./Object 26" xlink:type="simple" xlink:show="embed" xlink:actuate="onLoad"/><draw:image xlink:href="./ObjectReplacements/Object 26" xlink:type="simple" xlink:show="embed" xlink:actuate="onLoad"/><svg:desc>formule</svg:desc></draw:frame></text:p>
          </table:table-cell>
          <table:table-cell table:style-name="Tableau2.A2" office:value-type="string">
            <text:p text:style-name="P66">7 × 10 = ___</text:p>
            <text:p text:style-name="P66">15 × 100 = ___</text:p>
            <text:p text:style-name="P66">2,5 × 10 = ___</text:p>
            <text:p text:style-name="P66">6,72 × 100 = ___</text:p>
            <text:p text:style-name="P66">1 000 × 0,56 = ___</text:p>
          </table:table-cell>
          <table:table-cell table:style-name="Tableau2.I2" office:value-type="string">
            <text:p text:style-name="P67">3,2 × 1 000 = ___</text:p>
            <text:p text:style-name="P67">1 000 × 2,7 = ___</text:p>
            <text:p text:style-name="P67">6 × 10 = ___</text:p>
            <text:p text:style-name="P67"><draw:frame draw:style-name="fr1" draw:name="Objet28" text:anchor-type="as-char" svg:y="-0.31cm" svg:width="0.951cm" svg:height="0.503cm" draw:z-index="27"><draw:object xlink:href="./Object 25" xlink:type="simple" xlink:show="embed" xlink:actuate="onLoad"/><draw:image xlink:href="./ObjectReplacements/Object 25" xlink:type="simple" xlink:show="embed" xlink:actuate="onLoad"/><svg:desc>formule</svg:desc></draw:frame></text:p>
          </table:table-cell>
        </table:table-row>
        <table:table-row table:style-name="Tableau2.15">
          <table:table-cell table:style-name="Tableau2.A3" office:value-type="string">
            <text:p text:style-name="P6"><text:span text:style-name="Strong_20_Emphasis"><text:span text:style-name="T1">14</text:span></text:span></text:p>
          </table:table-cell>
          <table:table-cell table:style-name="Tableau2.B3" office:value-type="string">
            <text:p text:style-name="P12">4 × 4 = ___</text:p>
            <text:p text:style-name="P12">4 × 11 = ___</text:p>
            <text:p text:style-name="P12">4 × 30 = ___</text:p>
            <text:p text:style-name="P12">___ = 48 × 4</text:p>
            <text:p text:style-name="P12">8 × 9 = ___</text:p>
          </table:table-cell>
          <table:table-cell table:style-name="Tableau2.C3" office:value-type="string">
            <text:p text:style-name="P83">6 × 10 = ___</text:p>
            <text:p text:style-name="P83">100 × 43 = ___</text:p>
            <text:p text:style-name="P83"><draw:frame draw:style-name="fr1" draw:name="Objet29" text:anchor-type="as-char" svg:y="-0.31cm" svg:width="0.956cm" svg:height="0.503cm" draw:z-index="28"><draw:object xlink:href="./Object 32" xlink:type="simple" xlink:show="embed" xlink:actuate="onLoad"/><draw:image xlink:href="./ObjectReplacements/Object 32" xlink:type="simple" xlink:show="embed" xlink:actuate="onLoad"/><svg:desc>formule</svg:desc></draw:frame></text:p>
          </table:table-cell>
          <table:table-cell table:style-name="Tableau2.A3" office:value-type="string">
            <text:p text:style-name="P12">8 × 27 = ___</text:p>
            <text:p text:style-name="P12">8 × 19 = ___</text:p>
            <text:p text:style-name="P12">27 × 8 = ___</text:p>
            <text:p text:style-name="P12">___ = 4 × 30</text:p>
            <text:p text:style-name="P12">___ = 4 × 42</text:p>
          </table:table-cell>
          <table:table-cell table:style-name="Tableau2.C3" office:value-type="string">
            <text:p text:style-name="P24">0,73 × 100 = ___</text:p>
            <text:p text:style-name="P24">10 × 81 = ___</text:p>
            <text:p text:style-name="P24"><draw:frame draw:style-name="fr1" draw:name="Objet30" text:anchor-type="as-char" svg:y="-0.31cm" svg:width="0.848cm" svg:height="0.503cm" draw:z-index="29"><draw:object xlink:href="./Object 31" xlink:type="simple" xlink:show="embed" xlink:actuate="onLoad"/><draw:image xlink:href="./ObjectReplacements/Object 31" xlink:type="simple" xlink:show="embed" xlink:actuate="onLoad"/><svg:desc>formule</svg:desc></draw:frame></text:p>
          </table:table-cell>
          <table:table-cell table:style-name="Tableau2.A3" office:value-type="string">
            <text:p text:style-name="P66">___ = 8 × 12</text:p>
            <text:p text:style-name="P66">___ = 57 × 4</text:p>
            <text:p text:style-name="P66">___ = 10 × 8</text:p>
            <text:p text:style-name="P66">26 × 8 = ___</text:p>
            <text:p text:style-name="P66">13 × 8 = ___</text:p>
          </table:table-cell>
          <table:table-cell table:style-name="Tableau2.C3" office:value-type="string">
            <text:p text:style-name="P66">1 000 × 0,91 = ___</text:p>
            <text:p text:style-name="P66">___ = 76 × 10</text:p>
            <text:p text:style-name="P66"><draw:frame draw:style-name="fr1" draw:name="Objet31" text:anchor-type="as-char" svg:y="-0.31cm" svg:width="0.951cm" svg:height="0.503cm" draw:z-index="30"><draw:object xlink:href="./Object 30" xlink:type="simple" xlink:show="embed" xlink:actuate="onLoad"/><draw:image xlink:href="./ObjectReplacements/Object 30" xlink:type="simple" xlink:show="embed" xlink:actuate="onLoad"/><svg:desc>formule</svg:desc></draw:frame></text:p>
          </table:table-cell>
          <table:table-cell table:style-name="Tableau2.A3" office:value-type="string">
            <text:p text:style-name="P12">4 × 30 = ___</text:p>
            <text:p text:style-name="P12">8 × 6 = ___</text:p>
            <text:p text:style-name="P12">4 × 25 = ___</text:p>
            <text:p text:style-name="P12">___ = 32 × 4</text:p>
            <text:p text:style-name="P12">___ = 8 × 15</text:p>
          </table:table-cell>
          <table:table-cell table:style-name="Tableau2.I3" office:value-type="string">
            <text:p text:style-name="P66">___ = 58 × 100</text:p>
            <text:p text:style-name="P66">9 × 1 000 = ___</text:p>
            <text:p text:style-name="P66"><draw:frame draw:style-name="fr1" draw:name="Objet32" text:anchor-type="as-char" svg:y="-0.31cm" svg:width="0.953cm" svg:height="0.503cm" draw:z-index="31"><draw:object xlink:href="./Object 29" xlink:type="simple" xlink:show="embed" xlink:actuate="onLoad"/><draw:image xlink:href="./ObjectReplacements/Object 29" xlink:type="simple" xlink:show="embed" xlink:actuate="onLoad"/><svg:desc>formule</svg:desc></draw:frame></text:p>
          </table:table-cell>
        </table:table-row>
        <text:soft-page-break/>
        <table:table-row table:style-name="Tableau2.16">
          <table:table-cell table:style-name="Tableau2.A2" office:value-type="string">
            <text:p text:style-name="P6"><text:span text:style-name="Strong_20_Emphasis"><text:span text:style-name="T1">15</text:span></text:span></text:p>
          </table:table-cell>
          <table:table-cell table:style-name="Tableau2.B2" office:value-type="string">
            <text:p text:style-name="P12">5 × 4 = ___</text:p>
            <text:p text:style-name="P12">5 × 1,4 = ___</text:p>
            <text:p text:style-name="P12">5 × 1,6 = ___</text:p>
            <text:p text:style-name="P12">___ = 50 × 5</text:p>
            <text:p text:style-name="P12">___ = 70 × 5</text:p>
          </table:table-cell>
          <table:table-cell table:style-name="Tableau2.C2" office:value-type="string">
            <text:p text:style-name="P66">16 × 4 = ___</text:p>
            <text:p text:style-name="P66">8 × 18 = ___</text:p>
            <text:p text:style-name="P66">___ = 4 × 22</text:p>
          </table:table-cell>
          <table:table-cell table:style-name="Tableau2.A2" office:value-type="string">
            <text:p text:style-name="P12">5 × 1,2 = ___</text:p>
            <text:p text:style-name="P12">5 × 18 = ___</text:p>
            <text:p text:style-name="P12">5 × 3,6 = ___</text:p>
            <text:p text:style-name="P12">___ = 5 × 131</text:p>
            <text:p text:style-name="P12">___ = 5 × 200</text:p>
          </table:table-cell>
          <table:table-cell table:style-name="Tableau2.C2" office:value-type="string">
            <text:p text:style-name="P82">24 × 8 = ___</text:p>
            <text:p text:style-name="P82">___ = 4 × 28</text:p>
            <text:p text:style-name="P82">4 × 16 = ___</text:p>
          </table:table-cell>
          <table:table-cell table:style-name="Tableau2.A2" office:value-type="string">
            <text:p text:style-name="P12">10 × 5 = ___</text:p>
            <text:p text:style-name="P12">___ = 5 × 26</text:p>
            <text:p text:style-name="P12">___ = 5 × 70</text:p>
            <text:p text:style-name="P12">___ = 11 × 5</text:p>
            <text:p text:style-name="P12">6,5 × 5 = ___</text:p>
          </table:table-cell>
          <table:table-cell table:style-name="Tableau2.C2" office:value-type="string">
            <text:p text:style-name="P66">8 × 21 = ___</text:p>
            <text:p text:style-name="P66">___ = 48 ÷ 4</text:p>
            <text:p text:style-name="P66">32 ÷ 8 = ___</text:p>
          </table:table-cell>
          <table:table-cell table:style-name="Tableau2.A2" office:value-type="string">
            <text:p text:style-name="P81">10 × 5 = ___</text:p>
            <text:p text:style-name="P81">5 × 12 = ___</text:p>
            <text:p text:style-name="P81">5 × 0,8 = ___</text:p>
            <text:p text:style-name="P81">5 × 9 = ___</text:p>
            <text:p text:style-name="P81">5 × 15 = ___</text:p>
          </table:table-cell>
          <table:table-cell table:style-name="Tableau2.I2" office:value-type="string">
            <text:p text:style-name="P66">56 ÷ 4 = ___</text:p>
            <text:p text:style-name="P66">64 ÷ 8 = ___</text:p>
            <text:p text:style-name="P66">12 ÷ 4 = ___</text:p>
          </table:table-cell>
        </table:table-row>
        <table:table-row table:style-name="Tableau2.17">
          <table:table-cell table:style-name="Tableau2.A3" office:value-type="string">
            <text:p text:style-name="P6"><text:span text:style-name="Strong_20_Emphasis"><text:span text:style-name="T1">16</text:span></text:span></text:p>
          </table:table-cell>
          <table:table-cell table:style-name="Tableau2.B3" office:value-type="string">
            <text:p text:style-name="P12">27 à 30 → ___</text:p>
            <text:p text:style-name="P12">291 à 300 → ___</text:p>
            <text:p text:style-name="P12">25 à 30 → ___</text:p>
            <text:p text:style-name="P12">62 à 70 → ___</text:p>
            <text:p text:style-name="P12">3 208 à 4 000 → ___</text:p>
          </table:table-cell>
          <table:table-cell table:style-name="Tableau2.C3" office:value-type="string">
            <text:p text:style-name="P65">5 × 7,2 = ___</text:p>
            <text:p text:style-name="P65">___ = 5 × 33</text:p>
            <text:p text:style-name="P65">___ = 5 × 99</text:p>
            <text:p text:style-name="P65">8 ÷ 8 = ___</text:p>
            <text:p text:style-name="P65">40 ÷ 8 = ___</text:p>
          </table:table-cell>
          <table:table-cell table:style-name="Tableau2.A3" office:value-type="string">
            <text:p text:style-name="P12">675 à 700 → ___</text:p>
            <text:p text:style-name="P12">69 à 70 → ___</text:p>
            <text:p text:style-name="P12">3 146 à 4 000 → ___</text:p>
            <text:p text:style-name="P12">76 à 80 → ___</text:p>
            <text:p text:style-name="P12">705 à 800 → ___</text:p>
          </table:table-cell>
          <table:table-cell table:style-name="Tableau2.C3" office:value-type="string">
            <text:p text:style-name="P65">5 × 8 = ___</text:p>
            <text:p text:style-name="P65">5 × 6,4 = ___</text:p>
            <text:p text:style-name="P65">___ = 5 × 48</text:p>
            <text:p text:style-name="P65">28 ÷ 4 = ___</text:p>
            <text:p text:style-name="P65">24 ÷ 8 = ___</text:p>
          </table:table-cell>
          <table:table-cell table:style-name="Tableau2.A3" office:value-type="string">
            <text:p text:style-name="P12">3 231 à 4 000 → ___</text:p>
            <text:p text:style-name="P12">7 514 à 8 000 → ___</text:p>
            <text:p text:style-name="P12">4 318 à 5 000 → ___</text:p>
            <text:p text:style-name="P12">671 à 700 → ___</text:p>
            <text:p text:style-name="P12">319 à 400 → ___</text:p>
          </table:table-cell>
          <table:table-cell table:style-name="Tableau2.C3" office:value-type="string">
            <text:p text:style-name="P65">5 × 3 = ___</text:p>
            <text:p text:style-name="P65">5 × 2,5 = ___</text:p>
            <text:p text:style-name="P65">___ = 5 × 52</text:p>
            <text:p text:style-name="P65">36 ÷ 4 = ___</text:p>
            <text:p text:style-name="P65">16 ÷ 4 = ___</text:p>
          </table:table-cell>
          <table:table-cell table:style-name="Tableau2.A3" office:value-type="string">
            <text:p text:style-name="P12">104 à 200 → ___</text:p>
            <text:p text:style-name="P12">48 à 50 → ___</text:p>
            <text:p text:style-name="P12">523 à 600 → ___</text:p>
            <text:p text:style-name="P12">1 234 à 2 000 → ___</text:p>
            <text:p text:style-name="P12">89 à 90 → ___</text:p>
          </table:table-cell>
          <table:table-cell table:style-name="Tableau2.I3" office:value-type="string">
            <text:p text:style-name="P65">___ = 5 × 60</text:p>
            <text:p text:style-name="P65">5 × 14 = ___</text:p>
            <text:p text:style-name="P65">5 × 0,6 = ___</text:p>
            <text:p text:style-name="P65">64 ÷ 8 = ___</text:p>
            <text:p text:style-name="P65">20 ÷ 4 = ___</text:p>
          </table:table-cell>
        </table:table-row>
        <table:table-row table:style-name="Tableau2.18">
          <table:table-cell table:style-name="Tableau2.A2" office:value-type="string">
            <text:p text:style-name="P6"><text:span text:style-name="Strong_20_Emphasis"><text:span text:style-name="T1">17</text:span></text:span></text:p>
          </table:table-cell>
          <table:table-cell table:style-name="Tableau2.B2" office:value-type="string">
            <text:p text:style-name="P12">40 × 10 = ___</text:p>
            <text:p text:style-name="P12">70 × 20 = ___</text:p>
            <text:p text:style-name="P12">___ = 600 × 300</text:p>
            <text:p text:style-name="P12">___ = 20 × 50</text:p>
            <text:p text:style-name="P12">7 × 10 = ___</text:p>
          </table:table-cell>
          <table:table-cell table:style-name="Tableau2.C2" office:value-type="string">
            <text:p text:style-name="P64">762 à 800 → ___</text:p>
            <text:p text:style-name="P64">3 456 à 4 000 → ___</text:p>
            <text:p text:style-name="P64">215 à 300 → ___</text:p>
            <text:p text:style-name="P64">5 × 17 = ___</text:p>
            <text:p text:style-name="P64">5 × 11,2 = ___</text:p>
          </table:table-cell>
          <table:table-cell table:style-name="Tableau2.A2" office:value-type="string">
            <text:p text:style-name="P12">200 × 4 = ___</text:p>
            <text:p text:style-name="P12">50 × 4 000 = ___</text:p>
            <text:p text:style-name="P12">__ = 50 × 60 000</text:p>
            <text:p text:style-name="P12">___ = 60 × 200</text:p>
            <text:p text:style-name="P12">50 × 500 = ___</text:p>
          </table:table-cell>
          <table:table-cell table:style-name="Tableau2.C2" office:value-type="string">
            <text:p text:style-name="P64">678 à 700 → ___</text:p>
            <text:p text:style-name="P64">1 789 à 2 000 → ___</text:p>
            <text:p text:style-name="P64">37 à 40 → ___</text:p>
            <text:p text:style-name="P64">___ = 5 × 90</text:p>
            <text:p text:style-name="P64">___ = 5 × 21</text:p>
          </table:table-cell>
          <table:table-cell table:style-name="Tableau2.A2" office:value-type="string">
            <text:p text:style-name="P12">80 × 8 000 = ___</text:p>
            <text:p text:style-name="P12">3 000 × 20 = ___</text:p>
            <text:p text:style-name="P12">30 × 7 000 = ___</text:p>
            <text:p text:style-name="P12">3 000 × 50 = ___</text:p>
            <text:p text:style-name="P12">20 × 400 = ___</text:p>
          </table:table-cell>
          <table:table-cell table:style-name="Tableau2.C2" office:value-type="string">
            <text:p text:style-name="P64">146 à 200 → ___</text:p>
            <text:p text:style-name="P64">2 345 à 3 000 → ___</text:p>
            <text:p text:style-name="P64">999 à 1 000 → ___</text:p>
            <text:p text:style-name="P64">5 × 19 = ___</text:p>
            <text:p text:style-name="P64">5 × 5,8 = ___</text:p>
          </table:table-cell>
          <table:table-cell table:style-name="Tableau2.A2" office:value-type="string">
            <text:p text:style-name="P12">5 000 × 3 = ___</text:p>
            <text:p text:style-name="P12">60 × 30 = ___</text:p>
            <text:p text:style-name="P12">200 × 50 = ___</text:p>
            <text:p text:style-name="P12">40 × 500 = ___</text:p>
            <text:p text:style-name="P12">3 000 × 80 = ___</text:p>
          </table:table-cell>
          <table:table-cell table:style-name="Tableau2.I2" office:value-type="string">
            <text:p text:style-name="P64">1 678 à 2 000 → ___</text:p>
            <text:p text:style-name="P64">88 à 90 → ___</text:p>
            <text:p text:style-name="P64">567 à 600 → ___</text:p>
            <text:p text:style-name="P64">5 × 2,2 = ___</text:p>
            <text:p text:style-name="P64">5 × 16 = ___</text:p>
          </table:table-cell>
        </table:table-row>
        <table:table-row table:style-name="Tableau2.19">
          <table:table-cell table:style-name="Tableau2.A3" office:value-type="string">
            <text:p text:style-name="P6"><text:span text:style-name="Strong_20_Emphasis"><text:span text:style-name="T1">18</text:span></text:span></text:p>
          </table:table-cell>
          <table:table-cell table:style-name="Tableau2.B3" office:value-type="string">
            <text:p text:style-name="P12">163 + 314 = ___</text:p>
            <text:p text:style-name="P12">29 + 121 = ___</text:p>
            <text:p text:style-name="P12">23 + 313 = ___</text:p>
            <text:p text:style-name="P12">39 + 120 = ___</text:p>
            <text:p text:style-name="P12">538 + 389 = ___</text:p>
          </table:table-cell>
          <table:table-cell table:style-name="Tableau2.C3" office:value-type="string">
            <text:p text:style-name="P63">50 × 600 = ___</text:p>
            <text:p text:style-name="P63">7 000 × 20 = ___</text:p>
            <text:p text:style-name="P63">800 × 30 = ___</text:p>
            <text:p text:style-name="P63">3 789 à 4 000 → ___</text:p>
            <text:p text:style-name="P63">456 à 500 → ___</text:p>
          </table:table-cell>
          <table:table-cell table:style-name="Tableau2.A3" office:value-type="string">
            <text:p text:style-name="P12">526 – 312 = ___</text:p>
            <text:p text:style-name="P12">286 – 135 = ___</text:p>
            <text:p text:style-name="P12">357 – 43 = ___</text:p>
            <text:p text:style-name="P12">786 + 49 = ___</text:p>
            <text:p text:style-name="P12">49 + 719 = ___</text:p>
          </table:table-cell>
          <table:table-cell table:style-name="Tableau2.C3" office:value-type="string">
            <text:p text:style-name="P63">5 000 × 4 = ___</text:p>
            <text:p text:style-name="P63">40 × 700 = ___</text:p>
            <text:p text:style-name="P63">20 × 3 000 = ___</text:p>
            <text:p text:style-name="P63">312 à 400 → ___</text:p>
            <text:p text:style-name="P63">29 à 30 → ___</text:p>
          </table:table-cell>
          <table:table-cell table:style-name="Tableau2.A3" office:value-type="string">
            <text:p text:style-name="P12">492 + 112 = ___</text:p>
            <text:p text:style-name="P12">___ = 33 + 66</text:p>
            <text:p text:style-name="P12">176 – 53 = ___</text:p>
            <text:p text:style-name="P12">487 – 71 = ___</text:p>
            <text:p text:style-name="P12">787 – 14 = ___</text:p>
          </table:table-cell>
          <table:table-cell table:style-name="Tableau2.C3" office:value-type="string">
            <text:p text:style-name="P63">6 000 × 20 = ___</text:p>
            <text:p text:style-name="P63">50 × 80 = ___</text:p>
            <text:p text:style-name="P63">9 × 1 000 = ___</text:p>
            <text:p text:style-name="P63">76 à 80 → ___</text:p>
            <text:p text:style-name="P63">1 234 à 1 300 → ___</text:p>
          </table:table-cell>
          <table:table-cell table:style-name="Tableau2.A3" office:value-type="string">
            <text:p text:style-name="P12">___ = 478 – 42</text:p>
            <text:p text:style-name="P12">234 + 121 = ___</text:p>
            <text:p text:style-name="P12">345 + 67 = ___</text:p>
            <text:p text:style-name="P12">567 – 123 = ___</text:p>
            <text:p text:style-name="P12">432 – 98 = ___</text:p>
          </table:table-cell>
          <table:table-cell table:style-name="Tableau2.I3" office:value-type="string">
            <text:p text:style-name="P63">100 × 500 = ___</text:p>
            <text:p text:style-name="P63">30 × 400 = ___</text:p>
            <text:p text:style-name="P63">7 000 × 50 = ___</text:p>
            <text:p text:style-name="P63">589 à 600 → ___</text:p>
            <text:p text:style-name="P63">2 678 à 3 000 → ___</text:p>
          </table:table-cell>
        </table:table-row>
        <table:table-row table:style-name="Tableau2.20">
          <table:table-cell table:style-name="Tableau2.A2" office:value-type="string">
            <text:p text:style-name="P6"><text:span text:style-name="Strong_20_Emphasis"><text:span text:style-name="T1">19</text:span></text:span></text:p>
          </table:table-cell>
          <table:table-cell table:style-name="Tableau2.B2" office:value-type="string">
            <text:p text:style-name="P12">16 ÷ 3</text:p>
            <text:p text:style-name="P12">32 ÷ 5</text:p>
            <text:p text:style-name="P12">43 ÷ 6</text:p>
            <text:p text:style-name="P12">53 ÷ 9</text:p>
            <text:p text:style-name="P12">99 ÷ 10</text:p>
          </table:table-cell>
          <table:table-cell table:style-name="Tableau2.C2" office:value-type="string">
            <text:p text:style-name="P62">678 + 56 = ___</text:p>
            <text:p text:style-name="P62">89 + 312 = ___</text:p>
            <text:p text:style-name="P62">345 + 111 = ___</text:p>
            <text:p text:style-name="P62">80 × 300 = ___</text:p>
            <text:p text:style-name="P62">200 × 600 = ___</text:p>
          </table:table-cell>
          <table:table-cell table:style-name="Tableau2.A2" office:value-type="string">
            <text:p text:style-name="P12">66 ÷ 9</text:p>
            <text:p text:style-name="P12">32 ÷ 6</text:p>
            <text:p text:style-name="P12">55 ÷ 7</text:p>
            <text:p text:style-name="P12">19 ÷ 4</text:p>
            <text:p text:style-name="P12">39 ÷ 6</text:p>
          </table:table-cell>
          <table:table-cell table:style-name="Tableau2.C2" office:value-type="string">
            <text:p text:style-name="P62">___ = 45 + 55</text:p>
            <text:p text:style-name="P62">234 – 123 = ___</text:p>
            <text:p text:style-name="P62">567 – 234 = ___</text:p>
            <text:p text:style-name="P62">40 × 6 000 = ___</text:p>
            <text:p text:style-name="P62">50 × 9 000 = ___</text:p>
          </table:table-cell>
          <table:table-cell table:style-name="Tableau2.A2" office:value-type="string">
            <text:p text:style-name="P12">23 ÷ 7</text:p>
            <text:p text:style-name="P12">33 ÷ 8</text:p>
            <text:p text:style-name="P12">19 ÷ 3</text:p>
            <text:p text:style-name="P12">33 ÷ 4</text:p>
            <text:p text:style-name="P12">21 ÷ 5</text:p>
          </table:table-cell>
          <table:table-cell table:style-name="Tableau2.C2" office:value-type="string">
            <text:p text:style-name="P62">321 + 123 = ___</text:p>
            <text:p text:style-name="P62">456 + 78 = ___</text:p>
            <text:p text:style-name="P62">123 – 45 = ___</text:p>
            <text:p text:style-name="P62">3 × 5 000 = ___</text:p>
            <text:p text:style-name="P62">60 × 200 = ___</text:p>
          </table:table-cell>
          <table:table-cell table:style-name="Tableau2.A2" office:value-type="string">
            <text:p text:style-name="P12">25 ÷ 6</text:p>
            <text:p text:style-name="P12">18 ÷ 4</text:p>
            <text:p text:style-name="P12">29 ÷ 5</text:p>
            <text:p text:style-name="P12">47 ÷ 8</text:p>
            <text:p text:style-name="P12">54 ÷ 7</text:p>
          </table:table-cell>
          <table:table-cell table:style-name="Tableau2.I2" office:value-type="string">
            <text:p text:style-name="P62">789 – 67 = ___</text:p>
            <text:p text:style-name="P62">321 + 211 = ___</text:p>
            <text:p text:style-name="P62">234 – 89 = ___</text:p>
            <text:p text:style-name="P62">70 × 4 000 = ___</text:p>
            <text:p text:style-name="P62">10 × 8 000 = ___</text:p>
          </table:table-cell>
        </table:table-row>
        <table:table-row table:style-name="Tableau2.21">
          <table:table-cell table:style-name="Tableau2.A3" office:value-type="string">
            <text:p text:style-name="P6"><text:span text:style-name="Strong_20_Emphasis"><text:span text:style-name="T1">20</text:span></text:span></text:p>
          </table:table-cell>
          <table:table-cell table:style-name="Tableau2.B3" office:value-type="string">
            <text:p text:style-name="P105"><text:span text:style-name="T8">6</text:span><text:span text:style-name="T7">3</text:span><text:span text:style-name="T6"> </text:span><text:span text:style-name="T18">× </text:span><text:span text:style-name="T21">4</text:span><text:span text:style-name="T18"> </text:span></text:p>
            <text:p text:style-name="P104">= ___ × ___ + ___ × ___ </text:p>
            <text:p text:style-name="P104">= ___ + ___ </text:p>
            <text:p text:style-name="P33">= ___ </text:p>
          </table:table-cell>
          <table:table-cell table:style-name="Tableau2.C3" office:value-type="string">
            <text:p text:style-name="P61">6<text:span text:style-name="T32">5 </text:span>÷ 9</text:p>
            <text:p text:style-name="P61">3<text:span text:style-name="T32">9</text:span> ÷ 6</text:p>
            <text:p text:style-name="P61">7<text:span text:style-name="T32">5</text:span> ÷ 8</text:p>
            <text:p text:style-name="P61">321 + 211 = ___</text:p>
            <text:p text:style-name="P61">234 – 89 = ___</text:p>
          </table:table-cell>
          <table:table-cell table:style-name="Tableau2.A3" office:value-type="string">
            <text:p text:style-name="P105"><text:span text:style-name="T8">53</text:span><text:span text:style-name="T6"> </text:span><text:span text:style-name="T18">× </text:span><text:span text:style-name="T22">14</text:span><text:span text:style-name="T18"> </text:span></text:p>
            <text:p text:style-name="P104">= __ × __ + __ × __ </text:p>
            <text:p text:style-name="P104">= ___ + ___ </text:p>
            <text:p text:style-name="P37">= ___ </text:p>
          </table:table-cell>
          <table:table-cell table:style-name="Tableau2.C3" office:value-type="string">
            <text:p text:style-name="P61">8<text:span text:style-name="T32">7</text:span> ÷ 9</text:p>
            <text:p text:style-name="P61">2<text:span text:style-name="T32">9</text:span> ÷ 4</text:p>
            <text:p text:style-name="P61">41 ÷ 5</text:p>
            <text:p text:style-name="P61">456 + 123 = ___</text:p>
            <text:p text:style-name="P61">345 + 98 = ___</text:p>
          </table:table-cell>
          <table:table-cell table:style-name="Tableau2.A3" office:value-type="string">
            <text:p text:style-name="P105"><text:span text:style-name="T8">34</text:span><text:span text:style-name="T6"> </text:span><text:span text:style-name="T18">× </text:span><text:span text:style-name="T22">15</text:span><text:span text:style-name="T18"> </text:span></text:p>
            <text:p text:style-name="P104">= __ × __ + __ × __ </text:p>
            <text:p text:style-name="P104">= ___ + ___ </text:p>
            <text:p text:style-name="P37">= ___ </text:p>
          </table:table-cell>
          <table:table-cell table:style-name="Tableau2.C3" office:value-type="string">
            <text:p text:style-name="P61">36 ÷ 7</text:p>
            <text:p text:style-name="P61">22 ÷ 3</text:p>
            <text:p text:style-name="P61">35 ÷ 6</text:p>
            <text:p text:style-name="P61">234 – 56 = ___</text:p>
            <text:p text:style-name="P61">567 + 432 = ___</text:p>
          </table:table-cell>
          <table:table-cell table:style-name="Tableau2.A3" office:value-type="string">
            <text:p text:style-name="P105"><text:span text:style-name="T8">73</text:span><text:span text:style-name="T6"> </text:span><text:span text:style-name="T18">× </text:span><text:span text:style-name="T22">22</text:span><text:span text:style-name="T18"> </text:span></text:p>
            <text:p text:style-name="P104">= __ × __ + __ × __ </text:p>
            <text:p text:style-name="P104">= ___ + ___ </text:p>
            <text:p text:style-name="P38">= ___ </text:p>
          </table:table-cell>
          <table:table-cell table:style-name="Tableau2.I3" office:value-type="string">
            <text:p text:style-name="P61">48 ÷ 7</text:p>
            <text:p text:style-name="P61">2<text:span text:style-name="T32">7</text:span> ÷ 4</text:p>
            <text:p text:style-name="P61">57 ÷ 8</text:p>
            <text:p text:style-name="P61">678 – 234 = ___</text:p>
            <text:p text:style-name="P61">123 + 345 = ___</text:p>
          </table:table-cell>
        </table:table-row>
        <table:table-row table:style-name="Tableau2.22">
          <table:table-cell table:style-name="Tableau2.A2" office:value-type="string">
            <text:p text:style-name="P6"><text:span text:style-name="Strong_20_Emphasis"><text:span text:style-name="T1">21</text:span></text:span></text:p>
          </table:table-cell>
          <table:table-cell table:style-name="Tableau2.B2" office:value-type="string">
            <text:p text:style-name="P12">8 × 2 = ___</text:p>
            <text:p text:style-name="P12">4 × 7 = ___</text:p>
            <text:p text:style-name="P12">___ = 7 × 8</text:p>
            <text:p text:style-name="P12">8 × 3 = ___</text:p>
            <text:p text:style-name="P12">5 × 5 = ___</text:p>
          </table:table-cell>
          <table:table-cell table:style-name="Tableau2.C2" office:value-type="string">
            <text:p text:style-name="P108"><text:span text:style-name="T11">3</text:span><text:span text:style-name="T10">6</text:span><text:span text:style-name="T9"> </text:span><text:span text:style-name="T18">× </text:span><text:span text:style-name="T22">1</text:span><text:span text:style-name="T21">4</text:span></text:p>
            <text:p text:style-name="P60">6<text:span text:style-name="T32">7 </text:span>÷ 9</text:p>
            <text:p text:style-name="P107"><text:span text:style-name="T17">40</text:span><text:span text:style-name="T16"> ÷ 6</text:span><text:span text:style-name="T18"> </text:span></text:p>
          </table:table-cell>
          <table:table-cell table:style-name="Tableau2.A2" office:value-type="string">
            <text:p text:style-name="P59">6 × 9 = ___</text:p>
            <text:p text:style-name="P59">4 × 6 = ___</text:p>
            <text:p text:style-name="P59">8 × 3 = ___</text:p>
            <text:p text:style-name="P59">64 = 8 × ___</text:p>
            <text:p text:style-name="P59">27 = 9 × ___</text:p>
          </table:table-cell>
          <table:table-cell table:style-name="Tableau2.C2" office:value-type="string">
            <text:p text:style-name="P105"><text:span text:style-name="T10">76</text:span><text:span text:style-name="T9"> </text:span><text:span text:style-name="T19">× </text:span><text:span text:style-name="T22">1</text:span><text:span text:style-name="T21">4</text:span><text:span text:style-name="T19"> </text:span></text:p>
            <text:p text:style-name="P60"><text:span text:style-name="T32">57 </text:span>÷ <text:span text:style-name="T32">8</text:span></text:p>
            <text:p text:style-name="P96">52 ÷ 7</text:p>
          </table:table-cell>
          <table:table-cell table:style-name="Tableau2.A2" office:value-type="string">
            <text:p text:style-name="P59">42 = 7 × ___</text:p>
            <text:p text:style-name="P59">3 × 3 = ___</text:p>
            <text:p text:style-name="P59">10 × 3 = ___</text:p>
            <text:p text:style-name="P59">9 × 5 = ___</text:p>
            <text:p text:style-name="P59">7 × 9 = ___</text:p>
          </table:table-cell>
          <table:table-cell table:style-name="Tableau2.C2" office:value-type="string">
            <text:p text:style-name="P108"><text:span text:style-name="T10">73 </text:span><text:span text:style-name="T19">× </text:span><text:span text:style-name="T22">2</text:span><text:span text:style-name="T21">4</text:span></text:p>
            <text:p text:style-name="P60"><text:span text:style-name="T32">15 </text:span>÷ <text:span text:style-name="T32">2</text:span></text:p>
            <text:p text:style-name="P107"><text:span text:style-name="T17">26 ÷ 3</text:span><text:span text:style-name="T19"> </text:span></text:p>
          </table:table-cell>
          <table:table-cell table:style-name="Tableau2.A2" office:value-type="string">
            <text:p text:style-name="P59">6 × 5 = ___</text:p>
            <text:p text:style-name="P59">2 × 8 = ___</text:p>
            <text:p text:style-name="P59">3 × 9 = ___</text:p>
            <text:p text:style-name="P59">5 × 6 = ___</text:p>
            <text:p text:style-name="P59">4 × 8 = ___</text:p>
          </table:table-cell>
          <table:table-cell table:style-name="Tableau2.I2" office:value-type="string">
            <text:p text:style-name="P108"><text:span text:style-name="T10">6</text:span><text:span text:style-name="T11">3</text:span><text:span text:style-name="T9"> </text:span><text:span text:style-name="T20">× </text:span><text:span text:style-name="T22">2</text:span><text:span text:style-name="T21">4</text:span></text:p>
            <text:p text:style-name="P60"><text:span text:style-name="T32">22 </text:span>÷ <text:span text:style-name="T32">7</text:span></text:p>
            <text:p text:style-name="P107"><text:span text:style-name="T17">27 ÷ 4</text:span><text:span text:style-name="T19"> </text:span><text:span text:style-name="T20"><text:s/></text:span></text:p>
          </table:table-cell>
        </table:table-row>
        <table:table-row table:style-name="Tableau2.23">
          <table:table-cell table:style-name="Tableau2.A3" office:value-type="string">
            <text:p text:style-name="P6"><text:span text:style-name="Strong_20_Emphasis"><text:span text:style-name="T1">22</text:span></text:span></text:p>
          </table:table-cell>
          <table:table-cell table:style-name="Tableau2.B3" office:value-type="string">
            <text:p text:style-name="P79"><draw:frame draw:style-name="fr1" draw:name="Objet36" text:anchor-type="as-char" svg:y="-0.363cm" svg:width="0.736cm" svg:height="0.586cm" draw:z-index="33"><draw:object xlink:href="./Object 36" xlink:type="simple" xlink:show="embed" xlink:actuate="onLoad"/><draw:image xlink:href="./ObjectReplacements/Object 36" xlink:type="simple" xlink:show="embed" xlink:actuate="onLoad"/><svg:desc>formule</svg:desc></draw:frame></text:p>
            <text:p text:style-name="P99"/>
            <text:p text:style-name="P79"><draw:frame draw:style-name="fr1" draw:name="Objet35" text:anchor-type="as-char" svg:y="-0.363cm" svg:width="0.743cm" svg:height="0.586cm" draw:z-index="32"><draw:object xlink:href="./Object 35" xlink:type="simple" xlink:show="embed" xlink:actuate="onLoad"/><draw:image xlink:href="./ObjectReplacements/Object 35" xlink:type="simple" xlink:show="embed" xlink:actuate="onLoad"/><svg:desc>formule</svg:desc></draw:frame></text:p>
          </table:table-cell>
          <table:table-cell table:style-name="Tableau2.C3" office:value-type="string">
            <text:p text:style-name="P39">7 × 4 = ___</text:p>
            <text:p text:style-name="P39">6 × 7 = ___</text:p>
            <text:p text:style-name="P39">9 × 3 = ___</text:p>
            <text:p text:style-name="P105"><text:span text:style-name="T11">3</text:span><text:span text:style-name="T10">6</text:span><text:span text:style-name="T9"> </text:span><text:span text:style-name="T18">× </text:span><text:span text:style-name="T22">35</text:span></text:p>
          </table:table-cell>
          <table:table-cell table:style-name="Tableau2.A3" office:value-type="string">
            <text:p text:style-name="P80"><draw:frame draw:style-name="fr1" draw:name="Objet33" text:anchor-type="as-char" svg:y="-0.363cm" svg:width="0.736cm" svg:height="0.586cm" draw:z-index="36"><draw:object xlink:href="./Object 33" xlink:type="simple" xlink:show="embed" xlink:actuate="onLoad"/><draw:image xlink:href="./ObjectReplacements/Object 33" xlink:type="simple" xlink:show="embed" xlink:actuate="onLoad"/><svg:desc>formule</svg:desc></draw:frame></text:p>
            <text:p text:style-name="P100"/>
            <text:p text:style-name="P100"><draw:frame draw:style-name="fr1" draw:name="Objet34" text:anchor-type="as-char" svg:y="-0.363cm" svg:width="0.926cm" svg:height="0.586cm" draw:z-index="38"><draw:object xlink:href="./Object 34" xlink:type="simple" xlink:show="embed" xlink:actuate="onLoad"/><draw:image xlink:href="./ObjectReplacements/Object 34" xlink:type="simple" xlink:show="embed" xlink:actuate="onLoad"/><svg:desc>formule</svg:desc></draw:frame></text:p>
          </table:table-cell>
          <table:table-cell table:style-name="Tableau2.C3" office:value-type="string">
            <text:p text:style-name="P39">3 × 7 = ___</text:p>
            <text:p text:style-name="P39">8 × 6 = ___</text:p>
            <text:p text:style-name="P39">5 × 9 = ___</text:p>
            <text:p text:style-name="P105"><text:span text:style-name="T11">3</text:span><text:span text:style-name="T10">6</text:span><text:span text:style-name="T9"> </text:span><text:span text:style-name="T18">× </text:span><text:span text:style-name="T22">23</text:span></text:p>
          </table:table-cell>
          <table:table-cell table:style-name="Tableau2.A3" office:value-type="string">
            <text:p text:style-name="P79"><draw:frame draw:style-name="fr1" draw:name="Objet38" text:anchor-type="as-char" svg:y="-0.363cm" svg:width="0.912cm" svg:height="0.586cm" draw:z-index="39"><draw:object xlink:href="./Object 38" xlink:type="simple" xlink:show="embed" xlink:actuate="onLoad"/><draw:image xlink:href="./ObjectReplacements/Object 38" xlink:type="simple" xlink:show="embed" xlink:actuate="onLoad"/><svg:desc>formule</svg:desc></draw:frame></text:p>
            <text:p text:style-name="P99"/>
            <text:p text:style-name="P79"><draw:frame draw:style-name="fr1" draw:name="Objet37" text:anchor-type="as-char" svg:y="-0.363cm" svg:width="0.739cm" svg:height="0.586cm" draw:z-index="34"><draw:object xlink:href="./Object 37" xlink:type="simple" xlink:show="embed" xlink:actuate="onLoad"/><draw:image xlink:href="./ObjectReplacements/Object 37" xlink:type="simple" xlink:show="embed" xlink:actuate="onLoad"/><svg:desc>formule</svg:desc></draw:frame></text:p>
          </table:table-cell>
          <table:table-cell table:style-name="Tableau2.C3" office:value-type="string">
            <text:p text:style-name="P40">2 × 9 = ___</text:p>
            <text:p text:style-name="P40">4 × 5 = ___</text:p>
            <text:p text:style-name="P41">7 × 5 = ___</text:p>
            <text:p text:style-name="P106"><text:span text:style-name="T10">14</text:span><text:span text:style-name="T9"> </text:span><text:span text:style-name="T18">× </text:span><text:span text:style-name="T22">57</text:span></text:p>
          </table:table-cell>
          <table:table-cell table:style-name="Tableau2.A3" office:value-type="string">
            <text:p text:style-name="P79"><draw:frame draw:style-name="fr1" draw:name="Objet40" text:anchor-type="as-char" svg:y="-0.363cm" svg:width="0.736cm" svg:height="0.586cm" draw:z-index="37"><draw:object xlink:href="./Object 40" xlink:type="simple" xlink:show="embed" xlink:actuate="onLoad"/><draw:image xlink:href="./ObjectReplacements/Object 40" xlink:type="simple" xlink:show="embed" xlink:actuate="onLoad"/><svg:desc>formule</svg:desc></draw:frame></text:p>
            <text:p text:style-name="P99"/>
            <text:p text:style-name="P79"><draw:frame draw:style-name="fr1" draw:name="Objet39" text:anchor-type="as-char" svg:y="-0.363cm" svg:width="0.737cm" svg:height="0.586cm" draw:z-index="35"><draw:object xlink:href="./Object 39" xlink:type="simple" xlink:show="embed" xlink:actuate="onLoad"/><draw:image xlink:href="./ObjectReplacements/Object 39" xlink:type="simple" xlink:show="embed" xlink:actuate="onLoad"/><svg:desc>formule</svg:desc></draw:frame></text:p>
          </table:table-cell>
          <table:table-cell table:style-name="Tableau2.I3" office:value-type="string">
            <text:p text:style-name="P40">6 × 3 = ___</text:p>
            <text:p text:style-name="P40">8 × 9 = ___</text:p>
            <text:p text:style-name="P40">9 × 2 = ___</text:p>
            <text:p text:style-name="P105"><text:span text:style-name="T10">37</text:span><text:span text:style-name="T9"> </text:span><text:span text:style-name="T18">× </text:span><text:span text:style-name="T22">1</text:span><text:span text:style-name="T21">4</text:span><text:span text:style-name="T18"> </text:span></text:p>
          </table:table-cell>
        </table:table-row>
        <table:table-row table:style-name="Tableau2.24">
          <table:table-cell table:style-name="Tableau2.A2" office:value-type="string">
            <text:p text:style-name="P6"><text:span text:style-name="Strong_20_Emphasis"><text:span text:style-name="T1">23</text:span></text:span></text:p>
          </table:table-cell>
          <table:table-cell table:style-name="Tableau2.B2" office:value-type="string">
            <text:p text:style-name="P12">4,4 ÷ 10 = ___</text:p>
            <text:p text:style-name="P12">10 × 5,3 = ___</text:p>
            <text:p text:style-name="P12">10 × 3,5 = ___</text:p>
            <text:p text:style-name="P12">10 × 8,7 = ___</text:p>
            <text:p text:style-name="P12">1 000 × 9,4 = ___</text:p>
          </table:table-cell>
          <table:table-cell table:style-name="Tableau2.C2" office:value-type="string">
            <text:p text:style-name="P59">3 × 5 = ___</text:p>
            <text:p text:style-name="P59">10 × 4 = ___</text:p>
            <text:p text:style-name="P59"><draw:frame draw:style-name="fr1" draw:name="Objet41" text:anchor-type="as-char" svg:y="-0.363cm" svg:width="0.736cm" svg:height="0.586cm" draw:z-index="40"><draw:object xlink:href="./Object 41" xlink:type="simple" xlink:show="embed" xlink:actuate="onLoad"/><draw:image xlink:href="./ObjectReplacements/Object 41" xlink:type="simple" xlink:show="embed" xlink:actuate="onLoad"/><svg:desc>formule</svg:desc></draw:frame></text:p>
          </table:table-cell>
          <table:table-cell table:style-name="Tableau2.A2" office:value-type="string">
            <text:p text:style-name="P95">3,843 × 10 = ___</text:p>
            <text:p text:style-name="P95">6,7 × 10 = ___</text:p>
            <text:p text:style-name="P95">100 × 3,6 = ___</text:p>
            <text:p text:style-name="P95">1 000 × 4,7 = ___</text:p>
            <text:p text:style-name="P95">___ = 7,1 × 100</text:p>
          </table:table-cell>
          <table:table-cell table:style-name="Tableau2.C2" office:value-type="string">
            <text:p text:style-name="P59">5 × 8 = ___</text:p>
            <text:p text:style-name="P59">7 × 6 = ___</text:p>
            <text:p text:style-name="P59"><draw:frame draw:style-name="fr1" draw:name="Objet42" text:anchor-type="as-char" svg:y="-0.363cm" svg:width="1.042cm" svg:height="0.586cm" draw:z-index="41"><draw:object xlink:href="./Object 42" xlink:type="simple" xlink:show="embed" xlink:actuate="onLoad"/><draw:image xlink:href="./ObjectReplacements/Object 42" xlink:type="simple" xlink:show="embed" xlink:actuate="onLoad"/><svg:desc>formule</svg:desc></draw:frame></text:p>
          </table:table-cell>
          <table:table-cell table:style-name="Tableau2.A2" office:value-type="string">
            <text:p text:style-name="P77">___ = 2,6 × 100</text:p>
            <text:p text:style-name="P77">7,55 × 1 000 = ___</text:p>
            <text:p text:style-name="P77">180,7 × 1 000 = ___</text:p>
            <text:p text:style-name="P77">90,9 = 100 × ___</text:p>
            <text:p text:style-name="P77">9,5 = 1 000 × ___</text:p>
          </table:table-cell>
          <table:table-cell table:style-name="Tableau2.C2" office:value-type="string">
            <text:p text:style-name="P59">9 × 4 = ___</text:p>
            <text:p text:style-name="P59">6 × 8 = ___</text:p>
            <text:p text:style-name="P59"><draw:frame draw:style-name="fr1" draw:name="Objet43" text:anchor-type="as-char" svg:y="-0.363cm" svg:width="0.859cm" svg:height="0.586cm" draw:z-index="42"><draw:object xlink:href="./Object 43" xlink:type="simple" xlink:show="embed" xlink:actuate="onLoad"/><draw:image xlink:href="./ObjectReplacements/Object 43" xlink:type="simple" xlink:show="embed" xlink:actuate="onLoad"/><svg:desc>formule</svg:desc></draw:frame></text:p>
          </table:table-cell>
          <table:table-cell table:style-name="Tableau2.A2" office:value-type="string">
            <text:p text:style-name="P78">100 × 3,6 = ___</text:p>
            <text:p text:style-name="P78">5,6 × 10 = ___</text:p>
            <text:p text:style-name="P78">0,87 × 100 = ___</text:p>
            <text:p text:style-name="P78">12,34 × 1 000 = ___</text:p>
            <text:p text:style-name="P78">10 × 7,2 = ___</text:p>
          </table:table-cell>
          <table:table-cell table:style-name="Tableau2.I2" office:value-type="string">
            <text:p text:style-name="P59">3 × 8 = ___</text:p>
            <text:p text:style-name="P59">4 × 9 = ___</text:p>
            <text:p text:style-name="P59"><draw:frame draw:style-name="fr1" draw:name="Objet44" text:anchor-type="as-char" svg:y="-0.363cm" svg:width="0.808cm" svg:height="0.586cm" draw:z-index="43"><draw:object xlink:href="./Object 44" xlink:type="simple" xlink:show="embed" xlink:actuate="onLoad"/><draw:image xlink:href="./ObjectReplacements/Object 44" xlink:type="simple" xlink:show="embed" xlink:actuate="onLoad"/><svg:desc>formule</svg:desc></draw:frame></text:p>
          </table:table-cell>
        </table:table-row>
        <table:table-row table:style-name="Tableau2.25">
          <table:table-cell table:style-name="Tableau2.A3" office:value-type="string">
            <text:p text:style-name="P6"><text:span text:style-name="Strong_20_Emphasis"><text:span text:style-name="T1">24</text:span></text:span></text:p>
          </table:table-cell>
          <table:table-cell table:style-name="Tableau2.B3" office:value-type="string">
            <text:p text:style-name="P12">4,3 ÷ 10 = ___</text:p>
            <text:p text:style-name="P12">25,47 ÷ 100 = ___</text:p>
            <text:p text:style-name="P12">8,6 = ___ ÷ 10</text:p>
            <text:p text:style-name="P12">0,71 = ___ ÷ 100</text:p>
            <text:p text:style-name="P12">5,7 ÷ 1 000 = ___</text:p>
          </table:table-cell>
          <table:table-cell table:style-name="Tableau2.C3" office:value-type="string">
            <text:p text:style-name="P77">100 × 0,56 = ___</text:p>
            <text:p text:style-name="P77">1 000 × 3,21 = ___</text:p>
            <text:p text:style-name="P77">8,9 × 10 = ___</text:p>
            <text:p text:style-name="P77"><draw:frame draw:style-name="fr1" draw:name="Objet45" text:anchor-type="as-char" svg:y="-0.363cm" svg:width="0.859cm" svg:height="0.586cm" draw:z-index="44"><draw:object xlink:href="./Object 48" xlink:type="simple" xlink:show="embed" xlink:actuate="onLoad"/><draw:image xlink:href="./ObjectReplacements/Object 48" xlink:type="simple" xlink:show="embed" xlink:actuate="onLoad"/><svg:desc>formule</svg:desc></draw:frame></text:p>
          </table:table-cell>
          <table:table-cell table:style-name="Tableau2.A3" office:value-type="string">
            <text:p text:style-name="P12">5,8 ÷ 10 = ___</text:p>
            <text:p text:style-name="P12">2,116 ÷ 1 000 = ___</text:p>
            <text:p text:style-name="P12">6,27 ÷ 100 = ___</text:p>
            <text:p text:style-name="P12">___ = 5,9 ÷ 10</text:p>
            <text:p text:style-name="P12">___ = 21,3 ÷ 100</text:p>
          </table:table-cell>
          <table:table-cell table:style-name="Tableau2.C3" office:value-type="string">
            <text:p text:style-name="P58">2,75 × 100 = ___</text:p>
            <text:p text:style-name="P58">6,33 × 1 000 = ___</text:p>
            <text:p text:style-name="P58">10 × 0,45 = ___</text:p>
            <text:p text:style-name="P58"><draw:frame draw:style-name="fr1" draw:name="Objet46" text:anchor-type="as-char" svg:y="-0.363cm" svg:width="0.921cm" svg:height="0.586cm" draw:z-index="45"><draw:object xlink:href="./Object 47" xlink:type="simple" xlink:show="embed" xlink:actuate="onLoad"/><draw:image xlink:href="./ObjectReplacements/Object 47" xlink:type="simple" xlink:show="embed" xlink:actuate="onLoad"/><svg:desc>formule</svg:desc></draw:frame></text:p>
          </table:table-cell>
          <table:table-cell table:style-name="Tableau2.A3" office:value-type="string">
            <text:p text:style-name="P12">___ = 70,5 ÷ 100</text:p>
            <text:p text:style-name="P12">___ = 5,5 ÷ 10</text:p>
            <text:p text:style-name="P12">9,1 ÷ 1 000 = ___</text:p>
            <text:p text:style-name="P12">6,27 ÷ 1 000 = ___</text:p>
            <text:p text:style-name="P12">5,7 ÷ 100 = ___</text:p>
          </table:table-cell>
          <table:table-cell table:style-name="Tableau2.C3" office:value-type="string">
            <text:p text:style-name="P58">100 × 2,5 = ___</text:p>
            <text:p text:style-name="P58">1 000 × 0,78 = ___</text:p>
            <text:p text:style-name="P58">4,56 × 10 = ___</text:p>
            <text:p text:style-name="P58"><draw:frame draw:style-name="fr1" draw:name="Objet47" text:anchor-type="as-char" svg:y="-0.363cm" svg:width="0.859cm" svg:height="0.586cm" draw:z-index="46"><draw:object xlink:href="./Object 46" xlink:type="simple" xlink:show="embed" xlink:actuate="onLoad"/><draw:image xlink:href="./ObjectReplacements/Object 46" xlink:type="simple" xlink:show="embed" xlink:actuate="onLoad"/><svg:desc>formule</svg:desc></draw:frame></text:p>
          </table:table-cell>
          <table:table-cell table:style-name="Tableau2.A3" office:value-type="string">
            <text:p text:style-name="P12">3,4 ÷ 10 = ___</text:p>
            <text:p text:style-name="P12">7,2 ÷ 10 = ___</text:p>
            <text:p text:style-name="P12">0,856 ÷ 100 = ___</text:p>
            <text:p text:style-name="P12">8,34 ÷ 1 000 = ___</text:p>
            <text:p text:style-name="P12">___ = 6,3 ÷ 10</text:p>
          </table:table-cell>
          <table:table-cell table:style-name="Tableau2.I3" office:value-type="string">
            <text:p text:style-name="P58">0,99 × 100 = ___</text:p>
            <text:p text:style-name="P58">7,12 × 1 000 = ___</text:p>
            <text:p text:style-name="P58">10 × 6,1 = ___</text:p>
            <text:p text:style-name="P58"><draw:frame draw:style-name="fr1" draw:name="Objet48" text:anchor-type="as-char" svg:y="-0.363cm" svg:width="1.037cm" svg:height="0.586cm" draw:z-index="47"><draw:object xlink:href="./Object 45" xlink:type="simple" xlink:show="embed" xlink:actuate="onLoad"/><draw:image xlink:href="./ObjectReplacements/Object 45" xlink:type="simple" xlink:show="embed" xlink:actuate="onLoad"/><svg:desc>formule</svg:desc></draw:frame></text:p>
          </table:table-cell>
        </table:table-row>
        <table:table-row table:style-name="Tableau2.26">
          <table:table-cell table:style-name="Tableau2.A2" office:value-type="string">
            <text:p text:style-name="P6"><text:span text:style-name="Strong_20_Emphasis"><text:span text:style-name="T1">25</text:span></text:span></text:p>
          </table:table-cell>
          <table:table-cell table:style-name="Tableau2.B2" office:value-type="string">
            <text:p text:style-name="P12">3,2 + 0,4 = ___</text:p>
            <text:p text:style-name="P12">9,24 + 9,3 = ___</text:p>
            <text:p text:style-name="P12">1,73 – 0,2 = ___</text:p>
            <text:p text:style-name="P12">2,69 – 0,5 = ___</text:p>
            <text:p text:style-name="P12">1,4 + 0,2 = ___</text:p>
          </table:table-cell>
          <table:table-cell table:style-name="Tableau2.C2" office:value-type="string">
            <text:p text:style-name="P94">___ = 12,5 ÷ 100</text:p>
            <text:p text:style-name="P94">___ = 45,6 ÷ 100</text:p>
            <text:p text:style-name="P94">___ = 4,8 ÷ 10</text:p>
            <text:p text:style-name="P94">100 × 1,23 = ___</text:p>
            <text:p text:style-name="P94">1 000 × 9,01 = ___</text:p>
          </table:table-cell>
          <table:table-cell table:style-name="Tableau2.A2" office:value-type="string">
            <text:p text:style-name="P12">8,93 + 0,04 = ___</text:p>
            <text:p text:style-name="P12">3,63 – 0,2 = ___</text:p>
            <text:p text:style-name="P12">4,88 – 0,2 = ___</text:p>
            <text:p text:style-name="P12">2,2 + 0,7 = ___</text:p>
          </table:table-cell>
          <table:table-cell table:style-name="Tableau2.C2" office:value-type="string">
            <text:p text:style-name="P76">1,234 ÷ 1 000 = ___</text:p>
            <text:p text:style-name="P76">0,98 ÷ 10 = ___</text:p>
            <text:p text:style-name="P76">5,67 ÷ 100 = ___</text:p>
            <text:p text:style-name="P76">8,8 × 10 = ___</text:p>
            <text:p text:style-name="P76">0,34 × 100 = ___</text:p>
          </table:table-cell>
          <table:table-cell table:style-name="Tableau2.A2" office:value-type="string">
            <text:p text:style-name="P12">9,42 + 0,03 = ___</text:p>
            <text:p text:style-name="P12">75,69 – 4,2 = ___</text:p>
            <text:p text:style-name="P12">6,93 + 0,08 = ___</text:p>
            <text:p text:style-name="P12">___ = 4,3 + 0,5</text:p>
            <text:p text:style-name="P12">___ = 5,23 + 0,5</text:p>
          </table:table-cell>
          <table:table-cell table:style-name="Tableau2.C2" office:value-type="string">
            <text:p text:style-name="P76">0,432 ÷ 1 000 = ___</text:p>
            <text:p text:style-name="P76">___ = 3,6 ÷ 10</text:p>
            <text:p text:style-name="P76">___ = 9,12 ÷ 100</text:p>
            <text:p text:style-name="P76">5,67 × 1 000 = ___</text:p>
            <text:p text:style-name="P76">10 × 2,9 = ___</text:p>
          </table:table-cell>
          <table:table-cell table:style-name="Tableau2.A2" office:value-type="string">
            <text:p text:style-name="P12">85,93 – 1,4 = ___</text:p>
            <text:p text:style-name="P12">1,21 + 0,04 = ___</text:p>
            <text:p text:style-name="P12">7,3 + 0,6 = ___</text:p>
            <text:p text:style-name="P12">5,45 + 0,05 = ___</text:p>
            <text:p text:style-name="P12">2,78 – 0,3 = ___</text:p>
          </table:table-cell>
          <table:table-cell table:style-name="Tableau2.I2" office:value-type="string">
            <text:p text:style-name="P94">___ = 7,89 ÷ 1 000</text:p>
            <text:p text:style-name="P94">6,5 ÷ 10 = ___</text:p>
            <text:p text:style-name="P94">0,78 ÷ 100 = ___</text:p>
            <text:p text:style-name="P94">100 × 4,12 = ___</text:p>
            <text:p text:style-name="P94">1 000 × 6,45 = ___</text:p>
          </table:table-cell>
        </table:table-row>
        <table:table-row table:style-name="Tableau2.27">
          <table:table-cell table:style-name="Tableau2.A3" office:value-type="string">
            <text:p text:style-name="P6"><text:span text:style-name="Strong_20_Emphasis"><text:span text:style-name="T1">26</text:span></text:span></text:p>
          </table:table-cell>
          <table:table-cell table:style-name="Tableau2.B3" office:value-type="string">
            <text:p text:style-name="P12">1,4 + 5,2 = ___</text:p>
            <text:p text:style-name="P12">___ = 3,8 + 5,1</text:p>
            <text:p text:style-name="P12">3,3 + 9,9 = ___</text:p>
            <text:p text:style-name="P12">___ = 1,7 + 1,5</text:p>
            <text:p text:style-name="P12">2,1 + 3,5 = ___</text:p>
          </table:table-cell>
          <table:table-cell table:style-name="Tableau2.C3" office:value-type="string">
            <text:p text:style-name="P75">6,9 – 0,7 = ___</text:p>
            <text:p text:style-name="P75">8,6 + 0,2 = ___</text:p>
            <text:p text:style-name="P75">3,12 + 0,08 = ___</text:p>
            <text:p text:style-name="P75">1,005 ÷ 1 000 = ___</text:p>
            <text:p text:style-name="P75">___ = 8,7 ÷ 10</text:p>
          </table:table-cell>
          <table:table-cell table:style-name="Tableau2.A3" office:value-type="string">
            <text:p text:style-name="P12">___ = 3,8 + 2,1</text:p>
            <text:p text:style-name="P12">9,8 + 3,8 = ___</text:p>
            <text:p text:style-name="P12">___ = 1,1 + 6,1</text:p>
            <text:p text:style-name="P12">1,1 + 4,3 = ___</text:p>
            <text:p text:style-name="P12">___ = 3,9 + 0,4</text:p>
          </table:table-cell>
          <table:table-cell table:style-name="Tableau2.C3" office:value-type="string">
            <text:p text:style-name="P75">9,75 – 0,5 = ___</text:p>
            <text:p text:style-name="P75">4,56 + 0,04 = ___</text:p>
            <text:p text:style-name="P75">7,84 – 0,2 = ___</text:p>
            <text:p text:style-name="P75">___ = 23,4 ÷ 100</text:p>
            <text:p text:style-name="P75">___ = 12,6 ÷ 1 000</text:p>
          </table:table-cell>
          <table:table-cell table:style-name="Tableau2.A3" office:value-type="string">
            <text:p text:style-name="P12">8,5 + 2,7 = ___</text:p>
            <text:p text:style-name="P12">___ = 7,3 + 3,5</text:p>
            <text:p text:style-name="P12">5,2 + 2,3 = ___</text:p>
            <text:p text:style-name="P12">___ = 5,1 + 2,8</text:p>
            <text:p text:style-name="P12">___ = 6,1 + 4,1</text:p>
          </table:table-cell>
          <table:table-cell table:style-name="Tableau2.C3" office:value-type="string">
            <text:p text:style-name="P75">5,9 + 0,1 = ___</text:p>
            <text:p text:style-name="P75">6,72 – 0,03 = ___</text:p>
            <text:p text:style-name="P75">3,8 + 0,2 = ___</text:p>
            <text:p text:style-name="P75">5,3 ÷ 10 = ___</text:p>
            <text:p text:style-name="P75">0,642 ÷ 100 = ___</text:p>
          </table:table-cell>
          <table:table-cell table:style-name="Tableau2.A3" office:value-type="string">
            <text:p text:style-name="P12">6,8 + 7,3 = ___</text:p>
            <text:p text:style-name="P12">3,6 + 2,4 = ___</text:p>
            <text:p text:style-name="P12">___ = 4,7 + 3,3</text:p>
            <text:p text:style-name="P12">5,8 + 1,2 = ___</text:p>
            <text:p text:style-name="P12">___ = 2,5 + 3,6</text:p>
          </table:table-cell>
          <table:table-cell table:style-name="Tableau2.I3" office:value-type="string">
            <text:p text:style-name="P26">8,46 + 0,04 = ___</text:p>
            <text:p text:style-name="P26">2,35 – 0,1 = ___</text:p>
            <text:p text:style-name="P26">1,98 + 0,02 = ___</text:p>
            <text:p text:style-name="P26">9,876 ÷ 1 000 = ___</text:p>
            <text:p text:style-name="P57">___ = <text:span text:style-name="T33">2</text:span>,<text:span text:style-name="T33">7</text:span> ÷ 10</text:p>
          </table:table-cell>
        </table:table-row>
        <table:table-row table:style-name="Tableau2.28">
          <table:table-cell table:style-name="Tableau2.A2" office:value-type="string">
            <text:p text:style-name="P6"><text:span text:style-name="Strong_20_Emphasis"><text:span text:style-name="T1">27</text:span></text:span></text:p>
          </table:table-cell>
          <table:table-cell table:style-name="Tableau2.B2" office:value-type="string">
            <text:p text:style-name="P12">25 × 3 = ___</text:p>
            <text:p text:style-name="P12">4 × 25 = ___</text:p>
            <text:p text:style-name="P12">60 = 3 × ___</text:p>
            <text:p text:style-name="P12">60 = 1 × ___</text:p>
            <text:p text:style-name="P12">25 × 2 = ___</text:p>
          </table:table-cell>
          <table:table-cell table:style-name="Tableau2.C2" office:value-type="string">
            <text:p text:style-name="P43">7,4 + 1,5 = ___</text:p>
            <text:p text:style-name="P43">___ = 6,2 + 2,3</text:p>
            <text:p text:style-name="P43">1,9 + 5,6 = ___</text:p>
            <text:p text:style-name="P43">9,4 – 0,3 = ___</text:p>
            <text:p text:style-name="P43">4,77 + 0,03 = ___</text:p>
          </table:table-cell>
          <table:table-cell table:style-name="Tableau2.A2" office:value-type="string">
            <text:p text:style-name="P12">25 = 25 × ___</text:p>
            <text:p text:style-name="P12">60 = 2 × ___</text:p>
            <text:p text:style-name="P12">60 = ___ × 4</text:p>
            <text:p text:style-name="P12">25 × 5 = ___</text:p>
            <text:p text:style-name="P12">50 = 25 × ___</text:p>
          </table:table-cell>
          <table:table-cell table:style-name="Tableau2.C2" office:value-type="string">
            <text:p text:style-name="P44">___ = 3,3 + 4,4</text:p>
            <text:p text:style-name="P44">4,1 + 2,8 = ___</text:p>
            <text:p text:style-name="P44">___ = 2,7 + 5,3</text:p>
            <text:p text:style-name="P44">6,1 + 0,9 = ___</text:p>
            <text:p text:style-name="P44">3,21 + 0,07 = ___</text:p>
          </table:table-cell>
          <table:table-cell table:style-name="Tableau2.A2" office:value-type="string">
            <text:p text:style-name="P12">25 = 25 × ___</text:p>
            <text:p text:style-name="P12">60 = 2 × ___</text:p>
            <text:p text:style-name="P12">60 = ___ × 4</text:p>
            <text:p text:style-name="P12">4 × 25 = ___</text:p>
            <text:p text:style-name="P12">60 = 3 × ___</text:p>
          </table:table-cell>
          <table:table-cell table:style-name="Tableau2.C2" office:value-type="string">
            <text:p text:style-name="P44">6,5 + 1,4 = ___</text:p>
            <text:p text:style-name="P44">___ = 3,8 + 1,7</text:p>
            <text:p text:style-name="P44">2,2 + 6,3 = ___</text:p>
            <text:p text:style-name="P44">7,65 – 0,5 = ___</text:p>
            <text:p text:style-name="P44">5,32 + 0,08 = ___</text:p>
          </table:table-cell>
          <table:table-cell table:style-name="Tableau2.A2" office:value-type="string">
            <text:p text:style-name="P12">25 × <text:span text:style-name="T34">4</text:span> = ___</text:p>
            <text:p text:style-name="P12"><text:span text:style-name="T34">250</text:span> = 25 × ___</text:p>
            <text:p text:style-name="P12">___ × 2 = 60</text:p>
            <text:p text:style-name="P12">60 = ___ × 5</text:p>
            <text:p text:style-name="P12">25 × <text:span text:style-name="T34">2</text:span> = ___</text:p>
          </table:table-cell>
          <table:table-cell table:style-name="Tableau2.I2" office:value-type="string">
            <text:p text:style-name="P44">___ = 4,9 + 3,1</text:p>
            <text:p text:style-name="P44">7,1 + 2,6 = ___</text:p>
            <text:p text:style-name="P44">___ = 1,5 + 6,2</text:p>
            <text:p text:style-name="P44">2,48 + 0,02 = ___</text:p>
            <text:p text:style-name="P44">8,93 – 0,1 = ___</text:p>
          </table:table-cell>
        </table:table-row>
        <table:table-row table:style-name="Tableau2.29">
          <table:table-cell table:style-name="Tableau2.A3" office:value-type="string">
            <text:p text:style-name="P6"><text:span text:style-name="Strong_20_Emphasis"><text:span text:style-name="T1">28</text:span></text:span></text:p>
          </table:table-cell>
          <table:table-cell table:style-name="Tableau2.B3" office:value-type="string">
            <text:p text:style-name="P12">Double de 5,6</text:p>
            <text:p text:style-name="P12">Moitié de 8,4</text:p>
            <text:p text:style-name="P12">Double de 2,1</text:p>
            <text:p text:style-name="P12">Moitié de 8,8</text:p>
            <text:p text:style-name="P12">Double de 2,3</text:p>
          </table:table-cell>
          <table:table-cell table:style-name="Tableau2.C3" office:value-type="string">
            <text:p text:style-name="P45">60 = 2 × ___</text:p>
            <text:p text:style-name="P45">60 = ___ × 4</text:p>
            <text:p text:style-name="P45">25 × <text:span text:style-name="T34">4</text:span> = ___</text:p>
            <text:p text:style-name="P45">3,7 + 4,1 = ___</text:p>
            <text:p text:style-name="P45">___ = 5,2 + 3,8</text:p>
          </table:table-cell>
          <table:table-cell table:style-name="Tableau2.A3" office:value-type="string">
            <text:p text:style-name="P12">Moitié de 6,4</text:p>
            <text:p text:style-name="P12">Double de 7,1</text:p>
            <text:p text:style-name="P12">Quadruple de 5,6</text:p>
            <text:p text:style-name="P12">Double de 2,7</text:p>
            <text:p text:style-name="P12">Moitié de 6,2</text:p>
          </table:table-cell>
          <table:table-cell table:style-name="Tableau2.C3" office:value-type="string">
            <text:p text:style-name="P45">60 = 1 × ___</text:p>
            <text:p text:style-name="P45">25 × 2 = ___</text:p>
            <text:p text:style-name="P45">25 = 25 × ___</text:p>
            <text:p text:style-name="P45">6,3 + 2,5 = ___</text:p>
            <text:p text:style-name="P45">___ = 2,9 + 6,1</text:p>
          </table:table-cell>
          <table:table-cell table:style-name="Tableau2.A3" office:value-type="string">
            <text:p text:style-name="P12">Double de 12,4</text:p>
            <text:p text:style-name="P12">Quadruple de 2,3</text:p>
            <text:p text:style-name="P12">Double de 7,1</text:p>
            <text:p text:style-name="P12">Moitié de 3,2</text:p>
            <text:p text:style-name="P12">Double de 1,5</text:p>
          </table:table-cell>
          <table:table-cell table:style-name="Tableau2.C3" office:value-type="string">
            <text:p text:style-name="P45">25 × 3 = ___</text:p>
            <text:p text:style-name="P45">4 × 25 = ___</text:p>
            <text:p text:style-name="P45">60 = 3 × ___</text:p>
            <text:p text:style-name="P45">1,8 + 7,2 = ___</text:p>
            <text:p text:style-name="P45">___ = 3,6 + 4,4</text:p>
          </table:table-cell>
          <table:table-cell table:style-name="Tableau2.A3" office:value-type="string">
            <text:p text:style-name="P12">Moitié de 4,2</text:p>
            <text:p text:style-name="P12">Double de 6,5</text:p>
            <text:p text:style-name="P12">Moitié de 7,6</text:p>
            <text:p text:style-name="P12">Quadruple de 1,8</text:p>
            <text:p text:style-name="P12">Double de 3,4</text:p>
          </table:table-cell>
          <table:table-cell table:style-name="Tableau2.I3" office:value-type="string">
            <text:p text:style-name="P45">50 = 25 × ___</text:p>
            <text:p text:style-name="P45">___ × 2 = 60</text:p>
            <text:p text:style-name="P45">60 = ___ × 5</text:p>
            <text:p text:style-name="P45">4,5 + 3,2 = ___</text:p>
            <text:p text:style-name="P45">___ = 2,3 + 5,7</text:p>
          </table:table-cell>
        </table:table-row>
        <table:table-row table:style-name="Tableau2.30">
          <table:table-cell table:style-name="Tableau2.A2" office:value-type="string">
            <text:p text:style-name="P6"><text:span text:style-name="Strong_20_Emphasis"><text:span text:style-name="T1">29</text:span></text:span></text:p>
          </table:table-cell>
          <table:table-cell table:style-name="Tableau2.B2" office:value-type="string">
            <text:p text:style-name="P32">3,7 à 4 → ___</text:p>
            <text:p text:style-name="P32">4,5 à 5 → ___</text:p>
            <text:p text:style-name="P32">7 – 6,3 = ___</text:p>
            <text:p text:style-name="P32">4,81 à 5 → ___</text:p>
            <text:p text:style-name="P32"><text:soft-page-break/>0,9 à 1 → ___</text:p>
          </table:table-cell>
          <table:table-cell table:style-name="Tableau2.C2" office:value-type="string">
            <text:p text:style-name="P46">Moitié de 9,6</text:p>
            <text:p text:style-name="P46">Quadruple de 2,1</text:p>
            <text:p text:style-name="P46">Double de 4,3</text:p>
            <text:p text:style-name="P46">60 = <text:span text:style-name="T34">3</text:span> × ___</text:p>
            <text:p text:style-name="P93"><text:soft-page-break/>25 <text:span text:style-name="T35">× </text:span>2<text:span text:style-name="T35"> = ___</text:span></text:p>
          </table:table-cell>
          <table:table-cell table:style-name="Tableau2.A2" office:value-type="string">
            <text:p text:style-name="P48">0,1 à 1 → ___</text:p>
            <text:p text:style-name="P48">7 – 6,1 = ___</text:p>
            <text:p text:style-name="P48">8,54 à 9 → ___</text:p>
            <text:p text:style-name="P48">2,8 à 3 → ___</text:p>
            <text:p text:style-name="P48"><text:soft-page-break/>5,7 à 6 → ___</text:p>
          </table:table-cell>
          <table:table-cell table:style-name="Tableau2.C2" office:value-type="string">
            <text:p text:style-name="P46">Moitié de 5,8</text:p>
            <text:p text:style-name="P46">Quadruple de 3,2</text:p>
            <text:p text:style-name="P46">Double de 1,9</text:p>
            <text:p text:style-name="P46">60 = <text:span text:style-name="T34">4</text:span> × ___</text:p>
            <text:p text:style-name="P93"><text:soft-page-break/>25 <text:span text:style-name="T35">× </text:span>5 <text:span text:style-name="T35">= ___</text:span></text:p>
          </table:table-cell>
          <table:table-cell table:style-name="Tableau2.A2" office:value-type="string">
            <text:p text:style-name="P12">2 – 1,7 = ___</text:p>
            <text:p text:style-name="P12">3,63 à 4 → ___</text:p>
            <text:p text:style-name="P12">2,3 à 3 → ___</text:p>
            <text:p text:style-name="P12">8,6 à 9 → ___</text:p>
            <text:p text:style-name="P12"><text:soft-page-break/>6 – 5,11 = ___</text:p>
          </table:table-cell>
          <table:table-cell table:style-name="Tableau2.C2" office:value-type="string">
            <text:p text:style-name="P46">Moitié de 6,8</text:p>
            <text:p text:style-name="P46">Double de 2,6</text:p>
            <text:p text:style-name="P46">Quadruple de 4,5</text:p>
            <text:p text:style-name="P46">60 = <text:span text:style-name="T34">2</text:span> × ___</text:p>
            <text:p text:style-name="P93"><text:soft-page-break/>25 <text:span text:style-name="T35">× </text:span>4 <text:span text:style-name="T35">= ___</text:span></text:p>
          </table:table-cell>
          <table:table-cell table:style-name="Tableau2.A2" office:value-type="string">
            <text:p text:style-name="P12">7,59 à 8 → ___</text:p>
            <text:p text:style-name="P12">1,8 à 2 → ___</text:p>
            <text:p text:style-name="P12">5,6 à 6 → ___</text:p>
            <text:p text:style-name="P12">3,2 à 4 → ___</text:p>
            <text:p text:style-name="P12"><text:soft-page-break/>7 – 6,45 = ___</text:p>
          </table:table-cell>
          <table:table-cell table:style-name="Tableau2.I2" office:value-type="string">
            <text:p text:style-name="P46">Moitié de 7,4</text:p>
            <text:p text:style-name="P46">Double de 5,2</text:p>
            <text:p text:style-name="P46">Quadruple de 3,1</text:p>
            <text:p text:style-name="P46">60 = <text:span text:style-name="T34">6</text:span> × ___</text:p>
            <text:p text:style-name="P93"><text:soft-page-break/>25 <text:span text:style-name="T35">× </text:span>3 <text:span text:style-name="T35">= ___</text:span></text:p>
          </table:table-cell>
        </table:table-row>
        <table:table-row table:style-name="Tableau2.31">
          <table:table-cell table:style-name="Tableau2.A3" office:value-type="string">
            <text:p text:style-name="P8"><text:span text:style-name="Strong_20_Emphasis"><text:span text:style-name="T3">30</text:span></text:span></text:p>
          </table:table-cell>
          <table:table-cell table:style-name="Tableau2.B3" office:value-type="string">
            <text:p text:style-name="P49">9 × 2 = ___</text:p>
            <text:p text:style-name="P49">5 × 7 = ___</text:p>
            <text:p text:style-name="P49">___ = 2 × 5</text:p>
            <text:p text:style-name="P49">7 × 4 = ___</text:p>
            <text:p text:style-name="P49">5 × 7 = ___</text:p>
          </table:table-cell>
          <table:table-cell table:style-name="Tableau2.C3" office:value-type="string">
            <text:p text:style-name="P47">0,7 à 1 → ___</text:p>
            <text:p text:style-name="P47">4,2 à 5 → ___</text:p>
            <text:p text:style-name="P47">6 – 5,75 = ___</text:p>
            <text:p text:style-name="P47">Double de 1,7</text:p>
            <text:p text:style-name="P47">Moitié de 8,2</text:p>
          </table:table-cell>
          <table:table-cell table:style-name="Tableau2.A3" office:value-type="string">
            <text:p text:style-name="P49">9 × 9 = ___</text:p>
            <text:p text:style-name="P49">6 × 6 = ___</text:p>
            <text:p text:style-name="P49">8 × 7 = ___</text:p>
            <text:p text:style-name="P49">35 = 5 × ___</text:p>
            <text:p text:style-name="P49">24 = 8 × ___</text:p>
          </table:table-cell>
          <table:table-cell table:style-name="Tableau2.C3" office:value-type="string">
            <text:p text:style-name="P47">8,3 à 9 → ___</text:p>
            <text:p text:style-name="P47">2,6 à 3 → ___</text:p>
            <text:p text:style-name="P47">9 – 8,7 = ___</text:p>
            <text:p text:style-name="P47">Double de 6,1</text:p>
            <text:p text:style-name="P47">Moitié de 3,6</text:p>
          </table:table-cell>
          <table:table-cell table:style-name="Tableau2.A3" office:value-type="string">
            <text:p text:style-name="P50">36 = 6 × ___</text:p>
            <text:p text:style-name="P50">7 × 9 = ___</text:p>
            <text:p text:style-name="P50">5 × 6 = ___</text:p>
            <text:p text:style-name="P50">6 × 2 = ___</text:p>
            <text:p text:style-name="P50">8 × 5 = ___</text:p>
          </table:table-cell>
          <table:table-cell table:style-name="Tableau2.C3" office:value-type="string">
            <text:p text:style-name="P47">1,4 à 2 → ___</text:p>
            <text:p text:style-name="P47">3,9 à 4 → ___</text:p>
            <text:p text:style-name="P47">5,8 à 6 → ___</text:p>
            <text:p text:style-name="P47">Quadruple de 2,9</text:p>
            <text:p text:style-name="P47">Double de 4,7</text:p>
          </table:table-cell>
          <table:table-cell table:style-name="Tableau2.A3" office:value-type="string">
            <text:p text:style-name="P103">7 × 4 = ___</text:p>
            <text:p text:style-name="P103">3 × 8 = ___</text:p>
            <text:p text:style-name="P103">4 × 9 = ___</text:p>
            <text:p text:style-name="P103">6 × 7 = ___</text:p>
            <text:p text:style-name="P103">9 × 3 = ___</text:p>
          </table:table-cell>
          <table:table-cell table:style-name="Tableau2.I3" office:value-type="string">
            <text:p text:style-name="P47">7 – 6,33 = ___</text:p>
            <text:p text:style-name="P47">0,6 à 1 → ___</text:p>
            <text:p text:style-name="P47">4,7 à 5 → ___</text:p>
            <text:p text:style-name="P47">Moitié de 5,4</text:p>
            <text:p text:style-name="P47">Quadruple de 1,5</text:p>
          </table:table-cell>
        </table:table-row>
        <table:table-row table:style-name="Tableau2.32">
          <table:table-cell table:style-name="Tableau2.A2" office:value-type="string">
            <text:p text:style-name="P6"><text:span text:style-name="Strong_20_Emphasis"><text:span text:style-name="T1">31</text:span></text:span></text:p>
          </table:table-cell>
          <table:table-cell table:style-name="Tableau2.B2" office:value-type="string">
            <text:p text:style-name="P52"><text:span text:style-name="T23">A l’unité</text:span><text:line-break/>4,7 → ___</text:p>
            <text:p text:style-name="P52">5,3 → ___</text:p>
            <text:p text:style-name="P52">6,09 → ___</text:p>
            <text:p text:style-name="P52">5,96 → ___</text:p>
          </table:table-cell>
          <table:table-cell table:style-name="Tableau2.C2" office:value-type="string">
            <text:p text:style-name="P49">5 × 8 = ___</text:p>
            <text:p text:style-name="P49">7 × 5 = ___</text:p>
            <text:p text:style-name="P49">8 × 6 = ___</text:p>
            <text:p text:style-name="P49">8 – 7,2 = ___</text:p>
            <text:p text:style-name="P49">2,1 à 3 → ___</text:p>
          </table:table-cell>
          <table:table-cell table:style-name="Tableau2.A2" office:value-type="string">
            <text:p text:style-name="P52"><text:span text:style-name="T23">Au dixième</text:span><text:line-break/><text:span text:style-name="T31">76,23 </text:span>→ ___</text:p>
            <text:p text:style-name="P52">8,47 → ___</text:p>
            <text:p text:style-name="P52">5,69 → ___</text:p>
            <text:p text:style-name="P52">0,07 → ___</text:p>
          </table:table-cell>
          <table:table-cell table:style-name="Tableau2.C2" office:value-type="string">
            <text:p text:style-name="P49">4 × 6 = ___</text:p>
            <text:p text:style-name="P49">3 × 7 = ___</text:p>
            <text:p text:style-name="P49">9 × 4 = ___</text:p>
            <text:p text:style-name="P49">6,5 à 7 → ___</text:p>
            <text:p text:style-name="P49">9 – 8,15 = ___</text:p>
          </table:table-cell>
          <table:table-cell table:style-name="Tableau2.A2" office:value-type="string">
            <text:p text:style-name="P52"><text:span text:style-name="T23">A l’unité</text:span><text:line-break/>3,8 → ___</text:p>
            <text:p text:style-name="P52"><text:span text:style-name="T36">4</text:span>7,6 → ___</text:p>
            <text:p text:style-name="P52"><text:span text:style-name="T36">14</text:span>9,2 → ___</text:p>
            <text:p text:style-name="P52">1,4 → ___</text:p>
          </table:table-cell>
          <table:table-cell table:style-name="Tableau2.C2" office:value-type="string">
            <text:p text:style-name="P49">6 × 8 = ___</text:p>
            <text:p text:style-name="P49">5 × 9 = ___</text:p>
            <text:p text:style-name="P49">2 × 8 = ___</text:p>
            <text:p text:style-name="P49">3,5 à 4 → ___</text:p>
            <text:p text:style-name="P49">7 – 6,29 = ___</text:p>
          </table:table-cell>
          <table:table-cell table:style-name="Tableau2.A2" office:value-type="string">
            <text:p text:style-name="P52"><text:span text:style-name="T23">Au dixième</text:span><text:line-break/>2,36 → ___</text:p>
            <text:p text:style-name="P52">7,49 → ___</text:p>
            <text:p text:style-name="P52">4,51 → ___</text:p>
            <text:p text:style-name="P52"><text:span text:style-name="T36">14</text:span>9,2 → ___</text:p>
          </table:table-cell>
          <table:table-cell table:style-name="Tableau2.I2" office:value-type="string">
            <text:p text:style-name="P102">7 × 6 = ___</text:p>
            <text:p text:style-name="P102">8 × 3 = ___</text:p>
            <text:p text:style-name="P102">6 × 5 = ___</text:p>
            <text:p text:style-name="P102">1,9 à 2 → ___</text:p>
            <text:p text:style-name="P102">5,3 à 6 → ___</text:p>
          </table:table-cell>
        </table:table-row>
        <table:table-row table:style-name="Tableau2.33">
          <table:table-cell table:style-name="Tableau2.A3" office:value-type="string">
            <text:p text:style-name="P6"><text:span text:style-name="Strong_20_Emphasis"><text:span text:style-name="T1">32</text:span></text:span></text:p>
          </table:table-cell>
          <table:table-cell table:style-name="Tableau2.B3" office:value-type="string">
            <text:p text:style-name="P12">Tiers de 18</text:p>
            <text:p text:style-name="P12">Tiers de 21</text:p>
            <text:p text:style-name="P12">Triple de 6</text:p>
            <text:p text:style-name="P12">Triple de 7</text:p>
            <text:p text:style-name="P12">27 ÷ 3 = ___</text:p>
          </table:table-cell>
          <table:table-cell table:style-name="Tableau2.C3" office:value-type="string">
            <text:p text:style-name="P53">4 × 7 = ___</text:p>
            <text:p text:style-name="P53">3 × 9 = ___</text:p>
            <text:p text:style-name="P53"><text:span text:style-name="T23">A l’unité</text:span><text:line-break/><text:span text:style-name="T31">76,23 </text:span>→ ___</text:p>
            <text:p text:style-name="P53">8,47 → ___</text:p>
          </table:table-cell>
          <table:table-cell table:style-name="Tableau2.A3" office:value-type="string">
            <text:p text:style-name="P12">300 ÷ 3 = ___</text:p>
            <text:p text:style-name="P12">70 × 3 = ___</text:p>
            <text:p text:style-name="P12">3 × 3 = ___</text:p>
            <text:p text:style-name="P12">Tiers de 24</text:p>
            <text:p text:style-name="P12">Tiers de 30</text:p>
          </table:table-cell>
          <table:table-cell table:style-name="Tableau2.C3" office:value-type="string">
            <text:p text:style-name="P53">7 × 8 = ___</text:p>
            <text:p text:style-name="P53">9 × 5 = ___</text:p>
            <text:p text:style-name="P53"><text:span text:style-name="T23">Au dixième</text:span><text:line-break/>3,8 → ___</text:p>
            <text:p text:style-name="P53"><text:span text:style-name="T36">4</text:span>7,6 → ___</text:p>
          </table:table-cell>
          <table:table-cell table:style-name="Tableau2.A3" office:value-type="string">
            <text:p text:style-name="P12">Triple de 15</text:p>
            <text:p text:style-name="P12">Triple de 25</text:p>
            <text:p text:style-name="P12">Tiers de 39</text:p>
            <text:p text:style-name="P12">Tiers de 324</text:p>
            <text:p text:style-name="P12">Triple de 12</text:p>
          </table:table-cell>
          <table:table-cell table:style-name="Tableau2.C3" office:value-type="string">
            <text:p text:style-name="P53">5 × 3 = ___</text:p>
            <text:p text:style-name="P53">8 × 4 = ___</text:p>
            <text:p text:style-name="P53"><text:span text:style-name="T23">A l’unité</text:span><text:line-break/>5,69 → ___</text:p>
            <text:p text:style-name="P53"><text:span text:style-name="T37">1</text:span>,07 → ___</text:p>
          </table:table-cell>
          <table:table-cell table:style-name="Tableau2.A3" office:value-type="string">
            <text:p text:style-name="P12">Triple de 50</text:p>
            <text:p text:style-name="P12">Tiers de 36</text:p>
            <text:p text:style-name="P12">Tiers de 45</text:p>
            <text:p text:style-name="P12">Triple de 8</text:p>
            <text:p text:style-name="P12">Triple de 20</text:p>
          </table:table-cell>
          <table:table-cell table:style-name="Tableau2.I3" office:value-type="string">
            <text:p text:style-name="P53">6 × 8 = ___</text:p>
            <text:p text:style-name="P53">5 × 9 = ___</text:p>
            <text:p text:style-name="P53"><text:span text:style-name="T23">Au dixième</text:span><text:line-break/>2,36 → ___</text:p>
            <text:p text:style-name="P53">7,49 → ___</text:p>
          </table:table-cell>
        </table:table-row>
        <table:table-row table:style-name="Tableau2.34">
          <table:table-cell table:style-name="Tableau2.A2" office:value-type="string">
            <text:p text:style-name="P6"><text:span text:style-name="Strong_20_Emphasis"><text:span text:style-name="T1">33</text:span></text:span></text:p>
          </table:table-cell>
          <table:table-cell table:style-name="Tableau2.B2" office:value-type="string">
            <text:p text:style-name="P12">Quart de 24</text:p>
            <text:p text:style-name="P12">Quart de 20</text:p>
            <text:p text:style-name="P12">Quadruple de 6</text:p>
            <text:p text:style-name="P12">Quadruple de 8</text:p>
            <text:p text:style-name="P12">27 ÷ 4 = ___</text:p>
          </table:table-cell>
          <table:table-cell table:style-name="Tableau2.C2" office:value-type="string">
            <text:p text:style-name="P54">9 ÷ 3 = ___</text:p>
            <text:p text:style-name="P54">60 ÷ 3 = ___</text:p>
            <text:p text:style-name="P54">50 × 3 = ___</text:p>
            <text:p text:style-name="P92"><text:span text:style-name="T23">A l’unité</text:span><text:line-break/><text:span text:style-name="T40">67</text:span><text:span text:style-name="T31">,</text:span><text:span text:style-name="T40">32</text:span><text:span text:style-name="T31"> </text:span>→ ___</text:p>
          </table:table-cell>
          <table:table-cell table:style-name="Tableau2.A2" office:value-type="string">
            <text:p text:style-name="P12">320 ÷ 4 = ___</text:p>
            <text:p text:style-name="P12">70 × 4 = ___</text:p>
            <text:p text:style-name="P12">5 × 4 = ___</text:p>
            <text:p text:style-name="P12">Quart de 28</text:p>
            <text:p text:style-name="P12">Quart de 400</text:p>
          </table:table-cell>
          <table:table-cell table:style-name="Tableau2.C2" office:value-type="string">
            <text:p text:style-name="P54">4 × 3 = ___</text:p>
            <text:p text:style-name="P54">Tiers de 12</text:p>
            <text:p text:style-name="P54">Tiers de 27</text:p>
            <text:p text:style-name="P92"><text:span text:style-name="T23">Au dixième</text:span><text:line-break/><text:span text:style-name="T40">2</text:span>3,<text:span text:style-name="T40">4</text:span> → ___</text:p>
          </table:table-cell>
          <table:table-cell table:style-name="Tableau2.A2" office:value-type="string">
            <text:p text:style-name="P12">Quadruple de 15</text:p>
            <text:p text:style-name="P12">Quadruple de 50</text:p>
            <text:p text:style-name="P12">Quart de 32</text:p>
            <text:p text:style-name="P12">Quart de 440</text:p>
            <text:p text:style-name="P12">Quadruple de 12</text:p>
          </table:table-cell>
          <table:table-cell table:style-name="Tableau2.C2" office:value-type="string">
            <text:p text:style-name="P54">Triple de 10</text:p>
            <text:p text:style-name="P54">Triple de 18</text:p>
            <text:p text:style-name="P54">Tiers de <text:span text:style-name="T38">210</text:span></text:p>
            <text:p text:style-name="P92"><text:span text:style-name="T23">A l’unité</text:span><text:line-break/>5<text:span text:style-name="T40">1</text:span>,<text:span text:style-name="T40">2</text:span>9 → ___</text:p>
          </table:table-cell>
          <table:table-cell table:style-name="Tableau2.A2" office:value-type="string">
            <text:p text:style-name="P12">Quadruple de 25</text:p>
            <text:p text:style-name="P12">Quart de 36</text:p>
            <text:p text:style-name="P12">Quart de 48</text:p>
            <text:p text:style-name="P12">Quadruple de 10</text:p>
            <text:p text:style-name="P12">Quadruple de 20</text:p>
          </table:table-cell>
          <table:table-cell table:style-name="Tableau2.I2" office:value-type="string">
            <text:p text:style-name="P54">Tiers de 360</text:p>
            <text:p text:style-name="P54">Triple de 5</text:p>
            <text:p text:style-name="P54">Triple de 30</text:p>
            <text:p text:style-name="P92"><text:span text:style-name="T23">Au dixième</text:span><text:line-break/><text:span text:style-name="T40">2</text:span>,<text:span text:style-name="T40">27</text:span> → ___</text:p>
          </table:table-cell>
        </table:table-row>
        <table:table-row table:style-name="Tableau2.35">
          <table:table-cell table:style-name="Tableau2.A3" office:value-type="string">
            <text:p text:style-name="P6"><text:span text:style-name="Strong_20_Emphasis"><text:span text:style-name="T1">34</text:span></text:span></text:p>
          </table:table-cell>
          <table:table-cell table:style-name="Tableau2.B3" office:value-type="string">
            <text:p text:style-name="P12">5 × 1,3 = ___</text:p>
            <text:p text:style-name="P12">5 × 3,5 = ___</text:p>
            <text:p text:style-name="P12">5 × 2,1 = ___</text:p>
            <text:p text:style-name="P12">5,6 × 5 = ___</text:p>
            <text:p text:style-name="P12">___ = 5 × 7,63</text:p>
          </table:table-cell>
          <table:table-cell table:style-name="Tableau2.C3" office:value-type="string">
            <text:p text:style-name="P55">16 ÷ 4 = ___</text:p>
            <text:p text:style-name="P55">120 ÷ 4 = ___</text:p>
            <text:p text:style-name="P55">60 × 4 = ___</text:p>
            <text:p text:style-name="P55">Tiers de 15</text:p>
            <text:p text:style-name="P55">Tiers de 33</text:p>
          </table:table-cell>
          <table:table-cell table:style-name="Tableau2.A3" office:value-type="string">
            <text:p text:style-name="P12">___ = 5 × 8,93</text:p>
            <text:p text:style-name="P12">5 × 2,1 = ___</text:p>
            <text:p text:style-name="P12">5 × 2,4 = ___</text:p>
            <text:p text:style-name="P12">2,5 × 5 = ___</text:p>
            <text:p text:style-name="P12">___ = 5 × 2,2</text:p>
          </table:table-cell>
          <table:table-cell table:style-name="Tableau2.C3" office:value-type="string">
            <text:p text:style-name="P56">8 × 4 = ___</text:p>
            <text:p text:style-name="P56">Quart de 40</text:p>
            <text:p text:style-name="P56">Quart de 360</text:p>
            <text:p text:style-name="P56">Triple de 9</text:p>
            <text:p text:style-name="P56">Triple de 21</text:p>
          </table:table-cell>
          <table:table-cell table:style-name="Tableau2.A3" office:value-type="string">
            <text:p text:style-name="P12">___ = 5,2 × 5</text:p>
            <text:p text:style-name="P12">___ = 4,2 × 5</text:p>
            <text:p text:style-name="P12">___ = 5 × 3,1</text:p>
            <text:p text:style-name="P12">___ = 4,2 × 5</text:p>
            <text:p text:style-name="P12">___ = 5 × 8,9</text:p>
          </table:table-cell>
          <table:table-cell table:style-name="Tableau2.C3" office:value-type="string">
            <text:p text:style-name="P56">Quadruple de 18</text:p>
            <text:p text:style-name="P56">Quadruple de 30</text:p>
            <text:p text:style-name="P56">Quart de 56</text:p>
            <text:p text:style-name="P56">18 ÷ 3 = ___</text:p>
            <text:p text:style-name="P56">120 ÷ 3 = ___</text:p>
          </table:table-cell>
          <table:table-cell table:style-name="Tableau2.A3" office:value-type="string">
            <text:p text:style-name="P12">___ = 3,4 × 5</text:p>
            <text:p text:style-name="P12">5 × 1,7 = ___</text:p>
            <text:p text:style-name="P12">5 × 0,8 = ___</text:p>
            <text:p text:style-name="P12">5 × 4,2 = ___</text:p>
            <text:p text:style-name="P12">___ = 5 × 6,3</text:p>
          </table:table-cell>
          <table:table-cell table:style-name="Tableau2.I3" office:value-type="string">
            <text:p text:style-name="P56">Quart de 480</text:p>
            <text:p text:style-name="P56">Quadruple de 5</text:p>
            <text:p text:style-name="P56">Quadruple de 35</text:p>
            <text:p text:style-name="P56">35 × 3 = ___</text:p>
            <text:p text:style-name="P56"><text:span text:style-name="T39">1</text:span>6 × 3 = ___</text:p>
          </table:table-cell>
        </table:table-row>
        <table:table-row table:style-name="Tableau2.36">
          <table:table-cell table:style-name="Tableau2.A36" office:value-type="string">
            <text:p text:style-name="P7"><text:span text:style-name="Strong_20_Emphasis"><text:span text:style-name="T2">35</text:span></text:span></text:p>
          </table:table-cell>
          <table:table-cell table:style-name="Tableau2.B36" office:value-type="string">
            <text:p text:style-name="P12">50 × 2,2 = ___</text:p>
            <text:p text:style-name="P12">2,4 × 50 = ___</text:p>
            <text:p text:style-name="P12">___ = 50 × 11,6</text:p>
            <text:p text:style-name="P12">50 × 6,4 = ___</text:p>
            <text:p text:style-name="P12">50 × 6,6 = ___</text:p>
          </table:table-cell>
          <table:table-cell table:style-name="Tableau2.C36" office:value-type="string">
            <text:p text:style-name="P14">___ = 5 × 9,1</text:p>
            <text:p text:style-name="P14">5 × 2,7 = ___</text:p>
            <text:p text:style-name="P14">5 × 3,3 = ___</text:p>
            <text:p text:style-name="P14">Quart de 12</text:p>
            <text:p text:style-name="P14">Quart de 64</text:p>
          </table:table-cell>
          <table:table-cell table:style-name="Tableau2.A36" office:value-type="string">
            <text:p text:style-name="P12">4,2 × 50 = ___</text:p>
            <text:p text:style-name="P12">___ = 50 × 2,0</text:p>
            <text:p text:style-name="P12">50 × 10,8 = ___</text:p>
            <text:p text:style-name="P12">50 × 12,0 = ___</text:p>
            <text:p text:style-name="P12">1,2 × 50 = ___</text:p>
          </table:table-cell>
          <table:table-cell table:style-name="Tableau2.C36" office:value-type="string">
            <text:p text:style-name="P13">___ = 5 × 5,4</text:p>
            <text:p text:style-name="P13">___ = 5 × 7,2</text:p>
            <text:p text:style-name="P13">5 × 0,6 = ___</text:p>
            <text:p text:style-name="P13">Quadruple de 7</text:p>
            <text:p text:style-name="P13">Quadruple de 22</text:p>
          </table:table-cell>
          <table:table-cell table:style-name="Tableau2.A36" office:value-type="string">
            <text:p text:style-name="P12">___ = 50 × 7,4</text:p>
            <text:p text:style-name="P12">___ = 8,2 × 50</text:p>
            <text:p text:style-name="P12">___ = 16,2 × 50</text:p>
            <text:p text:style-name="P12">2,0 × 50 = ___</text:p>
            <text:p text:style-name="P12">___ = 50 × 4,0</text:p>
          </table:table-cell>
          <table:table-cell table:style-name="Tableau2.C36" office:value-type="string">
            <text:p text:style-name="P13">5 × 1,9 = ___</text:p>
            <text:p text:style-name="P13">___ = 5 × 2,9</text:p>
            <text:p text:style-name="P13">___ = 5 × 6,8</text:p>
            <text:p text:style-name="P13">24 ÷ 4 = ___</text:p>
            <text:p text:style-name="P13">400 ÷ 4 = ___</text:p>
          </table:table-cell>
          <table:table-cell table:style-name="Tableau2.A36" office:value-type="string">
            <text:p text:style-name="P12">50 × 3,5 = ___</text:p>
            <text:p text:style-name="P12">50 × 5,6 = ___</text:p>
            <text:p text:style-name="P12">50 × 7,2 = ___</text:p>
            <text:p text:style-name="P12">___ = 50 × <text:span text:style-name="T41">1</text:span>,<text:span text:style-name="T41">5</text:span></text:p>
            <text:p text:style-name="P12">6,8 × 50 = ___</text:p>
          </table:table-cell>
          <table:table-cell table:style-name="Tableau2.I36" office:value-type="string">
            <text:p text:style-name="P13">5 × 3,7 = ___</text:p>
            <text:p text:style-name="P13">5 × 4,1 = ___</text:p>
            <text:p text:style-name="P13">___ = 5 × 8,2</text:p>
            <text:p text:style-name="P13">50 × 4 = ___</text:p>
            <text:p text:style-name="P13">6 × 4 = ___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entury Gothic" svg:font-family="'Century Gothic'" style:font-family-generic="swiss" style:font-pitch="variable"/>
    <style:font-face style:name="KG Second Chances Sketch" svg:font-family="'KG Second Chances Sketch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cript cole" svg:font-family="'Script cole'" style:font-pitch="variable"/>
    <style:font-face style:name="Script cole1" svg:font-family="'Script cole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text-align="start" style:justify-single-word="false"/>
      <style:text-properties fo:color="#000000" loext:opacity="100%" style:font-name="Script cole1" fo:font-family="'Script cole'" style:font-family-generic="roman" style:font-pitch="variable" fo:font-size="12pt"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cm" fo:margin-right="0cm" style:vertical-pos="middle" style:vertical-rel="tex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  <style:text-properties style:font-name="Century Gothic" fo:font-size="7pt" fo:font-style="normal" fo:font-weight="bold" officeooo:rsid="006d1439" officeooo:paragraph-rsid="006d1439" style:font-size-asian="7pt" style:font-style-asian="normal" style:font-weight-asian="bold" style:font-size-complex="7pt" style:font-style-complex="normal" style:font-weight-complex="bold"/>
    </style:style>
    <style:page-layout style:name="Mpm1">
      <style:page-layout-properties fo:page-width="21.001cm" fo:page-height="29.7cm" style:num-format="1" style:print-orientation="portrait" fo:margin-top="0.9cm" fo:margin-bottom="0.9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N°<text:page-number text:select-page="current">1</text:page-number>/<text:page-count>3</text:page-count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8-25T12:35:00</meta:creation-date>
    <dc:date>2025-08-26T15:09:04.066000000</dc:date>
    <meta:editing-duration>PT16H21M36S</meta:editing-duration>
    <meta:editing-cycles>293</meta:editing-cycles>
    <meta:generator>LibreOffice/24.2.5.2$Windows_X86_64 LibreOffice_project/bffef4ea93e59bebbeaf7f431bb02b1a39ee8a59</meta:generator>
    <meta:print-date>2025-08-25T14:12:40.114000000</meta:print-date>
    <meta:printed-by>Fichiers PDF</meta:printed-by>
    <meta:document-statistic meta:table-count="2" meta:image-count="0" meta:object-count="48" meta:page-count="3" meta:paragraph-count="1299" meta:word-count="5701" meta:character-count="16150" meta:non-whitespace-character-count="11568"/>
  </office:meta>
</office:document-meta>
</file>

<file path=Object 1/content.xml><?xml version="1.0" encoding="utf-8"?>
<math xmlns="http://www.w3.org/1998/Math/MathML" display="block">
  <semantics>
    <mrow>
      <mrow>
        <mn>1</mn>
        <mo stretchy="false">−</mo>
        <mfrac>
          <mn>1</mn>
          <mn>2</mn>
        </mfrac>
      </mrow>
      <mo stretchy="false">=</mo>
      <mfrac>
        <mn>.</mn>
        <mn>.</mn>
      </mfrac>
    </mrow>
    <annotation encoding="StarMath 5.0">1 - { frac { 1 } { 2 } } = { frac { . } { . } }
 </annotation>
  </semantics>
</math>
</file>

<file path=Object 10/content.xml><?xml version="1.0" encoding="utf-8"?>
<math xmlns="http://www.w3.org/1998/Math/MathML" display="block">
  <semantics>
    <mrow>
      <mrow>
        <mfrac>
          <mrow>
            <mi mathvariant="normal">3</mi>
          </mrow>
          <mn>4</mn>
        </mfrac>
        <mo stretchy="false">+</mo>
        <mfrac>
          <mn>.</mn>
          <mn>4</mn>
        </mfrac>
      </mrow>
      <mo stretchy="false">=</mo>
      <mn>1</mn>
    </mrow>
    <annotation encoding="StarMath 5.0">{ { { frac { 3 } { 4 } } + { frac { . } { 4 } } } = 1 }</annotation>
  </semantics>
</math>
</file>

<file path=Object 11/content.xml><?xml version="1.0" encoding="utf-8"?>
<math xmlns="http://www.w3.org/1998/Math/MathML" display="block">
  <semantics>
    <mrow>
      <mrow>
        <mfrac>
          <mn>1</mn>
          <mn>2</mn>
        </mfrac>
        <mo stretchy="false">+</mo>
        <mfrac>
          <mn>.</mn>
          <mn>2</mn>
        </mfrac>
      </mrow>
      <mo stretchy="false">=</mo>
      <mn>1</mn>
    </mrow>
    <annotation encoding="StarMath 5.0">{ frac { 1 } { 2 } } + { frac { . } { 2
 } } = 1</annotation>
  </semantics>
</math>
</file>

<file path=Object 12/content.xml><?xml version="1.0" encoding="utf-8"?>
<math xmlns="http://www.w3.org/1998/Math/MathML" display="block">
  <semantics>
    <mrow>
      <mrow>
        <mfrac>
          <mn>2</mn>
          <mn>4</mn>
        </mfrac>
        <mo stretchy="false">+</mo>
        <mfrac>
          <mn>.</mn>
          <mn>4</mn>
        </mfrac>
      </mrow>
      <mo stretchy="false">=</mo>
      <mn>1</mn>
    </mrow>
    <annotation encoding="StarMath 5.0">{ frac { 2 } { 4 } } + { frac { . } { 4 } } = 1</annotation>
  </semantics>
</math>
</file>

<file path=Object 13/content.xml><?xml version="1.0" encoding="utf-8"?>
<math xmlns="http://www.w3.org/1998/Math/MathML" display="block">
  <semantics>
    <mrow>
      <mrow>
        <mfrac>
          <mn>1</mn>
          <mn>4</mn>
        </mfrac>
        <mo stretchy="false">+</mo>
        <mfrac>
          <mn>.</mn>
          <mn>4</mn>
        </mfrac>
      </mrow>
      <mo stretchy="false">=</mo>
      <mn>1</mn>
    </mrow>
    <annotation encoding="StarMath 5.0">{ frac { 1 } { 4 } } + { frac { . } { 4 } } = 1</annotation>
  </semantics>
</math>
</file>

<file path=Object 14/content.xml><?xml version="1.0" encoding="utf-8"?>
<math xmlns="http://www.w3.org/1998/Math/MathML" display="block">
  <semantics>
    <mrow>
      <mrow>
        <mn>1</mn>
        <mo stretchy="false">−</mo>
        <mfrac>
          <mn>2</mn>
          <mn>4</mn>
        </mfrac>
      </mrow>
      <mo stretchy="false">=</mo>
      <mfrac>
        <mn>.</mn>
        <mn>.</mn>
      </mfrac>
    </mrow>
    <annotation encoding="StarMath 5.0">1 - { frac { 2 } { 4 } } = { frac { . } { . } }
 </annotation>
  </semantics>
</math>
</file>

<file path=Object 15/content.xml><?xml version="1.0" encoding="utf-8"?>
<math xmlns="http://www.w3.org/1998/Math/MathML" display="block">
  <semantics>
    <mrow>
      <mrow>
        <mn>1</mn>
        <mo stretchy="false">−</mo>
        <mfrac>
          <mn>3</mn>
          <mn>4</mn>
        </mfrac>
      </mrow>
      <mo stretchy="false">=</mo>
      <mfrac>
        <mn>.</mn>
        <mn>.</mn>
      </mfrac>
    </mrow>
    <annotation encoding="StarMath 5.0">1 - { frac { 3 } { 4 } } = { frac { . } { . } }
 </annotation>
  </semantics>
</math>
</file>

<file path=Object 16/content.xml><?xml version="1.0" encoding="utf-8"?>
<math xmlns="http://www.w3.org/1998/Math/MathML" display="block">
  <semantics>
    <mrow>
      <mrow>
        <mfrac>
          <mn>.</mn>
          <mn>4</mn>
        </mfrac>
        <mo stretchy="false">+</mo>
        <mfrac>
          <mn>1</mn>
          <mn>4</mn>
        </mfrac>
      </mrow>
      <mo stretchy="false">=</mo>
      <mn>1</mn>
    </mrow>
    <annotation encoding="StarMath 5.0">{ frac { . } { 4 } } + { frac { 1 } { 4 } } = 1</annotation>
  </semantics>
</math>
</file>

<file path=Object 17/content.xml><?xml version="1.0" encoding="utf-8"?>
<math xmlns="http://www.w3.org/1998/Math/MathML" display="block">
  <semantics>
    <mrow>
      <mfrac>
        <mn>19</mn>
        <mn>4</mn>
      </mfrac>
      <mo stretchy="false">=</mo>
      <mrow>
        <mn>...</mn>
        <mo stretchy="false">+</mo>
        <mfrac>
          <mn>...</mn>
          <mn>4</mn>
        </mfrac>
      </mrow>
    </mrow>
    <annotation encoding="StarMath 5.0">{ frac { 19 } { 4 } } = ... + { frac { ... } { 4 } }</annotation>
  </semantics>
</math>
</file>

<file path=Object 18/content.xml><?xml version="1.0" encoding="utf-8"?>
<math xmlns="http://www.w3.org/1998/Math/MathML" display="block">
  <semantics>
    <mrow>
      <mfrac>
        <mn>10</mn>
        <mn>6</mn>
      </mfrac>
      <mo stretchy="false">=</mo>
      <mrow>
        <mn>...</mn>
        <mo stretchy="false">+</mo>
        <mfrac>
          <mn>...</mn>
          <mn>6</mn>
        </mfrac>
      </mrow>
    </mrow>
    <annotation encoding="StarMath 5.0">{ frac { 10 } { 6 } } = ... + { frac { ... } { 6 } }</annotation>
  </semantics>
</math>
</file>

<file path=Object 19/content.xml><?xml version="1.0" encoding="utf-8"?>
<math xmlns="http://www.w3.org/1998/Math/MathML" display="block">
  <semantics>
    <mrow>
      <mfrac>
        <mn>20</mn>
        <mn>4</mn>
      </mfrac>
      <mo stretchy="false">=</mo>
      <mrow>
        <mn>...</mn>
        <mo stretchy="false">+</mo>
        <mfrac>
          <mn>...</mn>
          <mn>4</mn>
        </mfrac>
      </mrow>
    </mrow>
    <annotation encoding="StarMath 5.0">{ frac { 20 } { 4 } } = ... + { frac { ... } { 4 } }</annotation>
  </semantics>
</math>
</file>

<file path=Object 2/content.xml><?xml version="1.0" encoding="utf-8"?>
<math xmlns="http://www.w3.org/1998/Math/MathML" display="block">
  <semantics>
    <mrow>
      <mrow>
        <mfrac>
          <mn>3</mn>
          <mn>4</mn>
        </mfrac>
        <mo stretchy="false">+</mo>
        <mfrac>
          <mn>.</mn>
          <mn>4</mn>
        </mfrac>
      </mrow>
      <mo stretchy="false">=</mo>
      <mn>1</mn>
    </mrow>
    <annotation encoding="StarMath 5.0">{ { { frac { 3 } { 4 } } + { frac { . } { 4 } } } = 1 }</annotation>
  </semantics>
</math>
</file>

<file path=Object 20/content.xml><?xml version="1.0" encoding="utf-8"?>
<math xmlns="http://www.w3.org/1998/Math/MathML" display="block">
  <semantics>
    <mrow>
      <mfrac>
        <mn>16</mn>
        <mn>4</mn>
      </mfrac>
      <mo stretchy="false">=</mo>
      <mrow>
        <mn>...</mn>
        <mo stretchy="false">+</mo>
        <mfrac>
          <mn>...</mn>
          <mn>4</mn>
        </mfrac>
      </mrow>
    </mrow>
    <annotation encoding="StarMath 5.0">{ frac { 16 } { 4 } } = ... + { frac { ... } { 4 } }</annotation>
  </semantics>
</math>
</file>

<file path=Object 21/content.xml><?xml version="1.0" encoding="utf-8"?>
<math xmlns="http://www.w3.org/1998/Math/MathML" display="block">
  <semantics>
    <mrow>
      <mfrac>
        <mn>20</mn>
        <mn>4</mn>
      </mfrac>
      <mo stretchy="false">=</mo>
      <mrow>
        <mn>...</mn>
        <mo stretchy="false">+</mo>
        <mfrac>
          <mn>...</mn>
          <mn>4</mn>
        </mfrac>
      </mrow>
    </mrow>
    <annotation encoding="StarMath 5.0">{ frac { 20 } { 4 } } = ... + { frac { ... } { 4 } }</annotation>
  </semantics>
</math>
</file>

<file path=Object 22/content.xml><?xml version="1.0" encoding="utf-8"?>
<math xmlns="http://www.w3.org/1998/Math/MathML" display="block">
  <semantics>
    <mrow>
      <mfrac>
        <mn>27</mn>
        <mn>5</mn>
      </mfrac>
      <mo stretchy="false">=</mo>
      <mrow>
        <mn>...</mn>
        <mo stretchy="false">+</mo>
        <mfrac>
          <mn>...</mn>
          <mn>5</mn>
        </mfrac>
      </mrow>
    </mrow>
    <annotation encoding="StarMath 5.0">{ frac { 27 } { 5 } } = ... + { frac { ... } { 5 } }</annotation>
  </semantics>
</math>
</file>

<file path=Object 23/content.xml><?xml version="1.0" encoding="utf-8"?>
<math xmlns="http://www.w3.org/1998/Math/MathML" display="block">
  <semantics>
    <mrow>
      <mfrac>
        <mn>35</mn>
        <mn>2</mn>
      </mfrac>
      <mo stretchy="false">=</mo>
      <mrow>
        <mn>...</mn>
        <mo stretchy="false">+</mo>
        <mfrac>
          <mn>...</mn>
          <mn>2</mn>
        </mfrac>
      </mrow>
    </mrow>
    <annotation encoding="StarMath 5.0">{ frac { 35 } { 2 } } = ... + { frac { ... } { 2 } }</annotation>
  </semantics>
</math>
</file>

<file path=Object 24/content.xml><?xml version="1.0" encoding="utf-8"?>
<math xmlns="http://www.w3.org/1998/Math/MathML" display="block">
  <semantics>
    <mrow>
      <mfrac>
        <mn>35</mn>
        <mn>2</mn>
      </mfrac>
      <mo stretchy="false">=</mo>
      <mrow>
        <mn>...</mn>
        <mo stretchy="false">+</mo>
        <mfrac>
          <mn>...</mn>
          <mn>2</mn>
        </mfrac>
      </mrow>
    </mrow>
    <annotation encoding="StarMath 5.0">{ frac { 35 } { 2 } } = ... + { frac { ... } { 2 } }</annotation>
  </semantics>
</math>
</file>

<file path=Object 25/content.xml><?xml version="1.0" encoding="utf-8"?>
<math xmlns="http://www.w3.org/1998/Math/MathML" display="block">
  <semantics>
    <mrow>
      <mfrac>
        <mn>39</mn>
        <mn>7</mn>
      </mfrac>
      <mo stretchy="false">=</mo>
      <mrow>
        <mn>...</mn>
        <mo stretchy="false">+</mo>
        <mfrac>
          <mn>...</mn>
          <mn>7</mn>
        </mfrac>
      </mrow>
    </mrow>
    <annotation encoding="StarMath 5.0">{ frac { 39 } { 7 } } = ... + { frac { ... } { 7 } }</annotation>
  </semantics>
</math>
</file>

<file path=Object 26/content.xml><?xml version="1.0" encoding="utf-8"?>
<math xmlns="http://www.w3.org/1998/Math/MathML" display="block">
  <semantics>
    <mrow>
      <mfrac>
        <mn>43</mn>
        <mn>6</mn>
      </mfrac>
      <mo stretchy="false">=</mo>
      <mrow>
        <mn>...</mn>
        <mo stretchy="false">+</mo>
        <mfrac>
          <mn>...</mn>
          <mn>6</mn>
        </mfrac>
      </mrow>
    </mrow>
    <annotation encoding="StarMath 5.0">{ frac { 43 } { 6 } } = ... + { frac { ... } { 6 } }</annotation>
  </semantics>
</math>
</file>

<file path=Object 27/content.xml><?xml version="1.0" encoding="utf-8"?>
<math xmlns="http://www.w3.org/1998/Math/MathML" display="block">
  <semantics>
    <mrow>
      <mfrac>
        <mn>25</mn>
        <mn>7</mn>
      </mfrac>
      <mo stretchy="false">=</mo>
      <mrow>
        <mn>...</mn>
        <mo stretchy="false">+</mo>
        <mfrac>
          <mn>...</mn>
          <mn>7</mn>
        </mfrac>
      </mrow>
    </mrow>
    <annotation encoding="StarMath 5.0">{ frac { 25 } { 7 } } = ... + { frac { ... } { 7 } }</annotation>
  </semantics>
</math>
</file>

<file path=Object 28/content.xml><?xml version="1.0" encoding="utf-8"?>
<math xmlns="http://www.w3.org/1998/Math/MathML" display="block">
  <semantics>
    <mrow>
      <mfrac>
        <mn>22</mn>
        <mn>4</mn>
      </mfrac>
      <mo stretchy="false">=</mo>
      <mrow>
        <mn>...</mn>
        <mo stretchy="false">+</mo>
        <mfrac>
          <mn>...</mn>
          <mn>4</mn>
        </mfrac>
      </mrow>
    </mrow>
    <annotation encoding="StarMath 5.0">{ frac { 22 } { 4 } } = ... + { frac { ... } { 4 } }</annotation>
  </semantics>
</math>
</file>

<file path=Object 29/content.xml><?xml version="1.0" encoding="utf-8"?>
<math xmlns="http://www.w3.org/1998/Math/MathML" display="block">
  <semantics>
    <mrow>
      <mfrac>
        <mn>37</mn>
        <mn>6</mn>
      </mfrac>
      <mo stretchy="false">=</mo>
      <mrow>
        <mn>...</mn>
        <mo stretchy="false">+</mo>
        <mfrac>
          <mn>...</mn>
          <mn>6</mn>
        </mfrac>
      </mrow>
    </mrow>
    <annotation encoding="StarMath 5.0">{ frac { 37 } { 6 } } = ... + { frac { ... } { 6 } }</annotation>
  </semantics>
</math>
</file>

<file path=Object 3/content.xml><?xml version="1.0" encoding="utf-8"?>
<math xmlns="http://www.w3.org/1998/Math/MathML" display="block">
  <semantics>
    <mrow>
      <mrow>
        <mn>1</mn>
        <mo stretchy="false">−</mo>
        <mfrac>
          <mn>1</mn>
          <mn>4</mn>
        </mfrac>
      </mrow>
      <mo stretchy="false">=</mo>
      <mfrac>
        <mn>.</mn>
        <mn>.</mn>
      </mfrac>
    </mrow>
    <annotation encoding="StarMath 5.0">{ { 1 - { frac { 1 } { 4 } } } = { frac { . } { . } } }</annotation>
  </semantics>
</math>
</file>

<file path=Object 30/content.xml><?xml version="1.0" encoding="utf-8"?>
<math xmlns="http://www.w3.org/1998/Math/MathML" display="block">
  <semantics>
    <mrow>
      <mfrac>
        <mn>17</mn>
        <mn>8</mn>
      </mfrac>
      <mo stretchy="false">=</mo>
      <mrow>
        <mn>...</mn>
        <mo stretchy="false">+</mo>
        <mfrac>
          <mn>...</mn>
          <mn>8</mn>
        </mfrac>
      </mrow>
    </mrow>
    <annotation encoding="StarMath 5.0">{ frac { 17 } { 8 } } = ... + { frac { ... } { 8 } }</annotation>
  </semantics>
</math>
</file>

<file path=Object 31/content.xml><?xml version="1.0" encoding="utf-8"?>
<math xmlns="http://www.w3.org/1998/Math/MathML" display="block">
  <semantics>
    <mrow>
      <mfrac>
        <mn>9</mn>
        <mn>5</mn>
      </mfrac>
      <mo stretchy="false">=</mo>
      <mrow>
        <mn>...</mn>
        <mo stretchy="false">+</mo>
        <mfrac>
          <mn>...</mn>
          <mn>5</mn>
        </mfrac>
      </mrow>
    </mrow>
    <annotation encoding="StarMath 5.0">{ frac { 9 } { 5 } } = ... + { frac { ... } { 5 } }</annotation>
  </semantics>
</math>
</file>

<file path=Object 32/content.xml><?xml version="1.0" encoding="utf-8"?>
<math xmlns="http://www.w3.org/1998/Math/MathML" display="block">
  <semantics>
    <mrow>
      <mfrac>
        <mn>43</mn>
        <mn>6</mn>
      </mfrac>
      <mo stretchy="false">=</mo>
      <mrow>
        <mn>...</mn>
        <mo stretchy="false">+</mo>
        <mfrac>
          <mn>...</mn>
          <mn>6</mn>
        </mfrac>
      </mrow>
    </mrow>
    <annotation encoding="StarMath 5.0">{ frac { 43 } { 6 } } = ... + { frac { ... } { 6 } }</annotation>
  </semantics>
</math>
</file>

<file path=Object 33/content.xml><?xml version="1.0" encoding="utf-8"?>
<math xmlns="http://www.w3.org/1998/Math/MathML" display="block">
  <semantics>
    <mrow>
      <mfrac>
        <mn>4</mn>
        <mn>10</mn>
      </mfrac>
      <mo stretchy="false">=</mo>
      <mi>…</mi>
    </mrow>
    <annotation encoding="StarMath 5.0">{ frac { 4 } { 10 } } = …
</annotation>
  </semantics>
</math>
</file>

<file path=Object 34/content.xml><?xml version="1.0" encoding="utf-8"?>
<math xmlns="http://www.w3.org/1998/Math/MathML" display="block">
  <semantics>
    <mrow>
      <mn>45</mn>
      <mrow>
        <mn>,7</mn>
        <mo stretchy="false">=</mo>
        <mfrac>
          <mn>...</mn>
          <mn>...</mn>
        </mfrac>
      </mrow>
    </mrow>
    <annotation encoding="StarMath 5.0"> 45,7 = { frac { ... } { ... } }</annotation>
  </semantics>
</math>
</file>

<file path=Object 35/content.xml><?xml version="1.0" encoding="utf-8"?>
<math xmlns="http://www.w3.org/1998/Math/MathML" display="block">
  <semantics>
    <mrow>
      <mfrac>
        <mn>24</mn>
        <mn>10</mn>
      </mfrac>
      <mo stretchy="false">=</mo>
      <mi>…</mi>
    </mrow>
    <annotation encoding="StarMath 5.0">{ frac { 24 } { 10 } } = …
</annotation>
  </semantics>
</math>
</file>

<file path=Object 36/content.xml><?xml version="1.0" encoding="utf-8"?>
<math xmlns="http://www.w3.org/1998/Math/MathML" display="block">
  <semantics>
    <mrow>
      <mfrac>
        <mn>9</mn>
        <mn>10</mn>
      </mfrac>
      <mo stretchy="false">=</mo>
      <mi>…</mi>
    </mrow>
    <annotation encoding="StarMath 5.0">{ frac { 9 } { 10 } } = …
</annotation>
  </semantics>
</math>
</file>

<file path=Object 37/content.xml><?xml version="1.0" encoding="utf-8"?>
<math xmlns="http://www.w3.org/1998/Math/MathML" display="block">
  <semantics>
    <mrow>
      <mfrac>
        <mn>37</mn>
        <mn>10</mn>
      </mfrac>
      <mo stretchy="false">=</mo>
      <mi>…</mi>
    </mrow>
    <annotation encoding="StarMath 5.0">{ frac { 37 } { 10 } } = …
</annotation>
  </semantics>
</math>
</file>

<file path=Object 38/content.xml><?xml version="1.0" encoding="utf-8"?>
<math xmlns="http://www.w3.org/1998/Math/MathML" display="block">
  <semantics>
    <mrow>
      <mn>3</mn>
      <mrow>
        <mn>,21</mn>
        <mo stretchy="false">=</mo>
        <mfrac>
          <mn>...</mn>
          <mn>...</mn>
        </mfrac>
      </mrow>
    </mrow>
    <annotation encoding="StarMath 5.0"> 3,21 = { frac { ... } { ... } }</annotation>
  </semantics>
</math>
</file>

<file path=Object 39/content.xml><?xml version="1.0" encoding="utf-8"?>
<math xmlns="http://www.w3.org/1998/Math/MathML" display="block">
  <semantics>
    <mrow>
      <mfrac>
        <mn>35</mn>
        <mn>10</mn>
      </mfrac>
      <mo stretchy="false">=</mo>
      <mi>…</mi>
    </mrow>
    <annotation encoding="StarMath 5.0">{ frac { 35 } { 10 } } = …
</annotation>
  </semantics>
</math>
</file>

<file path=Object 4/content.xml><?xml version="1.0" encoding="utf-8"?>
<math xmlns="http://www.w3.org/1998/Math/MathML" display="block">
  <semantics>
    <mrow>
      <mrow>
        <mfrac>
          <mn>1</mn>
          <mn>4</mn>
        </mfrac>
        <mo stretchy="false">+</mo>
        <mfrac>
          <mn>1</mn>
          <mn>4</mn>
        </mfrac>
      </mrow>
      <mo stretchy="false">=</mo>
      <mfrac>
        <mn>.</mn>
        <mn>2</mn>
      </mfrac>
    </mrow>
    <annotation encoding="StarMath 5.0">{ { { frac { 1 } { 4 } } + { frac { 1 } { 4 } } } = { frac { . } { 2 } } }</annotation>
  </semantics>
</math>
</file>

<file path=Object 40/content.xml><?xml version="1.0" encoding="utf-8"?>
<math xmlns="http://www.w3.org/1998/Math/MathML" display="block">
  <semantics>
    <mrow>
      <mfrac>
        <mn>6</mn>
        <mn>10</mn>
      </mfrac>
      <mo stretchy="false">=</mo>
      <mi>…</mi>
    </mrow>
    <annotation encoding="StarMath 5.0">{ frac { 6 } { 10 } } = …
</annotation>
  </semantics>
</math>
</file>

<file path=Object 41/content.xml><?xml version="1.0" encoding="utf-8"?>
<math xmlns="http://www.w3.org/1998/Math/MathML" display="block">
  <semantics>
    <mrow>
      <mfrac>
        <mn>72</mn>
        <mn>10</mn>
      </mfrac>
      <mo stretchy="false">=</mo>
      <mi>…</mi>
    </mrow>
    <annotation encoding="StarMath 5.0">{ frac { 72 } { 10 } } = …
</annotation>
  </semantics>
</math>
</file>

<file path=Object 42/content.xml><?xml version="1.0" encoding="utf-8"?>
<math xmlns="http://www.w3.org/1998/Math/MathML" display="block">
  <semantics>
    <mrow>
      <mn>17</mn>
      <mrow>
        <mn>,06</mn>
        <mo stretchy="false">=</mo>
        <mfrac>
          <mn>...</mn>
          <mn>...</mn>
        </mfrac>
      </mrow>
    </mrow>
    <annotation encoding="StarMath 5.0"> 17,06 = { frac { ... } { ... } }</annotation>
  </semantics>
</math>
</file>

<file path=Object 43/content.xml><?xml version="1.0" encoding="utf-8"?>
<math xmlns="http://www.w3.org/1998/Math/MathML" display="block">
  <semantics>
    <mrow>
      <mfrac>
        <mn>14</mn>
        <mn>100</mn>
      </mfrac>
      <mo stretchy="false">=</mo>
      <mi>…</mi>
    </mrow>
    <annotation encoding="StarMath 5.0">{ frac { 14 } { 100 } } = …
</annotation>
  </semantics>
</math>
</file>

<file path=Object 44/content.xml><?xml version="1.0" encoding="utf-8"?>
<math xmlns="http://www.w3.org/1998/Math/MathML" display="block">
  <semantics>
    <mrow>
      <mn>4</mn>
      <mrow>
        <mn>,7</mn>
        <mo stretchy="false">=</mo>
        <mfrac>
          <mn>...</mn>
          <mn>...</mn>
        </mfrac>
      </mrow>
    </mrow>
    <annotation encoding="StarMath 5.0">4,7 = { frac { ... } { ... } }</annotation>
  </semantics>
</math>
</file>

<file path=Object 45/content.xml><?xml version="1.0" encoding="utf-8"?>
<math xmlns="http://www.w3.org/1998/Math/MathML" display="block">
  <semantics>
    <mrow>
      <mn>12</mn>
      <mrow>
        <mn>,06</mn>
        <mo stretchy="false">=</mo>
        <mfrac>
          <mn>...</mn>
          <mn>...</mn>
        </mfrac>
      </mrow>
    </mrow>
    <annotation encoding="StarMath 5.0">12,06 = { frac { ... } { ... } }</annotation>
  </semantics>
</math>
</file>

<file path=Object 46/content.xml><?xml version="1.0" encoding="utf-8"?>
<math xmlns="http://www.w3.org/1998/Math/MathML" display="block">
  <semantics>
    <mrow>
      <mfrac>
        <mn>25</mn>
        <mn>100</mn>
      </mfrac>
      <mo stretchy="false">=</mo>
      <mi>…</mi>
    </mrow>
    <annotation encoding="StarMath 5.0">{ frac { 25 } { 100 } } = …
</annotation>
  </semantics>
</math>
</file>

<file path=Object 47/content.xml><?xml version="1.0" encoding="utf-8"?>
<math xmlns="http://www.w3.org/1998/Math/MathML" display="block">
  <semantics>
    <mrow>
      <mn>80</mn>
      <mrow>
        <mn>,7</mn>
        <mo stretchy="false">=</mo>
        <mfrac>
          <mn>...</mn>
          <mn>...</mn>
        </mfrac>
      </mrow>
    </mrow>
    <annotation encoding="StarMath 5.0"> 80,7 = { frac { ... } { ... } }</annotation>
  </semantics>
</math>
</file>

<file path=Object 48/content.xml><?xml version="1.0" encoding="utf-8"?>
<math xmlns="http://www.w3.org/1998/Math/MathML" display="block">
  <semantics>
    <mrow>
      <mfrac>
        <mn>34</mn>
        <mn>100</mn>
      </mfrac>
      <mo stretchy="false">=</mo>
      <mi>…</mi>
    </mrow>
    <annotation encoding="StarMath 5.0">{ frac { 34 } { 100 } } = …
</annotation>
  </semantics>
</math>
</file>

<file path=Object 5/content.xml><?xml version="1.0" encoding="utf-8"?>
<math xmlns="http://www.w3.org/1998/Math/MathML" display="block">
  <semantics>
    <mrow>
      <mrow>
        <mfrac>
          <mn>1</mn>
          <mn>4</mn>
        </mfrac>
        <mo stretchy="false">+</mo>
        <mfrac>
          <mn>.</mn>
          <mn>4</mn>
        </mfrac>
      </mrow>
      <mo stretchy="false">=</mo>
      <mn>1</mn>
    </mrow>
    <annotation encoding="StarMath 5.0">{ frac { 1 } { 4 } } + { frac { . } { 4 } } = 1</annotation>
  </semantics>
</math>
</file>

<file path=Object 6/content.xml><?xml version="1.0" encoding="utf-8"?>
<math xmlns="http://www.w3.org/1998/Math/MathML" display="block">
  <semantics>
    <mrow>
      <mrow>
        <mfrac>
          <mn>1</mn>
          <mn>2</mn>
        </mfrac>
        <mo stretchy="false">+</mo>
        <mfrac>
          <mn>.</mn>
          <mn>2</mn>
        </mfrac>
      </mrow>
      <mo stretchy="false">=</mo>
      <mn>1</mn>
    </mrow>
    <annotation encoding="StarMath 5.0">{ frac { 1 } { 2 } } + { frac { . } { 2
 } } = 1</annotation>
  </semantics>
</math>
</file>

<file path=Object 7/content.xml><?xml version="1.0" encoding="utf-8"?>
<math xmlns="http://www.w3.org/1998/Math/MathML" display="block">
  <semantics>
    <mrow>
      <mrow>
        <mn>1</mn>
        <mo stretchy="false">−</mo>
        <mfrac>
          <mn>1</mn>
          <mn>2</mn>
        </mfrac>
      </mrow>
      <mo stretchy="false">=</mo>
      <mfrac>
        <mn>.</mn>
        <mn>.</mn>
      </mfrac>
    </mrow>
    <annotation encoding="StarMath 5.0">1 - { frac { 1 } { 2 } } = { frac { . } { . } }
 </annotation>
  </semantics>
</math>
</file>

<file path=Object 8/content.xml><?xml version="1.0" encoding="utf-8"?>
<math xmlns="http://www.w3.org/1998/Math/MathML" display="block">
  <semantics>
    <mrow>
      <mrow>
        <mfrac>
          <mn>2</mn>
          <mn>4</mn>
        </mfrac>
        <mo stretchy="false">+</mo>
        <mfrac>
          <mn>.</mn>
          <mn>4</mn>
        </mfrac>
      </mrow>
      <mo stretchy="false">=</mo>
      <mn>1</mn>
    </mrow>
    <annotation encoding="StarMath 5.0">{ frac { 2 } { 4 } } + { frac { . } { 4 } } = 1</annotation>
  </semantics>
</math>
</file>

<file path=Object 9/content.xml><?xml version="1.0" encoding="utf-8"?>
<math xmlns="http://www.w3.org/1998/Math/MathML" display="block">
  <semantics>
    <mrow>
      <mrow>
        <mn>1</mn>
        <mo stretchy="false">−</mo>
        <mfrac>
          <mn>1</mn>
          <mn>2</mn>
        </mfrac>
      </mrow>
      <mo stretchy="false">=</mo>
      <mfrac>
        <mn>.</mn>
        <mn>.</mn>
      </mfrac>
    </mrow>
    <annotation encoding="StarMath 5.0">1 - { frac { 1 } { 2 } } = { frac { . } { . } }
 </annotation>
  </semantics>
</math>
</file>