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1"/>
        <table:table-column table:style-name="co3" table:default-cell-style-name="ce12"/>
        <table:table-column table:style-name="co1" table:default-cell-style-name="ce5"/>
        <table:table-column table:style-name="co4" table:default-cell-style-name="ce9"/>
        <table:table-column table:style-name="co1" table:default-cell-style-name="ce11"/>
        <table:table-column table:style-name="co5" table:default-cell-style-name="ce14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15"/>
        <table:table-column table:style-name="co1" table:default-cell-style-name="ce4"/>
        <table:table-column table:style-name="co2" table:default-cell-style-name="ce4"/>
        <table:table-column table:style-name="co1" table:default-cell-style-name="ce12"/>
        <table:table-column table:style-name="co3" table:default-cell-style-name="ce5"/>
        <table:table-column table:style-name="co1" table:default-cell-style-name="ce11"/>
        <table:table-column table:style-name="co4" table:default-cell-style-name="ce16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1"/>
        <table:table-column table:style-name="co8" table:default-cell-style-name="ce4"/>
        <table:table-column table:style-name="co1" table:default-cell-style-name="ce5"/>
        <table:table-column table:style-name="co2" table:default-cell-style-name="ce9"/>
        <table:table-column table:style-name="co1" table:default-cell-style-name="ce11"/>
        <table:table-column table:style-name="co9" table:default-cell-style-name="ce12"/>
        <table:table-column table:style-name="co10" table:default-cell-style-name="ce5"/>
        <table:table-column table:style-name="co4" table:default-cell-style-name="ce9"/>
        <table:table-column table:style-name="co1" table:default-cell-style-name="ce11"/>
        <table:table-column table:style-name="co11" table:default-cell-style-name="ce14"/>
        <table:table-column table:style-name="co1" table:default-cell-style-name="ce21"/>
        <table:table-column table:style-name="co12" table:default-cell-style-name="ce9"/>
        <table:table-column table:style-name="co13" table:default-cell-style-name="ce9"/>
        <table:table-column table:style-name="co4" table:default-cell-style-name="ce15"/>
        <table:table-column table:style-name="co1" table:default-cell-style-name="ce4"/>
        <table:table-column table:style-name="co2" table:default-cell-style-name="ce4"/>
        <table:table-column table:style-name="co1" table:default-cell-style-name="ce12"/>
        <table:table-column table:style-name="co3" table:default-cell-style-name="ce5"/>
        <table:table-column table:style-name="co10" table:default-cell-style-name="ce11"/>
        <table:table-column table:style-name="co14" table:default-cell-style-name="ce14"/>
        <table:table-column table:style-name="co1" table:default-cell-style-name="ce21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1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64" calcext:value-type="float">
            <text:p>3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E4]*2" office:value-type="float" office:value="24" calcext:value-type="float">
            <text:p>24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]" office:value-type="float" office:value="364" calcext:value-type="float">
            <text:p>364</text:p>
          </table:table-cell>
          <table:table-cell office:value-type="string" calcext:value-type="string">
            <text:p>→</text:p>
          </table:table-cell>
          <table:table-cell table:formula="of:=[.AO4]/2" office:value-type="float" office:value="182" calcext:value-type="float">
            <text:p>18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109" calcext:value-type="float">
            <text:p>1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92" calcext:value-type="float">
            <text:p>3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]" office:value-type="float" office:value="109" calcext:value-type="float">
            <text:p>109</text:p>
          </table:table-cell>
          <table:table-cell office:value-type="string" calcext:value-type="string">
            <text:p>→</text:p>
          </table:table-cell>
          <table:table-cell table:formula="of:=[.AE5]*2" office:value-type="float" office:value="218" calcext:value-type="float">
            <text:p>218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]" office:value-type="float" office:value="392" calcext:value-type="float">
            <text:p>392</text:p>
          </table:table-cell>
          <table:table-cell office:value-type="string" calcext:value-type="string">
            <text:p>→</text:p>
          </table:table-cell>
          <table:table-cell table:formula="of:=[.AO5]/2" office:value-type="float" office:value="196" calcext:value-type="float">
            <text:p>196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574" calcext:value-type="float">
            <text:p>5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24" calcext:value-type="float">
            <text:p>8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6]" office:value-type="float" office:value="574" calcext:value-type="float">
            <text:p>574</text:p>
          </table:table-cell>
          <table:table-cell office:value-type="string" calcext:value-type="string">
            <text:p>→</text:p>
          </table:table-cell>
          <table:table-cell table:formula="of:=[.AE6]*2" office:value-type="float" office:value="1148" calcext:value-type="float">
            <text:p>1 148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6]" office:value-type="float" office:value="824" calcext:value-type="float">
            <text:p>824</text:p>
          </table:table-cell>
          <table:table-cell office:value-type="string" calcext:value-type="string">
            <text:p>→</text:p>
          </table:table-cell>
          <table:table-cell table:formula="of:=[.AO6]/2" office:value-type="float" office:value="412" calcext:value-type="float">
            <text:p>41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63" calcext:value-type="float">
            <text:p>563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48" calcext:value-type="float">
            <text:p>34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7]" office:value-type="float" office:value="563" calcext:value-type="float">
            <text:p>563</text:p>
          </table:table-cell>
          <table:table-cell office:value-type="string" calcext:value-type="string">
            <text:p>→</text:p>
          </table:table-cell>
          <table:table-cell table:formula="of:=[.AE7]*2" office:value-type="float" office:value="1126" calcext:value-type="float">
            <text:p>1 12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7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53" calcext:value-type="float">
            <text:p>553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528" calcext:value-type="float">
            <text:p>52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8]" office:value-type="float" office:value="553" calcext:value-type="float">
            <text:p>553</text:p>
          </table:table-cell>
          <table:table-cell table:style-name="ce9" office:value-type="string" calcext:value-type="string">
            <text:p>=</text:p>
          </table:table-cell>
          <table:table-cell table:formula="of:=[.AE8]*2" office:value-type="float" office:value="1106" calcext:value-type="float">
            <text:p>1 10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8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11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60" calcext:value-type="float">
            <text:p>8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3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E13]*2" office:value-type="float" office:value="26" calcext:value-type="float">
            <text:p>2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3]" office:value-type="float" office:value="860" calcext:value-type="float">
            <text:p>860</text:p>
          </table:table-cell>
          <table:table-cell office:value-type="string" calcext:value-type="string">
            <text:p>→</text:p>
          </table:table-cell>
          <table:table-cell table:formula="of:=[.AO13]/2"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323" calcext:value-type="float">
            <text:p>32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84" calcext:value-type="float">
            <text:p>7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4]" office:value-type="float" office:value="323" calcext:value-type="float">
            <text:p>323</text:p>
          </table:table-cell>
          <table:table-cell office:value-type="string" calcext:value-type="string">
            <text:p>→</text:p>
          </table:table-cell>
          <table:table-cell table:formula="of:=[.AE14]*2" office:value-type="float" office:value="646" calcext:value-type="float">
            <text:p>64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4]" office:value-type="float" office:value="784" calcext:value-type="float">
            <text:p>784</text:p>
          </table:table-cell>
          <table:table-cell office:value-type="string" calcext:value-type="string">
            <text:p>→</text:p>
          </table:table-cell>
          <table:table-cell table:formula="of:=[.AO14]/2" office:value-type="float" office:value="392" calcext:value-type="float">
            <text:p>39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573" calcext:value-type="float">
            <text:p>5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34" calcext:value-type="float">
            <text:p>5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5]" office:value-type="float" office:value="573" calcext:value-type="float">
            <text:p>573</text:p>
          </table:table-cell>
          <table:table-cell office:value-type="string" calcext:value-type="string">
            <text:p>→</text:p>
          </table:table-cell>
          <table:table-cell table:formula="of:=[.AE15]*2" office:value-type="float" office:value="1146" calcext:value-type="float">
            <text:p>1 14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5]" office:value-type="float" office:value="534" calcext:value-type="float">
            <text:p>534</text:p>
          </table:table-cell>
          <table:table-cell office:value-type="string" calcext:value-type="string">
            <text:p>→</text:p>
          </table:table-cell>
          <table:table-cell table:formula="of:=[.AO15]/2" office:value-type="float" office:value="267" calcext:value-type="float">
            <text:p>26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07" calcext:value-type="float">
            <text:p>107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218" calcext:value-type="float">
            <text:p>21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6]" office:value-type="float" office:value="107" calcext:value-type="float">
            <text:p>107</text:p>
          </table:table-cell>
          <table:table-cell office:value-type="string" calcext:value-type="string">
            <text:p>→</text:p>
          </table:table-cell>
          <table:table-cell table:formula="of:=[.AE16]*2"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6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16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39" calcext:value-type="float">
            <text:p>539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10" calcext:value-type="float">
            <text:p>310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17]" office:value-type="float" office:value="539" calcext:value-type="float">
            <text:p>539</text:p>
          </table:table-cell>
          <table:table-cell table:style-name="ce9" office:value-type="string" calcext:value-type="string">
            <text:p>=</text:p>
          </table:table-cell>
          <table:table-cell table:formula="of:=[.AE17]*2" office:value-type="float" office:value="1078" calcext:value-type="float">
            <text:p>1 078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17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0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98" calcext:value-type="float">
            <text:p>8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2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[.AE22]*2" office:value-type="float" office:value="26" calcext:value-type="float">
            <text:p>2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2]" office:value-type="float" office:value="898" calcext:value-type="float">
            <text:p>898</text:p>
          </table:table-cell>
          <table:table-cell office:value-type="string" calcext:value-type="string">
            <text:p>→</text:p>
          </table:table-cell>
          <table:table-cell table:formula="of:=[.AO22]/2" office:value-type="float" office:value="449" calcext:value-type="float">
            <text:p>44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145" calcext:value-type="float">
            <text:p>1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3]" office:value-type="float" office:value="145" calcext:value-type="float">
            <text:p>145</text:p>
          </table:table-cell>
          <table:table-cell office:value-type="string" calcext:value-type="string">
            <text:p>→</text:p>
          </table:table-cell>
          <table:table-cell table:formula="of:=[.AE23]*2" office:value-type="float" office:value="290" calcext:value-type="float">
            <text:p>29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3]" office:value-type="float" office:value="260" calcext:value-type="float">
            <text:p>260</text:p>
          </table:table-cell>
          <table:table-cell office:value-type="string" calcext:value-type="string">
            <text:p>→</text:p>
          </table:table-cell>
          <table:table-cell table:formula="of:=[.AO23]/2"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31" calcext:value-type="float">
            <text:p>9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36" calcext:value-type="float">
            <text:p>8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4]" office:value-type="float" office:value="931" calcext:value-type="float">
            <text:p>931</text:p>
          </table:table-cell>
          <table:table-cell office:value-type="string" calcext:value-type="string">
            <text:p>→</text:p>
          </table:table-cell>
          <table:table-cell table:formula="of:=[.AE24]*2" office:value-type="float" office:value="1862" calcext:value-type="float">
            <text:p>1 86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4]" office:value-type="float" office:value="836" calcext:value-type="float">
            <text:p>836</text:p>
          </table:table-cell>
          <table:table-cell office:value-type="string" calcext:value-type="string">
            <text:p>→</text:p>
          </table:table-cell>
          <table:table-cell table:formula="of:=[.AO24]/2" office:value-type="float" office:value="418" calcext:value-type="float">
            <text:p>41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235" calcext:value-type="float">
            <text:p>235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548" calcext:value-type="float">
            <text:p>54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5]" office:value-type="float" office:value="235" calcext:value-type="float">
            <text:p>235</text:p>
          </table:table-cell>
          <table:table-cell office:value-type="string" calcext:value-type="string">
            <text:p>→</text:p>
          </table:table-cell>
          <table:table-cell table:formula="of:=[.AE25]*2" office:value-type="float" office:value="470" calcext:value-type="float">
            <text:p>47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25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482" calcext:value-type="float">
            <text:p>48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80" calcext:value-type="float">
            <text:p>380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26]" office:value-type="float" office:value="482" calcext:value-type="float">
            <text:p>482</text:p>
          </table:table-cell>
          <table:table-cell table:style-name="ce9" office:value-type="string" calcext:value-type="string">
            <text:p>=</text:p>
          </table:table-cell>
          <table:table-cell table:formula="of:=[.AE26]*2" office:value-type="float" office:value="964" calcext:value-type="float">
            <text:p>96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6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26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92" calcext:value-type="float">
            <text:p>3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E31]*2" office:value-type="float" office:value="50" calcext:value-type="float">
            <text:p>5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1]" office:value-type="float" office:value="392" calcext:value-type="float">
            <text:p>392</text:p>
          </table:table-cell>
          <table:table-cell office:value-type="string" calcext:value-type="string">
            <text:p>→</text:p>
          </table:table-cell>
          <table:table-cell table:formula="of:=[.AO31]/2" office:value-type="float" office:value="196" calcext:value-type="float">
            <text:p>196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558" calcext:value-type="float">
            <text:p>5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2]" office:value-type="float" office:value="558" calcext:value-type="float">
            <text:p>558</text:p>
          </table:table-cell>
          <table:table-cell office:value-type="string" calcext:value-type="string">
            <text:p>→</text:p>
          </table:table-cell>
          <table:table-cell table:formula="of:=[.AE32]*2" office:value-type="float" office:value="1116" calcext:value-type="float">
            <text:p>1 11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2]" office:value-type="float" office:value="550" calcext:value-type="float">
            <text:p>550</text:p>
          </table:table-cell>
          <table:table-cell office:value-type="string" calcext:value-type="string">
            <text:p>→</text:p>
          </table:table-cell>
          <table:table-cell table:formula="of:=[.AO32]/2" office:value-type="float" office:value="275" calcext:value-type="float">
            <text:p>27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648" calcext:value-type="float">
            <text:p>6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08" calcext:value-type="float">
            <text:p>50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3]" office:value-type="float" office:value="648" calcext:value-type="float">
            <text:p>648</text:p>
          </table:table-cell>
          <table:table-cell office:value-type="string" calcext:value-type="string">
            <text:p>→</text:p>
          </table:table-cell>
          <table:table-cell table:formula="of:=[.AE33]*2" office:value-type="float" office:value="1296" calcext:value-type="float">
            <text:p>1 29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3]" office:value-type="float" office:value="508" calcext:value-type="float">
            <text:p>508</text:p>
          </table:table-cell>
          <table:table-cell office:value-type="string" calcext:value-type="string">
            <text:p>→</text:p>
          </table:table-cell>
          <table:table-cell table:formula="of:=[.AO33]/2" office:value-type="float" office:value="254" calcext:value-type="float">
            <text:p>25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361" calcext:value-type="float">
            <text:p>361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862" calcext:value-type="float">
            <text:p>862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4]" office:value-type="float" office:value="361" calcext:value-type="float">
            <text:p>361</text:p>
          </table:table-cell>
          <table:table-cell office:value-type="string" calcext:value-type="string">
            <text:p>→</text:p>
          </table:table-cell>
          <table:table-cell table:formula="of:=[.AE34]*2" office:value-type="float" office:value="722" calcext:value-type="float">
            <text:p>72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34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265" calcext:value-type="float">
            <text:p>265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594" calcext:value-type="float">
            <text:p>594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35]" office:value-type="float" office:value="265" calcext:value-type="float">
            <text:p>265</text:p>
          </table:table-cell>
          <table:table-cell table:style-name="ce9" office:value-type="string" calcext:value-type="string">
            <text:p>=</text:p>
          </table:table-cell>
          <table:table-cell table:formula="of:=[.AE35]*2" office:value-type="float" office:value="530" calcext:value-type="float">
            <text:p>53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35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38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82" calcext:value-type="float">
            <text:p>7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E40]*2" office:value-type="float" office:value="50" calcext:value-type="float">
            <text:p>5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0]" office:value-type="float" office:value="782" calcext:value-type="float">
            <text:p>782</text:p>
          </table:table-cell>
          <table:table-cell office:value-type="string" calcext:value-type="string">
            <text:p>→</text:p>
          </table:table-cell>
          <table:table-cell table:formula="of:=[.AO40]/2" office:value-type="float" office:value="391" calcext:value-type="float">
            <text:p>391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889" calcext:value-type="float">
            <text:p>8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88" calcext:value-type="float">
            <text:p>2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1]" office:value-type="float" office:value="889" calcext:value-type="float">
            <text:p>889</text:p>
          </table:table-cell>
          <table:table-cell office:value-type="string" calcext:value-type="string">
            <text:p>→</text:p>
          </table:table-cell>
          <table:table-cell table:formula="of:=[.AE41]*2" office:value-type="float" office:value="1778" calcext:value-type="float">
            <text:p>1 778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1]" office:value-type="float" office:value="288" calcext:value-type="float">
            <text:p>288</text:p>
          </table:table-cell>
          <table:table-cell office:value-type="string" calcext:value-type="string">
            <text:p>→</text:p>
          </table:table-cell>
          <table:table-cell table:formula="of:=[.AO41]/2"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267" calcext:value-type="float">
            <text:p>2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90" calcext:value-type="float">
            <text:p>5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2]" office:value-type="float" office:value="267" calcext:value-type="float">
            <text:p>267</text:p>
          </table:table-cell>
          <table:table-cell office:value-type="string" calcext:value-type="string">
            <text:p>→</text:p>
          </table:table-cell>
          <table:table-cell table:formula="of:=[.AE42]*2" office:value-type="float" office:value="534" calcext:value-type="float">
            <text:p>53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2]" office:value-type="float" office:value="590" calcext:value-type="float">
            <text:p>590</text:p>
          </table:table-cell>
          <table:table-cell office:value-type="string" calcext:value-type="string">
            <text:p>→</text:p>
          </table:table-cell>
          <table:table-cell table:formula="of:=[.AO42]/2" office:value-type="float" office:value="295" calcext:value-type="float">
            <text:p>29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15" calcext:value-type="float">
            <text:p>115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506" calcext:value-type="float">
            <text:p>506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3]" office:value-type="float" office:value="115" calcext:value-type="float">
            <text:p>115</text:p>
          </table:table-cell>
          <table:table-cell office:value-type="string" calcext:value-type="string">
            <text:p>→</text:p>
          </table:table-cell>
          <table:table-cell table:formula="of:=[.AE43]*2" office:value-type="float" office:value="230" calcext:value-type="float">
            <text:p>23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43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489" calcext:value-type="float">
            <text:p>489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34" calcext:value-type="float">
            <text:p>334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44]" office:value-type="float" office:value="489" calcext:value-type="float">
            <text:p>489</text:p>
          </table:table-cell>
          <table:table-cell table:style-name="ce9" office:value-type="string" calcext:value-type="string">
            <text:p>=</text:p>
          </table:table-cell>
          <table:table-cell table:formula="of:=[.AE44]*2" office:value-type="float" office:value="978" calcext:value-type="float">
            <text:p>978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44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47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9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49]*2" office:value-type="float" office:value="30" calcext:value-type="float">
            <text:p>3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9]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table:formula="of:=[.AO49]/2"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36" calcext:value-type="float">
            <text:p>9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98" calcext:value-type="float">
            <text:p>7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0]" office:value-type="float" office:value="936" calcext:value-type="float">
            <text:p>936</text:p>
          </table:table-cell>
          <table:table-cell office:value-type="string" calcext:value-type="string">
            <text:p>→</text:p>
          </table:table-cell>
          <table:table-cell table:formula="of:=[.AE50]*2" office:value-type="float" office:value="1872" calcext:value-type="float">
            <text:p>1 872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0]" office:value-type="float" office:value="798" calcext:value-type="float">
            <text:p>798</text:p>
          </table:table-cell>
          <table:table-cell office:value-type="string" calcext:value-type="string">
            <text:p>→</text:p>
          </table:table-cell>
          <table:table-cell table:formula="of:=[.AO50]/2" office:value-type="float" office:value="399" calcext:value-type="float">
            <text:p>39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899" calcext:value-type="float">
            <text:p>8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34" calcext:value-type="float">
            <text:p>8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1]" office:value-type="float" office:value="899" calcext:value-type="float">
            <text:p>899</text:p>
          </table:table-cell>
          <table:table-cell office:value-type="string" calcext:value-type="string">
            <text:p>→</text:p>
          </table:table-cell>
          <table:table-cell table:formula="of:=[.AE51]*2" office:value-type="float" office:value="1798" calcext:value-type="float">
            <text:p>1 798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1]" office:value-type="float" office:value="834" calcext:value-type="float">
            <text:p>834</text:p>
          </table:table-cell>
          <table:table-cell office:value-type="string" calcext:value-type="string">
            <text:p>→</text:p>
          </table:table-cell>
          <table:table-cell table:formula="of:=[.AO51]/2" office:value-type="float" office:value="417" calcext:value-type="float">
            <text:p>41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280" calcext:value-type="float">
            <text:p>280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628" calcext:value-type="float">
            <text:p>62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2]" office:value-type="float" office:value="280" calcext:value-type="float">
            <text:p>280</text:p>
          </table:table-cell>
          <table:table-cell office:value-type="string" calcext:value-type="string">
            <text:p>→</text:p>
          </table:table-cell>
          <table:table-cell table:formula="of:=[.AE52]*2" office:value-type="float" office:value="560" calcext:value-type="float">
            <text:p>56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52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302" calcext:value-type="float">
            <text:p>30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674" calcext:value-type="float">
            <text:p>674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53]" office:value-type="float" office:value="302" calcext:value-type="float">
            <text:p>302</text:p>
          </table:table-cell>
          <table:table-cell table:style-name="ce9" office:value-type="string" calcext:value-type="string">
            <text:p>=</text:p>
          </table:table-cell>
          <table:table-cell table:formula="of:=[.AE53]*2" office:value-type="float" office:value="604" calcext:value-type="float">
            <text:p>60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O53]/2" office:value-type="float" office:value="1" calcext:value-type="float">
            <text:p>1</text:p>
          </table:table-cell>
          <table:table-cell/>
          <table:table-cell table:style-name="ce11"/>
          <table:table-cell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25:39.7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8:25:42.925000000</meta:print-date>
    <dc:date>2025-08-31T18:27:47.716000000</dc:date>
    <meta:editing-duration>PT3H3M23S</meta:editing-duration>
    <meta:editing-cycles>34</meta:editing-cycles>
    <meta:generator>LibreOffice/24.2.5.2$Windows_X86_64 LibreOffice_project/bffef4ea93e59bebbeaf7f431bb02b1a39ee8a59</meta:generator>
    <meta:printed-by>Fichiers PDF</meta:printed-by>
    <meta:document-statistic meta:table-count="1" meta:cell-count="534" meta:object-count="0"/>
  </office:meta>
</office:document-meta>
</file>