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1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entury Gothic" svg:font-family="'Century Gothic'" style:font-family-generic="swiss" style:font-pitch="variable"/>
    <style:font-face style:name="KG Second Chances Sketch" svg:font-family="'KG Second Chances Sketch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ript cole" svg:font-family="'Script cole'" style:font-pitch="variable"/>
    <style:font-face style:name="Script cole1" svg:font-family="'Script cole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191cm" style:rel-column-width="4106*"/>
    </style:style>
    <style:style style:name="Tableau1.B" style:family="table-column">
      <style:table-column-properties style:column-width="17.81cm" style:rel-column-width="61429*"/>
    </style:style>
    <style:style style:name="Tableau1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2" style:family="table">
      <style:table-properties style:width="19.001cm" fo:break-before="auto" fo:break-after="auto" table:align="margins" fo:keep-with-next="auto" style:may-break-between-rows="true" table:border-model="collapsing"/>
    </style:style>
    <style:style style:name="Tableau2.A" style:family="table-column">
      <style:table-column-properties style:column-width="0.601cm" style:rel-column-width="341*"/>
    </style:style>
    <style:style style:name="Tableau2.B" style:family="table-column">
      <style:table-column-properties style:column-width="3.397cm" style:rel-column-width="1926*"/>
    </style:style>
    <style:style style:name="Tableau2.C" style:family="table-column">
      <style:table-column-properties style:column-width="1.873cm" style:rel-column-width="1062*"/>
    </style:style>
    <style:style style:name="Tableau2.D" style:family="table-column">
      <style:table-column-properties style:column-width="1.875cm" style:rel-column-width="1063*"/>
    </style:style>
    <style:style style:name="Tableau2.J" style:family="table-column">
      <style:table-column-properties style:column-width="1.882cm" style:rel-column-width="1067*"/>
    </style:style>
    <style:style style:name="Tableau2.1" style:family="table-row">
      <style:table-row-properties style:min-row-height="0.305cm" fo:keep-together="auto"/>
    </style:style>
    <style:style style:name="Tableau2.A1" style:family="table-cell">
      <style:table-cell-properties style:vertical-align="middle" fo:background-color="#dddddd" fo:padding="0.097cm" fo:border-left="0.75pt solid #666666" fo:border-right="none" fo:border-top="0.75pt solid #666666" fo:border-bottom="0.75pt solid #666666" style:writing-mode="page">
        <style:background-image/>
      </style:table-cell-properties>
    </style:style>
    <style:style style:name="Tableau2.I1" style:family="table-cell">
      <style:table-cell-properties style:vertical-align="middle" fo:background-color="#dddddd" fo:padding="0.097cm" fo:border="0.75pt solid #666666" style:writing-mode="page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middle" fo:background-color="transparent" fo:padding="0.097cm" fo:border-left="0.75pt solid #666666" fo:border-right="none" fo:border-top="none" fo:border-bottom="0.75pt solid #666666" style:writing-mode="page">
        <style:background-image/>
      </style:table-cell-properties>
    </style:style>
    <style:style style:name="Tableau2.C2" style:family="table-cell">
      <style:table-cell-properties style:vertical-align="middle" fo:background-color="transparent" fo:padding="0.097cm" fo:border-left="0.75pt solid #666666" fo:border-right="0.75pt dashed #666666" fo:border-top="none" fo:border-bottom="0.75pt solid #666666" style:writing-mode="page">
        <style:background-image/>
      </style:table-cell-properties>
    </style:style>
    <style:style style:name="Tableau2.D2" style:family="table-cell">
      <style:table-cell-properties style:vertical-align="middle" fo:background-color="transparent" fo:padding="0.097cm" fo:border-left="0.75pt fine-dashed #666666" fo:border-right="none" fo:border-top="none" fo:border-bottom="0.75pt solid #666666" style:writing-mode="page">
        <style:background-image/>
      </style:table-cell-properties>
    </style:style>
    <style:style style:name="Tableau2.J2" style:family="table-cell">
      <style:table-cell-properties style:vertical-align="middle" fo:background-color="transparent" fo:padding="0.097cm" fo:border-left="0.75pt fine-dashed #666666" fo:border-right="0.75pt solid #666666" fo:border-top="none" fo:border-bottom="0.75pt solid #666666" style:writing-mode="page">
        <style:background-image/>
      </style:table-cell-properties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middle" fo:background-color="#eeeeee" fo:padding="0.097cm" fo:border-left="0.75pt solid #666666" fo:border-right="none" fo:border-top="none" fo:border-bottom="0.75pt solid #666666" style:writing-mode="page">
        <style:background-image/>
      </style:table-cell-properties>
    </style:style>
    <style:style style:name="Tableau2.C3" style:family="table-cell">
      <style:table-cell-properties style:vertical-align="middle" fo:background-color="#eeeeee" fo:padding="0.097cm" fo:border-left="0.75pt solid #666666" fo:border-right="0.75pt dashed #666666" fo:border-top="none" fo:border-bottom="0.75pt solid #666666" style:writing-mode="page">
        <style:background-image/>
      </style:table-cell-properties>
    </style:style>
    <style:style style:name="Tableau2.D3" style:family="table-cell">
      <style:table-cell-properties style:vertical-align="middle" fo:background-color="#eeeeee" fo:padding="0.097cm" fo:border-left="0.75pt fine-dashed #666666" fo:border-right="none" fo:border-top="none" fo:border-bottom="0.75pt solid #666666" style:writing-mode="page">
        <style:background-image/>
      </style:table-cell-properties>
    </style:style>
    <style:style style:name="Tableau2.J3" style:family="table-cell">
      <style:table-cell-properties style:vertical-align="middle" fo:background-color="#eeeeee" fo:padding="0.097cm" fo:border-left="0.75pt fine-dashed #666666" fo:border-right="0.75pt solid #666666" fo:border-top="none" fo:border-bottom="0.75pt solid #666666" style:writing-mode="page">
        <style:background-image/>
      </style:table-cell-properties>
    </style:style>
    <style:style style:name="Tableau2.4" style:family="table-row">
      <style:table-row-properties fo:keep-together="auto"/>
    </style:style>
    <style:style style:name="Tableau2.5" style:family="table-row">
      <style:table-row-properties fo:keep-together="auto"/>
    </style:style>
    <style:style style:name="Tableau2.6" style:family="table-row">
      <style:table-row-properties fo:keep-together="auto"/>
    </style:style>
    <style:style style:name="Tableau2.7" style:family="table-row">
      <style:table-row-properties fo:keep-together="auto"/>
    </style:style>
    <style:style style:name="Tableau2.8" style:family="table-row">
      <style:table-row-properties fo:keep-together="auto"/>
    </style:style>
    <style:style style:name="Tableau2.9" style:family="table-row">
      <style:table-row-properties fo:keep-together="auto"/>
    </style:style>
    <style:style style:name="Tableau2.10" style:family="table-row">
      <style:table-row-properties fo:keep-together="auto"/>
    </style:style>
    <style:style style:name="Tableau2.11" style:family="table-row">
      <style:table-row-properties fo:keep-together="auto"/>
    </style:style>
    <style:style style:name="Tableau2.12" style:family="table-row">
      <style:table-row-properties fo:keep-together="auto"/>
    </style:style>
    <style:style style:name="Tableau2.13" style:family="table-row">
      <style:table-row-properties fo:keep-together="auto"/>
    </style:style>
    <style:style style:name="Tableau2.14" style:family="table-row">
      <style:table-row-properties fo:keep-together="auto"/>
    </style:style>
    <style:style style:name="Tableau2.15" style:family="table-row">
      <style:table-row-properties fo:keep-together="auto"/>
    </style:style>
    <style:style style:name="Tableau2.16" style:family="table-row">
      <style:table-row-properties fo:keep-together="auto"/>
    </style:style>
    <style:style style:name="Tableau2.17" style:family="table-row">
      <style:table-row-properties fo:keep-together="auto"/>
    </style:style>
    <style:style style:name="Tableau2.18" style:family="table-row">
      <style:table-row-properties fo:keep-together="auto"/>
    </style:style>
    <style:style style:name="Tableau2.19" style:family="table-row">
      <style:table-row-properties fo:keep-together="auto"/>
    </style:style>
    <style:style style:name="Tableau2.20" style:family="table-row">
      <style:table-row-properties fo:keep-together="auto"/>
    </style:style>
    <style:style style:name="Tableau2.21" style:family="table-row">
      <style:table-row-properties fo:keep-together="auto"/>
    </style:style>
    <style:style style:name="Tableau2.I21" style:family="table-cell">
      <style:table-cell-properties style:vertical-align="middle" fo:background-color="#eeeeee" fo:padding="0.097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22" style:family="table-row">
      <style:table-row-properties fo:keep-together="auto"/>
    </style:style>
    <style:style style:name="Tableau2.23" style:family="table-row">
      <style:table-row-properties fo:keep-together="auto"/>
    </style:style>
    <style:style style:name="Tableau2.24" style:family="table-row">
      <style:table-row-properties fo:keep-together="auto"/>
    </style:style>
    <style:style style:name="Tableau2.25" style:family="table-row">
      <style:table-row-properties fo:keep-together="auto"/>
    </style:style>
    <style:style style:name="Tableau2.26" style:family="table-row">
      <style:table-row-properties fo:keep-together="auto"/>
    </style:style>
    <style:style style:name="Tableau2.27" style:family="table-row">
      <style:table-row-properties fo:keep-together="auto"/>
    </style:style>
    <style:style style:name="Tableau2.28" style:family="table-row">
      <style:table-row-properties fo:keep-together="auto"/>
    </style:style>
    <style:style style:name="Tableau2.29" style:family="table-row">
      <style:table-row-properties fo:keep-together="auto"/>
    </style:style>
    <style:style style:name="Tableau2.30" style:family="table-row">
      <style:table-row-properties fo:keep-together="auto"/>
    </style:style>
    <style:style style:name="Tableau2.31" style:family="table-row">
      <style:table-row-properties fo:keep-together="auto"/>
    </style:style>
    <style:style style:name="Tableau2.32" style:family="table-row">
      <style:table-row-properties fo:keep-together="auto"/>
    </style:style>
    <style:style style:name="Tableau2.33" style:family="table-row">
      <style:table-row-properties fo:keep-together="auto"/>
    </style:style>
    <style:style style:name="Tableau2.34" style:family="table-row">
      <style:table-row-properties fo:keep-together="auto"/>
    </style:style>
    <style:style style:name="Tableau2.35" style:family="table-row">
      <style:table-row-properties fo:keep-together="auto"/>
    </style:style>
    <style:style style:name="Tableau2.36" style:family="table-row">
      <style:table-row-properties fo:keep-together="auto"/>
    </style:style>
    <style:style style:name="Tableau2.A36" style:family="table-cell">
      <style:table-cell-properties style:vertical-align="middle" fo:background-color="#ffffff" fo:padding="0.097cm" fo:border-left="0.75pt solid #666666" fo:border-right="none" fo:border-top="none" fo:border-bottom="0.75pt solid #666666" style:writing-mode="page">
        <style:background-image/>
      </style:table-cell-properties>
    </style:style>
    <style:style style:name="Tableau2.C36" style:family="table-cell">
      <style:table-cell-properties style:vertical-align="middle" fo:background-color="#ffffff" fo:padding="0.097cm" fo:border-left="0.75pt solid #666666" fo:border-right="0.75pt dashed #666666" fo:border-top="none" fo:border-bottom="0.75pt solid #666666" style:writing-mode="page">
        <style:background-image/>
      </style:table-cell-properties>
    </style:style>
    <style:style style:name="Tableau2.D36" style:family="table-cell">
      <style:table-cell-properties style:vertical-align="middle" fo:background-color="#ffffff" fo:padding="0.097cm" fo:border-left="0.75pt fine-dashed #666666" fo:border-right="none" fo:border-top="none" fo:border-bottom="0.75pt solid #666666" style:writing-mode="page">
        <style:background-image/>
      </style:table-cell-properties>
    </style:style>
    <style:style style:name="Tableau2.J36" style:family="table-cell">
      <style:table-cell-properties style:vertical-align="middle" fo:background-color="#ffffff" fo:padding="0.097cm" fo:border-left="0.75pt fine-dashed #666666" fo:border-right="0.75pt solid #666666" fo:border-top="none" fo:border-bottom="0.75pt solid #666666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KG Second Chances Sketch" fo:font-size="20pt" officeooo:rsid="001533c7" officeooo:paragraph-rsid="001533c7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style:font-name="Century Gothic" fo:font-weight="bold" officeooo:rsid="001533c7" officeooo:paragraph-rsid="001533c7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Century Gothic" fo:font-size="9pt" officeooo:rsid="001533c7" officeooo:paragraph-rsid="002f694d" style:font-size-asian="9pt" style:font-size-complex="9pt"/>
    </style:style>
    <style:style style:name="P4" style:family="paragraph" style:parent-style-name="Standard">
      <style:text-properties style:font-name="Century Gothic" fo:font-size="15pt" officeooo:rsid="001533c7" officeooo:paragraph-rsid="001533c7" style:font-size-asian="13.1000003814697pt" style:font-size-complex="15pt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entury Gothic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entury Gothic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entury Gothic" fo:font-size="7pt" fo:font-style="normal" fo:font-weight="bold" officeooo:paragraph-rsid="006b0812" style:font-size-asian="7pt" style:font-style-asian="normal" style:font-weight-asian="bold" style:font-size-complex="7pt" style:font-style-complex="normal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entury Gothic" fo:font-size="7pt" fo:font-style="normal" fo:font-weight="bold" officeooo:paragraph-rsid="006cccba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entury Gothic" fo:font-size="7pt" fo:font-style="normal" fo:font-weight="bold" officeooo:paragraph-rsid="0099bf0c" style:font-size-asian="7pt" style:font-style-asian="normal" style:font-weight-asian="bold" style:font-size-complex="7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9pt" officeooo:paragraph-rsid="0017b833" style:font-size-asian="9pt" style:font-size-complex="9pt"/>
    </style:style>
    <style:style style:name="P11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3f0065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2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351fd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3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6d8b1d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4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6f44d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5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1533c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6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36734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7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19345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8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22496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22496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22496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1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43cce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2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46591e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3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7967e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4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84674d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5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4b4a3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6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8e134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8e134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8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289969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9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5274ea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0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93288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1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2a192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2" style:family="paragraph" style:parent-style-name="Default">
      <style:paragraph-properties fo:margin-top="0.101cm" fo:margin-bottom="0.101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19345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3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93451" officeooo:paragraph-rsid="0019345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4" style:family="paragraph" style:parent-style-name="Default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93451" officeooo:paragraph-rsid="003ccc8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5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paragraph-rsid="004211b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6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paragraph-rsid="001533c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7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paragraph-rsid="002a192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8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paragraph-rsid="0055eaa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9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d2012" officeooo:paragraph-rsid="001533c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0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e3540" officeooo:paragraph-rsid="0020305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1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e3540" officeooo:paragraph-rsid="002b0899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2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e3540" officeooo:paragraph-rsid="002b3c6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3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cd836" officeooo:paragraph-rsid="001cd836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4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23cbe3" officeooo:paragraph-rsid="0025b5cd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5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23cbe3" officeooo:paragraph-rsid="0093288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6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9952cb" officeooo:paragraph-rsid="009952c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7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.5pt" fo:font-style="normal" fo:text-shadow="none" style:text-underline-style="none" fo:font-weight="normal" officeooo:paragraph-rsid="005e051a" style:font-size-asian="6.5pt" style:font-style-asian="normal" style:font-weight-asian="normal" style:font-style-complex="normal" style:font-weight-complex="normal" style:text-overline-style="none" style:text-overline-color="font-color"/>
    </style:style>
    <style:style style:name="P48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.5pt" fo:font-style="normal" fo:text-shadow="none" officeooo:rsid="005d05b1" officeooo:paragraph-rsid="005e051a" style:font-size-asian="6.5pt" style:font-style-asian="normal" style:font-size-complex="6pt" style:font-style-complex="normal" style:text-overline-style="none" style:text-overline-color="font-color"/>
    </style:style>
    <style:style style:name="P49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.5pt" fo:font-style="normal" fo:text-shadow="none" officeooo:rsid="005d05b1" officeooo:paragraph-rsid="008c948b" style:font-size-asian="6.5pt" style:font-style-asian="normal" style:font-size-complex="6pt" style:font-style-complex="normal" style:text-overline-style="none" style:text-overline-color="font-color"/>
    </style:style>
    <style:style style:name="P50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533c7" officeooo:paragraph-rsid="002b3c64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51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533c7" officeooo:paragraph-rsid="00367344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52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533c7" officeooo:paragraph-rsid="001533c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53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289969" officeooo:paragraph-rsid="002b3c64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54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289969" officeooo:paragraph-rsid="00670af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55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289969" officeooo:paragraph-rsid="002c747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56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351fd3" officeooo:paragraph-rsid="00351fd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57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e3540" officeooo:paragraph-rsid="0020305b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58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e3540" officeooo:paragraph-rsid="009f1b5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entury Gothic" fo:font-size="7.5pt" fo:font-style="normal" fo:text-shadow="none" style:text-underline-style="none" fo:font-weight="bold" officeooo:rsid="001533c7" officeooo:paragraph-rsid="002dd849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entury Gothic" fo:font-size="6.69999980926514pt" fo:font-style="normal" fo:text-shadow="none" style:text-underline-style="none" fo:font-weight="bold" officeooo:rsid="0017b833" officeooo:paragraph-rsid="002dc129" style:font-size-asian="6.69999980926514pt" style:font-style-asian="normal" style:font-weight-asian="bold" style:font-size-complex="6.69999980926514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entury Gothic" fo:font-size="6pt" fo:font-style="normal" fo:text-shadow="none" style:text-underline-style="none" fo:font-weight="bold" officeooo:rsid="0017b833" officeooo:paragraph-rsid="0017b833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533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3aca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99bf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1533c7" style:font-size-asian="6pt" style:font-size-complex="6pt"/>
    </style:style>
    <style:style style:name="P66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3f0065" style:font-size-asian="6pt" style:font-size-complex="6pt"/>
    </style:style>
    <style:style style:name="P67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193451" style:font-size-asian="6pt" style:font-size-complex="6pt"/>
    </style:style>
    <style:style style:name="P68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1cd836" style:font-size-asian="6pt" style:font-size-complex="6pt"/>
    </style:style>
    <style:style style:name="P69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20305b" style:font-size-asian="6pt" style:font-size-complex="6pt"/>
    </style:style>
    <style:style style:name="P70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1d2012" style:font-size-asian="6pt" style:font-size-complex="6pt"/>
    </style:style>
    <style:style style:name="P71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224967" style:font-size-asian="6pt" style:font-size-complex="6pt"/>
    </style:style>
    <style:style style:name="P7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224967" style:font-size-asian="6pt" style:font-size-complex="6pt"/>
    </style:style>
    <style:style style:name="P73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39409c" style:font-size-asian="6pt" style:font-size-complex="6pt"/>
    </style:style>
    <style:style style:name="P74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3b0682" style:font-size-asian="6pt" style:font-size-complex="6pt"/>
    </style:style>
    <style:style style:name="P75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23cbe3" style:font-size-asian="6pt" style:font-size-complex="6pt"/>
    </style:style>
    <style:style style:name="P76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4711b0" style:font-size-asian="6pt" style:font-size-complex="6pt"/>
    </style:style>
    <style:style style:name="P77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6d8b1d" style:font-size-asian="6pt" style:font-size-complex="6pt"/>
    </style:style>
    <style:style style:name="P78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48e121" style:font-size-asian="6pt" style:font-size-complex="6pt"/>
    </style:style>
    <style:style style:name="P79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6f44d7" style:font-size-asian="6pt" style:font-size-complex="6pt"/>
    </style:style>
    <style:style style:name="P80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734895" style:font-size-asian="6pt" style:font-size-complex="6pt"/>
    </style:style>
    <style:style style:name="P81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754174" style:font-size-asian="6pt" style:font-size-complex="6pt"/>
    </style:style>
    <style:style style:name="P82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7967e4" style:font-size-asian="6pt" style:font-size-complex="6pt"/>
    </style:style>
    <style:style style:name="P83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818e96" style:font-size-asian="6pt" style:font-size-complex="6pt"/>
    </style:style>
    <style:style style:name="P84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4b4a34" style:font-size-asian="6pt" style:font-size-complex="6pt"/>
    </style:style>
    <style:style style:name="P85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289969" style:font-size-asian="6pt" style:font-size-complex="6pt"/>
    </style:style>
    <style:style style:name="P86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25b5cd" style:font-size-asian="6pt" style:font-size-complex="6pt"/>
    </style:style>
    <style:style style:name="P87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932888" style:font-size-asian="6pt" style:font-size-complex="6pt"/>
    </style:style>
    <style:style style:name="P88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2b0899" style:font-size-asian="6pt" style:font-size-complex="6pt"/>
    </style:style>
    <style:style style:name="P89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2b3c64" style:font-size-asian="6pt" style:font-size-complex="6pt"/>
    </style:style>
    <style:style style:name="P90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595089" style:font-size-asian="6pt" style:font-size-complex="6pt"/>
    </style:style>
    <style:style style:name="P91" style:family="paragraph" style:parent-style-name="Default">
      <style:paragraph-properties fo:margin-top="0.101cm" fo:margin-bottom="0.101cm" style:contextual-spacing="false" fo:line-height="100%" fo:text-align="center" style:justify-single-word="false"/>
      <style:text-properties style:font-name="Script cole" fo:font-size="6pt" officeooo:paragraph-rsid="00193451" style:font-size-asian="6pt" style:font-size-complex="6pt"/>
    </style:style>
    <style:style style:name="P92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rsid="00193451" officeooo:paragraph-rsid="00193451" style:font-size-asian="6pt" style:font-size-complex="6pt"/>
    </style:style>
    <style:style style:name="P93" style:family="paragraph" style:parent-style-name="Default">
      <style:paragraph-properties fo:line-height="150%" fo:text-align="center" style:justify-single-word="false"/>
      <style:text-properties style:font-name="Script cole" fo:font-size="6pt" officeooo:paragraph-rsid="00193451" style:font-size-asian="6pt" style:font-size-complex="6pt"/>
    </style:style>
    <style:style style:name="P94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style:text-underline-style="solid" style:text-underline-width="auto" style:text-underline-color="font-color" officeooo:rsid="009903a5" officeooo:paragraph-rsid="009903a5" style:font-size-asian="6pt" style:font-size-complex="6pt"/>
    </style:style>
    <style:style style:name="P95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style:text-underline-style="none" officeooo:rsid="009903a5" officeooo:paragraph-rsid="009903a5" style:font-size-asian="6pt" style:font-size-complex="6pt"/>
    </style:style>
    <style:style style:name="P96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7pt" officeooo:paragraph-rsid="002b3c64" style:font-size-asian="7pt" style:font-size-complex="7pt"/>
    </style:style>
    <style:style style:name="P97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7pt" officeooo:paragraph-rsid="006d3fd8" style:font-size-asian="7pt" style:font-size-complex="7pt"/>
    </style:style>
    <style:style style:name="P98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7pt" officeooo:paragraph-rsid="00670af7" style:font-size-asian="7pt" style:font-size-complex="7pt"/>
    </style:style>
    <style:style style:name="P99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7pt" officeooo:paragraph-rsid="002b0899" style:font-size-asian="7pt" style:font-size-complex="7pt"/>
    </style:style>
    <style:style style:name="P100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7pt" officeooo:paragraph-rsid="009b66ba" style:font-size-asian="7pt" style:font-size-complex="7pt"/>
    </style:style>
    <style:style style:name="P101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7pt" officeooo:paragraph-rsid="002c747c" style:font-size-asian="7pt" style:font-size-complex="7pt"/>
    </style:style>
    <style:style style:name="P102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7pt" officeooo:paragraph-rsid="005f3ff4" style:font-size-asian="7pt" style:font-size-complex="7pt"/>
    </style:style>
    <style:style style:name="P103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7pt" officeooo:paragraph-rsid="00603075" style:font-size-asian="7pt" style:font-size-complex="7pt"/>
    </style:style>
    <style:style style:name="P104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7pt" officeooo:paragraph-rsid="0020305b" style:font-size-asian="7pt" style:font-size-complex="7pt"/>
    </style:style>
    <style:style style:name="P105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7pt" officeooo:paragraph-rsid="009c6e5e" style:font-size-asian="7pt" style:font-size-complex="7pt"/>
    </style:style>
    <style:style style:name="P106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7pt" officeooo:paragraph-rsid="0039409c" style:font-size-asian="7pt" style:font-size-complex="7pt"/>
    </style:style>
    <style:style style:name="P107" style:family="paragraph" style:parent-style-name="Standard">
      <style:text-properties fo:font-size="15pt" fo:font-style="italic" officeooo:paragraph-rsid="006aa762" style:font-size-asian="13.1000003814697pt" style:font-style-asian="italic" style:font-size-complex="15pt" style:font-style-complex="italic"/>
    </style:style>
    <style:style style:name="P108" style:family="paragraph" style:parent-style-name="Standard">
      <style:text-properties officeooo:paragraph-rsid="001533c7"/>
    </style:style>
    <style:style style:name="P109" style:family="paragraph" style:parent-style-name="Table_20_Contents">
      <style:paragraph-properties fo:text-align="center" style:justify-single-word="false"/>
      <style:text-properties officeooo:paragraph-rsid="002dd849"/>
    </style:style>
    <style:style style:name="P110" style:family="paragraph" style:parent-style-name="Table_20_Contents">
      <style:paragraph-properties fo:text-align="center" style:justify-single-word="false"/>
      <style:text-properties officeooo:paragraph-rsid="001533c7"/>
    </style:style>
    <style:style style:name="P111" style:family="paragraph" style:parent-style-name="Default">
      <style:paragraph-properties fo:margin-top="0.101cm" fo:margin-bottom="0.101cm" style:contextual-spacing="false" fo:text-align="center" style:justify-single-word="false"/>
      <style:text-properties officeooo:paragraph-rsid="005e051a"/>
    </style:style>
    <style:style style:name="P112" style:family="paragraph" style:parent-style-name="Default">
      <style:paragraph-properties fo:margin-top="0.101cm" fo:margin-bottom="0.101cm" style:contextual-spacing="false" fo:text-align="center" style:justify-single-word="false"/>
      <style:text-properties officeooo:paragraph-rsid="008c948b"/>
    </style:style>
    <style:style style:name="P113" style:family="paragraph" style:parent-style-name="Default">
      <style:paragraph-properties fo:text-align="center" style:justify-single-word="false"/>
      <style:text-properties fo:font-size="6pt" style:font-size-asian="6pt" style:font-size-complex="6pt"/>
    </style:style>
    <style:style style:name="P114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6pt" style:text-underline-style="solid" style:text-underline-width="auto" style:text-underline-color="font-color" fo:font-weight="bold" officeooo:rsid="005d05b1" officeooo:paragraph-rsid="005e051a" style:font-size-asian="6pt" style:font-weight-asian="bold" style:font-size-complex="6pt" style:font-weight-complex="bold"/>
    </style:style>
    <style:style style:name="P115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6pt" style:text-underline-style="solid" style:text-underline-width="auto" style:text-underline-color="font-color" fo:font-weight="bold" officeooo:rsid="005d05b1" officeooo:paragraph-rsid="005d05b1" style:font-size-asian="6pt" style:font-weight-asian="bold" style:font-size-complex="6pt" style:font-weight-complex="bold"/>
    </style:style>
    <style:style style:name="P116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6.5pt" officeooo:paragraph-rsid="005e051a" style:font-size-asian="6.5pt"/>
    </style:style>
    <style:style style:name="P117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6.5pt" officeooo:paragraph-rsid="008c948b" style:font-size-asian="6.5pt"/>
    </style:style>
    <style:style style:name="T1" style:family="text">
      <style:text-properties style:font-name="Century Gothic" fo:font-size="7.5pt" style:font-size-asian="7.5pt" style:font-size-complex="7.5pt"/>
    </style:style>
    <style:style style:name="T2" style:family="text">
      <style:text-properties style:font-name="Century Gothic" fo:font-size="7.5pt" officeooo:rsid="003aca3c" style:font-size-asian="7.5pt" style:font-size-complex="7.5pt"/>
    </style:style>
    <style:style style:name="T3" style:family="text">
      <style:text-properties style:font-name="Century Gothic" fo:font-size="7.5pt" officeooo:rsid="0099bf0c" style:font-size-asian="7.5pt" style:font-size-complex="7.5pt"/>
    </style:style>
    <style:style style:name="T4" style:family="text">
      <style:text-properties style:font-name="Century Gothic" officeooo:rsid="001533c7"/>
    </style:style>
    <style:style style:name="T5" style:family="text">
      <style:text-properties style:font-name="Century Gothic" style:text-underline-style="solid" style:text-underline-width="auto" style:text-underline-color="font-color" fo:font-weight="bold" officeooo:rsid="001533c7" style:font-weight-asian="bold" style:font-weight-complex="bold"/>
    </style:style>
    <style:style style:name="T6" style:family="text">
      <style:text-properties style:font-name="Century Gothic" fo:font-weight="bold" officeooo:rsid="0017b833" style:font-weight-asian="bold" style:font-weight-complex="bold"/>
    </style:style>
    <style:style style:name="T7" style:family="text">
      <style:text-properties style:font-name="Century Gothic" fo:font-style="italic" officeooo:rsid="0017b833" style:font-style-asian="italic" style:font-style-complex="italic"/>
    </style:style>
    <style:style style:name="T8" style:family="text">
      <style:text-properties style:font-name="Century Gothic" fo:font-weight="normal" officeooo:rsid="0017b833" style:font-weight-asian="normal" style:font-weight-complex="normal"/>
    </style:style>
    <style:style style:name="T9" style:family="text">
      <style:text-properties style:font-name="Century Gothic" fo:font-style="normal" officeooo:rsid="001b1ce9" style:font-style-asian="normal" style:font-style-complex="normal"/>
    </style:style>
    <style:style style:name="T10" style:family="text">
      <style:text-properties style:font-name="Century Gothic" fo:font-style="normal" officeooo:rsid="0017b833" style:font-style-asian="normal" style:font-style-complex="normal"/>
    </style:style>
    <style:style style:name="T11" style:family="text">
      <style:text-properties style:font-name="Century Gothic" fo:font-style="normal" style:text-underline-style="solid" style:text-underline-width="auto" style:text-underline-color="font-color" officeooo:rsid="0017b833" style:font-style-asian="normal" style:font-style-complex="normal"/>
    </style:style>
    <style:style style:name="T12" style:family="text">
      <style:text-properties style:font-name="Century Gothic" fo:font-style="normal" style:text-underline-style="solid" style:text-underline-width="auto" style:text-underline-color="font-color" officeooo:rsid="001b1ce9" style:font-style-asian="normal" style:font-style-complex="normal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4738a" style:font-style-asian="normal" style:font-weight-asian="normal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Century Gothic" fo:font-size="7.5pt" fo:font-style="normal" fo:text-shadow="none" style:text-underline-style="none" fo:font-weight="bold" officeooo:rsid="001533c7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Century Gothic" fo:font-size="7.5pt" fo:font-style="normal" fo:text-shadow="none" style:text-underline-style="none" fo:font-weight="bold" officeooo:rsid="002dd849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Script cole" fo:font-style="normal" fo:text-shadow="none" style:font-style-asian="normal" style:font-style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Script cole" fo:font-style="normal" fo:text-shadow="none" officeooo:rsid="001533c7" style:font-style-asian="normal" style:font-style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Script cole" fo:font-size="6.5pt" fo:font-style="normal" fo:text-shadow="none" style:text-underline-style="none" fo:font-weight="normal" officeooo:rsid="005e051a" style:font-size-asian="6.5pt" style:font-style-asian="normal" style:font-weight-asian="normal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Script cole" fo:font-size="6.5pt" fo:font-style="normal" fo:text-shadow="none" style:text-underline-style="none" fo:font-weight="normal" officeooo:rsid="00193451" style:font-size-asian="6.5pt" style:font-style-asian="normal" style:font-weight-asian="normal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Script cole" fo:font-size="6.5pt" fo:font-style="normal" fo:text-shadow="none" style:text-underline-style="none" fo:font-weight="normal" officeooo:rsid="008c948b" style:font-size-asian="6.5pt" style:font-style-asian="normal" style:font-weight-asian="normal" style:font-style-complex="normal" style:font-weight-complex="normal" style:text-overline-style="none" style:text-overline-color="font-color"/>
    </style:style>
    <style:style style:name="T21" style:family="text">
      <style:text-properties style:text-underline-style="solid" style:text-underline-width="auto" style:text-underline-color="font-color" fo:font-weight="bold" officeooo:rsid="0017b833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2dd849" style:font-weight-asian="bold" style:font-weight-complex="bold"/>
    </style:style>
    <style:style style:name="T23" style:family="text">
      <style:text-properties fo:font-style="italic" style:text-underline-style="none" fo:font-weight="normal" officeooo:rsid="003a737b" style:font-style-asian="italic" style:font-weight-asian="normal" style:font-style-complex="italic" style:font-weight-complex="normal"/>
    </style:style>
    <style:style style:name="T24" style:family="text">
      <style:text-properties officeooo:rsid="002dc129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fo:font-weight="bold" officeooo:rsid="0017b833" style:font-weight-asian="bold" style:font-weight-complex="bold"/>
    </style:style>
    <style:style style:name="T27" style:family="text">
      <style:text-properties style:text-underline-style="none" fo:font-weight="bold" officeooo:rsid="002dd849" style:font-weight-asian="bold" style:font-weight-complex="bold"/>
    </style:style>
    <style:style style:name="T28" style:family="text">
      <style:text-properties style:text-underline-style="none" fo:font-weight="normal" officeooo:rsid="002dd849" style:font-weight-asian="normal" style:font-weight-complex="normal"/>
    </style:style>
    <style:style style:name="T29" style:family="text">
      <style:text-properties officeooo:rsid="002dd849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1" style:family="text">
      <style:text-properties officeooo:rsid="006b0812"/>
    </style:style>
    <style:style style:name="T32" style:family="text">
      <style:text-properties officeooo:rsid="006d8b1d"/>
    </style:style>
    <style:style style:name="T33" style:family="text">
      <style:text-properties officeooo:rsid="006f44d7"/>
    </style:style>
    <style:style style:name="T34" style:family="text">
      <style:text-properties officeooo:rsid="0071110f"/>
    </style:style>
    <style:style style:name="T35" style:family="text">
      <style:text-properties officeooo:rsid="00734895"/>
    </style:style>
    <style:style style:name="T36" style:family="text">
      <style:text-properties officeooo:rsid="00754174"/>
    </style:style>
    <style:style style:name="T37" style:family="text">
      <style:text-properties officeooo:rsid="0076f1b5"/>
    </style:style>
    <style:style style:name="T38" style:family="text">
      <style:text-properties officeooo:rsid="0077e6f6"/>
    </style:style>
    <style:style style:name="T39" style:family="text">
      <style:text-properties officeooo:rsid="007967e4"/>
    </style:style>
    <style:style style:name="T40" style:family="text">
      <style:text-properties officeooo:rsid="007deb99"/>
    </style:style>
    <style:style style:name="T41" style:family="text">
      <style:text-properties officeooo:rsid="007f9ccc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officeooo:rsid="00818e96"/>
    </style:style>
    <style:style style:name="T44" style:family="text">
      <style:text-properties officeooo:rsid="00818e96"/>
    </style:style>
    <style:style style:name="T45" style:family="text">
      <style:text-properties officeooo:rsid="0084674d"/>
    </style:style>
    <style:style style:name="T46" style:family="text">
      <style:text-properties officeooo:rsid="008aaeac"/>
    </style:style>
    <style:style style:name="T47" style:family="text">
      <style:text-properties fo:font-size="6.5pt" style:font-size-asian="6.5pt"/>
    </style:style>
    <style:style style:name="T48" style:family="text">
      <style:text-properties fo:font-size="6.5pt" officeooo:rsid="008c948b" style:font-size-asian="6.5pt"/>
    </style:style>
    <style:style style:name="T49" style:family="text">
      <style:text-properties fo:font-size="6.5pt" officeooo:rsid="00a72483" style:font-size-asian="6.5pt"/>
    </style:style>
    <style:style style:name="T50" style:family="text">
      <style:text-properties officeooo:rsid="00932888"/>
    </style:style>
    <style:style style:name="T51" style:family="text">
      <style:text-properties officeooo:rsid="0097cc6b"/>
    </style:style>
    <style:style style:name="T52" style:family="text">
      <style:text-properties officeooo:rsid="0099bf0c"/>
    </style:style>
    <style:style style:name="T53" style:family="text">
      <style:text-properties officeooo:rsid="009bede7"/>
    </style:style>
    <style:style style:name="T54" style:family="text">
      <style:text-properties officeooo:rsid="009c6e5e"/>
    </style:style>
    <style:style style:name="T55" style:family="text">
      <style:text-properties officeooo:rsid="009f1b58"/>
    </style:style>
    <style:style style:name="T56" style:family="text">
      <style:text-properties officeooo:rsid="009903a5"/>
    </style:style>
    <style:style style:name="fr1" style:family="graphic" style:parent-style-name="Formula">
      <style:graphic-properties style:vertical-pos="from-top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C<text:span text:style-name="T31">M1</text:span></text:p>
          </table:table-cell>
          <table:table-cell table:style-name="Tableau1.A1" office:value-type="string">
            <text:p text:style-name="P1">Devoirs de calcul mental</text:p>
          </table:table-cell>
        </table:table-row>
      </table:table>
      <text:p text:style-name="P4"/>
      <text:p text:style-name="P3"><text:span text:style-name="T26">→ </text:span><text:span text:style-name="T21">A l’oral</text:span><text:span text:style-name="T26">, </text:span><text:span text:style-name="T28">les calculs se font</text:span><text:span text:style-name="T27"> </text:span><text:span text:style-name="T22">de tête</text:span><text:span text:style-name="T26"> </text:span><text:span text:style-name="T23">(sans limite de temps).</text:span></text:p>
      <text:p text:style-name="P10"><text:span text:style-name="T4">→ Un entraînement </text:span><text:span text:style-name="T5">chaque soir</text:span><text:span text:style-name="T4"> d’école : </text:span><text:span text:style-name="T6">ne pas tout faire le lundi </text:span><text:span text:style-name="T8">pour ne plus rien avoir à faire les autres soirs. </text:span><text:span text:style-name="T9">L</text:span><text:span text:style-name="T10">’objectif est de </text:span><text:span text:style-name="T11">réactiver</text:span><text:span text:style-name="T10"> les apprentissages de votre enfant </text:span><text:span text:style-name="T11">tout au long de la semain</text:span><text:span text:style-name="T12">e</text:span><text:span text:style-name="T10">.</text:span><text:span text:style-name="T7"> </text:span></text:p>
      <text:p text:style-name="P10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J"/>
        <table:table-row table:style-name="Tableau2.1">
          <table:table-cell table:style-name="Tableau2.A1" office:value-type="string">
            <text:p text:style-name="P61">N°</text:p>
          </table:table-cell>
          <table:table-cell table:style-name="Tableau2.A1" office:value-type="string">
            <text:p text:style-name="P60">T<text:span text:style-name="T24">hème</text:span></text:p>
          </table:table-cell>
          <table:table-cell table:style-name="Tableau2.A1" table:number-columns-spanned="2" office:value-type="string">
            <text:p text:style-name="P109"><text:span text:style-name="T14">L</text:span><text:span text:style-name="T15">undi soir</text:span></text:p>
          </table:table-cell>
          <table:covered-table-cell/>
          <table:table-cell table:style-name="Tableau2.A1" table:number-columns-spanned="2" office:value-type="string">
            <text:p text:style-name="P59">M<text:span text:style-name="T29">ardi soir</text:span></text:p>
          </table:table-cell>
          <table:covered-table-cell/>
          <table:table-cell table:style-name="Tableau2.A1" table:number-columns-spanned="2" office:value-type="string">
            <text:p text:style-name="P110"><text:span text:style-name="T14">J</text:span><text:span text:style-name="T15">eudi soir</text:span></text:p>
          </table:table-cell>
          <table:covered-table-cell/>
          <table:table-cell table:style-name="Tableau2.I1" table:number-columns-spanned="2" office:value-type="string">
            <text:p text:style-name="P59">V<text:span text:style-name="T29">endredi soir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62"><text:span text:style-name="Strong_20_Emphasis"><text:span text:style-name="T1">1</text:span></text:span></text:p>
          </table:table-cell>
          <table:table-cell table:style-name="Tableau2.A2" office:value-type="string">
            <text:p text:style-name="P5">Faits numériques usuels : addition, soustractions, compléments à 10 et 100</text:p>
          </table:table-cell>
          <table:table-cell table:style-name="Tableau2.C2" office:value-type="string">
            <text:p text:style-name="P14">1 + 8 = ___</text:p>
            <text:p text:style-name="P14">9 + 9 = ___</text:p>
          </table:table-cell>
          <table:table-cell table:style-name="Tableau2.D2" office:value-type="string">
            <text:p text:style-name="P14">9 + 3 = ___</text:p>
            <text:p text:style-name="P11">2 = 1 + ___</text:p>
          </table:table-cell>
          <table:table-cell table:style-name="Tableau2.A2" office:value-type="string">
            <text:p text:style-name="P66">13 = 9 + ___</text:p>
            <text:p text:style-name="P79">11 – 6 = ___</text:p>
          </table:table-cell>
          <table:table-cell table:style-name="Tableau2.D2" office:value-type="string">
            <text:p text:style-name="P79"><text:span text:style-name="T30">19 </text:span>– 9 = ___</text:p>
            <text:p text:style-name="P79">10 – 9 = ___</text:p>
          </table:table-cell>
          <table:table-cell table:style-name="Tableau2.A2" office:value-type="string">
            <text:p text:style-name="P79">10 – 3 = ___</text:p>
            <text:p text:style-name="P78">100 – 10 = ___</text:p>
          </table:table-cell>
          <table:table-cell table:style-name="Tableau2.D2" office:value-type="string">
            <text:p text:style-name="P79">10 – 2 = ___</text:p>
            <text:p text:style-name="P77">100 = 70 + ___</text:p>
          </table:table-cell>
          <table:table-cell table:style-name="Tableau2.A2" office:value-type="string">
            <text:p text:style-name="P13">1 + ___ = 10</text:p>
            <text:p text:style-name="P14">100 – <text:span text:style-name="T32">2</text:span>0 = ___</text:p>
          </table:table-cell>
          <table:table-cell table:style-name="Tableau2.J2" office:value-type="string">
            <text:p text:style-name="P79"><text:span text:style-name="T32">9</text:span> – 3 = ___</text:p>
            <text:p text:style-name="P79"><text:span text:style-name="T32">4</text:span> – <text:span text:style-name="T32">2</text:span> = ___</text:p>
          </table:table-cell>
        </table:table-row>
        <table:table-row table:style-name="Tableau2.3">
          <table:table-cell table:style-name="Tableau2.A3" office:value-type="string">
            <text:p text:style-name="P62"><text:span text:style-name="Strong_20_Emphasis"><text:span text:style-name="T1">2</text:span></text:span></text:p>
          </table:table-cell>
          <table:table-cell table:style-name="Tableau2.A3" office:value-type="string">
            <text:p text:style-name="P5">Connaitre les doubles des nombres ≤ 40, des dizaines et centaines entières</text:p>
          </table:table-cell>
          <table:table-cell table:style-name="Tableau2.C3" office:value-type="string">
            <text:p text:style-name="P14">2 + 2 <text:span text:style-name="T33">= ___</text:span></text:p>
            <text:p text:style-name="P12"><text:span text:style-name="T33">Double de </text:span>1</text:p>
          </table:table-cell>
          <table:table-cell table:style-name="Tableau2.D3" office:value-type="string">
            <text:p text:style-name="P12">Double de 7</text:p>
            <text:p text:style-name="P14">2 × 3 <text:span text:style-name="T33">= ___</text:span></text:p>
          </table:table-cell>
          <table:table-cell table:style-name="Tableau2.A3" office:value-type="string">
            <text:p text:style-name="P16">___ = 8 + 8</text:p>
            <text:p text:style-name="P16">12 + 12 = ___</text:p>
          </table:table-cell>
          <table:table-cell table:style-name="Tableau2.D3" office:value-type="string">
            <text:p text:style-name="P16">Double de 5</text:p>
            <text:p text:style-name="P16">2 × 7 = ___</text:p>
          </table:table-cell>
          <table:table-cell table:style-name="Tableau2.A3" office:value-type="string">
            <text:p text:style-name="P15">___ = 16 + 16</text:p>
            <text:p text:style-name="P15">___ = 10 + 10</text:p>
          </table:table-cell>
          <table:table-cell table:style-name="Tableau2.D3" office:value-type="string">
            <text:p text:style-name="P15">Double de 50</text:p>
            <text:p text:style-name="P15">Double de 60</text:p>
          </table:table-cell>
          <table:table-cell table:style-name="Tableau2.A3" office:value-type="string">
            <text:p text:style-name="P15">2 × 25 = ___</text:p>
            <text:p text:style-name="P15">100 + 100 = ___</text:p>
          </table:table-cell>
          <table:table-cell table:style-name="Tableau2.J3" office:value-type="string">
            <text:p text:style-name="P73">2 × 200 = <text:span text:style-name="T33">___</text:span></text:p>
            <text:p text:style-name="P73"><text:span text:style-name="T33">700 </text:span>= 350 + ___</text:p>
          </table:table-cell>
        </table:table-row>
        <table:table-row table:style-name="Tableau2.4">
          <table:table-cell table:style-name="Tableau2.A2" office:value-type="string">
            <text:p text:style-name="P62"><text:span text:style-name="Strong_20_Emphasis"><text:span text:style-name="T1">3</text:span></text:span></text:p>
          </table:table-cell>
          <table:table-cell table:style-name="Tableau2.A2" office:value-type="string">
            <text:p text:style-name="P5">Connaitre les moitiés des nombres ≤ 40, des dizaines et centaines entières</text:p>
          </table:table-cell>
          <table:table-cell table:style-name="Tableau2.C2" office:value-type="string">
            <text:p text:style-name="P65">Moitié de 4</text:p>
            <text:p text:style-name="P65">Moitié de 12</text:p>
          </table:table-cell>
          <table:table-cell table:style-name="Tableau2.D2" office:value-type="string">
            <text:p text:style-name="P15">Moitié de 32</text:p>
            <text:p text:style-name="P15">Moitié de 28</text:p>
          </table:table-cell>
          <table:table-cell table:style-name="Tableau2.A2" office:value-type="string">
            <text:p text:style-name="P67">Moitié de <text:span text:style-name="T34">400</text:span></text:p>
            <text:p text:style-name="P67">Moitié de 2</text:p>
          </table:table-cell>
          <table:table-cell table:style-name="Tableau2.D2" office:value-type="string">
            <text:p text:style-name="P17">Moitié de 16</text:p>
            <text:p text:style-name="P17">Moitié de 34</text:p>
          </table:table-cell>
          <table:table-cell table:style-name="Tableau2.A2" office:value-type="string">
            <text:p text:style-name="P67">Moitié de 20<text:span text:style-name="T34">0</text:span></text:p>
            <text:p text:style-name="P67">Moitié de 18<text:span text:style-name="T34">0</text:span></text:p>
          </table:table-cell>
          <table:table-cell table:style-name="Tableau2.D2" office:value-type="string">
            <text:p text:style-name="P17">Moitié de 60</text:p>
            <text:p text:style-name="P17">Moitié de <text:span text:style-name="T34">150</text:span></text:p>
          </table:table-cell>
          <table:table-cell table:style-name="Tableau2.A2" office:value-type="string">
            <text:p text:style-name="P67">Moitié de 600</text:p>
            <text:p text:style-name="P67">Moitié de 900</text:p>
          </table:table-cell>
          <table:table-cell table:style-name="Tableau2.J2" office:value-type="string">
            <text:p text:style-name="P74">Moitié de 700</text:p>
            <text:p text:style-name="P74">Moitié de 100</text:p>
          </table:table-cell>
        </table:table-row>
        <table:table-row table:style-name="Tableau2.5">
          <table:table-cell table:style-name="Tableau2.A3" office:value-type="string">
            <text:p text:style-name="P62"><text:span text:style-name="Strong_20_Emphasis"><text:span text:style-name="T1">4</text:span></text:span></text:p>
          </table:table-cell>
          <table:table-cell table:style-name="Tableau2.A3" office:value-type="string">
            <text:p text:style-name="P7">Tables de multiplication :</text:p>
            <text:p text:style-name="P7">2, 4 et 8</text:p>
          </table:table-cell>
          <table:table-cell table:style-name="Tableau2.C3" office:value-type="string">
            <text:p text:style-name="P33">2 × 3 = ___</text:p>
            <text:p text:style-name="P33">2 × 2 = ___</text:p>
          </table:table-cell>
          <table:table-cell table:style-name="Tableau2.D3" office:value-type="string">
            <text:p text:style-name="P33">2 × 6 = ___</text:p>
            <text:p text:style-name="P33">___ = 10 × 2</text:p>
          </table:table-cell>
          <table:table-cell table:style-name="Tableau2.A3" office:value-type="string">
            <text:p text:style-name="P67">___ = 8 × 2</text:p>
            <text:p text:style-name="P67">4 × 3 = ___</text:p>
          </table:table-cell>
          <table:table-cell table:style-name="Tableau2.D3" office:value-type="string">
            <text:p text:style-name="P92">4 × 2 = ___</text:p>
            <text:p text:style-name="P92">4 × 5 = ___</text:p>
          </table:table-cell>
          <table:table-cell table:style-name="Tableau2.A3" office:value-type="string">
            <text:p text:style-name="P33">2 × 8 = ___</text:p>
            <text:p text:style-name="P33">8 × 8 = ___</text:p>
          </table:table-cell>
          <table:table-cell table:style-name="Tableau2.D3" office:value-type="string">
            <text:p text:style-name="P33">5 × 8 = ___</text:p>
            <text:p text:style-name="P33">7 × 8 = ___</text:p>
          </table:table-cell>
          <table:table-cell table:style-name="Tableau2.A3" office:value-type="string">
            <text:p text:style-name="P67">8 × 4 = ___</text:p>
            <text:p text:style-name="P67">2 = 2 × ___</text:p>
          </table:table-cell>
          <table:table-cell table:style-name="Tableau2.J3" office:value-type="string">
            <text:p text:style-name="P67">20 = 4 × ___</text:p>
            <text:p text:style-name="P67">72 = 8 × ___</text:p>
          </table:table-cell>
        </table:table-row>
        <table:table-row table:style-name="Tableau2.6">
          <table:table-cell table:style-name="Tableau2.A2" office:value-type="string">
            <text:p text:style-name="P62"><text:span text:style-name="Strong_20_Emphasis"><text:span text:style-name="T1">5</text:span></text:span></text:p>
          </table:table-cell>
          <table:table-cell table:style-name="Tableau2.A2" office:value-type="string">
            <text:p text:style-name="P5">Double et moitié d’un nombre &lt; 1 000</text:p>
          </table:table-cell>
          <table:table-cell table:style-name="Tableau2.C2" office:value-type="string">
            <text:p text:style-name="P32">Double de 24</text:p>
            <text:p text:style-name="P32">Double de 441</text:p>
          </table:table-cell>
          <table:table-cell table:style-name="Tableau2.D2" office:value-type="string">
            <text:p text:style-name="P91">Double de 568</text:p>
            <text:p text:style-name="P91">2 × 233</text:p>
          </table:table-cell>
          <table:table-cell table:style-name="Tableau2.A2" office:value-type="string">
            <text:p text:style-name="P34">2 × 221</text:p>
            <text:p text:style-name="P34">Moitié de 266</text:p>
          </table:table-cell>
          <table:table-cell table:style-name="Tableau2.D2" office:value-type="string">
            <text:p text:style-name="P93">Moitié de 498</text:p>
            <text:p text:style-name="P93">Moitié de 282</text:p>
          </table:table-cell>
          <table:table-cell table:style-name="Tableau2.A2" office:value-type="string">
            <text:p text:style-name="P91">862 ÷ 2</text:p>
            <text:p text:style-name="P91">610 ÷ 2</text:p>
          </table:table-cell>
          <table:table-cell table:style-name="Tableau2.D2" office:value-type="string">
            <text:p text:style-name="P34">2 × <text:span text:style-name="T34">345</text:span></text:p>
            <text:p text:style-name="P34">Moitié de <text:span text:style-name="T34">344</text:span></text:p>
          </table:table-cell>
          <table:table-cell table:style-name="Tableau2.A2" office:value-type="string">
            <text:p text:style-name="P93">Moitié de <text:span text:style-name="T34">849</text:span></text:p>
            <text:p text:style-name="P93">Moitié de <text:span text:style-name="T34">154</text:span></text:p>
          </table:table-cell>
          <table:table-cell table:style-name="Tableau2.J2" office:value-type="string">
            <text:p text:style-name="P91"><text:span text:style-name="T34">744</text:span> ÷ 2</text:p>
            <text:p text:style-name="P91"><text:span text:style-name="T34">132</text:span> ÷ 2</text:p>
          </table:table-cell>
        </table:table-row>
        <table:table-row table:style-name="Tableau2.7">
          <table:table-cell table:style-name="Tableau2.A3" office:value-type="string">
            <text:p text:style-name="P62"><text:span text:style-name="Strong_20_Emphasis"><text:span text:style-name="T1">6</text:span></text:span></text:p>
          </table:table-cell>
          <table:table-cell table:style-name="Tableau2.A3" office:value-type="string">
            <text:p text:style-name="P7">Tables de multiplication :</text:p>
            <text:p text:style-name="P7">3, 6 et 9</text:p>
          </table:table-cell>
          <table:table-cell table:style-name="Tableau2.C3" office:value-type="string">
            <text:p text:style-name="P68">3 × 4 = ___</text:p>
            <text:p text:style-name="P68">3 × 2 = ___</text:p>
          </table:table-cell>
          <table:table-cell table:style-name="Tableau2.D3" office:value-type="string">
            <text:p text:style-name="P68">3 × 5 = ___</text:p>
            <text:p text:style-name="P68">___ = 10 × 3</text:p>
          </table:table-cell>
          <table:table-cell table:style-name="Tableau2.A3" office:value-type="string">
            <text:p text:style-name="P68">___ = 8 × 3</text:p>
            <text:p text:style-name="P68">6 × 3 = ___</text:p>
          </table:table-cell>
          <table:table-cell table:style-name="Tableau2.D3" office:value-type="string">
            <text:p text:style-name="P68">6 × 2 = ___</text:p>
            <text:p text:style-name="P68">6 × 6 = ___</text:p>
          </table:table-cell>
          <table:table-cell table:style-name="Tableau2.A3" office:value-type="string">
            <text:p text:style-name="P43">___ = 9 × 6</text:p>
            <text:p text:style-name="P43">___ = 7 × 6</text:p>
          </table:table-cell>
          <table:table-cell table:style-name="Tableau2.D3" office:value-type="string">
            <text:p text:style-name="P68">2 × 9 = ___</text:p>
            <text:p text:style-name="P68">7 × 9 = ___</text:p>
          </table:table-cell>
          <table:table-cell table:style-name="Tableau2.A3" office:value-type="string">
            <text:p text:style-name="P43">5 × 9 = ___</text:p>
            <text:p text:style-name="P43">6 × 9 = ___</text:p>
          </table:table-cell>
          <table:table-cell table:style-name="Tableau2.J3" office:value-type="string">
            <text:p text:style-name="P68">6 = 3 × ___</text:p>
            <text:p text:style-name="P68">24 = 6 × ___</text:p>
          </table:table-cell>
        </table:table-row>
        <table:table-row table:style-name="Tableau2.8">
          <table:table-cell table:style-name="Tableau2.A2" office:value-type="string">
            <text:p text:style-name="P62"><text:span text:style-name="Strong_20_Emphasis"><text:span text:style-name="T1">7</text:span></text:span></text:p>
          </table:table-cell>
          <table:table-cell table:style-name="Tableau2.A2" office:value-type="string">
            <text:p text:style-name="P7">Tables de multiplication :</text:p>
            <text:p text:style-name="P7">5, 7 et 10</text:p>
          </table:table-cell>
          <table:table-cell table:style-name="Tableau2.C2" office:value-type="string">
            <text:p text:style-name="P35">5 × 3 = ___</text:p>
            <text:p text:style-name="P35">5 × 2 = ___</text:p>
          </table:table-cell>
          <table:table-cell table:style-name="Tableau2.D2" office:value-type="string">
            <text:p text:style-name="P36">5 × 6 = ___</text:p>
            <text:p text:style-name="P36">___ = 10 × 5 </text:p>
          </table:table-cell>
          <table:table-cell table:style-name="Tableau2.A2" office:value-type="string">
            <text:p text:style-name="P39">___ = 8 × 5</text:p>
            <text:p text:style-name="P39">7 × 3 = ___</text:p>
          </table:table-cell>
          <table:table-cell table:style-name="Tableau2.D2" office:value-type="string">
            <text:p text:style-name="P65">7 × 2 = ___</text:p>
            <text:p text:style-name="P65">7 × 6 = ___</text:p>
          </table:table-cell>
          <table:table-cell table:style-name="Tableau2.A2" office:value-type="string">
            <text:p text:style-name="P70">___ = 10 × 7</text:p>
            <text:p text:style-name="P70">___ = 8 × 7</text:p>
          </table:table-cell>
          <table:table-cell table:style-name="Tableau2.D2" office:value-type="string">
            <text:p text:style-name="P70">2 × 10 = ___</text:p>
            <text:p text:style-name="P70">7 × 10 = ___</text:p>
          </table:table-cell>
          <table:table-cell table:style-name="Tableau2.A2" office:value-type="string">
            <text:p text:style-name="P70">5 × 10 = ___</text:p>
            <text:p text:style-name="P70">8 × 10 = ___</text:p>
          </table:table-cell>
          <table:table-cell table:style-name="Tableau2.J2" office:value-type="string">
            <text:p text:style-name="P70">10 × 7 = ___</text:p>
            <text:p text:style-name="P70">21 = 7 × ___</text:p>
          </table:table-cell>
        </table:table-row>
        <table:table-row table:style-name="Tableau2.9">
          <table:table-cell table:style-name="Tableau2.A3" office:value-type="string">
            <text:p text:style-name="P62"><text:span text:style-name="Strong_20_Emphasis"><text:span text:style-name="T1">8</text:span></text:span></text:p>
          </table:table-cell>
          <table:table-cell table:style-name="Tableau2.A3" office:value-type="string">
            <text:p text:style-name="P5">Sommes et différences de nombres à 2 chiffres</text:p>
          </table:table-cell>
          <table:table-cell table:style-name="Tableau2.C3" office:value-type="string">
            <text:p text:style-name="P69">10 + 14 = ___</text:p>
            <text:p text:style-name="P69"><text:span text:style-name="T35">3</text:span>1 + 28 = ___</text:p>
          </table:table-cell>
          <table:table-cell table:style-name="Tableau2.D3" office:value-type="string">
            <text:p text:style-name="P40">25 + 32 = ___</text:p>
            <text:p text:style-name="P40">44 + 32 = ___</text:p>
          </table:table-cell>
          <table:table-cell table:style-name="Tableau2.A3" office:value-type="string">
            <text:p text:style-name="P40">30 + 54 = ___</text:p>
            <text:p text:style-name="P40">36 – 25 = ___</text:p>
          </table:table-cell>
          <table:table-cell table:style-name="Tableau2.D3" office:value-type="string">
            <text:p text:style-name="P69">75 – 23 = ___</text:p>
            <text:p text:style-name="P69">57 – 45 = ___</text:p>
          </table:table-cell>
          <table:table-cell table:style-name="Tableau2.A3" office:value-type="string">
            <text:p text:style-name="P69">51 – 25 = ___</text:p>
            <text:p text:style-name="P69">95 – 16 = ___</text:p>
          </table:table-cell>
          <table:table-cell table:style-name="Tableau2.D3" office:value-type="string">
            <text:p text:style-name="P40">75 – 55 = ___</text:p>
            <text:p text:style-name="P40">71 – 17 = ___</text:p>
          </table:table-cell>
          <table:table-cell table:style-name="Tableau2.A3" office:value-type="string">
            <text:p text:style-name="P80">35 – 21 = ___</text:p>
            <text:p text:style-name="P80">___ = 47 – 35</text:p>
          </table:table-cell>
          <table:table-cell table:style-name="Tableau2.J3" office:value-type="string">
            <text:p text:style-name="P40">___ = 95 – 35</text:p>
            <text:p text:style-name="P40">44 + 36 = ___</text:p>
          </table:table-cell>
        </table:table-row>
        <table:table-row table:style-name="Tableau2.10">
          <table:table-cell table:style-name="Tableau2.A2" office:value-type="string">
            <text:p text:style-name="P62"><text:span text:style-name="Strong_20_Emphasis"><text:span text:style-name="T1">9</text:span></text:span></text:p>
          </table:table-cell>
          <table:table-cell table:style-name="Tableau2.A2" office:value-type="string">
            <text:p text:style-name="P5">Connaitre quelques relations entre des fractions usuelles</text:p>
          </table:table-cell>
          <table:table-cell table:style-name="Tableau2.C2" office:value-type="string">
            <text:p text:style-name="P69"><draw:frame draw:style-name="fr1" draw:name="Objet1" text:anchor-type="as-char" svg:y="-0.466cm" svg:width="1.141cm" svg:height="0.751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2.D2" office:value-type="string">
            <text:p text:style-name="P81"><draw:frame draw:style-name="fr1" draw:name="Objet4" text:anchor-type="as-char" svg:y="-0.466cm" svg:width="1.102cm" svg:height="0.751cm" draw:z-index="1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2.A2" office:value-type="string">
            <text:p text:style-name="P81"><draw:frame draw:style-name="fr1" draw:name="Objet2" text:anchor-type="as-char" svg:y="-0.466cm" svg:width="1.141cm" svg:height="0.751cm" draw:z-index="6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2.D2" office:value-type="string">
            <text:p text:style-name="P81"><draw:frame draw:style-name="fr1" draw:name="Objet3" text:anchor-type="as-char" svg:y="-0.466cm" svg:width="1.21cm" svg:height="0.751cm" draw:z-index="7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2.A2" office:value-type="string">
            <text:p text:style-name="P81"><draw:frame draw:style-name="fr1" draw:name="Objet10" text:anchor-type="as-char" svg:y="-0.466cm" svg:width="1.154cm" svg:height="0.751cm" draw:z-index="2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2.D2" office:value-type="string">
            <text:p text:style-name="P81"><draw:frame draw:style-name="fr1" draw:name="Objet12" text:anchor-type="as-char" svg:y="-0.466cm" svg:width="0.815cm" svg:height="0.751cm" draw:z-index="3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2.A2" office:value-type="string">
            <text:p text:style-name="P81"><draw:frame draw:style-name="fr1" draw:name="Objet14" text:anchor-type="as-char" svg:y="-0.466cm" svg:width="1.203cm" svg:height="0.751cm" draw:z-index="4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2.J2" office:value-type="string">
            <text:p text:style-name="P81"><draw:frame draw:style-name="fr1" draw:name="Objet16" text:anchor-type="as-char" svg:y="-0.466cm" svg:width="1.065cm" svg:height="0.751cm" draw:z-index="5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</table:table-row>
        <table:table-row table:style-name="Tableau2.11">
          <table:table-cell table:style-name="Tableau2.A3" office:value-type="string">
            <text:p text:style-name="P62"><text:span text:style-name="Strong_20_Emphasis"><text:span text:style-name="T1">10</text:span></text:span></text:p>
          </table:table-cell>
          <table:table-cell table:style-name="Tableau2.A3" office:value-type="string">
            <text:p text:style-name="P8">Ajouter ou soustraire </text:p>
            <text:p text:style-name="P8">9, 19, 29,…</text:p>
          </table:table-cell>
          <table:table-cell table:style-name="Tableau2.C3" office:value-type="string">
            <text:p text:style-name="P40">25 + 9 = ___</text:p>
            <text:p text:style-name="P40">86 + 9 = ___</text:p>
          </table:table-cell>
          <table:table-cell table:style-name="Tableau2.D3" office:value-type="string">
            <text:p text:style-name="P69">29 + 19 = __</text:p>
            <text:p text:style-name="P69">36 – 9 = ___</text:p>
          </table:table-cell>
          <table:table-cell table:style-name="Tableau2.A3" office:value-type="string">
            <text:p text:style-name="P40">63 – 19 = ___</text:p>
            <text:p text:style-name="P40">___ = 29 – 9</text:p>
          </table:table-cell>
          <table:table-cell table:style-name="Tableau2.D3" office:value-type="string">
            <text:p text:style-name="P69">___ = 51 – 19</text:p>
            <text:p text:style-name="P69">___ = 14 – 9</text:p>
          </table:table-cell>
          <table:table-cell table:style-name="Tableau2.A3" office:value-type="string">
            <text:p text:style-name="P69">___ = 9 + 23</text:p>
            <text:p text:style-name="P69">___ = 19 + 68</text:p>
          </table:table-cell>
          <table:table-cell table:style-name="Tableau2.D3" office:value-type="string">
            <text:p text:style-name="P69">71 + 29 = ___</text:p>
            <text:p text:style-name="P69"><text:span text:style-name="T36">4 1</text:span>24 + 39 = ___</text:p>
          </table:table-cell>
          <table:table-cell table:style-name="Tableau2.A3" office:value-type="string">
            <text:p text:style-name="P69">2 <text:span text:style-name="T36">142</text:span> + 9 = ___</text:p>
            <text:p text:style-name="P69">___ = 35 + 19</text:p>
          </table:table-cell>
          <table:table-cell table:style-name="Tableau2.J3" office:value-type="string">
            <text:p text:style-name="P69">___ = 75 + 19</text:p>
            <text:p text:style-name="P69">___ = 372 + 9</text:p>
          </table:table-cell>
        </table:table-row>
        <table:table-row table:style-name="Tableau2.12">
          <table:table-cell table:style-name="Tableau2.A2" office:value-type="string">
            <text:p text:style-name="P62"><text:span text:style-name="Strong_20_Emphasis"><text:span text:style-name="T1">11</text:span></text:span></text:p>
          </table:table-cell>
          <table:table-cell table:style-name="Tableau2.A2" office:value-type="string">
            <text:p text:style-name="P8">Ajouter ou soustraire </text:p>
            <text:p text:style-name="P8">8, 18, 28,…</text:p>
          </table:table-cell>
          <table:table-cell table:style-name="Tableau2.C2" office:value-type="string">
            <text:p text:style-name="P18">25 + 8 = ___</text:p>
            <text:p text:style-name="P18">79 + 8 = ___</text:p>
          </table:table-cell>
          <table:table-cell table:style-name="Tableau2.D2" office:value-type="string">
            <text:p text:style-name="P18">28 + 18 = ___</text:p>
            <text:p text:style-name="P18">48 – 8 = ___</text:p>
          </table:table-cell>
          <table:table-cell table:style-name="Tableau2.A2" office:value-type="string">
            <text:p text:style-name="P21">83 – 18 = ___</text:p>
            <text:p text:style-name="P21">___ = 32 – 8</text:p>
          </table:table-cell>
          <table:table-cell table:style-name="Tableau2.D2" office:value-type="string">
            <text:p text:style-name="P71">___ = 58 – 18</text:p>
            <text:p text:style-name="P71">___ = 24 – 8</text:p>
          </table:table-cell>
          <table:table-cell table:style-name="Tableau2.A2" office:value-type="string">
            <text:p text:style-name="P18">___ = 8 + 30</text:p>
            <text:p text:style-name="P18">___ = 18 + 53</text:p>
          </table:table-cell>
          <table:table-cell table:style-name="Tableau2.D2" office:value-type="string">
            <text:p text:style-name="P18">___ = 580 + 18</text:p>
            <text:p text:style-name="P18">2<text:span text:style-name="T37">13</text:span>4 + 38 = ___</text:p>
          </table:table-cell>
          <table:table-cell table:style-name="Tableau2.A2" office:value-type="string">
            <text:p text:style-name="P18">___ = 49 + 18</text:p>
            <text:p text:style-name="P18">___ = 66 + 18</text:p>
          </table:table-cell>
          <table:table-cell table:style-name="Tableau2.J2" office:value-type="string">
            <text:p text:style-name="P18">___ = <text:span text:style-name="T37">2</text:span> 408 + 8</text:p>
            <text:p text:style-name="P18">___ = <text:span text:style-name="T37">1 </text:span>366 + 8</text:p>
          </table:table-cell>
        </table:table-row>
        <table:table-row table:style-name="Tableau2.13">
          <table:table-cell table:style-name="Tableau2.A3" office:value-type="string">
            <text:p text:style-name="P62"><text:span text:style-name="Strong_20_Emphasis"><text:span text:style-name="T1">12</text:span></text:span></text:p>
          </table:table-cell>
          <table:table-cell table:style-name="Tableau2.A3" office:value-type="string">
            <text:p text:style-name="P5">Fractions : nombre d’unités entières</text:p>
          </table:table-cell>
          <table:table-cell table:style-name="Tableau2.C3" office:value-type="string">
            <text:p text:style-name="P18"><draw:frame draw:style-name="fr1" draw:name="Objet5" text:anchor-type="as-char" svg:y="-0.363cm" svg:width="0.626cm" svg:height="0.586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  <text:p text:style-name="P18"><draw:frame draw:style-name="fr1" draw:name="Objet6" text:anchor-type="as-char" svg:y="-0.363cm" svg:width="0.732cm" svg:height="0.586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2.D3" office:value-type="string">
            <text:p text:style-name="P19"><draw:frame draw:style-name="fr1" draw:name="Objet7" text:anchor-type="as-char" svg:y="-0.363cm" svg:width="0.614cm" svg:height="0.586cm" draw:z-index="10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  <text:p text:style-name="P19"><draw:frame draw:style-name="fr1" draw:name="Objet8" text:anchor-type="as-char" svg:y="-0.363cm" svg:width="0.741cm" svg:height="0.586cm" draw:z-index="11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2.A3" office:value-type="string">
            <text:p text:style-name="P18"><draw:frame draw:style-name="fr1" draw:name="Objet9" text:anchor-type="as-char" svg:y="-0.363cm" svg:width="0.732cm" svg:height="0.586cm" draw:z-index="12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  <text:p text:style-name="P18"><draw:frame draw:style-name="fr1" draw:name="Objet11" text:anchor-type="as-char" svg:y="-0.363cm" svg:width="0.736cm" svg:height="0.586cm" draw:z-index="13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2.D3" office:value-type="string">
            <text:p text:style-name="P19"><draw:frame draw:style-name="fr1" draw:name="Objet13" text:anchor-type="as-char" svg:y="-0.363cm" svg:width="0.737cm" svg:height="0.586cm" draw:z-index="14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  <text:p text:style-name="P19"><draw:frame draw:style-name="fr1" draw:name="Objet15" text:anchor-type="as-char" svg:y="-0.363cm" svg:width="0.736cm" svg:height="0.586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2.A3" office:value-type="string">
            <text:p text:style-name="P18"><draw:frame draw:style-name="fr1" draw:name="Objet17" text:anchor-type="as-char" svg:y="-0.363cm" svg:width="0.739cm" svg:height="0.586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  <text:p text:style-name="P18"><draw:frame draw:style-name="fr1" draw:name="Objet18" text:anchor-type="as-char" svg:y="-0.363cm" svg:width="0.626cm" svg:height="0.586c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  <table:table-cell table:style-name="Tableau2.D3" office:value-type="string">
            <text:p text:style-name="P19"><draw:frame draw:style-name="fr1" draw:name="Objet19" text:anchor-type="as-char" svg:y="-0.363cm" svg:width="0.743cm" svg:height="0.586c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  <text:p text:style-name="P19"><draw:frame draw:style-name="fr1" draw:name="Objet20" text:anchor-type="as-char" svg:y="-0.363cm" svg:width="0.744cm" svg:height="0.586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  <table:table-cell table:style-name="Tableau2.A3" office:value-type="string">
            <text:p text:style-name="P18"><draw:frame draw:style-name="fr1" draw:name="Objet21" text:anchor-type="as-char" svg:y="-0.363cm" svg:width="0.616cm" svg:height="0.586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  <text:p text:style-name="P18"><draw:frame draw:style-name="fr1" draw:name="Objet22" text:anchor-type="as-char" svg:y="-0.363cm" svg:width="0.732cm" svg:height="0.586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2.J3" office:value-type="string">
            <text:p text:style-name="P19"><draw:frame draw:style-name="fr1" draw:name="Objet23" text:anchor-type="as-char" svg:y="-0.363cm" svg:width="0.607cm" svg:height="0.586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  <text:p text:style-name="P19"><draw:frame draw:style-name="fr1" draw:name="Objet24" text:anchor-type="as-char" svg:y="-0.363cm" svg:width="0.737cm" svg:height="0.586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</table:table-row>
        <table:table-row table:style-name="Tableau2.14">
          <table:table-cell table:style-name="Tableau2.A2" office:value-type="string">
            <text:p text:style-name="P62"><text:span text:style-name="Strong_20_Emphasis"><text:span text:style-name="T1">13</text:span></text:span></text:p>
          </table:table-cell>
          <table:table-cell table:style-name="Tableau2.A2" office:value-type="string">
            <text:p text:style-name="P5">Multiplier un nombre entier par 10, 100, 1 000</text:p>
          </table:table-cell>
          <table:table-cell table:style-name="Tableau2.C2" office:value-type="string">
            <text:p text:style-name="P18">10 × 15 = ___</text:p>
            <text:p text:style-name="P18">10 × 43 = ___</text:p>
          </table:table-cell>
          <table:table-cell table:style-name="Tableau2.D2" office:value-type="string">
            <text:p text:style-name="P18">10 × 88 = ___</text:p>
            <text:p text:style-name="P18">___ = 560 × 10</text:p>
          </table:table-cell>
          <table:table-cell table:style-name="Tableau2.A2" office:value-type="string">
            <text:p text:style-name="P18">___ = 700 × 10</text:p>
            <text:p text:style-name="P18">100 × 29 = ___</text:p>
          </table:table-cell>
          <table:table-cell table:style-name="Tableau2.D2" office:value-type="string">
            <text:p text:style-name="P71">100 × 69 = ___</text:p>
            <text:p text:style-name="P71">100 × <text:span text:style-name="T38">3</text:span> = ___</text:p>
          </table:table-cell>
          <table:table-cell table:style-name="Tableau2.A2" office:value-type="string">
            <text:p text:style-name="P82">1 <text:span text:style-name="T39">0</text:span>00 × <text:span text:style-name="T39">76</text:span> = ___</text:p>
            <text:p text:style-name="P82">100 × <text:span text:style-name="T39">42</text:span> = ___</text:p>
          </table:table-cell>
          <table:table-cell table:style-name="Tableau2.D2" office:value-type="string">
            <text:p text:style-name="P18">500 = 100 × ___ </text:p>
            <text:p text:style-name="P18">700 = 100 × ___</text:p>
          </table:table-cell>
          <table:table-cell table:style-name="Tableau2.A2" office:value-type="string">
            <text:p text:style-name="P23"><text:span text:style-name="T39">2 0</text:span>00 = 1 0<text:span text:style-name="T39">0</text:span>0 × ___ </text:p>
            <text:p text:style-name="P23"><text:span text:style-name="T39">1</text:span>00 = 100 × ___</text:p>
          </table:table-cell>
          <table:table-cell table:style-name="Tableau2.J2" office:value-type="string">
            <text:p text:style-name="P82"><text:span text:style-name="T39">43</text:span> × <text:span text:style-name="T39">1 000</text:span> = ___</text:p>
            <text:p text:style-name="P23">10<text:span text:style-name="T39">0 </text:span>× 15 = ___</text:p>
          </table:table-cell>
        </table:table-row>
        <table:table-row table:style-name="Tableau2.15">
          <table:table-cell table:style-name="Tableau2.A3" office:value-type="string">
            <text:p text:style-name="P62"><text:span text:style-name="Strong_20_Emphasis"><text:span text:style-name="T1">14</text:span></text:span></text:p>
          </table:table-cell>
          <table:table-cell table:style-name="Tableau2.A3" office:value-type="string">
            <text:p text:style-name="P5">Multiplier un nombre entier par 4 ou 8</text:p>
          </table:table-cell>
          <table:table-cell table:style-name="Tableau2.C3" office:value-type="string">
            <text:p text:style-name="P18">4 × 4 = ___</text:p>
            <text:p text:style-name="P18">4 × 11 = ___</text:p>
          </table:table-cell>
          <table:table-cell table:style-name="Tableau2.D3" office:value-type="string">
            <text:p text:style-name="P18">4 × 30 = ___</text:p>
            <text:p text:style-name="P18">___ = 48 × 4</text:p>
          </table:table-cell>
          <table:table-cell table:style-name="Tableau2.A3" office:value-type="string">
            <text:p text:style-name="P18">8 × 9 = ___</text:p>
            <text:p text:style-name="P18">8 × 27 = ___</text:p>
          </table:table-cell>
          <table:table-cell table:style-name="Tableau2.D3" office:value-type="string">
            <text:p text:style-name="P71">8 × 19 = ___</text:p>
            <text:p text:style-name="P71">27 × 8 = ___</text:p>
          </table:table-cell>
          <table:table-cell table:style-name="Tableau2.A3" office:value-type="string">
            <text:p text:style-name="P18">___ = 4 × 30</text:p>
            <text:p text:style-name="P18">___ = 4 × 42</text:p>
          </table:table-cell>
          <table:table-cell table:style-name="Tableau2.D3" office:value-type="string">
            <text:p text:style-name="P22">___ = 8 × 12</text:p>
            <text:p text:style-name="P22">___ = 57 × 4</text:p>
          </table:table-cell>
          <table:table-cell table:style-name="Tableau2.A3" office:value-type="string">
            <text:p text:style-name="P18">___ = 10 × 8</text:p>
            <text:p text:style-name="P18">26 × 8 = ___</text:p>
          </table:table-cell>
          <table:table-cell table:style-name="Tableau2.J3" office:value-type="string">
            <text:p text:style-name="P18">1<text:span text:style-name="T40">3</text:span> × 8 = ___</text:p>
            <text:p text:style-name="P18">4 × 30 = ___</text:p>
          </table:table-cell>
        </table:table-row>
        <table:table-row table:style-name="Tableau2.16">
          <table:table-cell table:style-name="Tableau2.A2" office:value-type="string">
            <text:p text:style-name="P62"><text:span text:style-name="Strong_20_Emphasis"><text:span text:style-name="T1">15</text:span></text:span></text:p>
          </table:table-cell>
          <table:table-cell table:style-name="Tableau2.A2" office:value-type="string">
            <text:p text:style-name="P5">Multiplier un nombre entier par 5</text:p>
          </table:table-cell>
          <table:table-cell table:style-name="Tableau2.C2" office:value-type="string">
            <text:p text:style-name="P65">5 × 4 = ___</text:p>
            <text:p text:style-name="P65">5 × 14 = ___</text:p>
          </table:table-cell>
          <table:table-cell table:style-name="Tableau2.D2" office:value-type="string">
            <text:p text:style-name="P65">5 × 16 = ___</text:p>
            <text:p text:style-name="P65">___ = 50 × 5</text:p>
          </table:table-cell>
          <table:table-cell table:style-name="Tableau2.A2" office:value-type="string">
            <text:p text:style-name="P75">___ = 70 × 5</text:p>
            <text:p text:style-name="P75">5 × 12 = __<text:span text:style-name="T41">_</text:span></text:p>
          </table:table-cell>
          <table:table-cell table:style-name="Tableau2.D2" office:value-type="string">
            <text:p text:style-name="P75">5 × 18 = ___</text:p>
            <text:p text:style-name="P75">5 × 36 = ___</text:p>
          </table:table-cell>
          <table:table-cell table:style-name="Tableau2.A2" office:value-type="string">
            <text:p text:style-name="P75">___ = 5 × 131</text:p>
            <text:p text:style-name="P75">___ = 5 × 200</text:p>
          </table:table-cell>
          <table:table-cell table:style-name="Tableau2.D2" office:value-type="string">
            <text:p text:style-name="P75">10 × 5 = ___</text:p>
            <text:p text:style-name="P75">___ = 5 × 26</text:p>
          </table:table-cell>
          <table:table-cell table:style-name="Tableau2.A2" office:value-type="string">
            <text:p text:style-name="P75">___ = 5 × 70</text:p>
            <text:p text:style-name="P75">___ = 11 × 5</text:p>
          </table:table-cell>
          <table:table-cell table:style-name="Tableau2.J2" office:value-type="string">
            <text:p text:style-name="P76">30 × 5 = ___</text:p>
            <text:p text:style-name="P76">10 × 5 = ___</text:p>
          </table:table-cell>
        </table:table-row>
        <table:table-row table:style-name="Tableau2.17">
          <table:table-cell table:style-name="Tableau2.A3" office:value-type="string">
            <text:p text:style-name="P62"><text:span text:style-name="Strong_20_Emphasis"><text:span text:style-name="T1">16</text:span></text:span></text:p>
          </table:table-cell>
          <table:table-cell table:style-name="Tableau2.A3" office:value-type="string">
            <text:p text:style-name="P5">Compléments à une dizaine, une centaine, un millier supérieur</text:p>
          </table:table-cell>
          <table:table-cell table:style-name="Tableau2.C3" office:value-type="string">
            <text:p text:style-name="P65">28 à 30 <text:span text:style-name="T42">→ </text:span>___</text:p>
            <text:p text:style-name="P65">38 à 40 <text:span text:style-name="T42">→ </text:span>___</text:p>
          </table:table-cell>
          <table:table-cell table:style-name="Tableau2.D3" office:value-type="string">
            <text:p text:style-name="P83">95 à 100 <text:span text:style-name="T42">→ </text:span>___</text:p>
            <text:p text:style-name="P83">576 à 600 <text:span text:style-name="T42">→ </text:span>___</text:p>
          </table:table-cell>
          <table:table-cell table:style-name="Tableau2.A3" office:value-type="string">
            <text:p text:style-name="P75">449 à 500 <text:span text:style-name="T42">→ </text:span>___</text:p>
            <text:p text:style-name="P75">833 à 900 <text:span text:style-name="T42">→ </text:span>___</text:p>
          </table:table-cell>
          <table:table-cell table:style-name="Tableau2.D3" office:value-type="string">
            <text:p text:style-name="P83"><text:span text:style-name="T44">1 145</text:span> à <text:span text:style-name="T44">2 0</text:span>00 <text:span text:style-name="T42">→ </text:span></text:p>
            <text:p text:style-name="P83"><text:span text:style-name="T44">3 478</text:span> à <text:span text:style-name="T44">4 0</text:span>00 <text:span text:style-name="T42">→</text:span></text:p>
          </table:table-cell>
          <table:table-cell table:style-name="Tableau2.A3" office:value-type="string">
            <text:p text:style-name="P83"><text:span text:style-name="T44">1 745</text:span> à <text:span text:style-name="T44">2 0</text:span>00 <text:span text:style-name="T42">→ </text:span></text:p>
            <text:p text:style-name="P83"><text:span text:style-name="T44">6 954</text:span> à <text:span text:style-name="T44">7 0</text:span>00 <text:span text:style-name="T42">→</text:span></text:p>
          </table:table-cell>
          <table:table-cell table:style-name="Tableau2.D3" office:value-type="string">
            <text:p text:style-name="P75">575 à 600 <text:span text:style-name="T42">→ </text:span>___</text:p>
            <text:p text:style-name="P75">833 à 900 <text:span text:style-name="T42">→ </text:span>___</text:p>
          </table:table-cell>
          <table:table-cell table:style-name="Tableau2.A3" office:value-type="string">
            <text:p text:style-name="P75">14 à 20 <text:span text:style-name="T42">→ </text:span><text:span text:style-name="T43">___</text:span></text:p>
            <text:p text:style-name="P75"><text:span text:style-name="T42">33 </text:span>à 40 <text:span text:style-name="T42">→ </text:span>___</text:p>
          </table:table-cell>
          <table:table-cell table:style-name="Tableau2.J3" office:value-type="string">
            <text:p text:style-name="P75">857 à 900 <text:span text:style-name="T42">→ </text:span>___</text:p>
            <text:p text:style-name="P75">73 à 80 <text:span text:style-name="T42">→ </text:span>___</text:p>
          </table:table-cell>
        </table:table-row>
        <table:table-row table:style-name="Tableau2.18">
          <table:table-cell table:style-name="Tableau2.A2" office:value-type="string">
            <text:p text:style-name="P62"><text:span text:style-name="Strong_20_Emphasis"><text:span text:style-name="T1">17</text:span></text:span></text:p>
          </table:table-cell>
          <table:table-cell table:style-name="Tableau2.A2" office:value-type="string">
            <text:p text:style-name="P5">Multiplier un nombre entier inférieur à 10 par un nombre entier de dizaines, de centaines, de milliers</text:p>
          </table:table-cell>
          <table:table-cell table:style-name="Tableau2.C2" office:value-type="string">
            <text:p text:style-name="P18">4 × 10 = ___</text:p>
            <text:p text:style-name="P18">7 × 20 = ___</text:p>
          </table:table-cell>
          <table:table-cell table:style-name="Tableau2.D2" office:value-type="string">
            <text:p text:style-name="P18">___ = 60 × 3</text:p>
            <text:p text:style-name="P18">___ = 20 × 5</text:p>
          </table:table-cell>
          <table:table-cell table:style-name="Tableau2.A2" office:value-type="string">
            <text:p text:style-name="P18">7 × 10 = ___</text:p>
            <text:p text:style-name="P18">20 × 4 = ___</text:p>
          </table:table-cell>
          <table:table-cell table:style-name="Tableau2.D2" office:value-type="string">
            <text:p text:style-name="P71">5 × 40 = ___</text:p>
            <text:p text:style-name="P71">___ = 5 × 6</text:p>
          </table:table-cell>
          <table:table-cell table:style-name="Tableau2.A2" office:value-type="string">
            <text:p text:style-name="P18">___ = 6 × 20</text:p>
            <text:p text:style-name="P18">5 × 500 = ___</text:p>
          </table:table-cell>
          <table:table-cell table:style-name="Tableau2.D2" office:value-type="string">
            <text:p text:style-name="P18">8 × 8 0<text:span text:style-name="T45">0</text:span>0 = ___</text:p>
            <text:p text:style-name="P18">3 <text:span text:style-name="T45">0</text:span>00 × 2 = ___</text:p>
          </table:table-cell>
          <table:table-cell table:style-name="Tableau2.A2" office:value-type="string">
            <text:p text:style-name="P24"><text:span text:style-name="T45">3</text:span> × <text:span text:style-name="T45">7 0</text:span>00 = ___</text:p>
            <text:p text:style-name="P24">3 <text:span text:style-name="T45">0</text:span>00 × <text:span text:style-name="T45">5</text:span> = ___</text:p>
          </table:table-cell>
          <table:table-cell table:style-name="Tableau2.J2" office:value-type="string">
            <text:p text:style-name="P24"><text:span text:style-name="T45">2 </text:span>× <text:span text:style-name="T45">4 0</text:span>00 = ___</text:p>
            <text:p text:style-name="P24"><text:span text:style-name="T45">5</text:span> <text:span text:style-name="T45">0</text:span>00 × <text:span text:style-name="T45">3</text:span> = ___</text:p>
          </table:table-cell>
        </table:table-row>
        <table:table-row table:style-name="Tableau2.19">
          <table:table-cell table:style-name="Tableau2.A3" office:value-type="string">
            <text:p text:style-name="P62"><text:span text:style-name="Strong_20_Emphasis"><text:span text:style-name="T1">18</text:span></text:span></text:p>
          </table:table-cell>
          <table:table-cell table:style-name="Tableau2.A3" office:value-type="string">
            <text:p text:style-name="P5">Sommes et différences de nombres à 2 ou 3 chiffres</text:p>
          </table:table-cell>
          <table:table-cell table:style-name="Tableau2.C3" office:value-type="string">
            <text:p text:style-name="P20">16 + 31 = ___</text:p>
            <text:p text:style-name="P113">9 + 21 = ___</text:p>
          </table:table-cell>
          <table:table-cell table:style-name="Tableau2.D3" office:value-type="string">
            <text:p text:style-name="P20">23 + 33 = ___</text:p>
            <text:p text:style-name="P113">39 + 10 = ___</text:p>
          </table:table-cell>
          <table:table-cell table:style-name="Tableau2.A3" office:value-type="string">
            <text:p text:style-name="P20">38 + 89 = ___</text:p>
            <text:p text:style-name="P113">26 – 12 = ___</text:p>
          </table:table-cell>
          <table:table-cell table:style-name="Tableau2.D3" office:value-type="string">
            <text:p text:style-name="P72">86 – 35 = ___</text:p>
            <text:p text:style-name="P113">57 – 43 = ___</text:p>
          </table:table-cell>
          <table:table-cell table:style-name="Tableau2.A3" office:value-type="string">
            <text:p text:style-name="P20">786 + 49 = ___</text:p>
            <text:p text:style-name="P113">49 + 719 = ___</text:p>
          </table:table-cell>
          <table:table-cell table:style-name="Tableau2.D3" office:value-type="string">
            <text:p text:style-name="P20">492 + 112 = ___</text:p>
            <text:p text:style-name="P113">___ = 33 + 66</text:p>
          </table:table-cell>
          <table:table-cell table:style-name="Tableau2.A3" office:value-type="string">
            <text:p text:style-name="P20">176 – 53 = ___</text:p>
            <text:p text:style-name="P113">487 – 71 = ___</text:p>
          </table:table-cell>
          <table:table-cell table:style-name="Tableau2.J3" office:value-type="string">
            <text:p text:style-name="P20">787 – 14 = ___</text:p>
            <text:p text:style-name="P113">___ = 478 – 42</text:p>
          </table:table-cell>
        </table:table-row>
        <text:soft-page-break/>
        <table:table-row table:style-name="Tableau2.20">
          <table:table-cell table:style-name="Tableau2.A2" office:value-type="string">
            <text:p text:style-name="P62"><text:span text:style-name="Strong_20_Emphasis"><text:span text:style-name="T1">19</text:span></text:span></text:p>
          </table:table-cell>
          <table:table-cell table:style-name="Tableau2.A2" office:value-type="string">
            <text:p text:style-name="P5">Quotient exact / Combien de fois … dans …</text:p>
          </table:table-cell>
          <table:table-cell table:style-name="Tableau2.C2" office:value-type="string">
            <text:p text:style-name="P18">54 ÷ 6 = ___</text:p>
            <text:p text:style-name="P18">14 ÷ 7 = ___</text:p>
          </table:table-cell>
          <table:table-cell table:style-name="Tableau2.D2" office:value-type="string">
            <text:p text:style-name="P18">6 d<text:span text:style-name="T46">an</text:span>s 18 = ___</text:p>
            <text:p text:style-name="P18">5 d<text:span text:style-name="T46">an</text:span>s 10 = ___</text:p>
          </table:table-cell>
          <table:table-cell table:style-name="Tableau2.A2" office:value-type="string">
            <text:p text:style-name="P71">12 ÷ 2 = ___</text:p>
            <text:p text:style-name="P71">60 ÷ 10 = ___</text:p>
          </table:table-cell>
          <table:table-cell table:style-name="Tableau2.D2" office:value-type="string">
            <text:p text:style-name="P71">2 ds 12 = ___</text:p>
            <text:p text:style-name="P71">4 ds 16 = ___</text:p>
          </table:table-cell>
          <table:table-cell table:style-name="Tableau2.A2" office:value-type="string">
            <text:p text:style-name="P71">7 ds 14 = ___</text:p>
            <text:p text:style-name="P71">30 ÷ 5 = ___</text:p>
          </table:table-cell>
          <table:table-cell table:style-name="Tableau2.D2" office:value-type="string">
            <text:p text:style-name="P84">20 ÷ 5 = ___</text:p>
            <text:p text:style-name="P84">15 ÷ 3 = ___</text:p>
          </table:table-cell>
          <table:table-cell table:style-name="Tableau2.A2" office:value-type="string">
            <text:p text:style-name="P18">8 ds 48 = ___</text:p>
            <text:p text:style-name="P18">9 ds 36 = ___</text:p>
          </table:table-cell>
          <table:table-cell table:style-name="Tableau2.J2" office:value-type="string">
            <text:p text:style-name="P25">72 ÷ 9 = ___</text:p>
            <text:p text:style-name="P25">3 ds 24 = ___</text:p>
          </table:table-cell>
        </table:table-row>
        <table:table-row table:style-name="Tableau2.21">
          <table:table-cell table:style-name="Tableau2.A3" office:value-type="string">
            <text:p text:style-name="P62"><text:span text:style-name="Strong_20_Emphasis"><text:span text:style-name="T1">20</text:span></text:span></text:p>
          </table:table-cell>
          <table:table-cell table:style-name="Tableau2.A3" office:value-type="string">
            <text:p text:style-name="P5">Utiliser la distributivité de la multiplication</text:p>
          </table:table-cell>
          <table:table-cell table:style-name="Tableau2.A3" table:number-columns-spanned="2" office:value-type="string">
            <text:p text:style-name="P114"><text:span text:style-name="T17">A </text:span><text:span text:style-name="T16">l’écrit :</text:span></text:p>
            <text:p text:style-name="P111"><text:span text:style-name="T18">3</text:span><text:span text:style-name="T20">5</text:span><text:span text:style-name="T18"> </text:span><text:span text:style-name="T47">× </text:span><text:span text:style-name="T49">3</text:span><text:span text:style-name="T47"> = ___ × ___ + ___ × ___ </text:span></text:p>
            <text:p text:style-name="P116">= ___ + ___ </text:p>
            <text:p text:style-name="P47">= ___ </text:p>
          </table:table-cell>
          <table:covered-table-cell/>
          <table:table-cell table:style-name="Tableau2.A3" table:number-columns-spanned="2" office:value-type="string">
            <text:p text:style-name="P114"><text:span text:style-name="T17">A </text:span><text:span text:style-name="T16">l’écrit :</text:span></text:p>
            <text:p text:style-name="P111"><text:span text:style-name="T20">34</text:span><text:span text:style-name="T19"> </text:span><text:span text:style-name="T47">× </text:span><text:span text:style-name="T48">12 </text:span><text:span text:style-name="T47">= ___ × ___ + ___ × ___ </text:span></text:p>
            <text:p text:style-name="P116">= ___ + ___ </text:p>
            <text:p text:style-name="P48">= ___ </text:p>
          </table:table-cell>
          <table:covered-table-cell/>
          <table:table-cell table:style-name="Tableau2.A3" table:number-columns-spanned="2" office:value-type="string">
            <text:p text:style-name="P114"><text:span text:style-name="T17">A </text:span><text:span text:style-name="T16">l’écrit :</text:span></text:p>
            <text:p text:style-name="P112"><text:span text:style-name="T20">51</text:span><text:span text:style-name="T19"> </text:span><text:span text:style-name="T47">× </text:span><text:span text:style-name="T48">13 </text:span><text:span text:style-name="T47">= ___ × ___ + ___ × ___ </text:span></text:p>
            <text:p text:style-name="P117">= ___ + ___ </text:p>
            <text:p text:style-name="P49">= ___ </text:p>
          </table:table-cell>
          <table:covered-table-cell/>
          <table:table-cell table:style-name="Tableau2.I21" table:number-columns-spanned="2" office:value-type="string">
            <text:p text:style-name="P115"><text:span text:style-name="T17">A </text:span><text:span text:style-name="T16">l’écrit :</text:span></text:p>
            <text:p text:style-name="P111"><text:span text:style-name="T20">14</text:span><text:span text:style-name="T19"> </text:span><text:span text:style-name="T47">× </text:span><text:span text:style-name="T48">32 </text:span><text:span text:style-name="T47">= ___ × ___ + ___ × ___ </text:span></text:p>
            <text:p text:style-name="P116">= ___ + ___ </text:p>
            <text:p text:style-name="P116">= ___ </text:p>
          </table:table-cell>
          <table:covered-table-cell/>
        </table:table-row>
        <table:table-row table:style-name="Tableau2.22">
          <table:table-cell table:style-name="Tableau2.A2" office:value-type="string">
            <text:p text:style-name="P62"><text:span text:style-name="Strong_20_Emphasis"><text:span text:style-name="T1">21</text:span></text:span></text:p>
          </table:table-cell>
          <table:table-cell table:style-name="Tableau2.A2" office:value-type="string">
            <text:p text:style-name="P5">Connaitre les multiples de 25 + révision des tables de multiplication</text:p>
          </table:table-cell>
          <table:table-cell table:style-name="Tableau2.C2" office:value-type="string">
            <text:p text:style-name="P53">25 × 3 = ___</text:p>
            <text:p text:style-name="P53">4 × 25 = ___</text:p>
          </table:table-cell>
          <table:table-cell table:style-name="Tableau2.D2" office:value-type="string">
            <text:p text:style-name="P53">5 × 2 = ___</text:p>
            <text:p text:style-name="P53">27 = 9 × ___</text:p>
          </table:table-cell>
          <table:table-cell table:style-name="Tableau2.A2" office:value-type="string">
            <text:p text:style-name="P53">25 × 2 = ___</text:p>
            <text:p text:style-name="P53">25 = 25 × ___</text:p>
          </table:table-cell>
          <table:table-cell table:style-name="Tableau2.D2" office:value-type="string">
            <text:p text:style-name="P98">8 × 6 = ___</text:p>
            <text:p text:style-name="P98">24 = 4 × ___</text:p>
          </table:table-cell>
          <table:table-cell table:style-name="Tableau2.A2" office:value-type="string">
            <text:p text:style-name="P55">50 = 25 × ___</text:p>
            <text:p text:style-name="P55">100 = ___ × 25</text:p>
          </table:table-cell>
          <table:table-cell table:style-name="Tableau2.D2" office:value-type="string">
            <text:p text:style-name="P55">6 × 4 = ___</text:p>
            <text:p text:style-name="P55">2 × 9 = ___</text:p>
          </table:table-cell>
          <table:table-cell table:style-name="Tableau2.A2" office:value-type="string">
            <text:p text:style-name="P54">25 × 4 = ___</text:p>
            <text:p text:style-name="P54">25 × 10 = ___</text:p>
          </table:table-cell>
          <table:table-cell table:style-name="Tableau2.J2" office:value-type="string">
            <text:p text:style-name="P54">18 = 2 × ___</text:p>
            <text:p text:style-name="P54">30 = 5 × ___</text:p>
          </table:table-cell>
        </table:table-row>
        <table:table-row table:style-name="Tableau2.23">
          <table:table-cell table:style-name="Tableau2.A3" office:value-type="string">
            <text:p text:style-name="P62"><text:span text:style-name="Strong_20_Emphasis"><text:span text:style-name="T1">22</text:span></text:span></text:p>
          </table:table-cell>
          <table:table-cell table:style-name="Tableau2.A3" office:value-type="string">
            <text:p text:style-name="P5">Connaitre l’écriture décimale de fractions usuelles</text:p>
          </table:table-cell>
          <table:table-cell table:style-name="Tableau2.C3" office:value-type="string">
            <text:p text:style-name="P18"><draw:frame draw:style-name="fr1" draw:name="Objet25" text:anchor-type="as-char" svg:y="-0.363cm" svg:width="0.736cm" svg:height="0.586c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  <text:p text:style-name="P18"><draw:frame draw:style-name="fr1" draw:name="Objet26" text:anchor-type="as-char" svg:y="-0.363cm" svg:width="0.736cm" svg:height="0.586c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2.D3" office:value-type="string">
            <text:p text:style-name="P19"><draw:frame draw:style-name="fr1" draw:name="Objet27" text:anchor-type="as-char" svg:y="-0.363cm" svg:width="0.736cm" svg:height="0.586cm" draw:z-index="26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  <text:p text:style-name="P19"><draw:frame draw:style-name="fr1" draw:name="Objet28" text:anchor-type="as-char" svg:y="-0.363cm" svg:width="0.796cm" svg:height="0.586cm" draw:z-index="27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  <table:table-cell table:style-name="Tableau2.A3" office:value-type="string">
            <text:p text:style-name="P26"><draw:frame draw:style-name="fr1" draw:name="Objet30" text:anchor-type="as-char" svg:y="-0.363cm" svg:width="0.736cm" svg:height="0.586cm" draw:z-index="29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  <text:p text:style-name="P26"><draw:frame draw:style-name="fr1" draw:name="Objet29" text:anchor-type="as-char" svg:y="-0.363cm" svg:width="0.736cm" svg:height="0.586cm" draw:z-index="28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  <table:table-cell table:style-name="Tableau2.D3" office:value-type="string">
            <text:p text:style-name="P26"><draw:frame draw:style-name="fr1" draw:name="Objet32" text:anchor-type="as-char" svg:y="-0.363cm" svg:width="0.859cm" svg:height="0.586cm" draw:z-index="31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  <text:p text:style-name="P26"><draw:frame draw:style-name="fr1" draw:name="Objet31" text:anchor-type="as-char" svg:y="-0.363cm" svg:width="0.859cm" svg:height="0.586cm" draw:z-index="30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  <table:table-cell table:style-name="Tableau2.A3" office:value-type="string">
            <text:p text:style-name="P27"><draw:frame draw:style-name="fr1" draw:name="Objet34" text:anchor-type="as-char" svg:y="-0.363cm" svg:width="0.736cm" svg:height="0.586cm" draw:z-index="33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  <text:p text:style-name="P27"><draw:frame draw:style-name="fr1" draw:name="Objet33" text:anchor-type="as-char" svg:y="-0.363cm" svg:width="0.796cm" svg:height="0.586cm" draw:z-index="32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  <table:table-cell table:style-name="Tableau2.D3" office:value-type="string">
            <text:p text:style-name="P26"><draw:frame draw:style-name="fr1" draw:name="Objet36" text:anchor-type="as-char" svg:y="-0.363cm" svg:width="0.859cm" svg:height="0.586cm" draw:z-index="35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  <text:p text:style-name="P26"><draw:frame draw:style-name="fr1" draw:name="Objet35" text:anchor-type="as-char" svg:y="-0.363cm" svg:width="0.859cm" svg:height="0.586cm" draw:z-index="34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</table:table-cell>
          <table:table-cell table:style-name="Tableau2.A3" office:value-type="string">
            <text:p text:style-name="P26"><draw:frame draw:style-name="fr1" draw:name="Objet38" text:anchor-type="as-char" svg:y="-0.363cm" svg:width="0.859cm" svg:height="0.586cm" draw:z-index="37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  <text:p text:style-name="P26"><draw:frame draw:style-name="fr1" draw:name="Objet37" text:anchor-type="as-char" svg:y="-0.363cm" svg:width="0.736cm" svg:height="0.586cm" draw:z-index="38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</table:table-cell>
          <table:table-cell table:style-name="Tableau2.J3" office:value-type="string">
            <text:p text:style-name="P27"><draw:frame draw:style-name="fr1" draw:name="Objet40" text:anchor-type="as-char" svg:y="-0.363cm" svg:width="0.736cm" svg:height="0.586cm" draw:z-index="39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  <text:p text:style-name="P27"><draw:frame draw:style-name="fr1" draw:name="Objet39" text:anchor-type="as-char" svg:y="-0.363cm" svg:width="0.919cm" svg:height="0.586cm" draw:z-index="36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</table:table-cell>
        </table:table-row>
        <table:table-row table:style-name="Tableau2.24">
          <table:table-cell table:style-name="Tableau2.A2" office:value-type="string">
            <text:p text:style-name="P62"><text:span text:style-name="Strong_20_Emphasis"><text:span text:style-name="T1">23</text:span></text:span></text:p>
          </table:table-cell>
          <table:table-cell table:style-name="Tableau2.A2" office:value-type="string">
            <text:p text:style-name="P5">Multiplier un nombre décimal par 10</text:p>
          </table:table-cell>
          <table:table-cell table:style-name="Tableau2.C2" office:value-type="string">
            <text:p text:style-name="P28">10 × 1,7 = ___</text:p>
            <text:p text:style-name="P28">10 × 3,9 = ___</text:p>
          </table:table-cell>
          <table:table-cell table:style-name="Tableau2.D2" office:value-type="string">
            <text:p text:style-name="P85">10 × 8,7 = ___</text:p>
            <text:p text:style-name="P85">___ = 7,7 × 10</text:p>
          </table:table-cell>
          <table:table-cell table:style-name="Tableau2.A2" office:value-type="string">
            <text:p text:style-name="P85">___ = 2,3 × 10</text:p>
            <text:p text:style-name="P85">10 × 7,1 = ___</text:p>
          </table:table-cell>
          <table:table-cell table:style-name="Tableau2.D2" office:value-type="string">
            <text:p text:style-name="P85">8,242 × 10 = ___</text:p>
            <text:p text:style-name="P85">3,8 = 10 × ___</text:p>
          </table:table-cell>
          <table:table-cell table:style-name="Tableau2.A2" office:value-type="string">
            <text:p text:style-name="P28">10 × 4,2 = ___</text:p>
            <text:p text:style-name="P28">3,8 × 10 = ___</text:p>
          </table:table-cell>
          <table:table-cell table:style-name="Tableau2.D2" office:value-type="string">
            <text:p text:style-name="P85">61 = ___ × 10</text:p>
            <text:p text:style-name="P85">___ = 7,7 × 10</text:p>
          </table:table-cell>
          <table:table-cell table:style-name="Tableau2.A2" office:value-type="string">
            <text:p text:style-name="P29">___ = 2,7 × 10</text:p>
            <text:p text:style-name="P29">530,9 × 10 = ___</text:p>
          </table:table-cell>
          <table:table-cell table:style-name="Tableau2.J2" office:value-type="string">
            <text:p text:style-name="P85">581,6 = 10 × ___</text:p>
            <text:p text:style-name="P85">90,7 = 10 × ___</text:p>
          </table:table-cell>
        </table:table-row>
        <table:table-row table:style-name="Tableau2.25">
          <table:table-cell table:style-name="Tableau2.A3" office:value-type="string">
            <text:p text:style-name="P62"><text:span text:style-name="Strong_20_Emphasis"><text:span text:style-name="T1">24</text:span></text:span></text:p>
          </table:table-cell>
          <table:table-cell table:style-name="Tableau2.A3" office:value-type="string">
            <text:p text:style-name="P5">Diviser un nombre décimal par 10</text:p>
          </table:table-cell>
          <table:table-cell table:style-name="Tableau2.C3" office:value-type="string">
            <text:p text:style-name="P18">3,5 ÷ 10 = ___</text:p>
            <text:p text:style-name="P18">29,41 ÷ 10 = ___</text:p>
          </table:table-cell>
          <table:table-cell table:style-name="Tableau2.D3" office:value-type="string">
            <text:p text:style-name="P18">11,4 ÷ 10 = ___</text:p>
            <text:p text:style-name="P30">9,7 = ___ ÷ 10</text:p>
          </table:table-cell>
          <table:table-cell table:style-name="Tableau2.A3" office:value-type="string">
            <text:p text:style-name="P18">7,4 ÷ 10 = ___</text:p>
            <text:p text:style-name="P18">1,942 ÷ 10 = ___</text:p>
          </table:table-cell>
          <table:table-cell table:style-name="Tableau2.D3" office:value-type="string">
            <text:p text:style-name="P71">7,23 ÷ 10 = ___</text:p>
            <text:p text:style-name="P71">60,8 ÷ 10 = ___</text:p>
          </table:table-cell>
          <table:table-cell table:style-name="Tableau2.A3" office:value-type="string">
            <text:p text:style-name="P18">2,84 ÷ 10 = ___</text:p>
            <text:p text:style-name="P18">___ = 8,2 ÷ 10</text:p>
          </table:table-cell>
          <table:table-cell table:style-name="Tableau2.D3" office:value-type="string">
            <text:p text:style-name="P18">___ = 7,8 ÷ 10</text:p>
            <text:p text:style-name="P18">___ = 60,3 ÷ 10</text:p>
          </table:table-cell>
          <table:table-cell table:style-name="Tableau2.A3" office:value-type="string">
            <text:p text:style-name="P18">___ = 91 ÷ 10</text:p>
            <text:p text:style-name="P18">511,1 ÷ 10 = ___</text:p>
          </table:table-cell>
          <table:table-cell table:style-name="Tableau2.J3" office:value-type="string">
            <text:p text:style-name="P18">60,8 ÷ 10 = ___</text:p>
            <text:p text:style-name="P18">40,5 ÷ 10 = ___</text:p>
          </table:table-cell>
        </table:table-row>
        <table:table-row table:style-name="Tableau2.26">
          <table:table-cell table:style-name="Tableau2.A2" office:value-type="string">
            <text:p text:style-name="P62"><text:span text:style-name="Strong_20_Emphasis"><text:span text:style-name="T1">25</text:span></text:span></text:p>
          </table:table-cell>
          <table:table-cell table:style-name="Tableau2.A2" office:value-type="string">
            <text:p text:style-name="P5">Ajouter ou soustraire des dixièmes, des centièmes à un nombre décimal, sans retenue</text:p>
          </table:table-cell>
          <table:table-cell table:style-name="Tableau2.C2" office:value-type="string">
            <text:p text:style-name="P37">2,2 + 0,5 = ___</text:p>
            <text:p text:style-name="P37">7,6 + 0,1 = ___</text:p>
          </table:table-cell>
          <table:table-cell table:style-name="Tableau2.D2" office:value-type="string">
            <text:p text:style-name="P31">2,44 + 5,3 = ___</text:p>
            <text:p text:style-name="P31">7,89 – 0,3 = ___</text:p>
          </table:table-cell>
          <table:table-cell table:style-name="Tableau2.A2" office:value-type="string">
            <text:p text:style-name="P37">6,82 – 0,4 = ___</text:p>
            <text:p text:style-name="P37">3,74 + 0,03 = ___</text:p>
          </table:table-cell>
          <table:table-cell table:style-name="Tableau2.D2" office:value-type="string">
            <text:p text:style-name="P38">5,89 – 0,4 = ___</text:p>
            <text:p text:style-name="P38">1,55 – 0,3 = ___</text:p>
          </table:table-cell>
          <table:table-cell table:style-name="Tableau2.A2" office:value-type="string">
            <text:p text:style-name="P31">5,92 + 0,03 = ___</text:p>
            <text:p text:style-name="P31">___ = 7,24 + 0,7</text:p>
          </table:table-cell>
          <table:table-cell table:style-name="Tableau2.D2" office:value-type="string">
            <text:p text:style-name="P37">48,97 – 3,2 = ___</text:p>
            <text:p text:style-name="P37">17,61 – 2,2 = ___</text:p>
          </table:table-cell>
          <table:table-cell table:style-name="Tableau2.A2" office:value-type="string">
            <text:p text:style-name="P31">9,42 + 0,04 = ___</text:p>
            <text:p text:style-name="P31">38,67 – 1,2 = ___</text:p>
          </table:table-cell>
          <table:table-cell table:style-name="Tableau2.J2" office:value-type="string">
            <text:p text:style-name="P37">17,69 – 0,01 = ___</text:p>
            <text:p text:style-name="P37">___ = 8,72 + 2,2</text:p>
          </table:table-cell>
        </table:table-row>
        <table:table-row table:style-name="Tableau2.27">
          <table:table-cell table:style-name="Tableau2.A3" office:value-type="string">
            <text:p text:style-name="P62"><text:span text:style-name="Strong_20_Emphasis"><text:span text:style-name="T1">26</text:span></text:span></text:p>
          </table:table-cell>
          <table:table-cell table:style-name="Tableau2.A3" office:value-type="string">
            <text:p text:style-name="P5">Ajouter ou soustraire des dizaines, des centaines, des milliers</text:p>
          </table:table-cell>
          <table:table-cell table:style-name="Tableau2.C3" office:value-type="string">
            <text:p text:style-name="P44">390 + 20 = ___</text:p>
            <text:p text:style-name="P44">391 + 40 = ___</text:p>
          </table:table-cell>
          <table:table-cell table:style-name="Tableau2.D3" office:value-type="string">
            <text:p text:style-name="P86">___ = 762 + 30</text:p>
            <text:p text:style-name="P86">___ = 816,1 – 300</text:p>
          </table:table-cell>
          <table:table-cell table:style-name="Tableau2.A3" office:value-type="string">
            <text:p text:style-name="P44"><text:span text:style-name="T50">1 452</text:span> + 20 = ___</text:p>
            <text:p text:style-name="P44">3 <text:span text:style-name="T50">4</text:span>91 + <text:span text:style-name="T50">3</text:span>0 = ___</text:p>
          </table:table-cell>
          <table:table-cell table:style-name="Tableau2.D3" office:value-type="string">
            <text:p text:style-name="P86">___ = <text:span text:style-name="T50">1 2</text:span>62 + 30<text:span text:style-name="T50">0</text:span></text:p>
            <text:p text:style-name="P86">___ = 16,1 – <text:span text:style-name="T50">400</text:span></text:p>
          </table:table-cell>
          <table:table-cell table:style-name="Tableau2.A3" office:value-type="string">
            <text:p text:style-name="P44"><text:span text:style-name="T50">9 583</text:span> + <text:span text:style-name="T50">9 000</text:span> = _</text:p>
            <text:p text:style-name="P45"><text:span text:style-name="T50">5 952 – 3000</text:span> = _</text:p>
          </table:table-cell>
          <table:table-cell table:style-name="Tableau2.D3" office:value-type="string">
            <text:p text:style-name="P87">___ = <text:span text:style-name="T50">1664 – 400</text:span></text:p>
            <text:p text:style-name="P86">___ = <text:span text:style-name="T50">425</text:span>,<text:span text:style-name="T50">7</text:span> – <text:span text:style-name="T50">2</text:span>00</text:p>
          </table:table-cell>
          <table:table-cell table:style-name="Tableau2.A3" office:value-type="string">
            <text:p text:style-name="P44"><text:span text:style-name="T50">6 980</text:span> + <text:span text:style-name="T50">1</text:span>0 = ___</text:p>
            <text:p text:style-name="P44"><text:span text:style-name="T50">1 </text:span>39<text:span text:style-name="T50">2</text:span> + 4<text:span text:style-name="T50">0</text:span>0 = __</text:p>
          </table:table-cell>
          <table:table-cell table:style-name="Tableau2.J3" office:value-type="string">
            <text:p text:style-name="P86">___ = <text:span text:style-name="T50">724</text:span> + 30</text:p>
            <text:p text:style-name="P86">_ = <text:span text:style-name="T50">7 320</text:span> – 3 <text:span text:style-name="T50">0</text:span>00</text:p>
          </table:table-cell>
        </table:table-row>
        <table:table-row table:style-name="Tableau2.28">
          <table:table-cell table:style-name="Tableau2.A2" office:value-type="string">
            <text:p text:style-name="P62"><text:span text:style-name="Strong_20_Emphasis"><text:span text:style-name="T1">27</text:span></text:span></text:p>
          </table:table-cell>
          <table:table-cell table:style-name="Tableau2.A2" office:value-type="string">
            <text:p text:style-name="P5">Multiplier un nombre entier, inférieur à 10, de dizaines par un nombre entier de dizaines ou de centaines</text:p>
          </table:table-cell>
          <table:table-cell table:style-name="Tableau2.C2" office:value-type="string">
            <text:p text:style-name="P41">50 × 10 = __<text:span text:style-name="T51">_</text:span></text:p>
            <text:p text:style-name="P41">10 × 70 = ___</text:p>
          </table:table-cell>
          <table:table-cell table:style-name="Tableau2.D2" office:value-type="string">
            <text:p text:style-name="P88">70 × 20 = ___</text:p>
            <text:p text:style-name="P88">10 × 40 = ___</text:p>
          </table:table-cell>
          <table:table-cell table:style-name="Tableau2.A2" office:value-type="string">
            <text:p text:style-name="P42">50 × 100 = ___</text:p>
            <text:p text:style-name="P42">90 × 800 = ___</text:p>
          </table:table-cell>
          <table:table-cell table:style-name="Tableau2.D2" office:value-type="string">
            <text:p text:style-name="P89">40 × 300 = ___</text:p>
            <text:p text:style-name="P89">80 × 700 = ___</text:p>
          </table:table-cell>
          <table:table-cell table:style-name="Tableau2.A2" office:value-type="string">
            <text:p text:style-name="P90">70 × 30 = ___</text:p>
            <text:p text:style-name="P90">50 × 50 = ___</text:p>
          </table:table-cell>
          <table:table-cell table:style-name="Tableau2.D2" office:value-type="string">
            <text:p text:style-name="P89">300 × 10 = ___</text:p>
            <text:p text:style-name="P89"><text:span text:style-name="T51">2</text:span>00 × 10 = ___</text:p>
          </table:table-cell>
          <table:table-cell table:style-name="Tableau2.A2" office:value-type="string">
            <text:p text:style-name="P89">___ = 80 × 30</text:p>
            <text:p text:style-name="P89">___ = 40 × 90</text:p>
          </table:table-cell>
          <table:table-cell table:style-name="Tableau2.J2" office:value-type="string">
            <text:p text:style-name="P89">900 × 40 = ___</text:p>
            <text:p text:style-name="P89">800 × 50 = ___</text:p>
          </table:table-cell>
        </table:table-row>
        <table:table-row table:style-name="Tableau2.29">
          <table:table-cell table:style-name="Tableau2.A3" office:value-type="string">
            <text:p text:style-name="P62"><text:span text:style-name="Strong_20_Emphasis"><text:span text:style-name="T1">28</text:span></text:span></text:p>
          </table:table-cell>
          <table:table-cell table:style-name="Tableau2.A3" office:value-type="string">
            <text:p text:style-name="P5">Arrondir un nombre à la dizaine, à la centaine, au millier près</text:p>
          </table:table-cell>
          <table:table-cell table:style-name="Tableau2.C3" office:value-type="string">
            <text:p text:style-name="P94">À la dizaine</text:p>
            <text:p text:style-name="P95">93 → ___ </text:p>
            <text:p text:style-name="P94"><text:span text:style-name="T25">265 → ___</text:span> </text:p>
          </table:table-cell>
          <table:table-cell table:style-name="Tableau2.D3" office:value-type="string">
            <text:p text:style-name="P95">9 143 → ___ </text:p>
            <text:p text:style-name="P95">4 265 → ___</text:p>
          </table:table-cell>
          <table:table-cell table:style-name="Tableau2.A3" office:value-type="string">
            <text:p text:style-name="P94">À la centaine</text:p>
            <text:p text:style-name="P95">462 → ___</text:p>
            <text:p text:style-name="P95">145 → ___</text:p>
          </table:table-cell>
          <table:table-cell table:style-name="Tableau2.D3" office:value-type="string">
            <text:p text:style-name="P95">7 425 → ___ </text:p>
            <text:p text:style-name="P95">1 245 → ___</text:p>
          </table:table-cell>
          <table:table-cell table:style-name="Tableau2.A3" office:value-type="string">
            <text:p text:style-name="P94">Au millier</text:p>
            <text:p text:style-name="P95">8 334 → ___ </text:p>
            <text:p text:style-name="P95">1 586 → __</text:p>
          </table:table-cell>
          <table:table-cell table:style-name="Tableau2.D3" office:value-type="string">
            <text:p text:style-name="P95">5 372 → ___ </text:p>
            <text:p text:style-name="P95">8 975 → __</text:p>
          </table:table-cell>
          <table:table-cell table:style-name="Tableau2.A3" office:value-type="string">
            <text:p text:style-name="P94">Les trois</text:p>
            <text:p text:style-name="P95">7 462 → ___</text:p>
            <text:p text:style-name="P95">4 145 → ___</text:p>
          </table:table-cell>
          <table:table-cell table:style-name="Tableau2.J3" office:value-type="string">
            <text:p text:style-name="P95">3 574 → ___ </text:p>
            <text:p text:style-name="P95">5 624 → __</text:p>
          </table:table-cell>
        </table:table-row>
        <table:table-row table:style-name="Tableau2.30">
          <table:table-cell table:style-name="Tableau2.A2" office:value-type="string">
            <text:p text:style-name="P62"><text:span text:style-name="Strong_20_Emphasis"><text:span text:style-name="T1">29</text:span></text:span></text:p>
          </table:table-cell>
          <table:table-cell table:style-name="Tableau2.A2" office:value-type="string">
            <text:p text:style-name="P5">Compléments, différences avec 1 000, 10 000, …</text:p>
          </table:table-cell>
          <table:table-cell table:style-name="Tableau2.C2" office:value-type="string">
            <text:p text:style-name="P46">224 à 1 000</text:p>
            <text:p text:style-name="P46">1 000 – 174 = <text:span text:style-name="T56">___</text:span></text:p>
          </table:table-cell>
          <table:table-cell table:style-name="Tableau2.D2" office:value-type="string">
            <text:p text:style-name="P46">690 à 1 000</text:p>
            <text:p text:style-name="P46">1 000 – 487 = <text:span text:style-name="T56">___</text:span></text:p>
          </table:table-cell>
          <table:table-cell table:style-name="Tableau2.A2" office:value-type="string">
            <text:p text:style-name="P46">335 à 1 000</text:p>
            <text:p text:style-name="P46">1 000 – 285 = <text:span text:style-name="T56">___</text:span></text:p>
          </table:table-cell>
          <table:table-cell table:style-name="Tableau2.D2" office:value-type="string">
            <text:p text:style-name="P46">7 381 à 10 000</text:p>
            <text:p text:style-name="P46">1 000 – 372 = <text:span text:style-name="T56">___</text:span></text:p>
          </table:table-cell>
          <table:table-cell table:style-name="Tableau2.A2" office:value-type="string">
            <text:p text:style-name="P46">4 151 à 10 000</text:p>
            <text:p text:style-name="P46">1 000 – 965 = <text:span text:style-name="T56">___</text:span></text:p>
          </table:table-cell>
          <table:table-cell table:style-name="Tableau2.D2" office:value-type="string">
            <text:p text:style-name="P46">265 à 1 000</text:p>
            <text:p text:style-name="P46">1 000 – 987 = <text:span text:style-name="T56">___</text:span></text:p>
          </table:table-cell>
          <table:table-cell table:style-name="Tableau2.A2" office:value-type="string">
            <text:p text:style-name="P46">454 à 1 000</text:p>
            <text:p text:style-name="P46">1 000 – 306 = <text:span text:style-name="T56">___</text:span></text:p>
          </table:table-cell>
          <table:table-cell table:style-name="Tableau2.J2" office:value-type="string">
            <text:p text:style-name="P46">759 à 1 000</text:p>
            <text:p text:style-name="P46">1 000 – 353 = <text:span text:style-name="T56">___</text:span></text:p>
          </table:table-cell>
        </table:table-row>
        <table:table-row table:style-name="Tableau2.31">
          <table:table-cell table:style-name="Tableau2.A3" office:value-type="string">
            <text:p text:style-name="P64"><text:span text:style-name="Strong_20_Emphasis"><text:span text:style-name="T1">3</text:span></text:span><text:span text:style-name="Strong_20_Emphasis"><text:span text:style-name="T3">0</text:span></text:span></text:p>
          </table:table-cell>
          <table:table-cell table:style-name="Tableau2.A3" office:value-type="string">
            <text:p text:style-name="P9"><text:span text:style-name="T52">Triple</text:span> de …</text:p>
          </table:table-cell>
          <table:table-cell table:style-name="Tableau2.C3" office:value-type="string">
            <text:p text:style-name="P99">9 <text:span text:style-name="T42">→ </text:span>___</text:p>
            <text:p text:style-name="P99">10 <text:span text:style-name="T42">→ </text:span>___</text:p>
          </table:table-cell>
          <table:table-cell table:style-name="Tableau2.D3" office:value-type="string">
            <text:p text:style-name="P99">3 × 10 = ___</text:p>
            <text:p text:style-name="P99">6 = 3 × ___</text:p>
          </table:table-cell>
          <table:table-cell table:style-name="Tableau2.A3" office:value-type="string">
            <text:p text:style-name="P100">1 <text:span text:style-name="T42">→</text:span> __</text:p>
            <text:p text:style-name="P101">400 <text:span text:style-name="T42">→ </text:span>___</text:p>
          </table:table-cell>
          <table:table-cell table:style-name="Tableau2.D3" office:value-type="string">
            <text:p text:style-name="P102">90 × 3 = ___</text:p>
            <text:p text:style-name="P102">12 = 3 × ___</text:p>
          </table:table-cell>
          <table:table-cell table:style-name="Tableau2.A3" office:value-type="string">
            <text:p text:style-name="P101">6 <text:span text:style-name="T42">→ </text:span>___</text:p>
            <text:p text:style-name="P101">31 <text:span text:style-name="T42">→ </text:span>___</text:p>
          </table:table-cell>
          <table:table-cell table:style-name="Tableau2.D3" office:value-type="string">
            <text:p text:style-name="P103">3 × 3 = ___</text:p>
            <text:p text:style-name="P103">27 = 3 × ___</text:p>
          </table:table-cell>
          <table:table-cell table:style-name="Tableau2.A3" office:value-type="string">
            <text:p text:style-name="P103">9 <text:span text:style-name="T42">→ </text:span>___</text:p>
            <text:p text:style-name="P103">54 <text:span text:style-name="T42">→ </text:span>___</text:p>
          </table:table-cell>
          <table:table-cell table:style-name="Tableau2.J3" office:value-type="string">
            <text:p text:style-name="P103">3 × 32 = ___</text:p>
            <text:p text:style-name="P103">27 = 3 × ___</text:p>
          </table:table-cell>
        </table:table-row>
        <table:table-row table:style-name="Tableau2.32">
          <table:table-cell table:style-name="Tableau2.A2" office:value-type="string">
            <text:p text:style-name="P62"><text:span text:style-name="Strong_20_Emphasis"><text:span text:style-name="T1">31</text:span></text:span></text:p>
          </table:table-cell>
          <table:table-cell table:style-name="Tableau2.A2" office:value-type="string">
            <text:p text:style-name="P9">Tiers de …</text:p>
          </table:table-cell>
          <table:table-cell table:style-name="Tableau2.C2" office:value-type="string">
            <text:p text:style-name="P99">27 <text:span text:style-name="T42">→ </text:span>___</text:p>
            <text:p text:style-name="P99">6 <text:span text:style-name="T42">→ </text:span>___</text:p>
          </table:table-cell>
          <table:table-cell table:style-name="Tableau2.D2" office:value-type="string">
            <text:p text:style-name="P99">3 <text:span text:style-name="T42">→ </text:span>___</text:p>
            <text:p text:style-name="P99">3 ÷ 3 = ___</text:p>
          </table:table-cell>
          <table:table-cell table:style-name="Tableau2.A2" office:value-type="string">
            <text:p text:style-name="P101">___ = 21 ÷ 3</text:p>
            <text:p text:style-name="P101">9 <text:span text:style-name="T42">→ </text:span>___</text:p>
          </table:table-cell>
          <table:table-cell table:style-name="Tableau2.D2" office:value-type="string">
            <text:p text:style-name="P102"><text:span text:style-name="T54">270</text:span> ÷ 3 = ___</text:p>
            <text:p text:style-name="P102">___ = 120 ÷ 3</text:p>
          </table:table-cell>
          <table:table-cell table:style-name="Tableau2.A2" office:value-type="string">
            <text:p text:style-name="P101">21 <text:span text:style-name="T42">→ </text:span>___</text:p>
            <text:p text:style-name="P101">18 <text:span text:style-name="T42">→ </text:span>___</text:p>
          </table:table-cell>
          <table:table-cell table:style-name="Tableau2.D2" office:value-type="string">
            <text:p text:style-name="P103">24 ÷ 3 = ___</text:p>
            <text:p text:style-name="P103">___ = 600 ÷ 3</text:p>
          </table:table-cell>
          <table:table-cell table:style-name="Tableau2.A2" office:value-type="string">
            <text:p text:style-name="P103"><text:span text:style-name="T13">___ </text:span>= <text:span text:style-name="T53">2700</text:span> ÷ 3</text:p>
            <text:p text:style-name="P103">300 ÷ 3 = ___</text:p>
          </table:table-cell>
          <table:table-cell table:style-name="Tableau2.J2" office:value-type="string">
            <text:p text:style-name="P103"><text:span text:style-name="T54">21</text:span>00 ÷ 3 = ___</text:p>
            <text:p text:style-name="P105"><text:span text:style-name="T54">33</text:span> <text:span text:style-name="T42">→ </text:span>___</text:p>
          </table:table-cell>
        </table:table-row>
        <table:table-row table:style-name="Tableau2.33">
          <table:table-cell table:style-name="Tableau2.A3" office:value-type="string">
            <text:p text:style-name="P62"><text:span text:style-name="Strong_20_Emphasis"><text:span text:style-name="T1">32</text:span></text:span></text:p>
          </table:table-cell>
          <table:table-cell table:style-name="Tableau2.A3" office:value-type="string">
            <text:p text:style-name="P5">Quadruple de …</text:p>
          </table:table-cell>
          <table:table-cell table:style-name="Tableau2.C3" office:value-type="string">
            <text:p text:style-name="P56">10 <text:span text:style-name="T42">→ </text:span>___</text:p>
            <text:p text:style-name="P56">300 <text:span text:style-name="T42">→ </text:span>___</text:p>
          </table:table-cell>
          <table:table-cell table:style-name="Tableau2.D3" office:value-type="string">
            <text:p text:style-name="P56">4 × 9 = ___</text:p>
            <text:p text:style-name="P56">4 = 4 × ___</text:p>
          </table:table-cell>
          <table:table-cell table:style-name="Tableau2.A3" office:value-type="string">
            <text:p text:style-name="P51">60 × 4 = ___</text:p>
            <text:p text:style-name="P51">16 = 4 × ___</text:p>
          </table:table-cell>
          <table:table-cell table:style-name="Tableau2.D3" office:value-type="string">
            <text:p text:style-name="P51">3 <text:span text:style-name="T42">→ </text:span>___</text:p>
            <text:p text:style-name="P51">7 <text:span text:style-name="T42">→ </text:span>___</text:p>
          </table:table-cell>
          <table:table-cell table:style-name="Tableau2.A3" office:value-type="string">
            <text:p text:style-name="P52">32 <text:span text:style-name="T42">→ </text:span>___</text:p>
            <text:p text:style-name="P52">35 <text:span text:style-name="T42">→ </text:span>___</text:p>
          </table:table-cell>
          <table:table-cell table:style-name="Tableau2.D3" office:value-type="string">
            <text:p text:style-name="P52">4 × 32 = ___</text:p>
            <text:p text:style-name="P52">21 × 4 = ___</text:p>
          </table:table-cell>
          <table:table-cell table:style-name="Tableau2.A3" office:value-type="string">
            <text:p text:style-name="P52">2 <text:span text:style-name="T42">→ </text:span>___</text:p>
            <text:p text:style-name="P52">4 × 4 = ___</text:p>
          </table:table-cell>
          <table:table-cell table:style-name="Tableau2.J3" office:value-type="string">
            <text:p text:style-name="P106">28 = 4 × ___</text:p>
            <text:p text:style-name="P106">9 <text:span text:style-name="T42">→ </text:span>___</text:p>
          </table:table-cell>
        </table:table-row>
        <table:table-row table:style-name="Tableau2.34">
          <table:table-cell table:style-name="Tableau2.A2" office:value-type="string">
            <text:p text:style-name="P62"><text:span text:style-name="Strong_20_Emphasis"><text:span text:style-name="T1">33</text:span></text:span></text:p>
          </table:table-cell>
          <table:table-cell table:style-name="Tableau2.A2" office:value-type="string">
            <text:p text:style-name="P5">Quart de …</text:p>
          </table:table-cell>
          <table:table-cell table:style-name="Tableau2.C2" office:value-type="string">
            <text:p text:style-name="P104">40 <text:span text:style-name="T42">→ </text:span>___</text:p>
            <text:p text:style-name="P104">8 <text:span text:style-name="T42">→ </text:span>___</text:p>
          </table:table-cell>
          <table:table-cell table:style-name="Tableau2.D2" office:value-type="string">
            <text:p text:style-name="P57">8 ÷ 4 = ___</text:p>
            <text:p text:style-name="P57">___ = 32 ÷ 4</text:p>
          </table:table-cell>
          <table:table-cell table:style-name="Tableau2.A2" office:value-type="string">
            <text:p text:style-name="P57">4 <text:span text:style-name="T42">→ </text:span>___</text:p>
            <text:p text:style-name="P57">12 <text:span text:style-name="T42">→ </text:span>___</text:p>
          </table:table-cell>
          <table:table-cell table:style-name="Tableau2.D2" office:value-type="string">
            <text:p text:style-name="P104">20 ÷ 4 = ___</text:p>
            <text:p text:style-name="P104">___ = 160 ÷ 4</text:p>
          </table:table-cell>
          <table:table-cell table:style-name="Tableau2.A2" office:value-type="string">
            <text:p text:style-name="P104">16 <text:span text:style-name="T42">→ </text:span>___</text:p>
            <text:p text:style-name="P104">20 <text:span text:style-name="T42">→ </text:span>___</text:p>
          </table:table-cell>
          <table:table-cell table:style-name="Tableau2.D2" office:value-type="string">
            <text:p text:style-name="P57">36 ÷ 4 = ___</text:p>
            <text:p text:style-name="P57">___ = <text:span text:style-name="T55">1 2</text:span>00 ÷ 4</text:p>
          </table:table-cell>
          <table:table-cell table:style-name="Tableau2.A2" office:value-type="string">
            <text:p text:style-name="P104">36 <text:span text:style-name="T42">→ </text:span>___</text:p>
            <text:p text:style-name="P104">28 <text:span text:style-name="T42">→ </text:span>___</text:p>
          </table:table-cell>
          <table:table-cell table:style-name="Tableau2.J2" office:value-type="string">
            <text:p text:style-name="P57">40 ÷ 4 = ___</text:p>
            <text:p text:style-name="P58">___ = <text:span text:style-name="T55">1 6</text:span>00 ÷ 4</text:p>
          </table:table-cell>
        </table:table-row>
        <table:table-row table:style-name="Tableau2.35">
          <table:table-cell table:style-name="Tableau2.A3" office:value-type="string">
            <text:p text:style-name="P62"><text:span text:style-name="Strong_20_Emphasis"><text:span text:style-name="T1">34</text:span></text:span></text:p>
          </table:table-cell>
          <table:table-cell table:style-name="Tableau2.A3" office:value-type="string">
            <text:p text:style-name="P5">Connaitre les décompositions multiplicatives de 60 + révision des tables de multiplication</text:p>
          </table:table-cell>
          <table:table-cell table:style-name="Tableau2.C3" office:value-type="string">
            <text:p text:style-name="P50">60 = 2 × ___</text:p>
            <text:p text:style-name="P50">60 = ___ × 4</text:p>
          </table:table-cell>
          <table:table-cell table:style-name="Tableau2.D3" office:value-type="string">
            <text:p text:style-name="P53">60 = 6 × ___</text:p>
            <text:p text:style-name="P53">5 × ___ = 60</text:p>
          </table:table-cell>
          <table:table-cell table:style-name="Tableau2.A3" office:value-type="string">
            <text:p text:style-name="P50">60 = 3 × ___</text:p>
            <text:p text:style-name="P50">60 = 1 × ___</text:p>
          </table:table-cell>
          <table:table-cell table:style-name="Tableau2.D3" office:value-type="string">
            <text:p text:style-name="P96">___ × 2 = 60</text:p>
            <text:p text:style-name="P96">60 = ___ × 5</text:p>
          </table:table-cell>
          <table:table-cell table:style-name="Tableau2.A3" office:value-type="string">
            <text:p text:style-name="P97">9 × 6 = ___</text:p>
            <text:p text:style-name="P97">9 × 3 = ___</text:p>
          </table:table-cell>
          <table:table-cell table:style-name="Tableau2.D3" office:value-type="string">
            <text:p text:style-name="P53">4 × 2 = ___</text:p>
            <text:p text:style-name="P53">5 × 6 = ___ </text:p>
          </table:table-cell>
          <table:table-cell table:style-name="Tableau2.A3" office:value-type="string">
            <text:p text:style-name="P53">___ = 9 × 8</text:p>
            <text:p text:style-name="P53">9 × 3 = ___</text:p>
          </table:table-cell>
          <table:table-cell table:style-name="Tableau2.J3" office:value-type="string">
            <text:p text:style-name="P53">5 × 5 = ___</text:p>
            <text:p text:style-name="P53">4 × 10 = ___</text:p>
          </table:table-cell>
        </table:table-row>
        <table:table-row table:style-name="Tableau2.36">
          <table:table-cell table:style-name="Tableau2.A36" office:value-type="string">
            <text:p text:style-name="P63"><text:span text:style-name="Strong_20_Emphasis"><text:span text:style-name="T2">35</text:span></text:span></text:p>
          </table:table-cell>
          <table:table-cell table:style-name="Tableau2.A36" office:value-type="string">
            <text:p text:style-name="P6">Complément à l’entier à partir d’un nombre décimal</text:p>
          </table:table-cell>
          <table:table-cell table:style-name="Tableau2.C36" office:value-type="string">
            <text:p text:style-name="P53">0,7 à 1 <text:span text:style-name="T42">→ </text:span>___</text:p>
            <text:p text:style-name="P53">7,9 à 8 <text:span text:style-name="T42">→ </text:span>___</text:p>
          </table:table-cell>
          <table:table-cell table:style-name="Tableau2.D36" office:value-type="string">
            <text:p text:style-name="P53">6 – 5,1 = ___</text:p>
            <text:p text:style-name="P53">6,83 à 7 <text:span text:style-name="T42">→ </text:span>___</text:p>
          </table:table-cell>
          <table:table-cell table:style-name="Tableau2.A36" office:value-type="string">
            <text:p text:style-name="P53">6,1 à 7 <text:span text:style-name="T42">→ </text:span>___</text:p>
            <text:p text:style-name="P53">1,4 à 2 <text:span text:style-name="T42">→ </text:span>___</text:p>
          </table:table-cell>
          <table:table-cell table:style-name="Tableau2.D36" office:value-type="string">
            <text:p text:style-name="P98">4 – 3,9 = ___</text:p>
            <text:p text:style-name="P98">2,13 à 3 <text:span text:style-name="T42">→ </text:span>___</text:p>
          </table:table-cell>
          <table:table-cell table:style-name="Tableau2.A36" office:value-type="string">
            <text:p text:style-name="P55">4,3 à 5 <text:span text:style-name="T42">→ </text:span>___</text:p>
            <text:p text:style-name="P55">6,1 à 7 <text:span text:style-name="T42">→ </text:span>___</text:p>
          </table:table-cell>
          <table:table-cell table:style-name="Tableau2.D36" office:value-type="string">
            <text:p text:style-name="P55">1 – 0,6 = ___</text:p>
            <text:p text:style-name="P55">4,5 à 5 <text:span text:style-name="T42">→ </text:span>___</text:p>
          </table:table-cell>
          <table:table-cell table:style-name="Tableau2.A36" office:value-type="string">
            <text:p text:style-name="P54">4,2 à 5 <text:span text:style-name="T42">→ </text:span>___</text:p>
            <text:p text:style-name="P54">4,8 à 5 <text:span text:style-name="T42">→ </text:span>___</text:p>
          </table:table-cell>
          <table:table-cell table:style-name="Tableau2.J36" office:value-type="string">
            <text:p text:style-name="P54">8 – 7,31 = ___</text:p>
            <text:p text:style-name="P54">1,89 à 2 <text:span text:style-name="T42">→ </text:span>___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entury Gothic" svg:font-family="'Century Gothic'" style:font-family-generic="swiss" style:font-pitch="variable"/>
    <style:font-face style:name="KG Second Chances Sketch" svg:font-family="'KG Second Chances Sketch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ript cole" svg:font-family="'Script cole'" style:font-pitch="variable"/>
    <style:font-face style:name="Script cole1" svg:font-family="'Script cole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Script cole1" fo:font-family="'Script cole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5T15:28:00</meta:creation-date>
    <dc:date>2025-08-26T12:28:36.310000000</dc:date>
    <meta:editing-duration>PT9H30M29S</meta:editing-duration>
    <meta:editing-cycles>118</meta:editing-cycles>
    <meta:generator>LibreOffice/24.2.5.2$Windows_X86_64 LibreOffice_project/bffef4ea93e59bebbeaf7f431bb02b1a39ee8a59</meta:generator>
    <meta:document-statistic meta:table-count="2" meta:image-count="0" meta:object-count="40" meta:page-count="2" meta:paragraph-count="641" meta:word-count="2780" meta:character-count="8637" meta:non-whitespace-character-count="6369"/>
  </office:meta>
</office:document-meta>
</file>

<file path=Object 1/content.xml><?xml version="1.0" encoding="utf-8"?>
<math xmlns="http://www.w3.org/1998/Math/MathML" display="block">
  <semantics>
    <mrow>
      <mrow>
        <mfrac>
          <mn>2</mn>
          <mn>4</mn>
        </mfrac>
        <mo stretchy="false">+</mo>
        <mfrac>
          <mn>.</mn>
          <mn>4</mn>
        </mfrac>
      </mrow>
      <mo stretchy="false">=</mo>
      <mn>1</mn>
    </mrow>
    <annotation encoding="StarMath 5.0">{ frac { 2 } { 4 } } + { frac { . } { 4 } } = 1</annotation>
  </semantics>
</math>
</file>

<file path=Object 10/content.xml><?xml version="1.0" encoding="utf-8"?>
<math xmlns="http://www.w3.org/1998/Math/MathML" display="block">
  <semantics>
    <mrow>
      <mrow>
        <mfrac>
          <mn>1</mn>
          <mn>2</mn>
        </mfrac>
        <mo stretchy="false">−</mo>
        <mfrac>
          <mn>1</mn>
          <mn>4</mn>
        </mfrac>
      </mrow>
      <mo stretchy="false">=</mo>
      <mfrac>
        <mn>.</mn>
        <mn>.</mn>
      </mfrac>
    </mrow>
    <annotation encoding="StarMath 5.0">{ frac { 1 } { 2 } } - { frac { 1 } { 4 } } = { frac { .
 } { . } }</annotation>
  </semantics>
</math>
</file>

<file path=Object 11/content.xml><?xml version="1.0" encoding="utf-8"?>
<math xmlns="http://www.w3.org/1998/Math/MathML" display="block">
  <semantics>
    <mrow>
      <mfrac>
        <mn>15</mn>
        <mn>3</mn>
      </mfrac>
      <mo stretchy="false">=</mo>
      <mi>…</mi>
    </mrow>
    <annotation encoding="StarMath 5.0">{ frac { 15 } { 3} } = …
</annotation>
  </semantics>
</math>
</file>

<file path=Object 12/content.xml><?xml version="1.0" encoding="utf-8"?>
<math xmlns="http://www.w3.org/1998/Math/MathML" display="block">
  <semantics>
    <mrow>
      <mfrac>
        <mn>.</mn>
        <mn>10</mn>
      </mfrac>
      <mo stretchy="false">=</mo>
      <mn>1</mn>
    </mrow>
    <annotation encoding="StarMath 5.0">{ frac { . } { 10 } }
 = 1</annotation>
  </semantics>
</math>
</file>

<file path=Object 13/content.xml><?xml version="1.0" encoding="utf-8"?>
<math xmlns="http://www.w3.org/1998/Math/MathML" display="block">
  <semantics>
    <mrow>
      <mfrac>
        <mn>28</mn>
        <mn>7</mn>
      </mfrac>
      <mo stretchy="false">=</mo>
      <mi>…</mi>
    </mrow>
    <annotation encoding="StarMath 5.0">{ frac { 28 } { 7 } } = …
</annotation>
  </semantics>
</math>
</file>

<file path=Object 14/content.xml><?xml version="1.0" encoding="utf-8"?>
<math xmlns="http://www.w3.org/1998/Math/MathML" display="block">
  <semantics>
    <mrow>
      <mfrac>
        <mn>1</mn>
        <mn>10</mn>
      </mfrac>
      <mo stretchy="false">=</mo>
      <mfrac>
        <mn>.</mn>
        <mn>100</mn>
      </mfrac>
    </mrow>
    <annotation encoding="StarMath 5.0">{ frac { 1 } { 10 } } = { frac { . } { 100 } }</annotation>
  </semantics>
</math>
</file>

<file path=Object 15/content.xml><?xml version="1.0" encoding="utf-8"?>
<math xmlns="http://www.w3.org/1998/Math/MathML" display="block">
  <semantics>
    <mrow>
      <mfrac>
        <mn>15</mn>
        <mn>5</mn>
      </mfrac>
      <mo stretchy="false">=</mo>
      <mi>…</mi>
    </mrow>
    <annotation encoding="StarMath 5.0">{ frac { 15 } { 5
 } } = …
</annotation>
  </semantics>
</math>
</file>

<file path=Object 16/content.xml><?xml version="1.0" encoding="utf-8"?>
<math xmlns="http://www.w3.org/1998/Math/MathML" display="block">
  <semantics>
    <mrow>
      <mrow>
        <mn>1</mn>
        <mo stretchy="false">−</mo>
        <mfrac>
          <mn>1</mn>
          <mn>2</mn>
        </mfrac>
      </mrow>
      <mo stretchy="false">=</mo>
      <mfrac>
        <mn>.</mn>
        <mn>.</mn>
      </mfrac>
    </mrow>
    <annotation encoding="StarMath 5.0">1 - { frac { 1 } { 2 } } = { frac { . } { . } }
 </annotation>
  </semantics>
</math>
</file>

<file path=Object 17/content.xml><?xml version="1.0" encoding="utf-8"?>
<math xmlns="http://www.w3.org/1998/Math/MathML" display="block">
  <semantics>
    <mrow>
      <mfrac>
        <mn>36</mn>
        <mn>9</mn>
      </mfrac>
      <mo stretchy="false">=</mo>
      <mi>…</mi>
    </mrow>
    <annotation encoding="StarMath 5.0">{ frac { 36 } { 9 } } = …
</annotation>
  </semantics>
</math>
</file>

<file path=Object 18/content.xml><?xml version="1.0" encoding="utf-8"?>
<math xmlns="http://www.w3.org/1998/Math/MathML" display="block">
  <semantics>
    <mrow>
      <mfrac>
        <mn>4</mn>
        <mn>4</mn>
      </mfrac>
      <mo stretchy="false">=</mo>
      <mi>…</mi>
    </mrow>
    <annotation encoding="StarMath 5.0">{ frac { 4 } { 4 } } = …
</annotation>
  </semantics>
</math>
</file>

<file path=Object 19/content.xml><?xml version="1.0" encoding="utf-8"?>
<math xmlns="http://www.w3.org/1998/Math/MathML" display="block">
  <semantics>
    <mrow>
      <mfrac>
        <mn>24</mn>
        <mn>8</mn>
      </mfrac>
      <mo stretchy="false">=</mo>
      <mi>…</mi>
    </mrow>
    <annotation encoding="StarMath 5.0">{ frac { 24 } { 8 } } = …
</annotation>
  </semantics>
</math>
</file>

<file path=Object 2/content.xml><?xml version="1.0" encoding="utf-8"?>
<math xmlns="http://www.w3.org/1998/Math/MathML" display="block">
  <semantics>
    <mrow>
      <mrow>
        <mfrac>
          <mn>1</mn>
          <mn>4</mn>
        </mfrac>
        <mo stretchy="false">+</mo>
        <mfrac>
          <mn>.</mn>
          <mn>4</mn>
        </mfrac>
      </mrow>
      <mo stretchy="false">=</mo>
      <mn>1</mn>
    </mrow>
    <annotation encoding="StarMath 5.0">{ frac { 1 } { 4 } } + { frac { . } { 4 } } = 1</annotation>
  </semantics>
</math>
</file>

<file path=Object 20/content.xml><?xml version="1.0" encoding="utf-8"?>
<math xmlns="http://www.w3.org/1998/Math/MathML" display="block">
  <semantics>
    <mrow>
      <mfrac>
        <mn>40</mn>
        <mn>8</mn>
      </mfrac>
      <mo stretchy="false">=</mo>
      <mi>…</mi>
    </mrow>
    <annotation encoding="StarMath 5.0">{ frac { 40 } { 8 } } = …
</annotation>
  </semantics>
</math>
</file>

<file path=Object 21/content.xml><?xml version="1.0" encoding="utf-8"?>
<math xmlns="http://www.w3.org/1998/Math/MathML" display="block">
  <semantics>
    <mrow>
      <mfrac>
        <mn>6</mn>
        <mn>2</mn>
      </mfrac>
      <mo stretchy="false">=</mo>
      <mi>…</mi>
    </mrow>
    <annotation encoding="StarMath 5.0">{ frac { 6 } { 2 } } = …
</annotation>
  </semantics>
</math>
</file>

<file path=Object 22/content.xml><?xml version="1.0" encoding="utf-8"?>
<math xmlns="http://www.w3.org/1998/Math/MathML" display="block">
  <semantics>
    <mrow>
      <mfrac>
        <mn>12</mn>
        <mn>12</mn>
      </mfrac>
      <mo stretchy="false">=</mo>
      <mi>…</mi>
    </mrow>
    <annotation encoding="StarMath 5.0">{ frac { 12 } { 12 } } = …
</annotation>
  </semantics>
</math>
</file>

<file path=Object 23/content.xml><?xml version="1.0" encoding="utf-8"?>
<math xmlns="http://www.w3.org/1998/Math/MathML" display="block">
  <semantics>
    <mrow>
      <mfrac>
        <mn>1</mn>
        <mn>1</mn>
      </mfrac>
      <mo stretchy="false">=</mo>
      <mi>…</mi>
    </mrow>
    <annotation encoding="StarMath 5.0">{ frac { 1 } { 1 } } = …
</annotation>
  </semantics>
</math>
</file>

<file path=Object 24/content.xml><?xml version="1.0" encoding="utf-8"?>
<math xmlns="http://www.w3.org/1998/Math/MathML" display="block">
  <semantics>
    <mrow>
      <mfrac>
        <mn>20</mn>
        <mn>10</mn>
      </mfrac>
      <mo stretchy="false">=</mo>
      <mi>…</mi>
    </mrow>
    <annotation encoding="StarMath 5.0">{ frac { 20 } { 10 } } = …
</annotation>
  </semantics>
</math>
</file>

<file path=Object 25/content.xml><?xml version="1.0" encoding="utf-8"?>
<math xmlns="http://www.w3.org/1998/Math/MathML" display="block">
  <semantics>
    <mrow>
      <mfrac>
        <mn>1</mn>
        <mn>10</mn>
      </mfrac>
      <mo stretchy="false">=</mo>
      <mi>…</mi>
    </mrow>
    <annotation encoding="StarMath 5.0">{ frac { 1 } { 10 } } = …
</annotation>
  </semantics>
</math>
</file>

<file path=Object 26/content.xml><?xml version="1.0" encoding="utf-8"?>
<math xmlns="http://www.w3.org/1998/Math/MathML" display="block">
  <semantics>
    <mrow>
      <mfrac>
        <mn>7</mn>
        <mn>10</mn>
      </mfrac>
      <mo stretchy="false">=</mo>
      <mi>…</mi>
    </mrow>
    <annotation encoding="StarMath 5.0">{ frac { 7 } { 10 } } = …
</annotation>
  </semantics>
</math>
</file>

<file path=Object 27/content.xml><?xml version="1.0" encoding="utf-8"?>
<math xmlns="http://www.w3.org/1998/Math/MathML" display="block">
  <semantics>
    <mrow>
      <mfrac>
        <mn>6</mn>
        <mn>10</mn>
      </mfrac>
      <mo stretchy="false">=</mo>
      <mi>…</mi>
    </mrow>
    <annotation encoding="StarMath 5.0">{ frac { 6 } { 10 } } = …
</annotation>
  </semantics>
</math>
</file>

<file path=Object 28/content.xml><?xml version="1.0" encoding="utf-8"?>
<math xmlns="http://www.w3.org/1998/Math/MathML" display="block">
  <semantics>
    <mrow>
      <mn>0</mn>
      <mrow>
        <mn>,9</mn>
        <mo stretchy="false">=</mo>
        <mfrac>
          <mn>...</mn>
          <mn>...</mn>
        </mfrac>
      </mrow>
    </mrow>
    <annotation encoding="StarMath 5.0"> 0,9 = { frac { ... } { ... } }</annotation>
  </semantics>
</math>
</file>

<file path=Object 29/content.xml><?xml version="1.0" encoding="utf-8"?>
<math xmlns="http://www.w3.org/1998/Math/MathML" display="block">
  <semantics>
    <mrow>
      <mfrac>
        <mn>13</mn>
        <mn>10</mn>
      </mfrac>
      <mo stretchy="false">=</mo>
      <mi>…</mi>
    </mrow>
    <annotation encoding="StarMath 5.0">{ frac { 13 } { 10 } } = …
</annotation>
  </semantics>
</math>
</file>

<file path=Object 3/content.xml><?xml version="1.0" encoding="utf-8"?>
<math xmlns="http://www.w3.org/1998/Math/MathML" display="block">
  <semantics>
    <mrow>
      <mrow>
        <mfrac>
          <mn>1</mn>
          <mn>4</mn>
        </mfrac>
        <mo stretchy="false">+</mo>
        <mfrac>
          <mn>1</mn>
          <mn>4</mn>
        </mfrac>
      </mrow>
      <mo stretchy="false">=</mo>
      <mfrac>
        <mn>.</mn>
        <mn>2</mn>
      </mfrac>
    </mrow>
    <annotation encoding="StarMath 5.0">{ { { frac { 1 } { 4 } } + { frac { 1 } { 4 } } } = { frac { . } { 2 } } }</annotation>
  </semantics>
</math>
</file>

<file path=Object 30/content.xml><?xml version="1.0" encoding="utf-8"?>
<math xmlns="http://www.w3.org/1998/Math/MathML" display="block">
  <semantics>
    <mrow>
      <mfrac>
        <mn>9</mn>
        <mn>10</mn>
      </mfrac>
      <mo stretchy="false">=</mo>
      <mi>…</mi>
    </mrow>
    <annotation encoding="StarMath 5.0">{ frac { 9 } { 10 } } = …
</annotation>
  </semantics>
</math>
</file>

<file path=Object 31/content.xml><?xml version="1.0" encoding="utf-8"?>
<math xmlns="http://www.w3.org/1998/Math/MathML" display="block">
  <semantics>
    <mrow>
      <mfrac>
        <mn>7</mn>
        <mn>100</mn>
      </mfrac>
      <mo stretchy="false">=</mo>
      <mi>…</mi>
    </mrow>
    <annotation encoding="StarMath 5.0">{ { frac { 7 } { 100 } } = … }</annotation>
  </semantics>
</math>
</file>

<file path=Object 32/content.xml><?xml version="1.0" encoding="utf-8"?>
<math xmlns="http://www.w3.org/1998/Math/MathML" display="block">
  <semantics>
    <mrow>
      <mfrac>
        <mn>2</mn>
        <mn>100</mn>
      </mfrac>
      <mo stretchy="false">=</mo>
      <mi>…</mi>
    </mrow>
    <annotation encoding="StarMath 5.0">{ { frac { 2 } { 100 } } = … }</annotation>
  </semantics>
</math>
</file>

<file path=Object 33/content.xml><?xml version="1.0" encoding="utf-8"?>
<math xmlns="http://www.w3.org/1998/Math/MathML" display="block">
  <semantics>
    <mrow>
      <mn>0</mn>
      <mrow>
        <mn>,9</mn>
        <mo stretchy="false">=</mo>
        <mfrac>
          <mn>...</mn>
          <mn>...</mn>
        </mfrac>
      </mrow>
    </mrow>
    <annotation encoding="StarMath 5.0"> 0,9 = { frac { ... } { ... } }</annotation>
  </semantics>
</math>
</file>

<file path=Object 34/content.xml><?xml version="1.0" encoding="utf-8"?>
<math xmlns="http://www.w3.org/1998/Math/MathML" display="block">
  <semantics>
    <mrow>
      <mfrac>
        <mn>6</mn>
        <mn>10</mn>
      </mfrac>
      <mo stretchy="false">=</mo>
      <mi>…</mi>
    </mrow>
    <annotation encoding="StarMath 5.0">{ frac { 6 } { 10 } } = …
</annotation>
  </semantics>
</math>
</file>

<file path=Object 35/content.xml><?xml version="1.0" encoding="utf-8"?>
<math xmlns="http://www.w3.org/1998/Math/MathML" display="block">
  <semantics>
    <mrow>
      <mfrac>
        <mn>12</mn>
        <mn>100</mn>
      </mfrac>
      <mo stretchy="false">=</mo>
      <mi>…</mi>
    </mrow>
    <annotation encoding="StarMath 5.0">{ frac { 12 } { 100 } } = …
</annotation>
  </semantics>
</math>
</file>

<file path=Object 36/content.xml><?xml version="1.0" encoding="utf-8"?>
<math xmlns="http://www.w3.org/1998/Math/MathML" display="block">
  <semantics>
    <mrow>
      <mfrac>
        <mn>3</mn>
        <mn>100</mn>
      </mfrac>
      <mo stretchy="false">=</mo>
      <mi>…</mi>
    </mrow>
    <annotation encoding="StarMath 5.0">{ frac { 3 } { 100 } } = …
</annotation>
  </semantics>
</math>
</file>

<file path=Object 37/content.xml><?xml version="1.0" encoding="utf-8"?>
<math xmlns="http://www.w3.org/1998/Math/MathML" display="block">
  <semantics>
    <mrow>
      <mfrac>
        <mn>7</mn>
        <mn>10</mn>
      </mfrac>
      <mo stretchy="false">=</mo>
      <mi>…</mi>
    </mrow>
    <annotation encoding="StarMath 5.0">{ frac { 7 } { 10 } } = …
</annotation>
  </semantics>
</math>
</file>

<file path=Object 38/content.xml><?xml version="1.0" encoding="utf-8"?>
<math xmlns="http://www.w3.org/1998/Math/MathML" display="block">
  <semantics>
    <mrow>
      <mfrac>
        <mn>10</mn>
        <mn>100</mn>
      </mfrac>
      <mo stretchy="false">=</mo>
      <mi>…</mi>
    </mrow>
    <annotation encoding="StarMath 5.0">{ frac { 10 } { 100 } } = …
</annotation>
  </semantics>
</math>
</file>

<file path=Object 39/content.xml><?xml version="1.0" encoding="utf-8"?>
<math xmlns="http://www.w3.org/1998/Math/MathML" display="block">
  <semantics>
    <mrow>
      <mn>0</mn>
      <mrow>
        <mn>,03</mn>
        <mo stretchy="false">=</mo>
        <mfrac>
          <mn>...</mn>
          <mn>...</mn>
        </mfrac>
      </mrow>
    </mrow>
    <annotation encoding="StarMath 5.0"> 0,03 = { frac { ... } { ... } }</annotation>
  </semantics>
</math>
</file>

<file path=Object 4/content.xml><?xml version="1.0" encoding="utf-8"?>
<math xmlns="http://www.w3.org/1998/Math/MathML" display="block">
  <semantics>
    <mrow>
      <mrow>
        <mfrac>
          <mn>1</mn>
          <mn>2</mn>
        </mfrac>
        <mo stretchy="false">+</mo>
        <mfrac>
          <mn>.</mn>
          <mn>2</mn>
        </mfrac>
      </mrow>
      <mo stretchy="false">=</mo>
      <mn>1</mn>
    </mrow>
    <annotation encoding="StarMath 5.0">{ frac { 1 } { 2 } } + { frac { . } { 2
 } } = 1</annotation>
  </semantics>
</math>
</file>

<file path=Object 40/content.xml><?xml version="1.0" encoding="utf-8"?>
<math xmlns="http://www.w3.org/1998/Math/MathML" display="block">
  <semantics>
    <mrow>
      <mfrac>
        <mn>5</mn>
        <mn>10</mn>
      </mfrac>
      <mo stretchy="false">=</mo>
      <mi>…</mi>
    </mrow>
    <annotation encoding="StarMath 5.0">{ frac { 5 } { 10 } } = …
</annotation>
  </semantics>
</math>
</file>

<file path=Object 5/content.xml><?xml version="1.0" encoding="utf-8"?>
<math xmlns="http://www.w3.org/1998/Math/MathML" display="block">
  <semantics>
    <mrow>
      <mfrac>
        <mn>4</mn>
        <mn>2</mn>
      </mfrac>
      <mo stretchy="false">=</mo>
      <mi>…</mi>
    </mrow>
    <annotation encoding="StarMath 5.0">{ frac { 4 } { 2 } } = …
</annotation>
  </semantics>
</math>
</file>

<file path=Object 6/content.xml><?xml version="1.0" encoding="utf-8"?>
<math xmlns="http://www.w3.org/1998/Math/MathML" display="block">
  <semantics>
    <mrow>
      <mfrac>
        <mn>12</mn>
        <mn>3</mn>
      </mfrac>
      <mo stretchy="false">=</mo>
      <mi>…</mi>
    </mrow>
    <annotation encoding="StarMath 5.0">{ frac { 12 } { 3
 } } = …
</annotation>
  </semantics>
</math>
</file>

<file path=Object 7/content.xml><?xml version="1.0" encoding="utf-8"?>
<math xmlns="http://www.w3.org/1998/Math/MathML" display="block">
  <semantics>
    <mrow>
      <mfrac>
        <mn>7</mn>
        <mn>7</mn>
      </mfrac>
      <mo stretchy="false">=</mo>
      <mi>…</mi>
    </mrow>
    <annotation encoding="StarMath 5.0">{ frac { 7 } { 7 } } = …
</annotation>
  </semantics>
</math>
</file>

<file path=Object 8/content.xml><?xml version="1.0" encoding="utf-8"?>
<math xmlns="http://www.w3.org/1998/Math/MathML" display="block">
  <semantics>
    <mrow>
      <mfrac>
        <mn>14</mn>
        <mn>7</mn>
      </mfrac>
      <mo stretchy="false">=</mo>
      <mi>…</mi>
    </mrow>
    <annotation encoding="StarMath 5.0">{ frac { 14 } { 7 } } = …
</annotation>
  </semantics>
</math>
</file>

<file path=Object 9/content.xml><?xml version="1.0" encoding="utf-8"?>
<math xmlns="http://www.w3.org/1998/Math/MathML" display="block">
  <semantics>
    <mrow>
      <mfrac>
        <mn>12</mn>
        <mn>2</mn>
      </mfrac>
      <mo stretchy="false">=</mo>
      <mi>…</mi>
    </mrow>
    <annotation encoding="StarMath 5.0">{ frac { 12
 } { 2 } } = …
</annotation>
  </semantics>
</math>
</file>