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92cm" style:rel-column-width="4112*"/>
    </style:style>
    <style:style style:name="Tableau1.B" style:family="table-column">
      <style:table-column-properties style:column-width="17.808cm" style:rel-column-width="61423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0.79cm" style:rel-column-width="2725*"/>
    </style:style>
    <style:style style:name="Tableau2.B" style:family="table-column">
      <style:table-column-properties style:column-width="2.395cm" style:rel-column-width="8261*"/>
    </style:style>
    <style:style style:name="Tableau2.C" style:family="table-column">
      <style:table-column-properties style:column-width="2.215cm" style:rel-column-width="7641*"/>
    </style:style>
    <style:style style:name="Tableau2.E" style:family="table-column">
      <style:table-column-properties style:column-width="2.277cm" style:rel-column-width="7854*"/>
    </style:style>
    <style:style style:name="Tableau2.F" style:family="table-column">
      <style:table-column-properties style:column-width="2.275cm" style:rel-column-width="7848*"/>
    </style:style>
    <style:style style:name="Tableau2.I" style:family="table-column">
      <style:table-column-properties style:column-width="2.281cm" style:rel-column-width="7869*"/>
    </style:style>
    <style:style style:name="Tableau2.1" style:family="table-row">
      <style:table-row-properties style:min-row-height="0.305cm" fo:keep-together="auto"/>
    </style:style>
    <style:style style:name="Tableau2.A1" style:family="table-cell">
      <style:table-cell-properties style:vertical-align="middle" fo:background-color="#dddddd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H1" style:family="table-cell">
      <style:table-cell-properties style:vertical-align="middle" fo:background-color="#dddddd" fo:padding="0.097cm" fo:border="0.75pt solid #666666" style:writing-mode="page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transparent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B3" style:family="table-cell">
      <style:table-cell-properties style:vertical-align="middle" fo:background-color="#eeeeee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C3" style:family="table-cell">
      <style:table-cell-properties style:vertical-align="middle" fo:background-color="#eeeeee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I3" style:family="table-cell">
      <style:table-cell-properties style:vertical-align="middle" fo:background-color="#eeeeee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style:min-row-height="0.628cm"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fo:keep-together="auto"/>
    </style:style>
    <style:style style:name="Tableau2.31" style:family="table-row">
      <style:table-row-properties fo:keep-together="auto"/>
    </style:style>
    <style:style style:name="Tableau2.32" style:family="table-row">
      <style:table-row-properties fo:keep-together="auto"/>
    </style:style>
    <style:style style:name="Tableau2.33" style:family="table-row">
      <style:table-row-properties fo:keep-together="auto"/>
    </style:style>
    <style:style style:name="Tableau2.34" style:family="table-row">
      <style:table-row-properties fo:keep-together="auto"/>
    </style:style>
    <style:style style:name="Tableau2.35" style:family="table-row">
      <style:table-row-properties fo:keep-together="auto"/>
    </style:style>
    <style:style style:name="Tableau2.36" style:family="table-row">
      <style:table-row-properties fo:keep-together="auto"/>
    </style:style>
    <style:style style:name="Tableau2.A36" style:family="table-cell">
      <style:table-cell-properties style:vertical-align="middle" fo:background-color="#ffffff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B36" style:family="table-cell">
      <style:table-cell-properties style:vertical-align="middle" fo:background-color="#ffffff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C36" style:family="table-cell">
      <style:table-cell-properties style:vertical-align="middle" fo:background-color="#ffffff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I36" style:family="table-cell">
      <style:table-cell-properties style:vertical-align="middle" fo:background-color="#ffffff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Century Gothic" fo:font-size="7pt" fo:font-style="normal" fo:font-weight="bold" officeooo:rsid="006d1439" officeooo:paragraph-rsid="006d1439" style:font-size-asian="7pt" style:font-style-asian="normal" style:font-weight-asian="bold" style:font-size-complex="7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533c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533c7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17b833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officeooo:paragraph-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ac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a63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0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c982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f006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48e12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d4762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d4a83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a3d40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f8e93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114ccc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8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36734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9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6c982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6f739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719dd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d6421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officeooo:paragraph-rsid="001533c7"/>
    </style:style>
    <style:style style:name="P25" style:family="paragraph" style:parent-style-name="Table_20_Contents">
      <style:paragraph-properties fo:text-align="center" style:justify-single-word="false"/>
      <style:text-properties officeooo:paragraph-rsid="001533c7"/>
    </style:style>
    <style:style style:name="P26" style:family="paragraph" style:parent-style-name="Table_20_Contents">
      <style:paragraph-properties fo:text-align="center" style:justify-single-word="false"/>
      <style:text-properties officeooo:paragraph-rsid="002dd849"/>
    </style:style>
    <style:style style:name="P27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0f8e93c"/>
    </style:style>
    <style:style style:name="P28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0fa8ceb"/>
    </style:style>
    <style:style style:name="P2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0141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8ab9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5de7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ee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b9d6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9c1a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c10f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c10f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f1f0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f850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3dfc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598c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9f2a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c3a3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2fe5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7f1e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56eb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bd7c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0aa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15e5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6c9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6f96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87d1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87d1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ca21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3d40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456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d430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b47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c403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e473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d6421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dc250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1fe5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cf00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0d00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82f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999a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ac9d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ac9d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e199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fa8c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fcb46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ffc55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b683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0b42c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168f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107d9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1610d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19188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1995d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1d905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1f5cc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21f5a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22701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25a79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a15e5a" officeooo:paragraph-rsid="00a15e5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a15e5a" officeooo:paragraph-rsid="00b6f96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3pt" fo:font-style="normal" fo:text-shadow="none" style:text-underline-style="none" fo:font-weight="normal" officeooo:rsid="00351fd3" officeooo:paragraph-rsid="00701412" style:font-size-asian="2.59999990463257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8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3pt" fo:font-style="normal" fo:text-shadow="none" style:text-underline-style="none" fo:font-weight="normal" officeooo:rsid="00351fd3" officeooo:paragraph-rsid="00dc250b" style:font-size-asian="2.59999990463257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9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3pt" fo:font-style="normal" fo:text-shadow="none" style:text-underline-style="none" fo:font-weight="normal" officeooo:rsid="00351fd3" officeooo:paragraph-rsid="00fcb46e" style:font-size-asian="2.59999990463257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91" style:family="paragraph" style:parent-style-name="Default">
      <style:paragraph-properties fo:margin-top="0cm" fo:margin-bottom="0cm" style:contextual-spacing="false" fo:text-align="center" style:justify-single-word="false"/>
      <style:text-properties style:font-name="Script cole" fo:font-size="6pt" officeooo:paragraph-rsid="0039409c" style:font-size-asian="6pt" style:font-size-complex="6pt"/>
    </style:style>
    <style:style style:name="P9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03f0065" style:font-size-asian="6pt" style:font-size-complex="6pt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048e121" style:font-size-asian="6pt" style:font-size-complex="6pt"/>
    </style:style>
    <style:style style:name="P9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0d4762e" style:font-size-asian="6pt" style:font-size-complex="6pt"/>
    </style:style>
    <style:style style:name="P9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0d4a832" style:font-size-asian="6pt" style:font-size-complex="6pt"/>
    </style:style>
    <style:style style:name="P96" style:family="paragraph" style:parent-style-name="Default">
      <style:paragraph-properties fo:margin-top="0cm" fo:margin-bottom="0cm" style:contextual-spacing="false" fo:text-align="center" style:justify-single-word="false"/>
      <style:text-properties fo:font-size="6pt" officeooo:paragraph-rsid="00a5de77" style:font-size-asian="6pt" style:font-size-complex="6pt"/>
    </style:style>
    <style:style style:name="P97" style:family="paragraph" style:parent-style-name="Default">
      <style:paragraph-properties fo:margin-top="0cm" fo:margin-bottom="0cm" style:contextual-spacing="false" fo:text-align="center" style:justify-single-word="false"/>
      <style:text-properties fo:font-size="6pt" officeooo:paragraph-rsid="00bd4302" style:font-size-asian="6pt" style:font-size-complex="6pt"/>
    </style:style>
    <style:style style:name="P98" style:family="paragraph" style:parent-style-name="Default">
      <style:paragraph-properties fo:margin-top="0cm" fo:margin-bottom="0cm" style:contextual-spacing="false" fo:text-align="center" style:justify-single-word="false"/>
      <style:text-properties fo:font-size="6pt" officeooo:paragraph-rsid="01191885" style:font-size-asian="6pt" style:font-size-complex="6pt"/>
    </style:style>
    <style:style style:name="P99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4pt" officeooo:paragraph-rsid="00f8e93c" style:font-size-asian="4pt" style:font-size-complex="4pt"/>
    </style:style>
    <style:style style:name="P100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4pt" officeooo:paragraph-rsid="0114ccc6" style:font-size-asian="4pt" style:font-size-complex="4pt"/>
    </style:style>
    <style:style style:name="P101" style:family="paragraph" style:parent-style-name="Standard">
      <style:text-properties fo:font-size="7pt" fo:font-style="italic" officeooo:paragraph-rsid="001533c7" style:font-size-asian="6.09999990463257pt" style:font-style-asian="italic" style:font-size-complex="7pt" style:font-style-complex="italic"/>
    </style:style>
    <style:style style:name="P10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solid" style:text-underline-width="auto" style:text-underline-color="font-color" fo:font-weight="normal" officeooo:rsid="00351fd3" officeooo:paragraph-rsid="01107d9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Century Gothic" fo:font-size="7.5pt" style:font-size-asian="7.5pt" style:font-size-complex="7.5pt"/>
    </style:style>
    <style:style style:name="T2" style:family="text">
      <style:text-properties style:font-name="Century Gothic" fo:font-size="7.5pt" officeooo:rsid="003aca3c" style:font-size-asian="7.5pt" style:font-size-complex="7.5pt"/>
    </style:style>
    <style:style style:name="T3" style:family="text">
      <style:text-properties style:font-name="Century Gothic" fo:font-size="7.5pt" officeooo:rsid="006a63a7" style:font-size-asian="7.5pt" style:font-size-complex="7.5pt"/>
    </style:style>
    <style:style style:name="T4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5e051a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8c948b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f8e93c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fo:font-size="6.5pt" officeooo:rsid="00f8e93c" style:font-size-asian="6.5pt"/>
    </style:style>
    <style:style style:name="T10" style:family="text">
      <style:text-properties fo:color="#000000" loext:opacity="100%" fo:font-size="6.5pt" officeooo:rsid="005e051a" style:font-size-asian="6.5pt"/>
    </style:style>
    <style:style style:name="T11" style:family="text">
      <style:text-properties fo:color="#000000" loext:opacity="100%" fo:font-size="6.5pt" officeooo:rsid="00fa8ceb" style:font-size-asian="6.5pt"/>
    </style:style>
    <style:style style:name="T12" style:family="text">
      <style:text-properties officeooo:rsid="002dd849"/>
    </style:style>
    <style:style style:name="T13" style:family="text">
      <style:text-properties officeooo:rsid="0069dc0f"/>
    </style:style>
    <style:style style:name="T14" style:family="text">
      <style:text-properties officeooo:rsid="00351fd3"/>
    </style:style>
    <style:style style:name="T15" style:family="text">
      <style:text-properties officeooo:rsid="00d20016"/>
    </style:style>
    <style:style style:name="T16" style:family="text">
      <style:text-properties officeooo:rsid="00d4762e"/>
    </style:style>
    <style:style style:name="T17" style:family="text">
      <style:text-properties officeooo:rsid="00d6421d"/>
    </style:style>
    <style:style style:name="T18" style:family="text">
      <style:text-properties officeooo:rsid="00d99025"/>
    </style:style>
    <style:style style:name="T19" style:family="text">
      <style:text-properties officeooo:rsid="00dacde1"/>
    </style:style>
    <style:style style:name="T20" style:family="text">
      <style:text-properties officeooo:rsid="00db806b"/>
    </style:style>
    <style:style style:name="T21" style:family="text">
      <style:text-properties style:text-outline="false" style:text-line-through-style="none" style:text-line-through-type="none" style:font-name="Script cole" fo:font-style="normal" fo:text-shadow="none" style:text-underline-style="none" fo:font-weight="normal" officeooo:rsid="01191885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officeooo:rsid="00e673a9"/>
    </style:style>
    <style:style style:name="T23" style:family="text">
      <style:text-properties officeooo:rsid="00e82f28"/>
    </style:style>
    <style:style style:name="T24" style:family="text">
      <style:text-properties officeooo:rsid="00eac9db"/>
    </style:style>
    <style:style style:name="T25" style:family="text">
      <style:text-properties officeooo:rsid="00ef1d94"/>
    </style:style>
    <style:style style:name="T26" style:family="text">
      <style:text-properties officeooo:rsid="00f1367d"/>
    </style:style>
    <style:style style:name="T27" style:family="text">
      <style:text-properties officeooo:rsid="00f53729"/>
    </style:style>
    <style:style style:name="T28" style:family="text">
      <style:text-properties officeooo:rsid="00f570ed"/>
    </style:style>
    <style:style style:name="T29" style:family="text">
      <style:text-properties fo:font-size="6.5pt" style:font-size-asian="6.5pt"/>
    </style:style>
    <style:style style:name="T30" style:family="text">
      <style:text-properties fo:font-size="6.5pt" officeooo:rsid="00f8e93c" style:font-size-asian="6.5pt"/>
    </style:style>
    <style:style style:name="T31" style:family="text">
      <style:text-properties fo:font-size="6.5pt" officeooo:rsid="00fa8ceb" style:font-size-asian="6.5pt"/>
    </style:style>
    <style:style style:name="T32" style:family="text">
      <style:text-properties officeooo:rsid="00fa8ceb"/>
    </style:style>
    <style:style style:name="T33" style:family="text">
      <style:text-properties officeooo:rsid="01030a43"/>
    </style:style>
    <style:style style:name="T34" style:family="text">
      <style:text-properties officeooo:rsid="010a4940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4pt" style:font-size-asian="4pt" style:font-size-complex="4pt"/>
    </style:style>
    <style:style style:name="T37" style:family="text">
      <style:text-properties officeooo:rsid="011610da"/>
    </style:style>
    <style:style style:name="T38" style:family="text">
      <style:text-properties officeooo:rsid="01191885"/>
    </style:style>
    <style:style style:name="T39" style:family="text">
      <style:text-properties officeooo:rsid="011b2310"/>
    </style:style>
    <style:style style:name="T40" style:family="text">
      <style:text-properties officeooo:rsid="011c7f63"/>
    </style:style>
    <style:style style:name="T41" style:family="text">
      <style:text-properties officeooo:rsid="011d905e"/>
    </style:style>
    <style:style style:name="T42" style:family="text">
      <style:text-properties officeooo:rsid="011f5ccf"/>
    </style:style>
    <style:style style:name="T43" style:family="text">
      <style:text-properties officeooo:rsid="01227015"/>
    </style:style>
    <style:style style:name="T44" style:family="text">
      <style:text-properties officeooo:rsid="0125a799"/>
    </style:style>
    <style:style style:name="fr1" style:family="graphic" style:parent-style-name="Formula">
      <style:graphic-properties style:vertical-pos="from-top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<text:span text:style-name="T15">M1</text:span></text:p>
          </table:table-cell>
          <table:table-cell table:style-name="Tableau1.A1" office:value-type="string">
            <text:p text:style-name="P3"><text:span text:style-name="T13">C</text:span>alcul mental <text:span text:style-name="T13">quotidien</text:span></text:p>
          </table:table-cell>
        </table:table-row>
      </table:table>
      <text:p text:style-name="P10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 table:number-columns-repeated="3"/>
        <table:table-column table:style-name="Tableau2.I"/>
        <table:table-row table:style-name="Tableau2.1">
          <table:table-cell table:style-name="Tableau2.A1" office:value-type="string">
            <text:p text:style-name="P4">N°</text:p>
          </table:table-cell>
          <table:table-cell table:style-name="Tableau2.A1" table:number-columns-spanned="2" office:value-type="string">
            <text:p text:style-name="P26"><text:span text:style-name="T4">L</text:span><text:span text:style-name="T5">undi</text:span></text:p>
          </table:table-cell>
          <table:covered-table-cell/>
          <table:table-cell table:style-name="Tableau2.A1" table:number-columns-spanned="2" office:value-type="string">
            <text:p text:style-name="P5">M<text:span text:style-name="T12">ardi</text:span></text:p>
          </table:table-cell>
          <table:covered-table-cell/>
          <table:table-cell table:style-name="Tableau2.A1" table:number-columns-spanned="2" office:value-type="string">
            <text:p text:style-name="P25"><text:span text:style-name="T4">J</text:span><text:span text:style-name="T5">eudi</text:span></text:p>
          </table:table-cell>
          <table:covered-table-cell/>
          <table:table-cell table:style-name="Tableau2.H1" table:number-columns-spanned="2" office:value-type="string">
            <text:p text:style-name="P5">V<text:span text:style-name="T12">endredi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6"><text:span text:style-name="Strong_20_Emphasis"><text:span text:style-name="T1">1</text:span></text:span></text:p>
          </table:table-cell>
          <table:table-cell table:style-name="Tableau2.B2" office:value-type="string">
            <text:p text:style-name="P11">9 + 3 = ___<text:line-break/>100 – 20 = ___<text:line-break/>2 = 1 + ___<text:line-break/>13 = 9 + ___<text:line-break/>10 – 9 = ___</text:p>
          </table:table-cell>
          <table:table-cell table:style-name="Tableau2.C2" office:value-type="string">
            <text:p text:style-name="P13">10 – 2 = ___<text:line-break/>5 + 5 = ___</text:p>
            <text:p text:style-name="P13"><text:span text:style-name="T16">6</text:span> + 5 = ___</text:p>
            <text:p text:style-name="P13"><text:span text:style-name="T16">7</text:span> + <text:span text:style-name="T16">9 </text:span>= ___</text:p>
            <text:p text:style-name="P13"><text:span text:style-name="T16">10</text:span> + <text:span text:style-name="T16">7</text:span> = ___</text:p>
          </table:table-cell>
          <table:table-cell table:style-name="Tableau2.A2" office:value-type="string">
            <text:p text:style-name="P92">7 + 3 = ___<text:line-break/>50 + 50 = ___<text:line-break/>19 – 9 = ___<text:line-break/>25 + 75 = ___</text:p>
            <text:p text:style-name="P94"><text:span text:style-name="T16">9</text:span> + <text:span text:style-name="T16">7</text:span> = ___</text:p>
          </table:table-cell>
          <table:table-cell table:style-name="Tableau2.C2" office:value-type="string">
            <text:p text:style-name="P94">30 + 70 = ___<text:line-break/>90 – 10 = ___</text:p>
            <text:p text:style-name="P94"><text:span text:style-name="T16">5</text:span> + 8 = ___<text:line-break/><text:span text:style-name="T16">6</text:span> – 2 = ___<text:line-break/><text:span text:style-name="T16">7</text:span> + <text:span text:style-name="T16">8</text:span> = ___</text:p>
          </table:table-cell>
          <table:table-cell table:style-name="Tableau2.A2" office:value-type="string">
            <text:p text:style-name="P93">1 + 8 = ___<text:line-break/>4 – 2 = ___<text:line-break/>30 + 70 = ___<text:line-break/>90 <text:span text:style-name="T16">+</text:span> 10 = ___<text:line-break/>11 – 6 = ___</text:p>
          </table:table-cell>
          <table:table-cell table:style-name="Tableau2.C2" office:value-type="string">
            <text:p text:style-name="P94">19 – 9 = ___<text:line-break/>25 + 75 = ___</text:p>
            <text:p text:style-name="P13">10 – 9 = ___</text:p>
            <text:p text:style-name="P94">30 + 70 = ___<text:line-break/>90 <text:span text:style-name="T16">+</text:span> <text:span text:style-name="T16">___</text:span> = <text:span text:style-name="T16">100</text:span></text:p>
          </table:table-cell>
          <table:table-cell table:style-name="Tableau2.A2" office:value-type="string">
            <text:p text:style-name="P12">100 = 70 + ___<text:line-break/>10 – 2 = ___<text:line-break/>5 + 5 = ___<text:line-break/>20 = 13 + ___<text:line-break/>9 – 3 = ___</text:p>
          </table:table-cell>
          <table:table-cell table:style-name="Tableau2.I2" office:value-type="string">
            <text:p text:style-name="P94"><text:span text:style-name="T16">6</text:span>0 + <text:span text:style-name="T16">4</text:span>0 = ___</text:p>
            <text:p text:style-name="P13">100 = <text:span text:style-name="T16">5</text:span>0 + ___</text:p>
            <text:p text:style-name="P94"><text:span text:style-name="T16">9</text:span> – <text:span text:style-name="T16">5</text:span> = ___<text:line-break/><text:span text:style-name="T16">6</text:span> + <text:span text:style-name="T16">7</text:span> = ___<text:line-break/><text:span text:style-name="T16">8 +</text:span> 10 = ___</text:p>
          </table:table-cell>
        </table:table-row>
        <table:table-row table:style-name="Tableau2.3">
          <table:table-cell table:style-name="Tableau2.A3" office:value-type="string">
            <text:p text:style-name="P6"><text:span text:style-name="Strong_20_Emphasis"><text:span text:style-name="T1">2</text:span></text:span></text:p>
          </table:table-cell>
          <table:table-cell table:style-name="Tableau2.B3" office:value-type="string">
            <text:p text:style-name="P9">Double de 1<text:line-break/>___ = 8 + 8<text:line-break/>2 × 200 = ___<text:line-break/>12 + 12 = ___<text:line-break/>Double de 50</text:p>
          </table:table-cell>
          <table:table-cell table:style-name="Tableau2.C3" office:value-type="string">
            <text:p text:style-name="P10">6 – 4 = ___<text:line-break/>9 + 9 = ___<text:line-break/>10 – 3 = ___</text:p>
            <text:p text:style-name="P14">10 – 2 = ___<text:line-break/>5 + 5 = ___</text:p>
          </table:table-cell>
          <table:table-cell table:style-name="Tableau2.A3" office:value-type="string">
            <text:p text:style-name="P18">2 × 25 = ___<text:line-break/>Double de 7<text:line-break/>2 + 2 = ___<text:line-break/>___ = 16 + 16<text:line-break/>700 = 350 + ___</text:p>
          </table:table-cell>
          <table:table-cell table:style-name="Tableau2.C3" office:value-type="string">
            <text:p text:style-name="P19">10 = 4 + ___<text:line-break/>100 – 90 = ___<text:line-break/>18 – 8 = ___</text:p>
            <text:p text:style-name="P95">30 + 70 = ___<text:line-break/>90 <text:span text:style-name="T16">+</text:span> 10 = ___</text:p>
          </table:table-cell>
          <table:table-cell table:style-name="Tableau2.A3" office:value-type="string">
            <text:p text:style-name="P20">Double de 60<text:line-break/>___ = 10 + 10<text:line-break/>100 + 100 = ___<text:line-break/>2 × 3 = ___<text:line-break/>Double de 5</text:p>
          </table:table-cell>
          <table:table-cell table:style-name="Tableau2.C3" office:value-type="string">
            <text:p text:style-name="P20">40 + 60 = ___<text:line-break/>8 + 2 = ___<text:line-break/>10 = 7 + ___</text:p>
            <text:p text:style-name="P95">19 – 9 = ___<text:line-break/>25 + 75 = ___</text:p>
          </table:table-cell>
          <table:table-cell table:style-name="Tableau2.A3" office:value-type="string">
            <text:p text:style-name="P20">2 × 7 = ___<text:line-break/>20 + 20 = ___<text:line-break/>2 × 9 = ___<text:line-break/>Double de 15<text:line-break/>___ = 30 + 30</text:p>
          </table:table-cell>
          <table:table-cell table:style-name="Tableau2.I3" office:value-type="string">
            <text:p text:style-name="P91">15 – 5 = ___<text:line-break/>80 – 30 = ___<text:line-break/>100 – 10 = ___</text:p>
            <text:p text:style-name="P14"><text:span text:style-name="T16">6</text:span> + 5 = ___</text:p>
            <text:p text:style-name="P14"><text:span text:style-name="T16">7</text:span> + <text:span text:style-name="T16">9 </text:span>= ___</text:p>
          </table:table-cell>
        </table:table-row>
        <table:table-row table:style-name="Tableau2.4">
          <table:table-cell table:style-name="Tableau2.A2" office:value-type="string">
            <text:p text:style-name="P6"><text:span text:style-name="Strong_20_Emphasis"><text:span text:style-name="T1">3</text:span></text:span></text:p>
          </table:table-cell>
          <table:table-cell table:style-name="Tableau2.B2" office:value-type="string">
            <text:p text:style-name="P29">Moitié de 28<text:line-break/>Moitié de 400<text:line-break/>Moitié de 2<text:line-break/>Moitié de 700<text:line-break/>Moitié de 32</text:p>
          </table:table-cell>
          <table:table-cell table:style-name="Tableau2.C2" office:value-type="string">
            <text:p text:style-name="P21">2 × 4 = ___<text:line-break/>Double de 100<text:line-break/>2 × 35 = ___</text:p>
            <text:p text:style-name="P21">6 + 4 = ___<text:line-break/>100 = 90 + ___</text:p>
          </table:table-cell>
          <table:table-cell table:style-name="Tableau2.A2" office:value-type="string">
            <text:p text:style-name="P61">100 ÷ <text:span text:style-name="T17">2</text:span><text:line-break/>34 ÷ <text:span text:style-name="T17">2</text:span><text:line-break/>150 ÷ <text:span text:style-name="T17">2</text:span><text:line-break/>900 ÷ <text:span text:style-name="T17">2</text:span><text:line-break/>60 ÷ <text:span text:style-name="T17">2</text:span></text:p>
          </table:table-cell>
          <table:table-cell table:style-name="Tableau2.C2" office:value-type="string">
            <text:p text:style-name="P21">___ = 14 + 14<text:line-break/>Double de 40<text:line-break/>2 × 10 = ___</text:p>
            <text:p text:style-name="P21">12 = 5 + ___<text:line-break/>30 – 20 = ___</text:p>
          </table:table-cell>
          <table:table-cell table:style-name="Tableau2.A2" office:value-type="string">
            <text:p text:style-name="P61">180 ÷ <text:span text:style-name="T17">2</text:span><text:line-break/>200 ÷ <text:span text:style-name="T17">2</text:span><text:line-break/>4 ÷ <text:span text:style-name="T17">2</text:span><text:line-break/>12 ÷ <text:span text:style-name="T17">2</text:span><text:line-break/>16 ÷ <text:span text:style-name="T17">2</text:span></text:p>
          </table:table-cell>
          <table:table-cell table:style-name="Tableau2.C2" office:value-type="string">
            <text:p text:style-name="P21">Double de 300<text:line-break/>2 × 12 = ___<text:line-break/>___ = 18 + 18</text:p>
            <text:p text:style-name="P21">10 = 9 + ___<text:line-break/>17 – 7 = ___</text:p>
          </table:table-cell>
          <table:table-cell table:style-name="Tableau2.A2" office:value-type="string">
            <text:p text:style-name="P33">Moitié de 600<text:line-break/>Moitié de 8<text:line-break/>Moitié de 20<text:line-break/>Moitié de 14<text:line-break/>Moitié de 36</text:p>
          </table:table-cell>
          <table:table-cell table:style-name="Tableau2.I2" office:value-type="string">
            <text:p text:style-name="P21">2 × 6 = ___<text:line-break/>Double de 20<text:line-break/>2 × 11 = ___</text:p>
            <text:p text:style-name="P21">3 + 7 = ___<text:line-break/>100 – 70 = ___</text:p>
          </table:table-cell>
        </table:table-row>
        <table:table-row table:style-name="Tableau2.5">
          <table:table-cell table:style-name="Tableau2.A3" office:value-type="string">
            <text:p text:style-name="P6"><text:span text:style-name="Strong_20_Emphasis"><text:span text:style-name="T1">4</text:span></text:span></text:p>
          </table:table-cell>
          <table:table-cell table:style-name="Tableau2.B3" office:value-type="string">
            <text:p text:style-name="P30">2 × 3 = ___<text:line-break/>4 × 2 = ___<text:line-break/>___ = 10 × 2<text:line-break/>8 × 8 = ___<text:line-break/>2 × 6 = ___</text:p>
          </table:table-cell>
          <table:table-cell table:style-name="Tableau2.C3" office:value-type="string">
            <text:p text:style-name="P23">Moitié de 30<text:line-break/>10 <text:span text:style-name="T14">÷ </text:span><text:span text:style-name="T17">2</text:span><text:line-break/>Moitié de 24 </text:p>
            <text:p text:style-name="P22">Double de 30<text:line-break/>2 × 8 = ___</text:p>
          </table:table-cell>
          <table:table-cell table:style-name="Tableau2.A3" office:value-type="string">
            <text:p text:style-name="P30">20 = 4 × ___<text:line-break/>4 × 5 = ___<text:line-break/>7 × 8 = ___<text:line-break/>2 × 2 = ___<text:line-break/>___ = 8 × 2</text:p>
          </table:table-cell>
          <table:table-cell table:style-name="Tableau2.C3" office:value-type="string">
            <text:p text:style-name="P23">Moitié de 26<text:line-break/>18 <text:span text:style-name="T14">÷ </text:span><text:span text:style-name="T17">2</text:span><text:line-break/>Moitié de 22 </text:p>
            <text:p text:style-name="P22">___ = 22 + 22<text:line-break/>Double de 400</text:p>
          </table:table-cell>
          <table:table-cell table:style-name="Tableau2.A3" office:value-type="string">
            <text:p text:style-name="P30">5 × 8 = ___<text:line-break/>72 = 8 × ___<text:line-break/>2 × 8 = ___<text:line-break/>4 × 3 = ___<text:line-break/>2 = 2 × ___</text:p>
          </table:table-cell>
          <table:table-cell table:style-name="Tableau2.C3" office:value-type="string">
            <text:p text:style-name="P23">Moitié de 40<text:line-break/>38 <text:span text:style-name="T14">÷ </text:span><text:span text:style-name="T17">2</text:span><text:line-break/>Moitié de 6 </text:p>
            <text:p text:style-name="P22">2 × 13 = ___<text:line-break/>___ = 19 + 19</text:p>
          </table:table-cell>
          <table:table-cell table:style-name="Tableau2.A3" office:value-type="string">
            <text:p text:style-name="P30">8 × 4 = ___<text:line-break/>2 × 9 = ___<text:line-break/>4 × 7 = ___<text:line-break/>2 × 12 = ___<text:line-break/>8 × 2 = ___</text:p>
          </table:table-cell>
          <table:table-cell table:style-name="Tableau2.I3" office:value-type="string">
            <text:p text:style-name="P23">Moitié de 300<text:line-break/>500 <text:span text:style-name="T14">÷ </text:span><text:span text:style-name="T17">2</text:span><text:line-break/>Moitié de 800 </text:p>
            <text:p text:style-name="P22">Double de 2<text:line-break/>2 × 150 = ___</text:p>
          </table:table-cell>
        </table:table-row>
        <table:table-row table:style-name="Tableau2.6">
          <table:table-cell table:style-name="Tableau2.A2" office:value-type="string">
            <text:p text:style-name="P6"><text:span text:style-name="Strong_20_Emphasis"><text:span text:style-name="T1">5</text:span></text:span></text:p>
          </table:table-cell>
          <table:table-cell table:style-name="Tableau2.B2" office:value-type="string">
            <text:p text:style-name="P31">Double de 441<text:line-break/>Moitié de 84<text:span text:style-name="T18">2</text:span><text:line-break/>2 × 345 = ___<text:line-break/>Moitié de 154<text:line-break/>744 ÷ 2 = ___</text:p>
          </table:table-cell>
          <table:table-cell table:style-name="Tableau2.C2" office:value-type="string">
            <text:p text:style-name="P61">2 × 11 = ___<text:line-break/>16 = 2 × ___<text:line-break/>8 × 7 = ___</text:p>
            <text:p text:style-name="P61">1000 ÷ <text:span text:style-name="T17">2</text:span><text:line-break/>Moitié de 90 </text:p>
          </table:table-cell>
          <table:table-cell table:style-name="Tableau2.A2" office:value-type="string">
            <text:p text:style-name="P30">2 × 221 = ___<text:line-break/>Moitié de 266<text:line-break/>Moitié de 498<text:line-break/>Double de 24<text:line-break/>610 ÷ 2 = ___</text:p>
          </table:table-cell>
          <table:table-cell table:style-name="Tableau2.C2" office:value-type="string">
            <text:p text:style-name="P61">4 × 9 = ___<text:line-break/>2 × 4 = ___<text:line-break/>6 × 2 = ___</text:p>
            <text:p text:style-name="P61">50 ÷ <text:span text:style-name="T17">2</text:span><text:line-break/>Moitié de 70 </text:p>
          </table:table-cell>
          <table:table-cell table:style-name="Tableau2.A2" office:value-type="string">
            <text:p text:style-name="P30">Double de 568<text:line-break/>132 ÷ 2 = ___<text:line-break/>Moitié de 344<text:line-break/>2 × 233 = ___<text:line-break/>862 ÷ 2 = ___</text:p>
          </table:table-cell>
          <table:table-cell table:style-name="Tableau2.C2" office:value-type="string">
            <text:p text:style-name="P61">32 = 4 × ___<text:line-break/>2 × 7 = ___<text:line-break/>8 × 3 = ___</text:p>
            <text:p text:style-name="P61">120 ÷ <text:span text:style-name="T17">2</text:span><text:line-break/>Moitié de 250 </text:p>
          </table:table-cell>
          <table:table-cell table:style-name="Tableau2.A2" office:value-type="string">
            <text:p text:style-name="P30">Moitié de 282<text:line-break/>Double de 350<text:line-break/>Moitié de 920<text:line-break/>2 × 476 = ___<text:line-break/>Moitié de 720</text:p>
          </table:table-cell>
          <table:table-cell table:style-name="Tableau2.I2" office:value-type="string">
            <text:p text:style-name="P61">4 × 8 = ___<text:line-break/>12 = 4 × ___<text:line-break/>40 = 8 × ___</text:p>
            <text:p text:style-name="P61">3<text:span text:style-name="T17">0</text:span>0 ÷ <text:span text:style-name="T17">2</text:span><text:line-break/>Moitié de 75</text:p>
          </table:table-cell>
        </table:table-row>
        <table:table-row table:style-name="Tableau2.7">
          <table:table-cell table:style-name="Tableau2.A3" office:value-type="string">
            <text:p text:style-name="P6"><text:span text:style-name="Strong_20_Emphasis"><text:span text:style-name="T1">6</text:span></text:span></text:p>
          </table:table-cell>
          <table:table-cell table:style-name="Tableau2.B3" office:value-type="string">
            <text:p text:style-name="P30">3 × 4 = ___<text:line-break/>6 × 3 = ___<text:line-break/>___ = 10 × 3<text:line-break/>5 × 9 = ___<text:line-break/>6 = 3 × ___</text:p>
          </table:table-cell>
          <table:table-cell table:style-name="Tableau2.C3" office:value-type="string">
            <text:p text:style-name="P31">Double de 125<text:line-break/>Moitié de 812<text:line-break/>2 × 99 = ___</text:p>
            <text:p text:style-name="P31">2 × 10 = ___<text:line-break/>2 × 5 = ___</text:p>
          </table:table-cell>
          <table:table-cell table:style-name="Tableau2.A3" office:value-type="string">
            <text:p text:style-name="P30">6 × 6 = ___<text:line-break/>7 × 9 = ___<text:line-break/>3 × 2 = ___<text:line-break/>___ = 7 × 6<text:line-break/>2 × 9 = ___</text:p>
          </table:table-cell>
          <table:table-cell table:style-name="Tableau2.C3" office:value-type="string">
            <text:p text:style-name="P31">Moitié de 630<text:line-break/>Double de 450<text:line-break/>Moitié de 234</text:p>
            <text:p text:style-name="P31">4 × 6 = ___<text:line-break/>2 × 1 = ___</text:p>
          </table:table-cell>
          <table:table-cell table:style-name="Tableau2.A3" office:value-type="string">
            <text:p text:style-name="P30">24 = 6 × ___<text:line-break/>___ = 9 × 6<text:line-break/>3 × 5 = ___<text:line-break/>6 × 2 = ___<text:line-break/>___ = 8 × 3</text:p>
          </table:table-cell>
          <table:table-cell table:style-name="Tableau2.C3" office:value-type="string">
            <text:p text:style-name="P31">2 × 370 = ___<text:line-break/>Moitié de 888<text:line-break/>Double de 511</text:p>
            <text:p text:style-name="P31">64 = 8 × ___<text:line-break/>8 × 6 = ___</text:p>
          </table:table-cell>
          <table:table-cell table:style-name="Tableau2.A3" office:value-type="string">
            <text:p text:style-name="P30">6 × 9 = ___<text:line-break/>3 × 8 = ___<text:line-break/>9 × 9 = ___<text:line-break/>18 = 9 × ___<text:line-break/>3 × 10 = ___</text:p>
          </table:table-cell>
          <table:table-cell table:style-name="Tableau2.I3" office:value-type="string">
            <text:p text:style-name="P31">Moitié de 402<text:line-break/>2 × 600 = ___<text:line-break/>Moitié de 310</text:p>
            <text:p text:style-name="P31">24 = 2 × ___<text:line-break/>4 × 4 = ___</text:p>
          </table:table-cell>
        </table:table-row>
        <table:table-row table:style-name="Tableau2.8">
          <table:table-cell table:style-name="Tableau2.A2" office:value-type="string">
            <text:p text:style-name="P6"><text:span text:style-name="Strong_20_Emphasis"><text:span text:style-name="T1">7</text:span></text:span></text:p>
          </table:table-cell>
          <table:table-cell table:style-name="Tableau2.B2" office:value-type="string">
            <text:p text:style-name="P30">5 × 3 = ___<text:line-break/>7 × 6 = ___<text:line-break/>___ = 8 × 7<text:line-break/>2 × 10 = ___<text:line-break/>10 × 7 = ___</text:p>
          </table:table-cell>
          <table:table-cell table:style-name="Tableau2.C2" office:value-type="string">
            <text:p text:style-name="P34">6 × 8 = ___<text:line-break/>27 = 3 × ___<text:line-break/>3 × 12 = ___</text:p>
            <text:p text:style-name="P34">Double de 275<text:line-break/>Moitié de 144</text:p>
          </table:table-cell>
          <table:table-cell table:style-name="Tableau2.A2" office:value-type="string">
            <text:p text:style-name="P35">5 × 6 = ___<text:line-break/>___ = 8 × 5<text:line-break/>7 × 2 = ___<text:line-break/>5 × 2 = ___<text:line-break/>___ = 10 × 5</text:p>
          </table:table-cell>
          <table:table-cell table:style-name="Tableau2.C2" office:value-type="string">
            <text:p text:style-name="P36">54 = 6 × ___<text:line-break/>9 × 2 = ___<text:line-break/>3 × 7 = ___</text:p>
            <text:p text:style-name="P36">2 × 407 = ___<text:line-break/>Moitié de 222</text:p>
          </table:table-cell>
          <table:table-cell table:style-name="Tableau2.A2" office:value-type="string">
            <text:p text:style-name="P30">7 × 10 = ___<text:line-break/>5 × 10 = ___<text:line-break/>8 × 10 = ___<text:line-break/>7 × 3 = ___<text:line-break/>21 = 7 × ___</text:p>
          </table:table-cell>
          <table:table-cell table:style-name="Tableau2.C2" office:value-type="string">
            <text:p text:style-name="P36">9 × 4 = ___<text:line-break/>72 = 9 × ___<text:line-break/>3 × 6 = ___</text:p>
            <text:p text:style-name="P36">Double de 333<text:line-break/>Moitié de 540</text:p>
          </table:table-cell>
          <table:table-cell table:style-name="Tableau2.A2" office:value-type="string">
            <text:p text:style-name="P30">___ = 10 × 7<text:line-break/>9 × 5 = ___<text:line-break/>50 = 10 × ___<text:line-break/>7 × 4 = ___<text:line-break/>35 = 5 × ___</text:p>
          </table:table-cell>
          <table:table-cell table:style-name="Tableau2.I2" office:value-type="string">
            <text:p text:style-name="P37">12 = 3 × ___<text:line-break/>6 × 4 = ___<text:line-break/>9 × 8 = ___</text:p>
            <text:p text:style-name="P37">2 × 187 = ___<text:line-break/>Moitié de 456</text:p>
          </table:table-cell>
        </table:table-row>
        <table:table-row table:style-name="Tableau2.9">
          <table:table-cell table:style-name="Tableau2.A3" office:value-type="string">
            <text:p text:style-name="P6"><text:span text:style-name="Strong_20_Emphasis"><text:span text:style-name="T1">8</text:span></text:span></text:p>
          </table:table-cell>
          <table:table-cell table:style-name="Tableau2.B3" office:value-type="string">
            <text:p text:style-name="P30">36 – 25 = ___<text:line-break/>30 + 54 = ___<text:line-break/>95 – 16 = ___<text:line-break/>25 + 32 = ___<text:line-break/>___ = 47 – 35</text:p>
          </table:table-cell>
          <table:table-cell table:style-name="Tableau2.C3" office:value-type="string">
            <text:p text:style-name="P38">70 = 10 × ___<text:line-break/>10 × 9 = ___<text:line-break/>7 × 5 = ___</text:p>
            <text:p text:style-name="P38">36 = 6 × ___<text:line-break/>81 = 9 × ___</text:p>
          </table:table-cell>
          <table:table-cell table:style-name="Tableau2.A3" office:value-type="string">
            <text:p text:style-name="P30">57 – 45 = ___<text:line-break/>31 + 28 = ___<text:line-break/>71 – 17 = ___<text:line-break/>44 + 36 = ___<text:line-break/>75 – 55 = ___</text:p>
          </table:table-cell>
          <table:table-cell table:style-name="Tableau2.C3" office:value-type="string">
            <text:p text:style-name="P38">25 = 5 × ___<text:line-break/>6 × 10 = ___<text:line-break/>14 = 7 × ___</text:p>
            <text:p text:style-name="P38">6 × 5 = ___<text:line-break/>45 = 9 × ___</text:p>
          </table:table-cell>
          <table:table-cell table:style-name="Tableau2.A3" office:value-type="string">
            <text:p text:style-name="P30">75 – 23 = ___<text:line-break/>44 + 32 = ___<text:line-break/>10 + 14 = ___<text:line-break/>___ = 95 – 35<text:line-break/>51 – 25 = ___</text:p>
          </table:table-cell>
          <table:table-cell table:style-name="Tableau2.C3" office:value-type="string">
            <text:p text:style-name="P38">5 × 12 = ___<text:line-break/>100 = 10 × ___<text:line-break/>10 × 3 = ___</text:p>
            <text:p text:style-name="P38">3 × 1<text:span text:style-name="T19">0</text:span> = ___<text:line-break/>6 × 7 = ___</text:p>
          </table:table-cell>
          <table:table-cell table:style-name="Tableau2.A3" office:value-type="string">
            <text:p text:style-name="P30">35 – 21 = ___<text:line-break/>68 – 24 = ___<text:line-break/>46 + 29 = ___<text:line-break/>87 – 45 = ___<text:line-break/>23 + 57 = ___</text:p>
          </table:table-cell>
          <table:table-cell table:style-name="Tableau2.I3" office:value-type="string">
            <text:p text:style-name="P38">7 × 9 = ___<text:line-break/>45 = 5 × ___<text:line-break/>7 × <text:span text:style-name="T19">7</text:span> = ___</text:p>
            <text:p text:style-name="P38">9 × 3 = ___<text:line-break/>6 × 9 = ___</text:p>
          </table:table-cell>
        </table:table-row>
        <table:table-row table:style-name="Tableau2.10">
          <table:table-cell table:style-name="Tableau2.A2" office:value-type="string">
            <text:p text:style-name="P6"><text:span text:style-name="Strong_20_Emphasis"><text:span text:style-name="T1">9</text:span></text:span></text:p>
          </table:table-cell>
          <table:table-cell table:style-name="Tableau2.B2" office:value-type="string">
            <text:p text:style-name="P30"><draw:frame draw:style-name="fr1" draw:name="Objet1" text:anchor-type="as-char" svg:y="-0.466cm" svg:width="1.141cm" svg:height="0.75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text:p text:style-name="P88"/>
            <text:p text:style-name="P30"><draw:frame draw:style-name="fr1" draw:name="Objet16" text:anchor-type="as-char" svg:y="-0.466cm" svg:width="1.065cm" svg:height="0.75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C2" office:value-type="string">
            <text:p text:style-name="P39">62 – 18 = ___<text:line-break/>34 + 45 = ___<text:line-break/>78 – 26 = ___</text:p>
            <text:p text:style-name="P39">5 × <text:span text:style-name="T19">9</text:span> = ___<text:line-break/>10 × 6 = ___</text:p>
          </table:table-cell>
          <table:table-cell table:style-name="Tableau2.A2" office:value-type="string">
            <text:p text:style-name="P62"><draw:frame draw:style-name="fr1" draw:name="Objet3" text:anchor-type="as-char" svg:y="-0.466cm" svg:width="1.102cm" svg:height="0.751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89"/>
            <text:p text:style-name="P62"><draw:frame draw:style-name="fr1" draw:name="Objet2" text:anchor-type="as-char" svg:y="-0.466cm" svg:width="1.141cm" svg:height="0.751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C2" office:value-type="string">
            <text:p text:style-name="P39">55 + 14 = ___<text:line-break/>92 – 47 = ___<text:line-break/>39 + 28 = ___</text:p>
            <text:p text:style-name="P39">7 × 8 = ___<text:line-break/>5 × 9 = ___</text:p>
          </table:table-cell>
          <table:table-cell table:style-name="Tableau2.A2" office:value-type="string">
            <text:p text:style-name="P62"><draw:frame draw:style-name="fr1" draw:name="Objet5" text:anchor-type="as-char" svg:y="-0.466cm" svg:width="1.141cm" svg:height="0.75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89"/>
            <text:p text:style-name="P62"><draw:frame draw:style-name="fr1" draw:name="Objet4" text:anchor-type="as-char" svg:y="-0.466cm" svg:width="1.065cm" svg:height="0.751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C2" office:value-type="string">
            <text:p text:style-name="P39">88 – 54 = ___<text:line-break/>27 + 46 = ___<text:line-break/>64 – 33 = ___</text:p>
            <text:p text:style-name="P39">30 = 10 × ___<text:line-break/>10 × 4 = ___</text:p>
          </table:table-cell>
          <table:table-cell table:style-name="Tableau2.A2" office:value-type="string">
            <text:p text:style-name="P62"><draw:frame draw:style-name="fr1" draw:name="Objet7" text:anchor-type="as-char" svg:y="-0.466cm" svg:width="1.21cm" svg:height="0.75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89"/>
            <text:p text:style-name="P62"><draw:frame draw:style-name="fr1" draw:name="Objet6" text:anchor-type="as-char" svg:y="-0.466cm" svg:width="1.085cm" svg:height="0.751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2.I2" office:value-type="string">
            <text:p text:style-name="P39">53 + 36 = ___<text:line-break/>81 – 29 = ___<text:line-break/>22 + 17 = ___</text:p>
            <text:p text:style-name="P39">7 × <text:span text:style-name="T19">6</text:span> = ___<text:line-break/>5 × 4 = ___</text:p>
          </table:table-cell>
        </table:table-row>
        <table:table-row table:style-name="Tableau2.11">
          <table:table-cell table:style-name="Tableau2.A3" office:value-type="string">
            <text:p text:style-name="P6"><text:span text:style-name="Strong_20_Emphasis"><text:span text:style-name="T1">10</text:span></text:span></text:p>
          </table:table-cell>
          <table:table-cell table:style-name="Tableau2.B3" office:value-type="string">
            <text:p text:style-name="P30">25 + 9 = ___<text:line-break/>36 – 9 = ___<text:line-break/>___ = 29 – 9<text:line-break/>63 – 19 = ___<text:line-break/>29 + 19 = ___ </text:p>
          </table:table-cell>
          <table:table-cell table:style-name="Tableau2.C3" office:value-type="string">
            <text:p text:style-name="P63"><draw:frame draw:style-name="fr1" draw:name="Objet8" text:anchor-type="as-char" svg:y="-0.466cm" svg:width="1.141cm" svg:height="0.751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63">75 – 23 = ___<text:line-break/>44 + 32 = ___</text:p>
          </table:table-cell>
          <table:table-cell table:style-name="Tableau2.A3" office:value-type="string">
            <text:p text:style-name="P30">___ = 14 – 9<text:line-break/>___ = 51 – 19<text:line-break/>86 + 9 = ___<text:line-break/>___ = 35 + 19<text:line-break/>___ = 75 + 19 </text:p>
          </table:table-cell>
          <table:table-cell table:style-name="Tableau2.C3" office:value-type="string">
            <text:p text:style-name="P63"><draw:frame draw:style-name="fr1" draw:name="Objet9" text:anchor-type="as-char" svg:y="-0.466cm" svg:width="1.102cm" svg:height="0.751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63">30 + 54 = ___<text:line-break/>95 – 16 = ___</text:p>
          </table:table-cell>
          <table:table-cell table:style-name="Tableau2.A3" office:value-type="string">
            <text:p text:style-name="P30">___ = 9 + 23<text:line-break/>___ = 19 + 68<text:line-break/>71 + 29 = ___<text:line-break/>4 124 + 39 = ___ </text:p>
          </table:table-cell>
          <table:table-cell table:style-name="Tableau2.C3" office:value-type="string">
            <text:p text:style-name="P40"><draw:frame draw:style-name="fr1" draw:name="Objet10" text:anchor-type="as-char" svg:y="-0.466cm" svg:width="1.065cm" svg:height="0.751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40">7<text:span text:style-name="T20">9</text:span> – 28 = ___<text:line-break/>41 + 34 = ___</text:p>
          </table:table-cell>
          <table:table-cell table:style-name="Tableau2.A3" office:value-type="string">
            <text:p text:style-name="P30">2 142 + 9 = ___<text:line-break/>___ = 372 + 9<text:line-break/>48 + 9 = ___<text:line-break/>95 + 19 = ___<text:line-break/>27 + 29 = ___ </text:p>
          </table:table-cell>
          <table:table-cell table:style-name="Tableau2.I3" office:value-type="string">
            <text:p text:style-name="P40"><draw:frame draw:style-name="fr1" draw:name="Objet11" text:anchor-type="as-char" svg:y="-0.466cm" svg:width="1.141cm" svg:height="0.751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p text:style-name="P40">63 – 15 = ___<text:line-break/>29 + 55 = ___</text:p>
          </table:table-cell>
        </table:table-row>
        <table:table-row table:style-name="Tableau2.12">
          <table:table-cell table:style-name="Tableau2.A2" office:value-type="string">
            <text:p text:style-name="P6"><text:span text:style-name="Strong_20_Emphasis"><text:span text:style-name="T1">11</text:span></text:span></text:p>
          </table:table-cell>
          <table:table-cell table:style-name="Tableau2.B2" office:value-type="string">
            <text:p text:style-name="P30">25 + 8 = ___<text:line-break/>48 – 8 = ___<text:line-break/>___ = 32 – 8<text:line-break/>79 + 8 = ___<text:line-break/>28 + 18 = ___ </text:p>
          </table:table-cell>
          <table:table-cell table:style-name="Tableau2.C2" office:value-type="string">
            <text:p text:style-name="P41">64 + 9 = ___<text:line-break/>83 – 9 = ___<text:line-break/>112 – 19 = ___ </text:p>
            <text:p text:style-name="P41"><draw:frame draw:style-name="fr1" draw:name="Objet12" text:anchor-type="as-char" svg:y="-0.466cm" svg:width="1.141cm" svg:height="0.751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A2" office:value-type="string">
            <text:p text:style-name="P30">___ = 24 – 8<text:line-break/>83 – 18 = ___<text:line-break/>___ = 8 + 30<text:line-break/>___ = 18 + 53<text:line-break/>___ = 580 + 18 </text:p>
          </table:table-cell>
          <table:table-cell table:style-name="Tableau2.C2" office:value-type="string">
            <text:p text:style-name="P41">52 + 29 = ___<text:line-break/>36 + 19 = ___<text:line-break/>71 – 9 = ___ </text:p>
            <text:p text:style-name="P41"><draw:frame draw:style-name="fr1" draw:name="Objet13" text:anchor-type="as-char" svg:y="-0.466cm" svg:width="1.141cm" svg:height="0.751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A2" office:value-type="string">
            <text:p text:style-name="P30">2134 + 38 = ___<text:line-break/>___ = 49 + 18<text:line-break/>___ = 66 + 18<text:line-break/>___ = 2 408 + 8<text:line-break/>___ = 1 366 + 8 </text:p>
          </table:table-cell>
          <table:table-cell table:style-name="Tableau2.C2" office:value-type="string">
            <text:p text:style-name="P41">123 + 29 = ___<text:line-break/>234 + 9 = ___<text:line-break/>59 + 19 = ___ </text:p>
            <text:p text:style-name="P41"><draw:frame draw:style-name="fr1" draw:name="Objet14" text:anchor-type="as-char" svg:y="-0.466cm" svg:width="1.085cm" svg:height="0.751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A2" office:value-type="string">
            <text:p text:style-name="P30">36 + 8 = ___<text:line-break/>92 + 18 = ___<text:line-break/>47 + 28 = ___<text:line-break/>64 + 8 = ___<text:line-break/>81 – 8 = ___ </text:p>
          </table:table-cell>
          <table:table-cell table:style-name="Tableau2.I2" office:value-type="string">
            <text:p text:style-name="P41">88 + 29 = ___<text:line-break/>72 – 19 = ___<text:line-break/>46 + 9 = ___ </text:p>
            <text:p text:style-name="P41"><draw:frame draw:style-name="fr1" draw:name="Objet15" text:anchor-type="as-char" svg:y="-0.466cm" svg:width="1.085cm" svg:height="0.751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  <table:table-row table:style-name="Tableau2.13">
          <table:table-cell table:style-name="Tableau2.A3" office:value-type="string">
            <text:p text:style-name="P6"><text:span text:style-name="Strong_20_Emphasis"><text:span text:style-name="T1">12</text:span></text:span></text:p>
          </table:table-cell>
          <table:table-cell table:style-name="Tableau2.B3" office:value-type="string">
            <text:p text:style-name="P30"><draw:frame draw:style-name="fr1" draw:name="Objet24" text:anchor-type="as-char" svg:y="-0.363cm" svg:width="0.737cm" svg:height="0.586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30"/>
            <text:p text:style-name="P30"><draw:frame draw:style-name="fr1" draw:name="Objet22" text:anchor-type="as-char" svg:y="-0.363cm" svg:width="0.732cm" svg:height="0.586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2.C3" office:value-type="string">
            <text:p text:style-name="P42">115 – 18 = ___<text:line-break/>54 + 28 = ___<text:line-break/>38 + 18 = ___ </text:p>
            <text:p text:style-name="P42">91 + 19 = ___<text:line-break/>103 + 9 = ___ </text:p>
          </table:table-cell>
          <table:table-cell table:style-name="Tableau2.A3" office:value-type="string">
            <text:p text:style-name="P30"><draw:frame draw:style-name="fr1" draw:name="Objet21" text:anchor-type="as-char" svg:y="-0.363cm" svg:width="0.616cm" svg:height="0.586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<text:p text:style-name="P30"/>
            <text:p text:style-name="P30"><draw:frame draw:style-name="fr1" draw:name="Objet20" text:anchor-type="as-char" svg:y="-0.363cm" svg:width="0.744cm" svg:height="0.586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2.C3" office:value-type="string">
            <text:p text:style-name="P42">73 – 8 = ___<text:line-break/>128 + 28 = ___<text:line-break/>237 + 8 = ___ </text:p>
            <text:p text:style-name="P42">37 + 29 = ___<text:line-break/>66 – 9 = ___ </text:p>
          </table:table-cell>
          <table:table-cell table:style-name="Tableau2.A3" office:value-type="string">
            <text:p text:style-name="P30"><draw:frame draw:style-name="fr1" draw:name="Objet17" text:anchor-type="as-char" svg:y="-0.363cm" svg:width="0.739cm" svg:height="0.586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30"/>
            <text:p text:style-name="P30"><draw:frame draw:style-name="fr1" draw:name="Objet18" text:anchor-type="as-char" svg:y="-0.363cm" svg:width="0.736cm" svg:height="0.586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2.C3" office:value-type="string">
            <text:p text:style-name="P42">62 + 18 = ___<text:line-break/>87 + 28 = ___<text:line-break/>69 – 18 = ___ </text:p>
            <text:p text:style-name="P42">84 + 19 = ___<text:line-break/>212 + 9 = ___ </text:p>
          </table:table-cell>
          <table:table-cell table:style-name="Tableau2.A3" office:value-type="string">
            <text:p text:style-name="P30"><draw:frame draw:style-name="fr1" draw:name="Objet19" text:anchor-type="as-char" svg:y="-0.363cm" svg:width="0.741cm" svg:height="0.586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<text:p text:style-name="P30"/>
            <text:p text:style-name="P30"><draw:frame draw:style-name="fr1" draw:name="Objet23" text:anchor-type="as-char" svg:y="-0.363cm" svg:width="0.732cm" svg:height="0.586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I3" office:value-type="string">
            <text:p text:style-name="P42">42 + 8 = ___<text:line-break/>97 + 18 = ___<text:line-break/>108 + 8 = ___ </text:p>
            <text:p text:style-name="P42">57 + 29 = ___<text:line-break/>139 + 9 = ___ </text:p>
          </table:table-cell>
        </table:table-row>
        <table:table-row table:style-name="Tableau2.14">
          <table:table-cell table:style-name="Tableau2.A2" office:value-type="string">
            <text:p text:style-name="P6"><text:span text:style-name="Strong_20_Emphasis"><text:span text:style-name="T1">13</text:span></text:span></text:p>
          </table:table-cell>
          <table:table-cell table:style-name="Tableau2.B2" office:value-type="string">
            <text:p text:style-name="P63">10 × 15 = ___<text:line-break/>100 × 69 = ___<text:line-break/>___ = 560 × 10<text:line-break/>1 000 × 76 = ___<text:line-break/>100 × 3 = ___</text:p>
          </table:table-cell>
          <table:table-cell table:style-name="Tableau2.C2" office:value-type="string">
            <text:p text:style-name="P43">33 + 28 = ___<text:line-break/>68 – 8 = ___ </text:p>
            <text:p text:style-name="P43"><draw:frame draw:style-name="fr1" draw:name="Objet25" text:anchor-type="as-char" svg:y="-0.363cm" svg:width="0.737cm" svg:height="0.586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2.A2" office:value-type="string">
            <text:p text:style-name="P63">100 × 11 = ___<text:line-break/>1 000 × 9 = ___<text:line-break/>10 × 64 = ___</text:p>
            <text:p text:style-name="P63">1 000 × 21 = ___<text:line-break/>10 × 84 = ___</text:p>
          </table:table-cell>
          <table:table-cell table:style-name="Tableau2.C2" office:value-type="string">
            <text:p text:style-name="P43">86 + 18 = ___<text:line-break/>222 + 8 = ___ </text:p>
            <text:p text:style-name="P43"><draw:frame draw:style-name="fr1" draw:name="Objet26" text:anchor-type="as-char" svg:y="-0.363cm" svg:width="0.732cm" svg:height="0.586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A2" office:value-type="string">
            <text:p text:style-name="P63">___ = 700 × 10<text:line-break/>10 × 43 = ___<text:line-break/>100 × 29 = ___<text:line-break/>100 × 42 = ___<text:line-break/>500 = 100 × ___</text:p>
          </table:table-cell>
          <table:table-cell table:style-name="Tableau2.C2" office:value-type="string">
            <text:p text:style-name="P43">51 + 28 = ___<text:line-break/>142 + 8 = ___ </text:p>
            <text:p text:style-name="P43"><draw:frame draw:style-name="fr1" draw:name="Objet27" text:anchor-type="as-char" svg:y="-0.363cm" svg:width="0.736cm" svg:height="0.586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2.A2" office:value-type="string">
            <text:p text:style-name="P63">100 × 8 = ___<text:line-break/>1 000 × 42 = ___<text:line-break/>10 × 37 = ___</text:p>
            <text:p text:style-name="P63">100 × 12 = ___<text:line-break/>1 000 × 55 = ___</text:p>
          </table:table-cell>
          <table:table-cell table:style-name="Tableau2.I2" office:value-type="string">
            <text:p text:style-name="P43">77 – 18 = ___<text:line-break/>94 + 8 = ___ </text:p>
            <text:p text:style-name="P43"><draw:frame draw:style-name="fr1" draw:name="Objet28" text:anchor-type="as-char" svg:y="-0.363cm" svg:width="0.741cm" svg:height="0.586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  <table:table-row table:style-name="Tableau2.15">
          <table:table-cell table:style-name="Tableau2.A3" office:value-type="string">
            <text:p text:style-name="P6"><text:span text:style-name="Strong_20_Emphasis"><text:span text:style-name="T1">14</text:span></text:span></text:p>
          </table:table-cell>
          <table:table-cell table:style-name="Tableau2.B3" office:value-type="string">
            <text:p text:style-name="P30">4 × 4 = ___<text:line-break/>8 × 27 = ___<text:line-break/>4 × 11 = ___<text:line-break/>___ = 4 × 30<text:line-break/>8 × 19 = ___ </text:p>
          </table:table-cell>
          <table:table-cell table:style-name="Tableau2.C3" office:value-type="string">
            <text:p text:style-name="P67">700 = 100 × ___<text:line-break/>2 000 = 1 000 × ___<text:line-break/>100 = 100 × ___</text:p>
            <text:p text:style-name="P67"><draw:frame draw:style-name="fr1" draw:name="Objet29" text:anchor-type="as-char" svg:y="-0.363cm" svg:width="0.744cm" svg:height="0.586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2.A3" office:value-type="string">
            <text:p text:style-name="P30">4 × 30 = ___<text:line-break/>8 × 9 = ___<text:line-break/>27 × 8 = ___<text:line-break/>___ = 48 × 4<text:line-break/>___ = 4 × 42 </text:p>
          </table:table-cell>
          <table:table-cell table:style-name="Tableau2.C3" office:value-type="string">
            <text:p text:style-name="P69">1 0<text:span text:style-name="T24">0</text:span>0 × <text:span text:style-name="T24">3</text:span>2 = ___<text:line-break/>10<text:span text:style-name="T24">0</text:span> × <text:span text:style-name="T24">2</text:span>7 = ___</text:p>
            <text:p text:style-name="P68">10 × <text:span text:style-name="T24">2</text:span>2 = ___</text:p>
            <text:p text:style-name="P64"><draw:frame draw:style-name="fr1" draw:name="Objet30" text:anchor-type="as-char" svg:y="-0.363cm" svg:width="0.737cm" svg:height="0.586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2.A3" office:value-type="string">
            <text:p text:style-name="P63">___ = 8 × 12<text:line-break/>___ = 57 × 4<text:line-break/>___ = 10 × 8<text:line-break/>26 × 8 = ___<text:line-break/>13 × 8 = ___ </text:p>
          </table:table-cell>
          <table:table-cell table:style-name="Tableau2.C3" office:value-type="string">
            <text:p text:style-name="P63">100 × 25 = ___<text:line-break/>1 000 × 63 = ___<text:line-break/>10 × 50 = ___</text:p>
            <text:p text:style-name="P63"><draw:frame draw:style-name="fr1" draw:name="Objet31" text:anchor-type="as-char" svg:y="-0.363cm" svg:width="0.737cm" svg:height="0.586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2.A3" office:value-type="string">
            <text:p text:style-name="P30">4 × 30 = ___<text:line-break/>4 × 7 = ___<text:line-break/>8 × 6 = ___<text:line-break/>4 × 15 = ___<text:line-break/>8 × 11 = ___ </text:p>
          </table:table-cell>
          <table:table-cell table:style-name="Tableau2.I3" office:value-type="string">
            <text:p text:style-name="P63">100 × 7 = ___<text:line-break/>1 000 × 88 = ___<text:line-break/>10 × 29 = ___</text:p>
            <text:p text:style-name="P63"><draw:frame draw:style-name="fr1" draw:name="Objet32" text:anchor-type="as-char" svg:y="-0.363cm" svg:width="0.744cm" svg:height="0.586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</table:table-row>
        <text:soft-page-break/>
        <table:table-row table:style-name="Tableau2.16">
          <table:table-cell table:style-name="Tableau2.A2" office:value-type="string">
            <text:p text:style-name="P6"><text:span text:style-name="Strong_20_Emphasis"><text:span text:style-name="T1">15</text:span></text:span></text:p>
          </table:table-cell>
          <table:table-cell table:style-name="Tableau2.B2" office:value-type="string">
            <text:p text:style-name="P30">5 × 4 = ___<text:line-break/>5 × 16 = ___<text:line-break/>___ = 50 × 5<text:line-break/>5 × 18 = ___<text:line-break/>5 × 36 = ___ </text:p>
          </table:table-cell>
          <table:table-cell table:style-name="Tableau2.C2" office:value-type="string">
            <text:p text:style-name="P63">4 × 20 = ___<text:line-break/>8 × 14 = ___<text:line-break/>4 × 25 = ___ </text:p>
            <text:p text:style-name="P63">43 × 1 000 = ___<text:line-break/>100 × 15 = ___</text:p>
          </table:table-cell>
          <table:table-cell table:style-name="Tableau2.A2" office:value-type="string">
            <text:p text:style-name="P30">___ = 5 × 131<text:line-break/>___ = 5 × 200<text:line-break/>10 × 5 = ___<text:line-break/>___ = 5 × 26<text:line-break/>5 × 12 = ___ </text:p>
          </table:table-cell>
          <table:table-cell table:style-name="Tableau2.C2" office:value-type="string">
            <text:p text:style-name="P65">8 × 18 = ___<text:line-break/>4 × 32 = ___<text:line-break/>8 × 22 = ___ </text:p>
            <text:p text:style-name="P66">4<text:span text:style-name="T23">2</text:span> × 1 00 = ___<text:line-break/>10 × <text:span text:style-name="T23">2</text:span>5 = ___</text:p>
          </table:table-cell>
          <table:table-cell table:style-name="Tableau2.A2" office:value-type="string">
            <text:p text:style-name="P30">___ = 70 × 5<text:line-break/>___ = 11 × 5<text:line-break/>30 × 5 = ___<text:line-break/>10 × 5 = ___<text:line-break/>5 × 14 = ___ </text:p>
          </table:table-cell>
          <table:table-cell table:style-name="Tableau2.C2" office:value-type="string">
            <text:p text:style-name="P63">4 × 40 = ___<text:line-break/>8 × 25 = ___<text:line-break/>4 × 12 = ___ </text:p>
            <text:p text:style-name="P63">10 × 88 = ___<text:line-break/>10 × 72 = ___</text:p>
          </table:table-cell>
          <table:table-cell table:style-name="Tableau2.A2" office:value-type="string">
            <text:p text:style-name="P70">5 × 7 = ___<text:line-break/>5 × 9 = ___<text:line-break/>5 × 11 = ___<text:line-break/>5 × 13 = ___</text:p>
            <text:p text:style-name="P70">5 × 15 = ___ </text:p>
          </table:table-cell>
          <table:table-cell table:style-name="Tableau2.I2" office:value-type="string">
            <text:p text:style-name="P63">8 × 9 = ___<text:line-break/>4 × 36 = ___<text:line-break/>8 × 8 = ___ </text:p>
            <text:p text:style-name="P63">100 × 56 = ___<text:line-break/>1 000 × 35 = ___</text:p>
          </table:table-cell>
        </table:table-row>
        <table:table-row table:style-name="Tableau2.17">
          <table:table-cell table:style-name="Tableau2.A3" office:value-type="string">
            <text:p text:style-name="P6"><text:span text:style-name="Strong_20_Emphasis"><text:span text:style-name="T1">16</text:span></text:span></text:p>
          </table:table-cell>
          <table:table-cell table:style-name="Tableau2.B3" office:value-type="string">
            <text:p text:style-name="P30">28 à 30 → ___<text:line-break/>38 à 40 → ___<text:line-break/>95 à 100 → ___<text:line-break/>576 à 600 → ___<text:line-break/>449 à 500 → ___ </text:p>
          </table:table-cell>
          <table:table-cell table:style-name="Tableau2.C3" office:value-type="string">
            <text:p text:style-name="P44">5 × 17 = ___<text:line-break/>5 × 19 = ___<text:line-break/>5 × 21 = ___ </text:p>
            <text:p text:style-name="P44">4 × 18 = ___<text:line-break/>8 × 16 = ___</text:p>
          </table:table-cell>
          <table:table-cell table:style-name="Tableau2.A3" office:value-type="string">
            <text:p text:style-name="P30">833 à 900 → ___<text:line-break/>1 145 à 2 000 → ___<text:line-break/>3 478 à 4 000 → ___<text:line-break/>1 745 à 2 000 → ___<text:line-break/>6 954 à 7 000 → ___ </text:p>
          </table:table-cell>
          <table:table-cell table:style-name="Tableau2.C3" office:value-type="string">
            <text:p text:style-name="P44">5 × 22 = ___<text:line-break/>5 × <text:span text:style-name="T25">4</text:span>3 = ___<text:line-break/>5 × 24 = ___ </text:p>
            <text:p text:style-name="P44">8 × 30 = ___<text:line-break/>4 × <text:span text:style-name="T22">1</text:span>5 = ___</text:p>
          </table:table-cell>
          <table:table-cell table:style-name="Tableau2.A3" office:value-type="string">
            <text:p text:style-name="P30">575 à 600 → ___<text:line-break/>14 à 20 → ___<text:line-break/>33 à 40 → ___<text:line-break/>857 à 900 → ___<text:line-break/>73 à 80 → ___ </text:p>
          </table:table-cell>
          <table:table-cell table:style-name="Tableau2.C3" office:value-type="string">
            <text:p text:style-name="P44">5 × 25 = ___<text:line-break/>5 × <text:span text:style-name="T25">1</text:span>7 = ___<text:line-break/>5 × 28 = ___ </text:p>
            <text:p text:style-name="P44">4 × <text:span text:style-name="T22">2</text:span>9 = ___<text:line-break/>8 × 7 = ___ </text:p>
          </table:table-cell>
          <table:table-cell table:style-name="Tableau2.A3" office:value-type="string">
            <text:p text:style-name="P30">62 à 70 → ___<text:line-break/>489 à 500 → ___<text:line-break/>291 à 300 → ___<text:line-break/>1 234 à 2 000 → ___<text:line-break/>6 789 à 7 000 → ___ </text:p>
          </table:table-cell>
          <table:table-cell table:style-name="Tableau2.I3" office:value-type="string">
            <text:p text:style-name="P44">5 × 32 = ___<text:line-break/>5 × <text:span text:style-name="T25">2</text:span>3 = ___<text:line-break/>5 × 34 = ___ </text:p>
            <text:p text:style-name="P44">4 × 2<text:span text:style-name="T22">7</text:span> = ___<text:line-break/>8 × 3<text:span text:style-name="T22">2</text:span> = ___ </text:p>
          </table:table-cell>
        </table:table-row>
        <table:table-row table:style-name="Tableau2.18">
          <table:table-cell table:style-name="Tableau2.A2" office:value-type="string">
            <text:p text:style-name="P6"><text:span text:style-name="Strong_20_Emphasis"><text:span text:style-name="T1">17</text:span></text:span></text:p>
          </table:table-cell>
          <table:table-cell table:style-name="Tableau2.B2" office:value-type="string">
            <text:p text:style-name="P30">4 × 10 = ___<text:line-break/>7 × 20 = ___<text:line-break/>___ = 60 × 3<text:line-break/>___ = 20 × 5<text:line-break/>7 × 10 = ___ </text:p>
          </table:table-cell>
          <table:table-cell table:style-name="Tableau2.C2" office:value-type="string">
            <text:p text:style-name="P45">25 à 30 → ___<text:line-break/>57 à 60 → ___<text:line-break/>18 à 20 → ___ </text:p>
            <text:p text:style-name="P45">5 × 4 = ___<text:line-break/>5 × 16 = ___ </text:p>
          </table:table-cell>
          <table:table-cell table:style-name="Tableau2.A2" office:value-type="string">
            <text:p text:style-name="P30">20 × 4 = ___<text:line-break/>5 × 40 = ___<text:line-break/>___ = 5 × 6<text:line-break/>___ = 6 × 20<text:line-break/>5 × 500 = ___ </text:p>
          </table:table-cell>
          <table:table-cell table:style-name="Tableau2.C2" office:value-type="string">
            <text:p text:style-name="P45">88 à 100 → ___<text:line-break/>135 à 200 → ___<text:line-break/>742 à 800 → ___ </text:p>
            <text:p text:style-name="P45">5 × 18 = ___<text:line-break/>5 × 36 = ___ </text:p>
          </table:table-cell>
          <table:table-cell table:style-name="Tableau2.A2" office:value-type="string">
            <text:p text:style-name="P30">8 × 8 000 = ___<text:line-break/>3 000 × 2 = ___<text:line-break/>3 × 7 000 = ___<text:line-break/>3 000 × 5 = ___<text:line-break/>2 × 4 000 = ___ </text:p>
          </table:table-cell>
          <table:table-cell table:style-name="Tableau2.C2" office:value-type="string">
            <text:p text:style-name="P45">399 à 400 → ___<text:line-break/>1 056 à 2 000 → ___<text:line-break/>2 478 à 3 000 → ___ </text:p>
            <text:p text:style-name="P45">5 × 12 = ___<text:line-break/>___ = 70 × 5 </text:p>
          </table:table-cell>
          <table:table-cell table:style-name="Tableau2.A2" office:value-type="string">
            <text:p text:style-name="P30">5 000 × 3 = ___<text:line-break/>6 × 10 = ___<text:line-break/>4 × 30 = ___<text:line-break/>7 × 50 = ___<text:line-break/>2 × 300 = ___ </text:p>
          </table:table-cell>
          <table:table-cell table:style-name="Tableau2.I2" office:value-type="string">
            <text:p text:style-name="P45">4 567 à 5 000 → ___<text:line-break/>333 à 400 → ___<text:line-break/>648 à 700 → ___ </text:p>
            <text:p text:style-name="P45">___ = 11 × 5<text:line-break/>30 × 5 = ___ </text:p>
          </table:table-cell>
        </table:table-row>
        <table:table-row table:style-name="Tableau2.19">
          <table:table-cell table:style-name="Tableau2.A3" office:value-type="string">
            <text:p text:style-name="P6"><text:span text:style-name="Strong_20_Emphasis"><text:span text:style-name="T1">18</text:span></text:span></text:p>
          </table:table-cell>
          <table:table-cell table:style-name="Tableau2.B3" office:value-type="string">
            <text:p text:style-name="P30">16 + 31 = ___<text:line-break/>9 + 21 = ___<text:line-break/>23 + 33 = ___<text:line-break/>39 + 10 = ___<text:line-break/>38 + 89 = ___ </text:p>
          </table:table-cell>
          <table:table-cell table:style-name="Tableau2.C3" office:value-type="string">
            <text:p text:style-name="P46">8 × 2 000 = ___<text:line-break/>9 × 10 = ___<text:line-break/>3 × 60 = ___ </text:p>
            <text:p text:style-name="P46">987 à 1 000 → ___<text:line-break/>1 245 à 2 000 → ___ </text:p>
          </table:table-cell>
          <table:table-cell table:style-name="Tableau2.A3" office:value-type="string">
            <text:p text:style-name="P30">26 – 12 = ___<text:line-break/>86 – 35 = ___<text:line-break/>57 – 43 = ___<text:line-break/>786 + 49 = ___<text:line-break/>49 + 719 = ___ </text:p>
          </table:table-cell>
          <table:table-cell table:style-name="Tableau2.C3" office:value-type="string">
            <text:p text:style-name="P46">5 × 70 = ___<text:line-break/>6 × 100 = ___<text:line-break/>2 × 500 = ___ </text:p>
            <text:p text:style-name="P46">456 à 500 → ___<text:line-break/>76 à 80 → ___ </text:p>
          </table:table-cell>
          <table:table-cell table:style-name="Tableau2.A3" office:value-type="string">
            <text:p text:style-name="P30">492 + 112 = ___<text:line-break/>___ = 33 + 66<text:line-break/>176 – 53 = ___<text:line-break/>487 – 71 = ___<text:line-break/>787 – 14 = ___ </text:p>
          </table:table-cell>
          <table:table-cell table:style-name="Tableau2.C3" office:value-type="string">
            <text:p text:style-name="P46">7 × 1 000 = ___<text:line-break/>4 × 200 = ___<text:line-break/>3 × 900 = ___ </text:p>
            <text:p text:style-name="P46">59 à 60 → ___<text:line-break/><text:span text:style-name="T26">374</text:span> à 4<text:span text:style-name="T26">0</text:span>0 → ___ </text:p>
          </table:table-cell>
          <table:table-cell table:style-name="Tableau2.A3" office:value-type="string">
            <text:p text:style-name="P30">___ = 478 – 42<text:line-break/>68 + 34 = ___<text:line-break/>123 + 76 = ___<text:line-break/>245 + 89 = ___<text:line-break/>342 + 157 = ___ </text:p>
          </table:table-cell>
          <table:table-cell table:style-name="Tableau2.I3" office:value-type="string">
            <text:p text:style-name="P46">8 × 400 = ___<text:line-break/>2 × 700 = ___<text:line-break/>5 × 200 = ___ </text:p>
            <text:p text:style-name="P46">1 789 à 2 000 → ___<text:line-break/>2 345 à 3 000 → ___ </text:p>
          </table:table-cell>
        </table:table-row>
        <table:table-row table:style-name="Tableau2.20">
          <table:table-cell table:style-name="Tableau2.A2" office:value-type="string">
            <text:p text:style-name="P6"><text:span text:style-name="Strong_20_Emphasis"><text:span text:style-name="T1">19</text:span></text:span></text:p>
          </table:table-cell>
          <table:table-cell table:style-name="Tableau2.B2" office:value-type="string">
            <text:p text:style-name="P30">54 ÷ 6 = ___<text:line-break/>14 ÷ 7 = ___<text:line-break/>6 dans 18 = ___<text:line-break/>5 dans 10 = ___<text:line-break/>12 ÷ 2 = ___ </text:p>
          </table:table-cell>
          <table:table-cell table:style-name="Tableau2.C2" office:value-type="string">
            <text:p text:style-name="P47">78 – 29 = ___<text:line-break/>56 + 44 = ___<text:line-break/>412 + 88 = ___ </text:p>
            <text:p text:style-name="P47">6 × 500 = ___<text:line-break/>3 × 1 000 = ___ </text:p>
          </table:table-cell>
          <table:table-cell table:style-name="Tableau2.A2" office:value-type="string">
            <text:p text:style-name="P30">60 ÷ 10 = ___<text:line-break/>2 dans 12 = ___<text:line-break/>4 dans 16 = ___<text:line-break/>7 dans 14 = ___<text:line-break/>30 ÷ 5 = ___ </text:p>
          </table:table-cell>
          <table:table-cell table:style-name="Tableau2.C2" office:value-type="string">
            <text:p text:style-name="P47">295 + 105 = ___<text:line-break/>52<text:span text:style-name="T27">7</text:span>– 2<text:span text:style-name="T27">1</text:span>7 = ___<text:line-break/>638 – 312 = ___ </text:p>
            <text:p text:style-name="P47">4 × 600 = ___<text:line-break/>7 × 300 = ___ </text:p>
          </table:table-cell>
          <table:table-cell table:style-name="Tableau2.A2" office:value-type="string">
            <text:p text:style-name="P30">20 ÷ 5 = ___<text:line-break/>15 ÷ 3 = ___<text:line-break/>8 dans 48 = ___<text:line-break/>9 dans 36 = ___<text:line-break/>72 ÷ 9 = ___ </text:p>
          </table:table-cell>
          <table:table-cell table:style-name="Tableau2.C2" office:value-type="string">
            <text:p text:style-name="P47">174 + 326 = ___<text:line-break/>83 + 117 = ___<text:line-break/>402 + 198 = ___ </text:p>
            <text:p text:style-name="P47">8 × 50 = ___<text:line-break/>9 × 200 = ___ </text:p>
          </table:table-cell>
          <table:table-cell table:style-name="Tableau2.A2" office:value-type="string">
            <text:p text:style-name="P30">3 dans 24 = ___<text:line-break/>16 ÷ 4 = ___<text:line-break/>18 ÷ 6 = ___<text:line-break/>21 ÷ 7 = ___<text:line-break/>24 ÷ 8 = ___ </text:p>
          </table:table-cell>
          <table:table-cell table:style-name="Tableau2.I2" office:value-type="string">
            <text:p text:style-name="P47">231 + 469 = ___<text:line-break/>96 + 107 = ___<text:line-break/>65 – 28 = ___ </text:p>
            <text:p text:style-name="P47">2 × 8 000 = ___<text:line-break/>3 × 500 = ___ </text:p>
          </table:table-cell>
        </table:table-row>
        <table:table-row table:style-name="Tableau2.21">
          <table:table-cell table:style-name="Tableau2.A3" office:value-type="string">
            <text:p text:style-name="P6"><text:span text:style-name="Strong_20_Emphasis"><text:span text:style-name="T1">20</text:span></text:span></text:p>
          </table:table-cell>
          <table:table-cell table:style-name="Tableau2.B3" office:value-type="string">
            <text:p text:style-name="P27"><text:span text:style-name="T8">54</text:span><text:span text:style-name="T6"> </text:span><text:span text:style-name="T29">× </text:span><text:span text:style-name="T30">3</text:span><text:span text:style-name="T29"> </text:span></text:p>
            <text:p text:style-name="P99">= ___ × ___ + ___ × ___ </text:p>
            <text:p text:style-name="P99">= ___ + ___ </text:p>
            <text:p text:style-name="P16"><text:span text:style-name="T36">= ___</text:span> </text:p>
          </table:table-cell>
          <table:table-cell table:style-name="Tableau2.C3" office:value-type="string">
            <text:p text:style-name="P48">12 ÷ 3 = ___<text:line-break/>10 ÷ 2 = ___<text:line-break/>36 ÷ 6 = ___ </text:p>
            <text:p text:style-name="P48">78 + 145 = ___<text:line-break/>3<text:span text:style-name="T28">9</text:span>4 – 8<text:span text:style-name="T28">3</text:span> = ___ </text:p>
          </table:table-cell>
          <table:table-cell table:style-name="Tableau2.A3" office:value-type="string">
            <text:p text:style-name="P27"><text:span text:style-name="T8">45</text:span><text:span text:style-name="T6"> </text:span><text:span text:style-name="T29">× </text:span><text:span text:style-name="T30">1</text:span><text:span text:style-name="T29">2 </text:span></text:p>
            <text:p text:style-name="P100">= ___ × ___ + ___ × ___ </text:p>
            <text:p text:style-name="P100">= ___ + ___ </text:p>
            <text:p text:style-name="P17"><text:span text:style-name="T36">= ___</text:span> </text:p>
          </table:table-cell>
          <table:table-cell table:style-name="Tableau2.C3" office:value-type="string">
            <text:p text:style-name="P48">40 ÷ 5 = ___<text:line-break/>14 ÷ 2 = ___<text:line-break/>8 ÷ 2 = ___ </text:p>
            <text:p text:style-name="P48">156 + 244 = ___<text:line-break/>487 + 213 = ___ </text:p>
          </table:table-cell>
          <table:table-cell table:style-name="Tableau2.A3" office:value-type="string">
            <text:p text:style-name="P27"><text:span text:style-name="T6">3</text:span><text:span text:style-name="T7">5</text:span><text:span text:style-name="T6"> </text:span><text:span text:style-name="T29">× </text:span><text:span text:style-name="T30">13</text:span><text:span text:style-name="T29"> </text:span></text:p>
            <text:p text:style-name="P100">= ___ × ___ + ___ × ___ </text:p>
            <text:p text:style-name="P100">= ___ + ___ </text:p>
            <text:p text:style-name="P17"><text:span text:style-name="T36">= ___</text:span> </text:p>
          </table:table-cell>
          <table:table-cell table:style-name="Tableau2.C3" office:value-type="string">
            <text:p text:style-name="P48">28 ÷ 7 = ___<text:line-break/>32 ÷ 8 = ___<text:line-break/>45 ÷ 5 = ___ </text:p>
            <text:p text:style-name="P48">652 – 319 = ___<text:line-break/>230 + 470 = ___ </text:p>
          </table:table-cell>
          <table:table-cell table:style-name="Tableau2.A3" office:value-type="string">
            <text:p text:style-name="P27"><text:span text:style-name="T8">53</text:span><text:span text:style-name="T6"> </text:span><text:span text:style-name="T29">× </text:span><text:span text:style-name="T30">12</text:span></text:p>
            <text:p text:style-name="P100">= ___ × ___ + ___ × ___ </text:p>
            <text:p text:style-name="P100">= ___ + ___ </text:p>
            <text:p text:style-name="P17"><text:span text:style-name="T36">= ___</text:span> </text:p>
          </table:table-cell>
          <table:table-cell table:style-name="Tableau2.I3" office:value-type="string">
            <text:p text:style-name="P48">63 ÷ 9 = ___<text:line-break/>27 ÷ 3 = ___<text:line-break/>9 ÷ 3 = ___ </text:p>
            <text:p text:style-name="P48">145 + 356 = ___<text:line-break/>389 – 123 = ___ </text:p>
          </table:table-cell>
        </table:table-row>
        <table:table-row table:style-name="Tableau2.22">
          <table:table-cell table:style-name="Tableau2.A2" office:value-type="string">
            <text:p text:style-name="P6"><text:span text:style-name="Strong_20_Emphasis"><text:span text:style-name="T1">21</text:span></text:span></text:p>
          </table:table-cell>
          <table:table-cell table:style-name="Tableau2.B2" office:value-type="string">
            <text:p text:style-name="P30">25 × 3 = ___</text:p>
            <text:p text:style-name="P30">4 × 25 = ___</text:p>
            <text:p text:style-name="P30">5 × <text:span text:style-name="T32">25</text:span> = ___</text:p>
            <text:p text:style-name="P30"><text:span text:style-name="T32">250</text:span> = <text:span text:style-name="T32">25</text:span> × ___</text:p>
            <text:p text:style-name="P30">25 × 2 = ___</text:p>
          </table:table-cell>
          <table:table-cell table:style-name="Tableau2.C2" office:value-type="string">
            <text:p text:style-name="P28"><text:span text:style-name="T9">54</text:span><text:span text:style-name="T10"> </text:span><text:span text:style-name="T29">× </text:span><text:span text:style-name="T31">1</text:span><text:span text:style-name="T30">3</text:span><text:span text:style-name="T29"> </text:span></text:p>
            <text:p text:style-name="P30">6 ÷ 2 = ___<text:line-break/>48 ÷ 6 = ___ </text:p>
          </table:table-cell>
          <table:table-cell table:style-name="Tableau2.A2" office:value-type="string">
            <text:p text:style-name="P71">25 × <text:span text:style-name="T32">4</text:span> = ___</text:p>
            <text:p text:style-name="P71"><text:span text:style-name="T32">5</text:span> × 25 = ___</text:p>
            <text:p text:style-name="P71"><text:span text:style-name="T32">3</text:span> × <text:span text:style-name="T32">25</text:span> = ___</text:p>
            <text:p text:style-name="P71"><text:span text:style-name="T32">50</text:span> = <text:span text:style-name="T32">25</text:span> × ___</text:p>
            <text:p text:style-name="P71">2 × 2<text:span text:style-name="T32">5</text:span> = ___</text:p>
          </table:table-cell>
          <table:table-cell table:style-name="Tableau2.C2" office:value-type="string">
            <text:p text:style-name="P28"><text:span text:style-name="T11">56</text:span><text:span text:style-name="T10"> </text:span><text:span text:style-name="T29">× </text:span><text:span text:style-name="T30">3</text:span></text:p>
            <text:p text:style-name="P30">18 ÷ 3 = ___<text:line-break/>56 ÷ 7 = ___ </text:p>
          </table:table-cell>
          <table:table-cell table:style-name="Tableau2.A2" office:value-type="string">
            <text:p text:style-name="P71">25 × <text:span text:style-name="T32">3</text:span> = ___</text:p>
            <text:p text:style-name="P71"><text:span text:style-name="T32">4</text:span> × 25 = ___</text:p>
            <text:p text:style-name="P71"><text:span text:style-name="T32">3</text:span> × <text:span text:style-name="T32">25</text:span> = ___</text:p>
            <text:p text:style-name="P71"><text:span text:style-name="T32">150</text:span> = <text:span text:style-name="T32">25</text:span> × ___</text:p>
            <text:p text:style-name="P71"><text:span text:style-name="T32">10</text:span> × 2<text:span text:style-name="T32">5</text:span> = ___</text:p>
          </table:table-cell>
          <table:table-cell table:style-name="Tableau2.C2" office:value-type="string">
            <text:p text:style-name="P28"><text:span text:style-name="T9">5</text:span><text:span text:style-name="T11">1</text:span><text:span text:style-name="T10"> </text:span><text:span text:style-name="T29">× </text:span><text:span text:style-name="T30">3</text:span></text:p>
            <text:p text:style-name="P30">35 ÷ 5 = ___<text:line-break/>54 ÷ 9 = ___ </text:p>
          </table:table-cell>
          <table:table-cell table:style-name="Tableau2.A2" office:value-type="string">
            <text:p text:style-name="P71">25 × <text:span text:style-name="T32">2</text:span> = ___</text:p>
            <text:p text:style-name="P71"><text:span text:style-name="T32">25</text:span> × <text:span text:style-name="T32">4</text:span> = ___</text:p>
            <text:p text:style-name="P71"><text:span text:style-name="T32">3</text:span> × <text:span text:style-name="T32">25</text:span> = ___</text:p>
            <text:p text:style-name="P71"><text:span text:style-name="T32">75</text:span> = <text:span text:style-name="T32">25</text:span> × ___</text:p>
            <text:p text:style-name="P71">25 × 2 = ___</text:p>
          </table:table-cell>
          <table:table-cell table:style-name="Tableau2.I2" office:value-type="string">
            <text:p text:style-name="P28"><text:span text:style-name="T11">35</text:span><text:span text:style-name="T10"> </text:span><text:span text:style-name="T29">× </text:span><text:span text:style-name="T31">12</text:span></text:p>
            <text:p text:style-name="P30">8 dans 32 = ___<text:line-break/>60 ÷ 6 = ___ </text:p>
          </table:table-cell>
        </table:table-row>
        <table:table-row table:style-name="Tableau2.23">
          <table:table-cell table:style-name="Tableau2.A3" office:value-type="string">
            <text:p text:style-name="P6"><text:span text:style-name="Strong_20_Emphasis"><text:span text:style-name="T1">22</text:span></text:span></text:p>
          </table:table-cell>
          <table:table-cell table:style-name="Tableau2.B3" office:value-type="string">
            <text:p text:style-name="P72"><draw:frame draw:style-name="fr1" draw:name="Objet34" text:anchor-type="as-char" svg:y="-0.363cm" svg:width="0.736cm" svg:height="0.586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text:p text:style-name="P90"/>
            <text:p text:style-name="P72"><draw:frame draw:style-name="fr1" draw:name="Objet40" text:anchor-type="as-char" svg:y="-0.363cm" svg:width="0.736cm" svg:height="0.586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C3" office:value-type="string">
            <text:p text:style-name="P71"><text:span text:style-name="T32">5</text:span> × 25 = ___</text:p>
            <text:p text:style-name="P71"><text:span text:style-name="T32">3</text:span> × <text:span text:style-name="T32">25</text:span> = ___</text:p>
            <text:p text:style-name="P71"><text:span text:style-name="T32">50</text:span> = <text:span text:style-name="T32">25</text:span> × ___</text:p>
          </table:table-cell>
          <table:table-cell table:style-name="Tableau2.A3" office:value-type="string">
            <text:p text:style-name="P72"><draw:frame draw:style-name="fr1" draw:name="Objet35" text:anchor-type="as-char" svg:y="-0.363cm" svg:width="0.736cm" svg:height="0.586c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<text:p text:style-name="P90"/>
            <text:p text:style-name="P72"><draw:frame draw:style-name="fr1" draw:name="Objet33" text:anchor-type="as-char" svg:y="-0.363cm" svg:width="0.736cm" svg:height="0.586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2.C3" office:value-type="string">
            <text:p text:style-name="P71"><text:span text:style-name="T32">3</text:span> × <text:span text:style-name="T32">25</text:span> = ___</text:p>
            <text:p text:style-name="P71"><text:span text:style-name="T32">150</text:span> = <text:span text:style-name="T32">25</text:span> × ___</text:p>
            <text:p text:style-name="P71"><text:span text:style-name="T32">10</text:span> × 2<text:span text:style-name="T32">5</text:span> = ___</text:p>
          </table:table-cell>
          <table:table-cell table:style-name="Tableau2.A3" office:value-type="string">
            <text:p text:style-name="P72"><draw:frame draw:style-name="fr1" draw:name="Objet37" text:anchor-type="as-char" svg:y="-0.363cm" svg:width="0.859cm" svg:height="0.586cm" draw:z-index="36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<text:p text:style-name="P90"/>
            <text:p text:style-name="P72"><draw:frame draw:style-name="fr1" draw:name="Objet36" text:anchor-type="as-char" svg:y="-0.363cm" svg:width="0.736cm" svg:height="0.586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2.C3" office:value-type="string">
            <text:p text:style-name="P71"><text:span text:style-name="T32">25</text:span> × <text:span text:style-name="T32">4</text:span> = ___</text:p>
            <text:p text:style-name="P71"><text:span text:style-name="T32">3</text:span> × <text:span text:style-name="T32">25</text:span> = ___</text:p>
            <text:p text:style-name="P71"><text:span text:style-name="T32">75</text:span> = <text:span text:style-name="T32">25</text:span> × ___</text:p>
          </table:table-cell>
          <table:table-cell table:style-name="Tableau2.A3" office:value-type="string">
            <text:p text:style-name="P72"><draw:frame draw:style-name="fr1" draw:name="Objet39" text:anchor-type="as-char" svg:y="-0.363cm" svg:width="0.919cm" svg:height="0.586c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<text:p text:style-name="P90"/>
            <text:p text:style-name="P72"><draw:frame draw:style-name="fr1" draw:name="Objet38" text:anchor-type="as-char" svg:y="-0.363cm" svg:width="0.796cm" svg:height="0.586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2.I3" office:value-type="string">
            <text:p text:style-name="P71">4 × 25 = ___</text:p>
            <text:p text:style-name="P71">5 × <text:span text:style-name="T32">25</text:span> = ___</text:p>
            <text:p text:style-name="P71"><text:span text:style-name="T32">250</text:span> = <text:span text:style-name="T32">25</text:span> × ___</text:p>
          </table:table-cell>
        </table:table-row>
        <table:table-row table:style-name="Tableau2.24">
          <table:table-cell table:style-name="Tableau2.A2" office:value-type="string">
            <text:p text:style-name="P6"><text:span text:style-name="Strong_20_Emphasis"><text:span text:style-name="T1">23</text:span></text:span></text:p>
          </table:table-cell>
          <table:table-cell table:style-name="Tableau2.B2" office:value-type="string">
            <text:p text:style-name="P30">10 × 1,7 = ___<text:line-break/>10 × 3,9 = ___<text:line-break/>10 × 8,7 = ___<text:line-break/>___ = 7,7 × 10<text:line-break/>___ = 2,3 × 10 </text:p>
          </table:table-cell>
          <table:table-cell table:style-name="Tableau2.C2" office:value-type="string">
            <text:p text:style-name="P71"><draw:frame draw:style-name="fr1" draw:name="Objet41" text:anchor-type="as-char" svg:y="-0.363cm" svg:width="0.736cm" svg:height="0.586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<text:p text:style-name="P71">4 × 25 = ___</text:p>
            <text:p text:style-name="P71">5 × <text:span text:style-name="T32">25</text:span> = ___</text:p>
          </table:table-cell>
          <table:table-cell table:style-name="Tableau2.A2" office:value-type="string">
            <text:p text:style-name="P86">10 × 7,1 = ___<text:line-break/>8,242 × 10 = ___<text:line-break/>3,8 = 10 × ___<text:line-break/>10 × 4,2 = ___ </text:p>
            <text:p text:style-name="P86">3,8 × 10 = ___ </text:p>
          </table:table-cell>
          <table:table-cell table:style-name="Tableau2.C2" office:value-type="string">
            <text:p text:style-name="P71"><draw:frame draw:style-name="fr1" draw:name="Objet42" text:anchor-type="as-char" svg:y="-0.363cm" svg:width="0.736cm" svg:height="0.586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<text:p text:style-name="P71"><text:span text:style-name="T32">3</text:span> × <text:span text:style-name="T32">25</text:span> = ___</text:p>
            <text:p text:style-name="P71"><text:span text:style-name="T32">50</text:span> = <text:span text:style-name="T32">25</text:span> × ___</text:p>
          </table:table-cell>
          <table:table-cell table:style-name="Tableau2.A2" office:value-type="string">
            <text:p text:style-name="P73">61 = ___ × 10<text:line-break/>___ = 7,7 × 10<text:line-break/>___ = 2,7 × 10<text:line-break/>530,9 × 10 = ___</text:p>
            <text:p text:style-name="P73">581,6 = 10 × ___ <text:s/></text:p>
          </table:table-cell>
          <table:table-cell table:style-name="Tableau2.C2" office:value-type="string">
            <text:p text:style-name="P71"><draw:frame draw:style-name="fr1" draw:name="Objet43" text:anchor-type="as-char" svg:y="-0.363cm" svg:width="0.919cm" svg:height="0.586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text:p text:style-name="P71">25 × <text:span text:style-name="T32">2</text:span> = ___</text:p>
            <text:p text:style-name="P71"><text:span text:style-name="T32">25</text:span> × <text:span text:style-name="T32">4</text:span> = ___</text:p>
          </table:table-cell>
          <table:table-cell table:style-name="Tableau2.A2" office:value-type="string">
            <text:p text:style-name="P49">90,7 = 10 × ___<text:line-break/>10 × 0,6 = ___<text:line-break/>10 × 5,4 = ___<text:line-break/>10 × 2,8 = ___<text:line-break/>7,3 × 10 = ___ </text:p>
          </table:table-cell>
          <table:table-cell table:style-name="Tableau2.I2" office:value-type="string">
            <text:p text:style-name="P71"><draw:frame draw:style-name="fr1" draw:name="Objet44" text:anchor-type="as-char" svg:y="-0.363cm" svg:width="0.919cm" svg:height="0.586c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  <text:p text:style-name="P71"><text:span text:style-name="T32">3</text:span> × <text:span text:style-name="T32">25</text:span> = ___</text:p>
            <text:p text:style-name="P71"><text:span text:style-name="T32">150</text:span> = <text:span text:style-name="T32">25</text:span> × ___</text:p>
          </table:table-cell>
        </table:table-row>
        <table:table-row table:style-name="Tableau2.25">
          <table:table-cell table:style-name="Tableau2.A3" office:value-type="string">
            <text:p text:style-name="P6"><text:span text:style-name="Strong_20_Emphasis"><text:span text:style-name="T1">24</text:span></text:span></text:p>
          </table:table-cell>
          <table:table-cell table:style-name="Tableau2.B3" office:value-type="string">
            <text:p text:style-name="P30">3,5 ÷ 10 = ___<text:line-break/>29,41 ÷ 10 = ___<text:line-break/>11,4 ÷ 10 = ___<text:line-break/>9,7 = ___ ÷ 10<text:line-break/>7,4 ÷ 10 = ___ </text:p>
          </table:table-cell>
          <table:table-cell table:style-name="Tableau2.C3" office:value-type="string">
            <text:p text:style-name="P73">10 × 9,6 = ___<text:line-break/>10 × 1,25 = ___<text:line-break/>3,6 × 10 = ___ </text:p>
            <text:p text:style-name="P50"><draw:frame draw:style-name="fr1" draw:name="Objet45" text:anchor-type="as-char" svg:y="-0.363cm" svg:width="0.924cm" svg:height="0.586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  <table:table-cell table:style-name="Tableau2.A3" office:value-type="string">
            <text:p text:style-name="P30">1,942 ÷ 10 = ___<text:line-break/>7,23 ÷ 10 = ___<text:line-break/>60,8 ÷ 10 = ___<text:line-break/>2,84 ÷ 10 = ___<text:line-break/>___ = 8,2 ÷ 10 </text:p>
          </table:table-cell>
          <table:table-cell table:style-name="Tableau2.C3" office:value-type="string">
            <text:p text:style-name="P50">10 × 4,8 = ___<text:line-break/>6,9 × 10 = ___<text:line-break/>10 × 0,72 = ___ </text:p>
            <text:p text:style-name="P50"><draw:frame draw:style-name="fr1" draw:name="Objet46" text:anchor-type="as-char" svg:y="-0.363cm" svg:width="0.921cm" svg:height="0.586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  <table:table-cell table:style-name="Tableau2.A3" office:value-type="string">
            <text:p text:style-name="P30">___ = 7,8 ÷ 10<text:line-break/>___ = 60,3 ÷ 10<text:line-break/>___ = 91 ÷ 10<text:line-break/>511,1 ÷ 10 = ___<text:line-break/>40,5 ÷ 10 = ___ </text:p>
          </table:table-cell>
          <table:table-cell table:style-name="Tableau2.C3" office:value-type="string">
            <text:p text:style-name="P50">10 × 8,03 = ___<text:line-break/>10 × 2,16 = ___<text:line-break/>10 × 3,45 = ___ </text:p>
            <text:p text:style-name="P50"><draw:frame draw:style-name="fr1" draw:name="Objet47" text:anchor-type="as-char" svg:y="-0.363cm" svg:width="0.736cm" svg:height="0.586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2.A3" office:value-type="string">
            <text:p text:style-name="P30">60,<text:span text:style-name="T33">129</text:span> ÷ 10 = ___<text:line-break/>12,<text:span text:style-name="T33">1</text:span>6 ÷ 10 = ___<text:line-break/>8,9 ÷ 10 = ___<text:line-break/>37,<text:span text:style-name="T33">0</text:span>5 ÷ 10 = ___<text:line-break/>45,6 ÷ 10 = ___ </text:p>
          </table:table-cell>
          <table:table-cell table:style-name="Tableau2.I3" office:value-type="string">
            <text:p text:style-name="P50">10 × 7,7 = ___<text:line-break/>10 × 6,5 = ___<text:line-break/>0,8 × 10 = ___ </text:p>
            <text:p text:style-name="P50"><draw:frame draw:style-name="fr1" draw:name="Objet48" text:anchor-type="as-char" svg:y="-0.363cm" svg:width="0.859cm" svg:height="0.586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</table:table-row>
        <table:table-row table:style-name="Tableau2.26">
          <table:table-cell table:style-name="Tableau2.A2" office:value-type="string">
            <text:p text:style-name="P6"><text:span text:style-name="Strong_20_Emphasis"><text:span text:style-name="T1">25</text:span></text:span></text:p>
          </table:table-cell>
          <table:table-cell table:style-name="Tableau2.B2" office:value-type="string">
            <text:p text:style-name="P30">2,2 + 0,5 = ___<text:line-break/>7,6 + 0,1 = ___<text:line-break/>2,44 + 5,3 = ___<text:line-break/>7,89 – 0,3 = ___<text:line-break/>6,82 – 0,4 = ___ </text:p>
          </table:table-cell>
          <table:table-cell table:style-name="Tableau2.C2" office:value-type="string">
            <text:p text:style-name="P87">0,72 ÷ 10 = ___<text:line-break/>5,4 ÷ 10 = ___<text:line-break/>19,8 ÷ 10 = ___ </text:p>
            <text:p text:style-name="P87">10 × 0,95 = ___<text:line-break/>10 × 12,3 = ___ </text:p>
          </table:table-cell>
          <table:table-cell table:style-name="Tableau2.A2" office:value-type="string">
            <text:p text:style-name="P30">3,74 + 0,03 = ___<text:line-break/>5,89 – 0,4 = ___<text:line-break/>1,55 – 0,3 = ___<text:line-break/>5,92 + 0,03 = ___<text:line-break/>___ = 7,24 + 0,7 </text:p>
          </table:table-cell>
          <table:table-cell table:style-name="Tableau2.C2" office:value-type="string">
            <text:p text:style-name="P51">6,3 ÷ 10 = ___<text:line-break/>21,7 ÷ 10 = ___<text:line-break/>0,98 ÷ 10 = ___ </text:p>
            <text:p text:style-name="P51">10 × 11,1 = ___<text:line-break/>10 × 0,04 = ___ </text:p>
          </table:table-cell>
          <table:table-cell table:style-name="Tableau2.A2" office:value-type="string">
            <text:p text:style-name="P30">48,97 – 3,2 = ___<text:line-break/>17,61 – 2,2 = ___<text:line-break/>9,42 + 0,04 = ___<text:line-break/>38,67 – 1,2 = ___<text:line-break/>17,69 – 0,01 = ___ </text:p>
          </table:table-cell>
          <table:table-cell table:style-name="Tableau2.C2" office:value-type="string">
            <text:p text:style-name="P51">7,16 ÷ 10 = ___<text:line-break/>34,2 ÷ 10 = ___<text:line-break/>82,4 ÷ 10 = ___ </text:p>
            <text:p text:style-name="P51">10 × 5,75 = ___<text:line-break/>9,2 × 10 = ___ </text:p>
          </table:table-cell>
          <table:table-cell table:style-name="Tableau2.A2" office:value-type="string">
            <text:p text:style-name="P30">___ = 8,72 + 2,2<text:line-break/>4,6 + 0,3 = ___<text:line-break/>3,2 + 0,5 = ___<text:line-break/>5,75 + 0,2 = ___<text:line-break/>6,41 – 0,1 = ___ </text:p>
          </table:table-cell>
          <table:table-cell table:style-name="Tableau2.I2" office:value-type="string">
            <text:p text:style-name="P87">9,03 ÷ 10 = ___<text:line-break/>61 ÷ 10 = ___<text:line-break/>15,5 ÷ 10 = ___ </text:p>
            <text:p text:style-name="P87">10 × 0,88 = ___<text:line-break/>10 × 14,6 = ___ </text:p>
          </table:table-cell>
        </table:table-row>
        <table:table-row table:style-name="Tableau2.27">
          <table:table-cell table:style-name="Tableau2.A3" office:value-type="string">
            <text:p text:style-name="P6"><text:span text:style-name="Strong_20_Emphasis"><text:span text:style-name="T1">26</text:span></text:span></text:p>
          </table:table-cell>
          <table:table-cell table:style-name="Tableau2.B3" office:value-type="string">
            <text:p text:style-name="P30">390 + 20 = ___<text:line-break/>391 + 40 = ___<text:line-break/>___ = 762 + 30<text:line-break/>___ = 816,1 – 300<text:line-break/>1 452 + 20 = ___ </text:p>
          </table:table-cell>
          <table:table-cell table:style-name="Tableau2.C3" office:value-type="string">
            <text:p text:style-name="P52">2,88 + 0,09 = ___<text:line-break/>9,13 – 0,03 = ___<text:line-break/>7,65 + 0,2 = ___ </text:p>
            <text:p text:style-name="P52">27,<text:span text:style-name="T33">2</text:span>9 ÷ 10 = ___<text:line-break/>44,8 ÷ 10 = ___ </text:p>
          </table:table-cell>
          <table:table-cell table:style-name="Tableau2.A3" office:value-type="string">
            <text:p text:style-name="P30">3 491 + 30 = ___<text:line-break/>___ = 1 262 + 300<text:line-break/>___ = 16,1 – 400<text:line-break/>9 583 + 9 000 = ___<text:line-break/>5 952 – 3 000 = ___ </text:p>
          </table:table-cell>
          <table:table-cell table:style-name="Tableau2.C3" office:value-type="string">
            <text:p text:style-name="P52">8,44 – 0,4 = ___<text:line-break/>1,22 + 0,3 = ___<text:line-break/>6,87 – 0,07 = ___ </text:p>
            <text:p text:style-name="P52">18,6 ÷ 10 = ___<text:line-break/>50,7 ÷ 10 = ___ </text:p>
          </table:table-cell>
          <table:table-cell table:style-name="Tableau2.A3" office:value-type="string">
            <text:p text:style-name="P30">___ = 1 664 – 400<text:line-break/>___ = 425,7 – 200<text:line-break/>6 980 + 10 = ___<text:line-break/>1 392 + 400 = ___<text:line-break/>___ = 724 + 30 </text:p>
          </table:table-cell>
          <table:table-cell table:style-name="Tableau2.C3" office:value-type="string">
            <text:p text:style-name="P52">3,96 + 0,04 = ___<text:line-break/>5,14 + 0,6 = ___<text:line-break/>4,87 – 0,2 = ___ </text:p>
            <text:p text:style-name="P52">73,<text:span text:style-name="T33">1</text:span>2 ÷ 10 = ___<text:line-break/>1,25 ÷ 10 = ___ </text:p>
          </table:table-cell>
          <table:table-cell table:style-name="Tableau2.A3" office:value-type="string">
            <text:p text:style-name="P30">___ = 7 320 – 3 000<text:line-break/>480 + 50 = ___<text:line-break/>1 230 + 300 = ___<text:line-break/>7 450 – 400 = ___<text:line-break/>3 720 + 200 = ___ </text:p>
          </table:table-cell>
          <table:table-cell table:style-name="Tableau2.I3" office:value-type="string">
            <text:p text:style-name="P53">7,31 + 0,05 = ___<text:line-break/>8,22 – 0,1 = ___<text:line-break/>9,05 + 0,09 = ___ </text:p>
            <text:p text:style-name="P53">88,6 ÷ 10 = ___<text:line-break/>14,9 ÷ 10 = ___</text:p>
          </table:table-cell>
        </table:table-row>
        <table:table-row table:style-name="Tableau2.28">
          <table:table-cell table:style-name="Tableau2.A2" office:value-type="string">
            <text:p text:style-name="P6"><text:span text:style-name="Strong_20_Emphasis"><text:span text:style-name="T1">27</text:span></text:span></text:p>
          </table:table-cell>
          <table:table-cell table:style-name="Tableau2.B2" office:value-type="string">
            <text:p text:style-name="P30">50 × 10 = ___<text:line-break/>10 × 70 = ___<text:line-break/>70 × 20 = ___<text:line-break/>10 × 40 = ___<text:line-break/>50 × 100 = ___ </text:p>
          </table:table-cell>
          <table:table-cell table:style-name="Tableau2.C2" office:value-type="string">
            <text:p text:style-name="P74">6 200 – 2 000 = ___<text:line-break/>1 875 + 100 = ___<text:line-break/>4 980 – 500 = ___ </text:p>
            <text:p text:style-name="P75">2,76 + 0,1 = ___<text:line-break/>3,48 – 0,04 = ___ </text:p>
          </table:table-cell>
          <table:table-cell table:style-name="Tableau2.A2" office:value-type="string">
            <text:p text:style-name="P30">90 × 800 = ___<text:line-break/>40 × 300 = ___<text:line-break/>80 × 700 = ___<text:line-break/>70 × 30 = ___<text:line-break/>50 × 50 = ___ </text:p>
          </table:table-cell>
          <table:table-cell table:style-name="Tableau2.C2" office:value-type="string">
            <text:p text:style-name="P75">2 340 + 600 = ___<text:line-break/>8 760 – 1 000 = ___<text:line-break/>2 145 + 30 = ___ </text:p>
            <text:p text:style-name="P75">6,93 + 0,07 = ___<text:line-break/>5,81 – 0,01 = ___ </text:p>
          </table:table-cell>
          <table:table-cell table:style-name="Tableau2.A2" office:value-type="string">
            <text:p text:style-name="P30">300 × 10 = ___<text:line-break/>200 × 10 = ___<text:line-break/>___ = 80 × 30<text:line-break/>___ = 40 × 90<text:line-break/>900 × 40 = ___ </text:p>
          </table:table-cell>
          <table:table-cell table:style-name="Tableau2.C2" office:value-type="string">
            <text:p text:style-name="P75">5 670 – 400 = ___<text:line-break/>1 998 + 2 000 = ___<text:line-break/>7 890 – 300 = ___ </text:p>
            <text:p text:style-name="P75">7,44 + 0,3 = ___<text:line-break/>2,67 + 0,08 = ___ </text:p>
          </table:table-cell>
          <table:table-cell table:style-name="Tableau2.A2" office:value-type="string">
            <text:p text:style-name="P30">800 × 50 = ___<text:line-break/>60 × 20 = ___<text:line-break/>30 × 10 = ___<text:line-break/>20 × 80 = ___<text:line-break/>40 × 70 = ___ </text:p>
          </table:table-cell>
          <table:table-cell table:style-name="Tableau2.I2" office:value-type="string">
            <text:p text:style-name="P75">6 340 + 20 = ___<text:line-break/>1 230 – 200 = ___<text:line-break/>4 560 + 400 = ___ </text:p>
            <text:p text:style-name="P75">1,99 + 0,01 = ___<text:line-break/>3,55 – 0,0<text:span text:style-name="T34">2</text:span> = ___ </text:p>
          </table:table-cell>
        </table:table-row>
        <table:table-row table:style-name="Tableau2.29">
          <table:table-cell table:style-name="Tableau2.A3" office:value-type="string">
            <text:p text:style-name="P6"><text:span text:style-name="Strong_20_Emphasis"><text:span text:style-name="T1">28</text:span></text:span></text:p>
          </table:table-cell>
          <table:table-cell table:style-name="Tableau2.B3" office:value-type="string">
            <text:p text:style-name="P30"><text:span text:style-name="T35">À la dizaine</text:span><text:line-break/>93 → ___<text:line-break/>265 → ___<text:line-break/>9 143 → ___ </text:p>
            <text:p text:style-name="P30">148 → ___ </text:p>
          </table:table-cell>
          <table:table-cell table:style-name="Tableau2.C3" office:value-type="string">
            <text:p text:style-name="P54">50 × 60 = ___<text:line-break/>70 × 90 = ___<text:line-break/>10 × 90 = ___ </text:p>
            <text:p text:style-name="P54">3 820 – 800 = ___<text:line-break/>9 120 + 10 = ___</text:p>
          </table:table-cell>
          <table:table-cell table:style-name="Tableau2.A3" office:value-type="string">
            <text:p text:style-name="P30"><text:span text:style-name="T35">À la centaine</text:span><text:line-break/>462 → ___<text:line-break/>145 → ___<text:line-break/>7 425 → ___ </text:p>
            <text:p text:style-name="P30">678 → __</text:p>
          </table:table-cell>
          <table:table-cell table:style-name="Tableau2.C3" office:value-type="string">
            <text:p text:style-name="P54">60 × 100 = ___<text:line-break/>80 × 40 = ___<text:line-break/>90 × 50 = ___ </text:p>
            <text:p text:style-name="P54">2 675 + 300 = ___<text:line-break/>8 450 – 200 = ___ </text:p>
          </table:table-cell>
          <table:table-cell table:style-name="Tableau2.A3" office:value-type="string">
            <text:p text:style-name="P30"><text:span text:style-name="T35">Au millier</text:span><text:line-break/>8 334 → ___<text:line-break/>1 586 → ___<text:line-break/>5 372 → ___ </text:p>
            <text:p text:style-name="P30">7 489 → ___ </text:p>
          </table:table-cell>
          <table:table-cell table:style-name="Tableau2.C3" office:value-type="string">
            <text:p text:style-name="P54">30 × 300 = ___<text:line-break/>50 × 20 = ___<text:line-break/>40 × 60 = ___ </text:p>
            <text:p text:style-name="P54">1 432 + 500 = ___<text:line-break/>6 780 – 1 000 = ___ </text:p>
          </table:table-cell>
          <table:table-cell table:style-name="Tableau2.A3" office:value-type="string">
            <text:p text:style-name="P30"><text:span text:style-name="T35">Les trois</text:span><text:line-break/>7 462 → ___<text:line-break/>4 145 → ___<text:line-break/>3 574 → ___ </text:p>
            <text:p text:style-name="P30">5 624 → ___ </text:p>
          </table:table-cell>
          <table:table-cell table:style-name="Tableau2.I3" office:value-type="string">
            <text:p text:style-name="P54">70 × 10 = ___<text:line-break/>80 × 20 = ___<text:line-break/>90 × 70 = ___ </text:p>
            <text:p text:style-name="P54">7 250 + 400 = ___<text:line-break/>3 900 – 300 = ___ </text:p>
          </table:table-cell>
        </table:table-row>
        <table:table-row table:style-name="Tableau2.30">
          <table:table-cell table:style-name="Tableau2.A2" office:value-type="string">
            <text:p text:style-name="P6"><text:span text:style-name="Strong_20_Emphasis"><text:span text:style-name="T1">29</text:span></text:span></text:p>
          </table:table-cell>
          <table:table-cell table:style-name="Tableau2.B2" office:value-type="string">
            <text:p text:style-name="P15">224 à 1 000 → ___<text:line-break/>1 000 – 174 = ___<text:line-break/>690 à 1 000 → ___<text:line-break/>1 000 – 487 = ___<text:line-break/>335 à 1 000 → ___ </text:p>
          </table:table-cell>
          <table:table-cell table:style-name="Tableau2.C2" office:value-type="string">
            <text:p text:style-name="P76">60 × 30 = ___<text:line-break/>20 × 400 = ___ </text:p>
            <text:p text:style-name="P102">À la dizaine</text:p>
            <text:p text:style-name="P77">148 → ___</text:p>
            <text:p text:style-name="P78"><text:s/><text:span text:style-name="T37">2457</text:span> → ___</text:p>
          </table:table-cell>
          <table:table-cell table:style-name="Tableau2.A2" office:value-type="string">
            <text:p text:style-name="P55">1 000 – 285 = ___<text:line-break/>7 381 à 10 000 → __<text:line-break/>1 000 – 372 = ___<text:line-break/>4 151 à 10 000 → </text:p>
          </table:table-cell>
          <table:table-cell table:style-name="Tableau2.C2" office:value-type="string">
            <text:p text:style-name="P76">50 × 30 = ___<text:line-break/>40 × 10 = ___ </text:p>
            <text:p text:style-name="P102">À la centaine</text:p>
            <text:p text:style-name="P77">234 → ___<text:line-break/>1 876 → ___ </text:p>
          </table:table-cell>
          <table:table-cell table:style-name="Tableau2.A2" office:value-type="string">
            <text:p text:style-name="P30">265 à 1 000 → ___<text:line-break/>1 000 – 987 = ___<text:line-break/>454 à 1 000 → ___<text:line-break/>1 000 – 306 = ___<text:line-break/>759 à 1 000 → ___ </text:p>
          </table:table-cell>
          <table:table-cell table:style-name="Tableau2.C2" office:value-type="string">
            <text:p text:style-name="P76">70 × 40 = ___<text:line-break/>60 × 50 = ___ </text:p>
            <text:p text:style-name="P102">Au millier</text:p>
            <text:p text:style-name="P77">2 345 → ___<text:line-break/>9 876 → ___ </text:p>
          </table:table-cell>
          <table:table-cell table:style-name="Tableau2.A2" office:value-type="string">
            <text:p text:style-name="P30">1 000 – 353 = ___<text:line-break/>128 à 1 000 → ___<text:line-break/>1 000 – 499 = ___<text:line-break/>642 à 1 000 → ___<text:line-break/>1 000 – 721 = ___ </text:p>
          </table:table-cell>
          <table:table-cell table:style-name="Tableau2.I2" office:value-type="string">
            <text:p text:style-name="P76">80 × 90 = ___<text:line-break/>30 × 70 = ___ </text:p>
            <text:p text:style-name="P102">Les trois</text:p>
            <text:p text:style-name="P77">3 719 → ___<text:line-break/>5 873 → ___ </text:p>
          </table:table-cell>
        </table:table-row>
        <text:soft-page-break/>
        <table:table-row table:style-name="Tableau2.31">
          <table:table-cell table:style-name="Tableau2.A3" office:value-type="string">
            <text:p text:style-name="P8"><text:span text:style-name="Strong_20_Emphasis"><text:span text:style-name="T3">30</text:span></text:span></text:p>
          </table:table-cell>
          <table:table-cell table:style-name="Tableau2.B3" office:value-type="string">
            <text:p text:style-name="P79"><text:span text:style-name="T38">Triple de </text:span>9 → ___<text:line-break/><text:span text:style-name="T38">Triple de </text:span>10 → ___<text:line-break/>3 × 10 = ___<text:line-break/>6 = 3 × ___<text:line-break/><text:span text:style-name="T38">Triple de </text:span>1 → ___ </text:p>
          </table:table-cell>
          <table:table-cell table:style-name="Tableau2.C3" office:value-type="string">
            <text:p text:style-name="P56">872 à 1 000 → ___<text:line-break/>1 000 – 658 = ___<text:line-break/>3 251 à 10 000 → __ </text:p>
          </table:table-cell>
          <table:table-cell table:style-name="Tableau2.A3" office:value-type="string">
            <text:p text:style-name="P79"><text:span text:style-name="T38">Triple de </text:span>400 → ___<text:line-break/>90 × 3 = ___<text:line-break/>12 = 3 × ___<text:line-break/><text:span text:style-name="T38">Triple de </text:span>6 → ___<text:line-break/><text:span text:style-name="T38">Triple de </text:span>31 → ___ </text:p>
          </table:table-cell>
          <table:table-cell table:style-name="Tableau2.C3" office:value-type="string">
            <text:p text:style-name="P56">1 000 – 815 = ___<text:line-break/>529 à 1 000 → ___<text:line-break/>1 000 – 438 = ___ </text:p>
          </table:table-cell>
          <table:table-cell table:style-name="Tableau2.A3" office:value-type="string">
            <text:p text:style-name="P32">3 × 3 = ___<text:line-break/>27 = 3 × ___<text:line-break/>9 → ___<text:line-break/>54 → ___<text:line-break/>3 × 32 = ___ </text:p>
          </table:table-cell>
          <table:table-cell table:style-name="Tableau2.C3" office:value-type="string">
            <text:p text:style-name="P56">7 994 à 10 000 → ___<text:line-break/>1 000 – 273 = ___<text:line-break/>3 876 à 10 000 → ___ </text:p>
          </table:table-cell>
          <table:table-cell table:style-name="Tableau2.A3" office:value-type="string">
            <text:p text:style-name="P96">27 = 3 × ___<text:line-break/>8 → ___<text:line-break/>15 → ___<text:line-break/>3 × 7 = ___<text:line-break/>21 = 3 × ___ </text:p>
          </table:table-cell>
          <table:table-cell table:style-name="Tableau2.I3" office:value-type="string">
            <text:p text:style-name="P56">1 000 – 564 = ___<text:line-break/>245 à 1 000 → ___<text:line-break/>1 000 – 332 = ___ </text:p>
          </table:table-cell>
        </table:table-row>
        <table:table-row table:style-name="Tableau2.32">
          <table:table-cell table:style-name="Tableau2.A2" office:value-type="string">
            <text:p text:style-name="P6"><text:span text:style-name="Strong_20_Emphasis"><text:span text:style-name="T1">31</text:span></text:span></text:p>
          </table:table-cell>
          <table:table-cell table:style-name="Tableau2.B2" office:value-type="string">
            <text:p text:style-name="P30">Tiers de 27 → ___<text:line-break/>Tiers de 6 → ___<text:line-break/>Tiers de 3 → ___<text:line-break/>3 ÷ 3 = ___<text:line-break/>___ = 21 ÷ 3 </text:p>
          </table:table-cell>
          <table:table-cell table:style-name="Tableau2.C2" office:value-type="string">
            <text:p text:style-name="P79"><text:span text:style-name="T38">Triple de </text:span>14 → ___<text:line-break/><text:span text:style-name="T38">Triple de </text:span>18 → ___<text:line-break/>3 × 5 = ___ </text:p>
            <text:p text:style-name="P57">611 à 1 000 → ___<text:line-break/>1 000 – 477 = ___ </text:p>
          </table:table-cell>
          <table:table-cell table:style-name="Tableau2.A2" office:value-type="string">
            <text:p text:style-name="P30">Tiers de 9 → ___<text:line-break/>270 ÷ 3 = ___<text:line-break/>___ = 120 ÷ 3<text:line-break/>Tiers de 21 → ___<text:line-break/>Tiers de 18 → ___ </text:p>
          </table:table-cell>
          <table:table-cell table:style-name="Tableau2.C2" office:value-type="string">
            <text:p text:style-name="P79">3 × 5 = ___<text:line-break/>30 = 3 × ___<text:line-break/><text:span text:style-name="T38">Triple de </text:span>11 → ___ </text:p>
            <text:p text:style-name="P57">8 245 à 10 000 → ___<text:line-break/>1 000 – 699 = ___ </text:p>
          </table:table-cell>
          <table:table-cell table:style-name="Tableau2.A2" office:value-type="string">
            <text:p text:style-name="P30">24 ÷ 3 = ___<text:line-break/>___ = 600 ÷ 3<text:line-break/>___ = 2 700 ÷ 3<text:line-break/>300 ÷ 3 = ___<text:line-break/>2 100 ÷ 3 = ___ </text:p>
          </table:table-cell>
          <table:table-cell table:style-name="Tableau2.C2" office:value-type="string">
            <text:p text:style-name="P79">3 × 8 = ___<text:line-break/>24 = 3 × ___<text:line-break/><text:span text:style-name="T38">Triple de </text:span>7 → ___ </text:p>
            <text:p text:style-name="P57">752 à 1 000 → ___<text:line-break/>1 000 – 581 = ___ </text:p>
          </table:table-cell>
          <table:table-cell table:style-name="Tableau2.A2" office:value-type="string">
            <text:p text:style-name="P30">Tiers de 33 → ___<text:line-break/>Tiers de 12 → ___<text:line-break/>Tiers de 15 → ___<text:line-break/>36 ÷ 3 = ___<text:line-break/>___ = 90 ÷ 3 </text:p>
          </table:table-cell>
          <table:table-cell table:style-name="Tableau2.I2" office:value-type="string">
            <text:p text:style-name="P98">3 × 6 = ___<text:line-break/>39 = 3 × ___<text:line-break/><text:span text:style-name="T21">Triple de </text:span>22 → ___ </text:p>
            <text:p text:style-name="P97">6 789 à 10 000 → ___<text:line-break/>1 000 – 824 = ___ </text:p>
          </table:table-cell>
        </table:table-row>
        <table:table-row table:style-name="Tableau2.33">
          <table:table-cell table:style-name="Tableau2.A3" office:value-type="string">
            <text:p text:style-name="P6"><text:span text:style-name="Strong_20_Emphasis"><text:span text:style-name="T1">32</text:span></text:span></text:p>
          </table:table-cell>
          <table:table-cell table:style-name="Tableau2.B3" office:value-type="string">
            <text:p text:style-name="P30">Quadruple de 10 Quadruple de 300<text:line-break/>4 × 9 = _<text:span text:style-name="T40">__</text:span><text:line-break/>4 = 4 × ___<text:line-break/>Quadruple de 60</text:p>
          </table:table-cell>
          <table:table-cell table:style-name="Tableau2.C3" office:value-type="string">
            <text:p text:style-name="P79">Tiers de 24 → ___<text:line-break/>Tiers de 30 → ___<text:line-break/>72 ÷ 3 = ___ </text:p>
            <text:p text:style-name="P79"><text:span text:style-name="T38">Triple de </text:span>45 → ___<text:line-break/>3 × 11 = ___ </text:p>
          </table:table-cell>
          <table:table-cell table:style-name="Tableau2.A3" office:value-type="string">
            <text:p text:style-name="P30">16 = 4 × ___<text:line-break/>Quadruple de 3<text:line-break/>Quadruple de 7<text:line-break/>Quadruple de 32<text:line-break/>Quadruple de 35</text:p>
          </table:table-cell>
          <table:table-cell table:style-name="Tableau2.C3" office:value-type="string">
            <text:p text:style-name="P80">___ = <text:span text:style-name="T39">210</text:span> ÷ 3<text:line-break/>Tiers de 9 → ___<text:line-break/>Tiers de 18 → ___ </text:p>
            <text:p text:style-name="P80">3 × 8 = ___<text:line-break/>24 = 3 × ___ </text:p>
          </table:table-cell>
          <table:table-cell table:style-name="Tableau2.A3" office:value-type="string">
            <text:p text:style-name="P30">4 × 32 = ___<text:line-break/>21 × 4 = ___<text:line-break/>Quadruple de 2<text:line-break/>4 × 4 = ___<text:line-break/>28 = 4 × ___ </text:p>
          </table:table-cell>
          <table:table-cell table:style-name="Tableau2.C3" office:value-type="string">
            <text:p text:style-name="P79">21 ÷ 3 = ___<text:line-break/>___ = 1 200 ÷ 3<text:line-break/>Tiers de 27 → ___ </text:p>
            <text:p text:style-name="P79"><text:span text:style-name="T38">Triple de </text:span>18 → ___<text:line-break/>3 × 5 = ___ </text:p>
          </table:table-cell>
          <table:table-cell table:style-name="Tableau2.A3" office:value-type="string">
            <text:p text:style-name="P30">Quadruple de 9<text:line-break/>Quadruple de 5<text:line-break/>Quadruple de 12<text:line-break/>4 × 6 = ___<text:line-break/>4 × 8 = ___ </text:p>
          </table:table-cell>
          <table:table-cell table:style-name="Tableau2.I3" office:value-type="string">
            <text:p text:style-name="P79">Tiers de 6 → ___<text:line-break/>33 ÷ 3 = ___<text:line-break/>___ = 3 600 ÷ 3 </text:p>
            <text:p text:style-name="P79">27 = 3 × ___<text:line-break/><text:span text:style-name="T38">Triple de </text:span>8 → ___ </text:p>
          </table:table-cell>
        </table:table-row>
        <table:table-row table:style-name="Tableau2.34">
          <table:table-cell table:style-name="Tableau2.A2" office:value-type="string">
            <text:p text:style-name="P6"><text:span text:style-name="Strong_20_Emphasis"><text:span text:style-name="T1">33</text:span></text:span></text:p>
          </table:table-cell>
          <table:table-cell table:style-name="Tableau2.B2" office:value-type="string">
            <text:p text:style-name="P30">Quart de 40<text:line-break/>Quart de 8<text:line-break/>8 ÷ 4 = ___<text:line-break/>Quart de 32<text:line-break/>Quart de <text:span text:style-name="T42">4</text:span></text:p>
          </table:table-cell>
          <table:table-cell table:style-name="Tableau2.C2" office:value-type="string">
            <text:p text:style-name="P58">Quadruple de 11<text:line-break/>4 × 10 = ___<text:line-break/>Quadruple de 14</text:p>
            <text:p text:style-name="P58">Tiers de 45 → ___<text:line-break/>Tiers de <text:span text:style-name="T39">39</text:span> → ___ </text:p>
          </table:table-cell>
          <table:table-cell table:style-name="Tableau2.A2" office:value-type="string">
            <text:p text:style-name="P30">Quart de 12<text:line-break/>20 ÷ 4 = ___<text:line-break/>___ = Quart de 160<text:line-break/>Quart de 16<text:line-break/>Quart de 20</text:p>
          </table:table-cell>
          <table:table-cell table:style-name="Tableau2.C2" office:value-type="string">
            <text:p text:style-name="P58">4 × 7 = ___<text:line-break/>4 × 3 = ___<text:line-break/>Quadruple de 6</text:p>
            <text:p text:style-name="P58">Tiers de <text:span text:style-name="T39">33</text:span> → ___<text:line-break/>180 ÷ 3 = ___ </text:p>
          </table:table-cell>
          <table:table-cell table:style-name="Tableau2.A2" office:value-type="string">
            <text:p text:style-name="P30">36 ÷ 4 = ___<text:line-break/>Quart de 1 200<text:line-break/>Quart de 36<text:line-break/>Quart de 28<text:line-break/>40 ÷ 4 = ___ </text:p>
          </table:table-cell>
          <table:table-cell table:style-name="Tableau2.C2" office:value-type="string">
            <text:p text:style-name="P58">Quadruple de 15<text:line-break/>4 × 5 = ___<text:line-break/>4 × 9 = ___ </text:p>
            <text:p text:style-name="P58">___ = <text:span text:style-name="T39">270</text:span> ÷ 3<text:line-break/>Tiers de 15 → ___ </text:p>
          </table:table-cell>
          <table:table-cell table:style-name="Tableau2.A2" office:value-type="string">
            <text:p text:style-name="P30">Quart de 1 600<text:line-break/>Quart de 24<text:line-break/>Quart de 48<text:line-break/>64 ÷ 4 = ___<text:line-break/>Quart de 400 </text:p>
          </table:table-cell>
          <table:table-cell table:style-name="Tableau2.I2" office:value-type="string">
            <text:p text:style-name="P58">Quadruple de 8<text:line-break/>4 × 12 = ___<text:line-break/>Quadruple de 10</text:p>
            <text:p text:style-name="P81">___ = <text:span text:style-name="T41">12</text:span><text:span text:style-name="T39">0</text:span> ÷ 3<text:line-break/>Tiers de <text:span text:style-name="T41">12</text:span> → ___ </text:p>
          </table:table-cell>
        </table:table-row>
        <table:table-row table:style-name="Tableau2.35">
          <table:table-cell table:style-name="Tableau2.A3" office:value-type="string">
            <text:p text:style-name="P6"><text:span text:style-name="Strong_20_Emphasis"><text:span text:style-name="T1">34</text:span></text:span></text:p>
          </table:table-cell>
          <table:table-cell table:style-name="Tableau2.B3" office:value-type="string">
            <text:p text:style-name="P30">60 = 2 × ___</text:p>
            <text:p text:style-name="P30">60 = ___ × 4</text:p>
            <text:p text:style-name="P30">60 = 6 × ___</text:p>
            <text:p text:style-name="P30">5 × ___ = 60</text:p>
            <text:p text:style-name="P30">60 = 3 × ___</text:p>
          </table:table-cell>
          <table:table-cell table:style-name="Tableau2.C3" office:value-type="string">
            <text:p text:style-name="P83">Tiers de 9 → ___<text:line-break/>Tiers de 18 → ___</text:p>
            <text:p text:style-name="P59">Quart de 32<text:line-break/>Quart de 56<text:line-break/>80 ÷ 4 = ___ </text:p>
          </table:table-cell>
          <table:table-cell table:style-name="Tableau2.A3" office:value-type="string">
            <text:p text:style-name="P30">60 = 1 × ___</text:p>
            <text:p text:style-name="P30">___ × 2 = 60</text:p>
            <text:p text:style-name="P30">60 = ___ × 5</text:p>
            <text:p text:style-name="P30">9 × 6 = ___</text:p>
            <text:p text:style-name="P30">9 × 3 = ___</text:p>
          </table:table-cell>
          <table:table-cell table:style-name="Tableau2.C3" office:value-type="string">
            <text:p text:style-name="P59">Tiers de 12 → ___<text:line-break/>Tiers de 15 → ___</text:p>
            <text:p text:style-name="P59">Quart de 2 000<text:line-break/>Quart de 1<text:span text:style-name="T42">2</text:span><text:line-break/>Quart de 6<text:span text:style-name="T42">0</text:span></text:p>
          </table:table-cell>
          <table:table-cell table:style-name="Tableau2.A3" office:value-type="string">
            <text:p text:style-name="P30">4 × 2 = ___</text:p>
            <text:p text:style-name="P30">5 × 6 = ___ </text:p>
            <text:p text:style-name="P30">___ = 9 × 8</text:p>
            <text:p text:style-name="P30">9 × 3 = ___</text:p>
            <text:p text:style-name="P30">5 × 5 = ___</text:p>
          </table:table-cell>
          <table:table-cell table:style-name="Tableau2.C3" office:value-type="string">
            <text:p text:style-name="P59">Tiers de 9 → ___<text:line-break/>270 ÷ 3 = ___</text:p>
            <text:p text:style-name="P59">100 ÷ 4 = ___<text:line-break/>Quart de 1 000<text:line-break/>Quart de 44 </text:p>
          </table:table-cell>
          <table:table-cell table:style-name="Tableau2.A3" office:value-type="string">
            <text:p text:style-name="P30">60 = 6 × ___</text:p>
            <text:p text:style-name="P30">5 × ___ = 60</text:p>
            <text:p text:style-name="P30">60 = 3 × ___</text:p>
            <text:p text:style-name="P30">60 = 1 × ___</text:p>
            <text:p text:style-name="P30">___ × 2 = 60</text:p>
          </table:table-cell>
          <table:table-cell table:style-name="Tableau2.I3" office:value-type="string">
            <text:p text:style-name="P59">___ = 1 200 ÷ 3<text:line-break/>Tiers de 27 → ___ </text:p>
            <text:p text:style-name="P59">Quart de 72<text:line-break/>28 ÷ 4 = ___<text:line-break/>Quart de 800 </text:p>
          </table:table-cell>
        </table:table-row>
        <table:table-row table:style-name="Tableau2.36">
          <table:table-cell table:style-name="Tableau2.A36" office:value-type="string">
            <text:p text:style-name="P7"><text:span text:style-name="Strong_20_Emphasis"><text:span text:style-name="T2">35</text:span></text:span></text:p>
          </table:table-cell>
          <table:table-cell table:style-name="Tableau2.B36" office:value-type="string">
            <text:p text:style-name="P30">0,7 à 1 → ___<text:line-break/>7,9 à 8 → ___<text:line-break/>6 – 5,1 = ___<text:line-break/>6,83 à 7 → ___<text:line-break/>6,1 à 7 → ___ </text:p>
          </table:table-cell>
          <table:table-cell table:style-name="Tableau2.C36" office:value-type="string">
            <text:p text:style-name="P82">5 × 6 = ___ </text:p>
            <text:p text:style-name="P84"><text:span text:style-name="T43">60</text:span> = <text:span text:style-name="T43">3</text:span> × ___</text:p>
            <text:p text:style-name="P82">9 × 3 = ___</text:p>
            <text:p text:style-name="P82">Quart de 36</text:p>
            <text:p text:style-name="P82">Quart de 16 </text:p>
          </table:table-cell>
          <table:table-cell table:style-name="Tableau2.A36" office:value-type="string">
            <text:p text:style-name="P30">1,4 à 2 → ___<text:line-break/>4 – 3,9 = ___<text:line-break/>2,13 à 3 → ___<text:line-break/>4,3 à 5 → ___<text:line-break/>6,1 à 7 → ___ </text:p>
          </table:table-cell>
          <table:table-cell table:style-name="Tableau2.C36" office:value-type="string">
            <text:p text:style-name="P60">60 = 3 × ___</text:p>
            <text:p text:style-name="P60">60 = 1 × ___</text:p>
            <text:p text:style-name="P60">___ × 2 = 60</text:p>
            <text:p text:style-name="P60">52 ÷ 4 = ___<text:line-break/>Quart de 3 200 </text:p>
          </table:table-cell>
          <table:table-cell table:style-name="Tableau2.A36" office:value-type="string">
            <text:p text:style-name="P30">1 – 0,6 = ___<text:line-break/>4,5 à 5 → ___<text:line-break/><text:span text:style-name="T44">3</text:span>,2 à <text:span text:style-name="T44">4</text:span> → ___<text:line-break/>4,8 à 5 → ___ </text:p>
            <text:p text:style-name="P85"><text:span text:style-name="T44">9</text:span>,<text:span text:style-name="T44">1</text:span> à <text:span text:style-name="T44">10</text:span> → ___</text:p>
          </table:table-cell>
          <table:table-cell table:style-name="Tableau2.C36" office:value-type="string">
            <text:p text:style-name="P60">60 = ___ × 4</text:p>
            <text:p text:style-name="P60">60 = 6 × ___</text:p>
            <text:p text:style-name="P60">5 × ___ = 60</text:p>
            <text:p text:style-name="P60">Quart de 64<text:line-break/>Quart de 20 </text:p>
          </table:table-cell>
          <table:table-cell table:style-name="Tableau2.A36" office:value-type="string">
            <text:p text:style-name="P30">8 – 7,31 = ___<text:line-break/>1,89 à 2 → ___<text:line-break/>3,7 à 4 → ___<text:line-break/>9 – 8,2 = ___<text:line-break/>5,65 à 6 → ___ </text:p>
          </table:table-cell>
          <table:table-cell table:style-name="Tableau2.I36" office:value-type="string">
            <text:p text:style-name="P60">___ = 9 × 8</text:p>
            <text:p text:style-name="P60">9 × 3 = ___</text:p>
            <text:p text:style-name="P60">5 × 5 = ___</text:p>
            <text:p text:style-name="P60">24 ÷ 4 = ___<text:line-break/>Quart de 2 400 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Script cole1" fo:font-family="'Script cole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Century Gothic" fo:font-size="7pt" fo:font-style="normal" fo:font-weight="bold" officeooo:rsid="006d1439" officeooo:paragraph-rsid="006d1439" style:font-size-asian="7pt" style:font-style-asian="normal" style:font-weight-asian="bold" style:font-size-complex="7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N°<text:page-number text:select-page="current">1</text:page-number>/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2:35:00</meta:creation-date>
    <dc:date>2025-08-26T13:42:29.516000000</dc:date>
    <meta:editing-duration>PT15H11M9S</meta:editing-duration>
    <meta:editing-cycles>231</meta:editing-cycles>
    <meta:generator>LibreOffice/24.2.5.2$Windows_X86_64 LibreOffice_project/bffef4ea93e59bebbeaf7f431bb02b1a39ee8a59</meta:generator>
    <meta:print-date>2025-08-25T14:12:40.114000000</meta:print-date>
    <meta:printed-by>Fichiers PDF</meta:printed-by>
    <meta:document-statistic meta:table-count="2" meta:image-count="0" meta:object-count="48" meta:page-count="3" meta:paragraph-count="554" meta:word-count="5970" meta:character-count="17548" meta:non-whitespace-character-count="11703"/>
  </office:meta>
</office:document-meta>
</file>

<file path=Object 1/content.xml><?xml version="1.0" encoding="utf-8"?>
<math xmlns="http://www.w3.org/1998/Math/MathML" display="block">
  <semantics>
    <mrow>
      <mrow>
        <mfrac>
          <mn>2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2 } { 4 } } + { frac { . } { 4 } } = 1</annotation>
  </semantics>
</math>
</file>

<file path=Object 10/content.xml><?xml version="1.0" encoding="utf-8"?>
<math xmlns="http://www.w3.org/1998/Math/MathML" display="block">
  <semantics>
    <mrow>
      <mrow>
        <mfrac>
          <mn>1</mn>
          <mn>2</mn>
        </mfrac>
        <mo stretchy="false">+</mo>
        <mfrac>
          <mn>.</mn>
          <mn>2</mn>
        </mfrac>
      </mrow>
      <mo stretchy="false">=</mo>
      <mn>1</mn>
    </mrow>
    <annotation encoding="StarMath 5.0">{ frac { 1 } { 2 } } + { frac { . } { 2
 } } = 1</annotation>
  </semantics>
</math>
</file>

<file path=Object 11/content.xml><?xml version="1.0" encoding="utf-8"?>
<math xmlns="http://www.w3.org/1998/Math/MathML" display="block">
  <semantics>
    <mrow>
      <mrow>
        <mn>1</mn>
        <mo stretchy="false">−</mo>
        <mfrac>
          <mn>1</mn>
          <mn>2</mn>
        </mfrac>
      </mrow>
      <mo stretchy="false">=</mo>
      <mfrac>
        <mn>.</mn>
        <mn>.</mn>
      </mfrac>
    </mrow>
    <annotation encoding="StarMath 5.0">1 - { frac { 1 } { 2 } } = { frac { . } { . } }
 </annotation>
  </semantics>
</math>
</file>

<file path=Object 12/content.xml><?xml version="1.0" encoding="utf-8"?>
<math xmlns="http://www.w3.org/1998/Math/MathML" display="block">
  <semantics>
    <mrow>
      <mrow>
        <mfrac>
          <mn>2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2 } { 4 } } + { frac { . } { 4 } } = 1</annotation>
  </semantics>
</math>
</file>

<file path=Object 13/content.xml><?xml version="1.0" encoding="utf-8"?>
<math xmlns="http://www.w3.org/1998/Math/MathML" display="block">
  <semantics>
    <mrow>
      <mrow>
        <mfrac>
          <mn>2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2 } { 4 } } + { frac { . } { 4 } } = 1</annotation>
  </semantics>
</math>
</file>

<file path=Object 14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1 } { 4 } } + { frac { . } { 4 } } = 1</annotation>
  </semantics>
</math>
</file>

<file path=Object 15/content.xml><?xml version="1.0" encoding="utf-8"?>
<math xmlns="http://www.w3.org/1998/Math/MathML" display="block">
  <semantics>
    <mrow>
      <mrow>
        <mn>1</mn>
        <mo stretchy="false">−</mo>
        <mfrac>
          <mn>2</mn>
          <mn>4</mn>
        </mfrac>
      </mrow>
      <mo stretchy="false">=</mo>
      <mfrac>
        <mn>.</mn>
        <mn>.</mn>
      </mfrac>
    </mrow>
    <annotation encoding="StarMath 5.0">1 - { frac { 2 } { 4 } } = { frac { . } { . } }
 </annotation>
  </semantics>
</math>
</file>

<file path=Object 16/content.xml><?xml version="1.0" encoding="utf-8"?>
<math xmlns="http://www.w3.org/1998/Math/MathML" display="block">
  <semantics>
    <mrow>
      <mrow>
        <mn>1</mn>
        <mo stretchy="false">−</mo>
        <mfrac>
          <mn>3</mn>
          <mn>4</mn>
        </mfrac>
      </mrow>
      <mo stretchy="false">=</mo>
      <mfrac>
        <mn>.</mn>
        <mn>.</mn>
      </mfrac>
    </mrow>
    <annotation encoding="StarMath 5.0">1 - { frac { 3 } { 4 } } = { frac { . } { . } }
 </annotation>
  </semantics>
</math>
</file>

<file path=Object 17/content.xml><?xml version="1.0" encoding="utf-8"?>
<math xmlns="http://www.w3.org/1998/Math/MathML" display="block">
  <semantics>
    <mrow>
      <mfrac>
        <mn>20</mn>
        <mn>10</mn>
      </mfrac>
      <mo stretchy="false">=</mo>
      <mi>…</mi>
    </mrow>
    <annotation encoding="StarMath 5.0">{ frac { 20 } { 10 } } = …
</annotation>
  </semantics>
</math>
</file>

<file path=Object 18/content.xml><?xml version="1.0" encoding="utf-8"?>
<math xmlns="http://www.w3.org/1998/Math/MathML" display="block">
  <semantics>
    <mrow>
      <mfrac>
        <mn>12</mn>
        <mn>12</mn>
      </mfrac>
      <mo stretchy="false">=</mo>
      <mi>…</mi>
    </mrow>
    <annotation encoding="StarMath 5.0">{ frac { 12 } { 12 } } = …
</annotation>
  </semantics>
</math>
</file>

<file path=Object 19/content.xml><?xml version="1.0" encoding="utf-8"?>
<math xmlns="http://www.w3.org/1998/Math/MathML" display="block">
  <semantics>
    <mrow>
      <mfrac>
        <mn>6</mn>
        <mn>2</mn>
      </mfrac>
      <mo stretchy="false">=</mo>
      <mi>…</mi>
    </mrow>
    <annotation encoding="StarMath 5.0">{ frac { 6 } { 2 } } = …
</annotation>
  </semantics>
</math>
</file>

<file path=Object 2/content.xml><?xml version="1.0" encoding="utf-8"?>
<math xmlns="http://www.w3.org/1998/Math/MathML" display="block">
  <semantics>
    <mrow>
      <mrow>
        <mn>1</mn>
        <mo stretchy="false">−</mo>
        <mfrac>
          <mn>1</mn>
          <mn>2</mn>
        </mfrac>
      </mrow>
      <mo stretchy="false">=</mo>
      <mfrac>
        <mn>.</mn>
        <mn>.</mn>
      </mfrac>
    </mrow>
    <annotation encoding="StarMath 5.0">1 - { frac { 1 } { 2 } } = { frac { . } { . } }
 </annotation>
  </semantics>
</math>
</file>

<file path=Object 20/content.xml><?xml version="1.0" encoding="utf-8"?>
<math xmlns="http://www.w3.org/1998/Math/MathML" display="block">
  <semantics>
    <mrow>
      <mfrac>
        <mn>40</mn>
        <mn>8</mn>
      </mfrac>
      <mo stretchy="false">=</mo>
      <mi>…</mi>
    </mrow>
    <annotation encoding="StarMath 5.0">{ frac { 40 } { 8 } } = …
</annotation>
  </semantics>
</math>
</file>

<file path=Object 21/content.xml><?xml version="1.0" encoding="utf-8"?>
<math xmlns="http://www.w3.org/1998/Math/MathML" display="block">
  <semantics>
    <mrow>
      <mfrac>
        <mn>36</mn>
        <mn>9</mn>
      </mfrac>
      <mo stretchy="false">=</mo>
      <mi>…</mi>
    </mrow>
    <annotation encoding="StarMath 5.0">{ frac { 36 } { 9 } } = …
</annotation>
  </semantics>
</math>
</file>

<file path=Object 22/content.xml><?xml version="1.0" encoding="utf-8"?>
<math xmlns="http://www.w3.org/1998/Math/MathML" display="block">
  <semantics>
    <mrow>
      <mfrac>
        <mn>15</mn>
        <mn>5</mn>
      </mfrac>
      <mo stretchy="false">=</mo>
      <mi>…</mi>
    </mrow>
    <annotation encoding="StarMath 5.0">{ frac { 15 } { 5
 } } = …
</annotation>
  </semantics>
</math>
</file>

<file path=Object 23/content.xml><?xml version="1.0" encoding="utf-8"?>
<math xmlns="http://www.w3.org/1998/Math/MathML" display="block">
  <semantics>
    <mrow>
      <mfrac>
        <mn>14</mn>
        <mn>7</mn>
      </mfrac>
      <mo stretchy="false">=</mo>
      <mi>…</mi>
    </mrow>
    <annotation encoding="StarMath 5.0">{ frac { 14 } { 7 } } = …
</annotation>
  </semantics>
</math>
</file>

<file path=Object 24/content.xml><?xml version="1.0" encoding="utf-8"?>
<math xmlns="http://www.w3.org/1998/Math/MathML" display="block">
  <semantics>
    <mrow>
      <mfrac>
        <mn>12</mn>
        <mn>3</mn>
      </mfrac>
      <mo stretchy="false">=</mo>
      <mi>…</mi>
    </mrow>
    <annotation encoding="StarMath 5.0">{ frac { 12 } { 3
 } } = …
</annotation>
  </semantics>
</math>
</file>

<file path=Object 25/content.xml><?xml version="1.0" encoding="utf-8"?>
<math xmlns="http://www.w3.org/1998/Math/MathML" display="block">
  <semantics>
    <mrow>
      <mfrac>
        <mn>25</mn>
        <mn>5</mn>
      </mfrac>
      <mo stretchy="false">=</mo>
      <mi>…</mi>
    </mrow>
    <annotation encoding="StarMath 5.0">{ frac { 25 } { 5 } } = …
</annotation>
  </semantics>
</math>
</file>

<file path=Object 26/content.xml><?xml version="1.0" encoding="utf-8"?>
<math xmlns="http://www.w3.org/1998/Math/MathML" display="block">
  <semantics>
    <mrow>
      <mfrac>
        <mn>21</mn>
        <mn>7</mn>
      </mfrac>
      <mo stretchy="false">=</mo>
      <mi>…</mi>
    </mrow>
    <annotation encoding="StarMath 5.0">{ frac { 21 } { 7 } } = …
</annotation>
  </semantics>
</math>
</file>

<file path=Object 27/content.xml><?xml version="1.0" encoding="utf-8"?>
<math xmlns="http://www.w3.org/1998/Math/MathML" display="block">
  <semantics>
    <mrow>
      <mfrac>
        <mn>18</mn>
        <mn>6</mn>
      </mfrac>
      <mo stretchy="false">=</mo>
      <mi>…</mi>
    </mrow>
    <annotation encoding="StarMath 5.0">{ frac { 18 } { 6 } } = …
</annotation>
  </semantics>
</math>
</file>

<file path=Object 28/content.xml><?xml version="1.0" encoding="utf-8"?>
<math xmlns="http://www.w3.org/1998/Math/MathML" display="block">
  <semantics>
    <mrow>
      <mfrac>
        <mn>54</mn>
        <mn>9</mn>
      </mfrac>
      <mo stretchy="false">=</mo>
      <mi>…</mi>
    </mrow>
    <annotation encoding="StarMath 5.0">{ frac { 54 } { 9 } } = …
</annotation>
  </semantics>
</math>
</file>

<file path=Object 29/content.xml><?xml version="1.0" encoding="utf-8"?>
<math xmlns="http://www.w3.org/1998/Math/MathML" display="block">
  <semantics>
    <mrow>
      <mfrac>
        <mn>40</mn>
        <mn>5</mn>
      </mfrac>
      <mo stretchy="false">=</mo>
      <mi>…</mi>
    </mrow>
    <annotation encoding="StarMath 5.0">{ frac { 40 } { 5 } } = …
</annotation>
  </semantics>
</math>
</file>

<file path=Object 3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1 } { 4 } } + { frac { . } { 4 } } = 1</annotation>
  </semantics>
</math>
</file>

<file path=Object 30/content.xml><?xml version="1.0" encoding="utf-8"?>
<math xmlns="http://www.w3.org/1998/Math/MathML" display="block">
  <semantics>
    <mrow>
      <mfrac>
        <mn>35</mn>
        <mn>5</mn>
      </mfrac>
      <mo stretchy="false">=</mo>
      <mi>…</mi>
    </mrow>
    <annotation encoding="StarMath 5.0">{ frac { 35 } { 5 } } = …
</annotation>
  </semantics>
</math>
</file>

<file path=Object 31/content.xml><?xml version="1.0" encoding="utf-8"?>
<math xmlns="http://www.w3.org/1998/Math/MathML" display="block">
  <semantics>
    <mrow>
      <mfrac>
        <mn>16</mn>
        <mn>4</mn>
      </mfrac>
      <mo stretchy="false">=</mo>
      <mi>…</mi>
    </mrow>
    <annotation encoding="StarMath 5.0">{ frac { 16 } { 4 } } = …
</annotation>
  </semantics>
</math>
</file>

<file path=Object 32/content.xml><?xml version="1.0" encoding="utf-8"?>
<math xmlns="http://www.w3.org/1998/Math/MathML" display="block">
  <semantics>
    <mrow>
      <mfrac>
        <mn>40</mn>
        <mn>8</mn>
      </mfrac>
      <mo stretchy="false">=</mo>
      <mi>…</mi>
    </mrow>
    <annotation encoding="StarMath 5.0">{ frac { 40 } { 8 } } = …
</annotation>
  </semantics>
</math>
</file>

<file path=Object 33/content.xml><?xml version="1.0" encoding="utf-8"?>
<math xmlns="http://www.w3.org/1998/Math/MathML" display="block">
  <semantics>
    <mrow>
      <mfrac>
        <mn>5</mn>
        <mn>10</mn>
      </mfrac>
      <mo stretchy="false">=</mo>
      <mi>…</mi>
    </mrow>
    <annotation encoding="StarMath 5.0">{ frac { 5 } { 10 } } = …
</annotation>
  </semantics>
</math>
</file>

<file path=Object 34/content.xml><?xml version="1.0" encoding="utf-8"?>
<math xmlns="http://www.w3.org/1998/Math/MathML" display="block">
  <semantics>
    <mrow>
      <mfrac>
        <mn>1</mn>
        <mn>10</mn>
      </mfrac>
      <mo stretchy="false">=</mo>
      <mi>…</mi>
    </mrow>
    <annotation encoding="StarMath 5.0">{ frac { 1 } { 10 } } = …
</annotation>
  </semantics>
</math>
</file>

<file path=Object 35/content.xml><?xml version="1.0" encoding="utf-8"?>
<math xmlns="http://www.w3.org/1998/Math/MathML" display="block">
  <semantics>
    <mrow>
      <mfrac>
        <mn>9</mn>
        <mn>10</mn>
      </mfrac>
      <mo stretchy="false">=</mo>
      <mi>…</mi>
    </mrow>
    <annotation encoding="StarMath 5.0">{ frac { 9 } { 10 } } = …
</annotation>
  </semantics>
</math>
</file>

<file path=Object 36/content.xml><?xml version="1.0" encoding="utf-8"?>
<math xmlns="http://www.w3.org/1998/Math/MathML" display="block">
  <semantics>
    <mrow>
      <mfrac>
        <mn>6</mn>
        <mn>10</mn>
      </mfrac>
      <mo stretchy="false">=</mo>
      <mi>…</mi>
    </mrow>
    <annotation encoding="StarMath 5.0">{ frac { 6 } { 10 } } = …
</annotation>
  </semantics>
</math>
</file>

<file path=Object 37/content.xml><?xml version="1.0" encoding="utf-8"?>
<math xmlns="http://www.w3.org/1998/Math/MathML" display="block">
  <semantics>
    <mrow>
      <mfrac>
        <mn>7</mn>
        <mn>10</mn>
      </mfrac>
      <mo stretchy="false">=</mo>
      <mi>…</mi>
    </mrow>
    <annotation encoding="StarMath 5.0">{ frac { 7 } { 10 } } = …
</annotation>
  </semantics>
</math>
</file>

<file path=Object 38/content.xml><?xml version="1.0" encoding="utf-8"?>
<math xmlns="http://www.w3.org/1998/Math/MathML" display="block">
  <semantics>
    <mrow>
      <mfrac>
        <mn>2</mn>
        <mn>100</mn>
      </mfrac>
      <mo stretchy="false">=</mo>
      <mi>…</mi>
    </mrow>
    <annotation encoding="StarMath 5.0">{ { frac { 2 } { 100 } } = … }</annotation>
  </semantics>
</math>
</file>

<file path=Object 39/content.xml><?xml version="1.0" encoding="utf-8"?>
<math xmlns="http://www.w3.org/1998/Math/MathML" display="block">
  <semantics>
    <mrow>
      <mn>0</mn>
      <mrow>
        <mn>,9</mn>
        <mo stretchy="false">=</mo>
        <mfrac>
          <mn>...</mn>
          <mn>...</mn>
        </mfrac>
      </mrow>
    </mrow>
    <annotation encoding="StarMath 5.0"> 0,9 = { frac { ... } { ... } }</annotation>
  </semantics>
</math>
</file>

<file path=Object 4/content.xml><?xml version="1.0" encoding="utf-8"?>
<math xmlns="http://www.w3.org/1998/Math/MathML" display="block">
  <semantics>
    <mrow>
      <mrow>
        <mfrac>
          <mn>1</mn>
          <mn>2</mn>
        </mfrac>
        <mo stretchy="false">+</mo>
        <mfrac>
          <mn>.</mn>
          <mn>2</mn>
        </mfrac>
      </mrow>
      <mo stretchy="false">=</mo>
      <mn>1</mn>
    </mrow>
    <annotation encoding="StarMath 5.0">{ frac { 1 } { 2 } } + { frac { . } { 2
 } } = 1</annotation>
  </semantics>
</math>
</file>

<file path=Object 40/content.xml><?xml version="1.0" encoding="utf-8"?>
<math xmlns="http://www.w3.org/1998/Math/MathML" display="block">
  <semantics>
    <mrow>
      <mn>0</mn>
      <mrow>
        <mn>,03</mn>
        <mo stretchy="false">=</mo>
        <mfrac>
          <mn>...</mn>
          <mn>...</mn>
        </mfrac>
      </mrow>
    </mrow>
    <annotation encoding="StarMath 5.0"> 0,03 = { frac { ... } { ... } }</annotation>
  </semantics>
</math>
</file>

<file path=Object 41/content.xml><?xml version="1.0" encoding="utf-8"?>
<math xmlns="http://www.w3.org/1998/Math/MathML" display="block">
  <semantics>
    <mrow>
      <mfrac>
        <mn>13</mn>
        <mn>10</mn>
      </mfrac>
      <mo stretchy="false">=</mo>
      <mi>…</mi>
    </mrow>
    <annotation encoding="StarMath 5.0">{ frac { 13 } { 10 } } = …
</annotation>
  </semantics>
</math>
</file>

<file path=Object 42/content.xml><?xml version="1.0" encoding="utf-8"?>
<math xmlns="http://www.w3.org/1998/Math/MathML" display="block">
  <semantics>
    <mrow>
      <mfrac>
        <mn>1</mn>
        <mn>10</mn>
      </mfrac>
      <mo stretchy="false">=</mo>
      <mi>…</mi>
    </mrow>
    <annotation encoding="StarMath 5.0">{ frac { 1 } { 10 } } = …
</annotation>
  </semantics>
</math>
</file>

<file path=Object 43/content.xml><?xml version="1.0" encoding="utf-8"?>
<math xmlns="http://www.w3.org/1998/Math/MathML" display="block">
  <semantics>
    <mrow>
      <mn>0</mn>
      <mrow>
        <mn>,05</mn>
        <mo stretchy="false">=</mo>
        <mfrac>
          <mn>...</mn>
          <mn>...</mn>
        </mfrac>
      </mrow>
    </mrow>
    <annotation encoding="StarMath 5.0"> 0,05 = { frac { ... } { ... } }</annotation>
  </semantics>
</math>
</file>

<file path=Object 44/content.xml><?xml version="1.0" encoding="utf-8"?>
<math xmlns="http://www.w3.org/1998/Math/MathML" display="block">
  <semantics>
    <mrow>
      <mn>0</mn>
      <mrow>
        <mn>,09</mn>
        <mo stretchy="false">=</mo>
        <mfrac>
          <mn>...</mn>
          <mn>...</mn>
        </mfrac>
      </mrow>
    </mrow>
    <annotation encoding="StarMath 5.0"> 0,09 = { frac { ... } { ... } }</annotation>
  </semantics>
</math>
</file>

<file path=Object 45/content.xml><?xml version="1.0" encoding="utf-8"?>
<math xmlns="http://www.w3.org/1998/Math/MathML" display="block">
  <semantics>
    <mrow>
      <mn>0</mn>
      <mrow>
        <mn>,14</mn>
        <mo stretchy="false">=</mo>
        <mfrac>
          <mn>...</mn>
          <mn>...</mn>
        </mfrac>
      </mrow>
    </mrow>
    <annotation encoding="StarMath 5.0"> 0,14 = { frac { ... } { ... } }</annotation>
  </semantics>
</math>
</file>

<file path=Object 46/content.xml><?xml version="1.0" encoding="utf-8"?>
<math xmlns="http://www.w3.org/1998/Math/MathML" display="block">
  <semantics>
    <mrow>
      <mn>0</mn>
      <mrow>
        <mn>,07</mn>
        <mo stretchy="false">=</mo>
        <mfrac>
          <mn>...</mn>
          <mn>...</mn>
        </mfrac>
      </mrow>
    </mrow>
    <annotation encoding="StarMath 5.0"> 0,07 = { frac { ... } { ... } }</annotation>
  </semantics>
</math>
</file>

<file path=Object 47/content.xml><?xml version="1.0" encoding="utf-8"?>
<math xmlns="http://www.w3.org/1998/Math/MathML" display="block">
  <semantics>
    <mrow>
      <mfrac>
        <mn>3</mn>
        <mn>10</mn>
      </mfrac>
      <mo stretchy="false">=</mo>
      <mi>…</mi>
    </mrow>
    <annotation encoding="StarMath 5.0">{ frac { 3 } { 10 } } = …
</annotation>
  </semantics>
</math>
</file>

<file path=Object 48/content.xml><?xml version="1.0" encoding="utf-8"?>
<math xmlns="http://www.w3.org/1998/Math/MathML" display="block">
  <semantics>
    <mrow>
      <mfrac>
        <mn>1</mn>
        <mn>100</mn>
      </mfrac>
      <mo stretchy="false">=</mo>
      <mi>…</mi>
    </mrow>
    <annotation encoding="StarMath 5.0">{ frac { 1 } { 100 } } = …
</annotation>
  </semantics>
</math>
</file>

<file path=Object 5/content.xml><?xml version="1.0" encoding="utf-8"?>
<math xmlns="http://www.w3.org/1998/Math/MathML" display="block">
  <semantics>
    <mrow>
      <mrow>
        <mn>1</mn>
        <mo stretchy="false">−</mo>
        <mfrac>
          <mn>1</mn>
          <mn>2</mn>
        </mfrac>
      </mrow>
      <mo stretchy="false">=</mo>
      <mfrac>
        <mn>.</mn>
        <mn>.</mn>
      </mfrac>
    </mrow>
    <annotation encoding="StarMath 5.0">1 - { frac { 1 } { 2 } } = { frac { . } { . } }
 </annotation>
  </semantics>
</math>
</file>

<file path=Object 6/content.xml><?xml version="1.0" encoding="utf-8"?>
<math xmlns="http://www.w3.org/1998/Math/MathML" display="block">
  <semantics>
    <mrow>
      <mrow>
        <mfrac>
          <mn>3</mn>
          <mn>4</mn>
        </mfrac>
        <mo stretchy="false">+</mo>
        <mfrac>
          <mn>.</mn>
          <mn>4</mn>
        </mfrac>
      </mrow>
      <mo stretchy="false">=</mo>
      <mn>1</mn>
    </mrow>
    <annotation encoding="StarMath 5.0">{ { { frac { 3 } { 4 } } + { frac { . } { 4 } } } = 1 }</annotation>
  </semantics>
</math>
</file>

<file path=Object 7/content.xml><?xml version="1.0" encoding="utf-8"?>
<math xmlns="http://www.w3.org/1998/Math/MathML" display="block">
  <semantics>
    <mrow>
      <mrow>
        <mn>1</mn>
        <mo stretchy="false">−</mo>
        <mfrac>
          <mn>1</mn>
          <mn>4</mn>
        </mfrac>
      </mrow>
      <mo stretchy="false">=</mo>
      <mfrac>
        <mn>.</mn>
        <mn>.</mn>
      </mfrac>
    </mrow>
    <annotation encoding="StarMath 5.0">{ { 1 - { frac { 1 } { 4 } } } = { frac { . } { . } } }</annotation>
  </semantics>
</math>
</file>

<file path=Object 8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1</mn>
          <mn>4</mn>
        </mfrac>
      </mrow>
      <mo stretchy="false">=</mo>
      <mfrac>
        <mn>.</mn>
        <mn>2</mn>
      </mfrac>
    </mrow>
    <annotation encoding="StarMath 5.0">{ { { frac { 1 } { 4 } } + { frac { 1 } { 4 } } } = { frac { . } { 2 } } }</annotation>
  </semantics>
</math>
</file>

<file path=Object 9/content.xml><?xml version="1.0" encoding="utf-8"?>
<math xmlns="http://www.w3.org/1998/Math/MathML" display="block">
  <semantics>
    <mrow>
      <mrow>
        <mfrac>
          <mrow>
            <mi mathvariant="normal">3</mi>
          </mrow>
          <mn>4</mn>
        </mfrac>
        <mo stretchy="false">+</mo>
        <mfrac>
          <mn>.</mn>
          <mn>4</mn>
        </mfrac>
      </mrow>
      <mo stretchy="false">=</mo>
      <mn>1</mn>
    </mrow>
    <annotation encoding="StarMath 5.0">{ { { frac { 3 } { 4 } } + { frac { . } { 4 } } } = 1 }</annotation>
  </semantics>
</math>
</file>