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 cole" svg:font-family="'Script cole'" style:font-pitch="variable"/>
    <style:font-face style:name="Script cole1" svg:font-family="'Script cole'" style:font-family-generic="roman" style:font-pitch="variable"/>
    <style:font-face style:name="Scriptcole" svg:font-family="Scriptcol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192cm" style:rel-column-width="4112*"/>
    </style:style>
    <style:style style:name="Tableau1.B" style:family="table-column">
      <style:table-column-properties style:column-width="17.808cm" style:rel-column-width="61423*"/>
    </style:style>
    <style:style style:name="Tableau1.A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leau2" style:family="table">
      <style:table-properties style:width="19.001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0.497cm" style:rel-column-width="1715*"/>
    </style:style>
    <style:style style:name="Tableau2.B" style:family="table-column">
      <style:table-column-properties style:column-width="3.508cm" style:rel-column-width="12100*"/>
    </style:style>
    <style:style style:name="Tableau2.C" style:family="table-column">
      <style:table-column-properties style:column-width="1.873cm" style:rel-column-width="6461*"/>
    </style:style>
    <style:style style:name="Tableau2.D" style:family="table-column">
      <style:table-column-properties style:column-width="1.875cm" style:rel-column-width="6467*"/>
    </style:style>
    <style:style style:name="Tableau2.J" style:family="table-column">
      <style:table-column-properties style:column-width="1.875cm" style:rel-column-width="6469*"/>
    </style:style>
    <style:style style:name="Tableau2.1" style:family="table-row">
      <style:table-row-properties style:min-row-height="0.305cm" fo:keep-together="auto"/>
    </style:style>
    <style:style style:name="Tableau2.A1" style:family="table-cell">
      <style:table-cell-properties style:vertical-align="middle" fo:background-color="#dddddd" fo:padding="0.097cm" fo:border-left="0.75pt solid #666666" fo:border-right="none" fo:border-top="0.75pt solid #666666" fo:border-bottom="0.75pt solid #666666" style:writing-mode="page">
        <style:background-image/>
      </style:table-cell-properties>
    </style:style>
    <style:style style:name="Tableau2.I1" style:family="table-cell">
      <style:table-cell-properties style:vertical-align="middle" fo:background-color="#dddddd" fo:padding="0.097cm" fo:border="0.75pt solid #666666" style:writing-mode="page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middle" fo:background-color="transparent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C2" style:family="table-cell">
      <style:table-cell-properties style:vertical-align="middle" fo:background-color="transparent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D2" style:family="table-cell">
      <style:table-cell-properties style:vertical-align="middle" fo:background-color="transparent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J2" style:family="table-cell">
      <style:table-cell-properties style:vertical-align="middle" fo:background-color="transparent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middle" fo:background-color="#eeeeee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C3" style:family="table-cell">
      <style:table-cell-properties style:vertical-align="middle" fo:background-color="#eeeeee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D3" style:family="table-cell">
      <style:table-cell-properties style:vertical-align="middle" fo:background-color="#eeeeee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J3" style:family="table-cell">
      <style:table-cell-properties style:vertical-align="middle" fo:background-color="#eeeeee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Tableau2.9" style:family="table-row">
      <style:table-row-properties fo:keep-together="auto"/>
    </style:style>
    <style:style style:name="Tableau2.10" style:family="table-row">
      <style:table-row-properties fo:keep-together="auto"/>
    </style:style>
    <style:style style:name="Tableau2.11" style:family="table-row">
      <style:table-row-properties fo:keep-together="auto"/>
    </style:style>
    <style:style style:name="Tableau2.12" style:family="table-row">
      <style:table-row-properties fo:keep-together="auto"/>
    </style:style>
    <style:style style:name="Tableau2.13" style:family="table-row">
      <style:table-row-properties fo:keep-together="auto"/>
    </style:style>
    <style:style style:name="Tableau2.14" style:family="table-row">
      <style:table-row-properties fo:keep-together="auto"/>
    </style:style>
    <style:style style:name="Tableau2.15" style:family="table-row">
      <style:table-row-properties fo:keep-together="auto"/>
    </style:style>
    <style:style style:name="Tableau2.16" style:family="table-row">
      <style:table-row-properties fo:keep-together="auto"/>
    </style:style>
    <style:style style:name="Tableau2.17" style:family="table-row">
      <style:table-row-properties fo:keep-together="auto"/>
    </style:style>
    <style:style style:name="Tableau2.18" style:family="table-row">
      <style:table-row-properties fo:keep-together="auto"/>
    </style:style>
    <style:style style:name="Tableau2.19" style:family="table-row">
      <style:table-row-properties fo:keep-together="auto"/>
    </style:style>
    <style:style style:name="Tableau2.20" style:family="table-row">
      <style:table-row-properties fo:keep-together="auto"/>
    </style:style>
    <style:style style:name="Tableau2.21" style:family="table-row">
      <style:table-row-properties fo:keep-together="auto"/>
    </style:style>
    <style:style style:name="Tableau2.22" style:family="table-row">
      <style:table-row-properties fo:keep-together="auto"/>
    </style:style>
    <style:style style:name="Tableau2.23" style:family="table-row">
      <style:table-row-properties fo:keep-together="auto"/>
    </style:style>
    <style:style style:name="Tableau2.24" style:family="table-row">
      <style:table-row-properties fo:keep-together="auto"/>
    </style:style>
    <style:style style:name="Tableau2.25" style:family="table-row">
      <style:table-row-properties fo:keep-together="auto"/>
    </style:style>
    <style:style style:name="Tableau2.26" style:family="table-row">
      <style:table-row-properties fo:keep-together="auto"/>
    </style:style>
    <style:style style:name="Tableau2.27" style:family="table-row">
      <style:table-row-properties fo:keep-together="auto"/>
    </style:style>
    <style:style style:name="Tableau2.28" style:family="table-row">
      <style:table-row-properties fo:keep-together="auto"/>
    </style:style>
    <style:style style:name="Tableau2.29" style:family="table-row">
      <style:table-row-properties fo:keep-together="auto"/>
    </style:style>
    <style:style style:name="Tableau2.30" style:family="table-row">
      <style:table-row-properties fo:keep-together="auto"/>
    </style:style>
    <style:style style:name="Tableau2.31" style:family="table-row">
      <style:table-row-properties fo:keep-together="auto"/>
    </style:style>
    <style:style style:name="Tableau2.I31" style:family="table-cell">
      <style:table-cell-properties style:vertical-align="middle" fo:background-color="#eeeeee" fo:padding="0.097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eau2.32" style:family="table-row">
      <style:table-row-properties fo:keep-together="auto"/>
    </style:style>
    <style:style style:name="Tableau2.33" style:family="table-row">
      <style:table-row-properties fo:keep-together="auto"/>
    </style:style>
    <style:style style:name="Tableau2.34" style:family="table-row">
      <style:table-row-properties fo:keep-together="auto"/>
    </style:style>
    <style:style style:name="Tableau2.35" style:family="table-row">
      <style:table-row-properties fo:keep-together="auto"/>
    </style:style>
    <style:style style:name="Tableau2.36" style:family="table-row">
      <style:table-row-properties fo:keep-together="auto"/>
    </style:style>
    <style:style style:name="Tableau2.A36" style:family="table-cell">
      <style:table-cell-properties style:vertical-align="middle" fo:background-color="#ffffff" fo:padding="0.097cm" fo:border-left="0.75pt solid #666666" fo:border-right="none" fo:border-top="none" fo:border-bottom="0.75pt solid #666666" style:writing-mode="page">
        <style:background-image/>
      </style:table-cell-properties>
    </style:style>
    <style:style style:name="Tableau2.C36" style:family="table-cell">
      <style:table-cell-properties style:vertical-align="middle" fo:background-color="#ffffff" fo:padding="0.097cm" fo:border-left="0.75pt solid #666666" fo:border-right="0.75pt dashed #666666" fo:border-top="none" fo:border-bottom="0.75pt solid #666666" style:writing-mode="page">
        <style:background-image/>
      </style:table-cell-properties>
    </style:style>
    <style:style style:name="Tableau2.D36" style:family="table-cell">
      <style:table-cell-properties style:vertical-align="middle" fo:background-color="#ffffff" fo:padding="0.097cm" fo:border-left="0.75pt fine-dashed #666666" fo:border-right="none" fo:border-top="none" fo:border-bottom="0.75pt solid #666666" style:writing-mode="page">
        <style:background-image/>
      </style:table-cell-properties>
    </style:style>
    <style:style style:name="Tableau2.J36" style:family="table-cell">
      <style:table-cell-properties style:vertical-align="middle" fo:background-color="#ffffff" fo:padding="0.097cm" fo:border-left="0.75pt fine-dashe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KG Second Chances Sketch" fo:font-size="20pt" officeooo:rsid="001533c7" officeooo:paragraph-rsid="001533c7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style:font-name="Century Gothic" fo:font-weight="bold" officeooo:rsid="001533c7" officeooo:paragraph-rsid="001533c7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Century Gothic" fo:font-size="9pt" officeooo:rsid="001533c7" officeooo:paragraph-rsid="002f694d" style:font-size-asian="9pt" style:font-size-complex="9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entury Gothic" fo:font-size="6.69999980926514pt" fo:font-weight="bold" style:font-size-asian="6.69999980926514pt" style:font-weight-asian="bold" style:font-size-complex="6.699999809265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entury Gothic" fo:font-size="6.69999980926514pt" fo:font-weight="bold" style:font-size-asian="6.69999980926514pt" style:font-weight-asian="bold" style:font-size-complex="6.69999980926514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entury Gothic" fo:font-size="6.69999980926514pt" fo:font-weight="bold" officeooo:paragraph-rsid="003ccc88" style:font-size-asian="6.69999980926514pt" style:font-weight-asian="bold" style:font-size-complex="6.69999980926514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entury Gothic" fo:font-size="6.69999980926514pt" fo:font-weight="bold" officeooo:paragraph-rsid="005c69ba" style:font-size-asian="6.69999980926514pt" style:font-weight-asian="bold" style:font-size-complex="6.69999980926514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entury Gothic" fo:font-size="6.69999980926514pt" fo:font-weight="bold" officeooo:rsid="00517b03" officeooo:paragraph-rsid="00517b03" style:font-size-asian="6.69999980926514pt" style:font-weight-asian="bold" style:font-size-complex="6.69999980926514pt" style:font-weight-complex="bold"/>
    </style:style>
    <style:style style:name="P9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36734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0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1533c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1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39409c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2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533c7" officeooo:paragraph-rsid="00611c75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3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1533c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4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1e3540" officeooo:paragraph-rsid="0020305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5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rsid="00351fd3" officeooo:paragraph-rsid="00351fd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6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22496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22496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442c5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46591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43cce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45dc3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1533c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19345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Default">
      <style:paragraph-properties fo:margin-top="0.101cm" fo:margin-bottom="0.1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19345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e3540" officeooo:paragraph-rsid="0020305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93451" officeooo:paragraph-rsid="0019345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Default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93451" officeooo:paragraph-rsid="003ccc8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Default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93451" officeooo:paragraph-rsid="003ccc8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Default">
      <style:paragraph-properties fo:margin-top="0.101cm" fo:margin-bottom="0.101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93451" officeooo:paragraph-rsid="003ccc8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0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cd836" officeooo:paragraph-rsid="001cd8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cd836" officeooo:paragraph-rsid="001cd8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351fd3" officeooo:paragraph-rsid="003f006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351fd3" officeooo:paragraph-rsid="0048e12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4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cole" fo:font-size="6pt" fo:font-style="normal" fo:text-shadow="none" style:text-underline-style="none" fo:font-weight="normal" officeooo:paragraph-rsid="004211bb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5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cole" fo:font-size="6pt" fo:font-style="normal" fo:text-shadow="none" style:text-underline-style="none" fo:font-weight="normal" officeooo:rsid="001d2012" officeooo:paragraph-rsid="001533c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7b833" officeooo:paragraph-rsid="0017b833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officeooo:paragraph-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entury Gothic" fo:font-size="6.69999980926514pt" fo:font-style="normal" fo:text-shadow="none" style:text-underline-style="none" fo:font-weight="bold" officeooo:rsid="0017b833" officeooo:paragraph-rsid="002dc129" style:font-size-asian="6.69999980926514pt" style:font-style-asian="normal" style:font-weight-asian="bold" style:font-size-complex="6.69999980926514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533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3aca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23cbe3" style:font-size-asian="7pt" style:font-size-complex="7pt"/>
    </style:style>
    <style:style style:name="P42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1533c7" style:font-size-asian="7pt" style:font-size-complex="7pt"/>
    </style:style>
    <style:style style:name="P43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193451" style:font-size-asian="7pt" style:font-size-complex="7pt"/>
    </style:style>
    <style:style style:name="P44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3b0682" style:font-size-asian="7pt" style:font-size-complex="7pt"/>
    </style:style>
    <style:style style:name="P45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1cd836" style:font-size-asian="7pt" style:font-size-complex="7pt"/>
    </style:style>
    <style:style style:name="P4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3f0065" style:font-size-asian="7pt" style:font-size-complex="7pt"/>
    </style:style>
    <style:style style:name="P4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Script cole" fo:font-size="7pt" officeooo:paragraph-rsid="0048e121" style:font-size-asian="7pt" style:font-size-complex="7pt"/>
    </style:style>
    <style:style style:name="P48" style:family="paragraph" style:parent-style-name="Default">
      <style:paragraph-properties fo:margin-top="0.101cm" fo:margin-bottom="0.101cm" style:contextual-spacing="false" fo:line-height="100%" fo:text-align="center" style:justify-single-word="false"/>
      <style:text-properties style:font-name="Script cole" fo:font-size="7pt" officeooo:paragraph-rsid="00193451" style:font-size-asian="7pt" style:font-size-complex="7pt"/>
    </style:style>
    <style:style style:name="P49" style:family="paragraph" style:parent-style-name="Default">
      <style:paragraph-properties fo:line-height="150%" fo:text-align="center" style:justify-single-word="false"/>
      <style:text-properties style:font-name="Script cole" fo:font-size="7pt" officeooo:paragraph-rsid="00193451" style:font-size-asian="7pt" style:font-size-complex="7pt"/>
    </style:style>
    <style:style style:name="P50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7pt" officeooo:rsid="00193451" officeooo:paragraph-rsid="00193451" style:font-size-asian="7pt" style:font-size-complex="7pt"/>
    </style:style>
    <style:style style:name="P51" style:family="paragraph" style:parent-style-name="Default">
      <style:paragraph-properties fo:margin-top="0.101cm" fo:margin-bottom="0.101cm" style:contextual-spacing="false" fo:text-align="center" style:justify-single-word="false"/>
      <style:text-properties style:font-name="Script cole" fo:font-size="6pt" officeooo:paragraph-rsid="0039409c" style:font-size-asian="6pt" style:font-size-complex="6pt"/>
    </style:style>
    <style:style style:name="P52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6pt" officeooo:paragraph-rsid="001533c7" style:font-size-asian="6pt" style:font-size-complex="6pt"/>
    </style:style>
    <style:style style:name="P53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6pt" officeooo:paragraph-rsid="001d2012" style:font-size-asian="6pt" style:font-size-complex="6pt"/>
    </style:style>
    <style:style style:name="P54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6pt" officeooo:paragraph-rsid="0020305b" style:font-size-asian="6pt" style:font-size-complex="6pt"/>
    </style:style>
    <style:style style:name="P5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6pt" style:text-underline-style="solid" style:text-underline-width="auto" style:text-underline-color="font-color" fo:font-weight="bold" officeooo:rsid="005d05b1" officeooo:paragraph-rsid="005d05b1" style:font-size-asian="6pt" style:font-weight-asian="bold" style:font-size-complex="6pt" style:font-weight-complex="bold"/>
    </style:style>
    <style:style style:name="P5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6pt" style:text-underline-style="solid" style:text-underline-width="auto" style:text-underline-color="font-color" fo:font-weight="bold" officeooo:rsid="005d05b1" officeooo:paragraph-rsid="005e051a" style:font-size-asian="6pt" style:font-weight-asian="bold" style:font-size-complex="6pt" style:font-weight-complex="bold"/>
    </style:style>
    <style:style style:name="P57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224967" style:font-size-asian="7pt" style:font-size-complex="7pt"/>
    </style:style>
    <style:style style:name="P58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1533c7" style:font-size-asian="7pt" style:font-size-complex="7pt"/>
    </style:style>
    <style:style style:name="P59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23cbe3" style:font-size-asian="7pt" style:font-size-complex="7pt"/>
    </style:style>
    <style:style style:name="P60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4711b0" style:font-size-asian="7pt" style:font-size-complex="7pt"/>
    </style:style>
    <style:style style:name="P61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20305b" style:font-size-asian="7pt" style:font-size-complex="7pt"/>
    </style:style>
    <style:style style:name="P62" style:family="paragraph" style:parent-style-name="Standard">
      <style:text-properties officeooo:paragraph-rsid="001533c7"/>
    </style:style>
    <style:style style:name="P63" style:family="paragraph" style:parent-style-name="Standard">
      <style:paragraph-properties fo:text-align="start" style:justify-single-word="false"/>
      <style:text-properties fo:font-size="9pt" officeooo:paragraph-rsid="0017b833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officeooo:paragraph-rsid="001533c7"/>
    </style:style>
    <style:style style:name="P65" style:family="paragraph" style:parent-style-name="Table_20_Contents">
      <style:paragraph-properties fo:text-align="center" style:justify-single-word="false"/>
      <style:text-properties officeooo:paragraph-rsid="002dd849"/>
    </style:style>
    <style:style style:name="P66" style:family="paragraph" style:parent-style-name="Default">
      <style:paragraph-properties fo:margin-top="0.101cm" fo:margin-bottom="0.101cm" style:contextual-spacing="false" fo:text-align="center" style:justify-single-word="false"/>
      <style:text-properties officeooo:paragraph-rsid="005e051a"/>
    </style:style>
    <style:style style:name="P6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text-outline="false" style:text-line-through-style="none" style:text-line-through-type="none" style:font-name="Script cole" fo:font-size="7pt" fo:font-style="normal" fo:text-shadow="none" style:text-underline-style="none" fo:font-weight="normal" officeooo:paragraph-rsid="003f006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8" style:family="paragraph" style:parent-style-name="Standard">
      <style:text-properties fo:font-size="15pt" fo:font-style="italic" style:font-size-asian="13.1000003814697pt" style:font-style-asian="italic" style:font-size-complex="15pt" style:font-style-complex="italic"/>
    </style:style>
    <style:style style:name="P69" style:family="paragraph" style:parent-style-name="Standard">
      <style:text-properties style:font-name="Century Gothic" fo:font-size="15pt" officeooo:rsid="001533c7" officeooo:paragraph-rsid="001533c7" style:font-size-asian="13.1000003814697pt" style:font-size-complex="15pt"/>
    </style:style>
    <style:style style:name="P7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entury Gothic" fo:font-size="6.69999980926514pt" fo:font-weight="bold" officeooo:rsid="00517b03" officeooo:paragraph-rsid="005c69ba" style:font-size-asian="6.69999980926514pt" style:font-weight-asian="bold" style:font-size-complex="6.69999980926514pt" style:font-weight-complex="bold"/>
    </style:style>
    <style:style style:name="P71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22496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7pt" officeooo:paragraph-rsid="00289969" style:font-size-asian="7pt" style:font-size-complex="7pt"/>
    </style:style>
    <style:style style:name="P73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6.5pt" officeooo:paragraph-rsid="005e051a" style:font-size-asian="6.5pt"/>
    </style:style>
    <style:style style:name="P74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paragraph-rsid="005e051a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P75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.5pt" fo:font-style="normal" fo:text-shadow="none" officeooo:rsid="005d05b1" officeooo:paragraph-rsid="005e051a" style:font-size-asian="6.5pt" style:font-style-asian="normal" style:font-size-complex="6pt" style:font-style-complex="normal" style:text-overline-style="none" style:text-overline-color="font-color"/>
    </style:style>
    <style:style style:name="P76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.5pt" fo:font-style="normal" fo:text-shadow="none" officeooo:paragraph-rsid="005e051a" style:font-size-asian="6.5pt" style:font-style-asian="normal" style:font-style-complex="normal" style:text-overline-style="none" style:text-overline-color="font-color"/>
    </style:style>
    <style:style style:name="P77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22496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8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4f6e6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79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28996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0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5274ea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1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4b4a3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2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442c5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3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2a192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4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2b3c6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5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533c7" officeooo:paragraph-rsid="002c747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6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paragraph-rsid="002a192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7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paragraph-rsid="002b3c6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8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23cbe3" officeooo:paragraph-rsid="0025b5cd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89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23cbe3" officeooo:paragraph-rsid="002b089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0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e3540" officeooo:paragraph-rsid="002b089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1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1e3540" officeooo:paragraph-rsid="002b3c6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2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2b3c64" officeooo:paragraph-rsid="0059508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3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289969" officeooo:paragraph-rsid="002b3c6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4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289969" officeooo:paragraph-rsid="002c747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5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289969" officeooo:paragraph-rsid="0065adab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6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7pt" fo:font-style="normal" fo:text-shadow="none" style:text-underline-style="none" fo:font-weight="normal" officeooo:rsid="00289969" officeooo:paragraph-rsid="00670af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97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2a1923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8" style:family="paragraph" style:parent-style-name="Default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Script cole" fo:font-size="6pt" fo:font-style="normal" fo:text-shadow="none" style:text-underline-style="none" fo:font-weight="normal" officeooo:paragraph-rsid="0055eaa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99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224967" style:font-size-asian="7pt" style:font-size-complex="7pt"/>
    </style:style>
    <style:style style:name="P100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4b4a34" style:font-size-asian="7pt" style:font-size-complex="7pt"/>
    </style:style>
    <style:style style:name="P101" style:family="paragraph" style:parent-style-name="Default">
      <style:paragraph-properties fo:text-align="center" style:justify-single-word="false"/>
      <style:text-properties fo:font-size="7pt" officeooo:paragraph-rsid="002772dd" style:font-size-asian="7pt" style:font-size-complex="7pt"/>
    </style:style>
    <style:style style:name="P102" style:family="paragraph" style:parent-style-name="Default">
      <style:paragraph-properties fo:text-align="center" style:justify-single-word="false"/>
      <style:text-properties fo:font-size="7pt" officeooo:paragraph-rsid="004e42e2" style:font-size-asian="7pt" style:font-size-complex="7pt"/>
    </style:style>
    <style:style style:name="P103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289969" style:font-size-asian="7pt" style:font-size-complex="7pt"/>
    </style:style>
    <style:style style:name="P104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506bb1" style:font-size-asian="7pt" style:font-size-complex="7pt"/>
    </style:style>
    <style:style style:name="P105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25b5cd" style:font-size-asian="7pt" style:font-size-complex="7pt"/>
    </style:style>
    <style:style style:name="P106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2b0899" style:font-size-asian="7pt" style:font-size-complex="7pt"/>
    </style:style>
    <style:style style:name="P107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2b3c64" style:font-size-asian="7pt" style:font-size-complex="7pt"/>
    </style:style>
    <style:style style:name="P108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595089" style:font-size-asian="7pt" style:font-size-complex="7pt"/>
    </style:style>
    <style:style style:name="P109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1533c7" style:font-size-asian="7pt" style:font-size-complex="7pt"/>
    </style:style>
    <style:style style:name="P110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23cbe3" style:font-size-asian="7pt" style:font-size-complex="7pt"/>
    </style:style>
    <style:style style:name="P111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7pt" officeooo:paragraph-rsid="00670af7" style:font-size-asian="7pt" style:font-size-complex="7pt"/>
    </style:style>
    <style:style style:name="P112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6pt" officeooo:paragraph-rsid="00603075" style:font-size-asian="6pt" style:font-size-complex="6pt"/>
    </style:style>
    <style:style style:name="P113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6pt" officeooo:paragraph-rsid="002c747c" style:font-size-asian="6pt" style:font-size-complex="6pt"/>
    </style:style>
    <style:style style:name="P114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6pt" officeooo:paragraph-rsid="005f3ff4" style:font-size-asian="6pt" style:font-size-complex="6pt"/>
    </style:style>
    <style:style style:name="P115" style:family="paragraph" style:parent-style-name="Default">
      <style:paragraph-properties fo:margin-top="0.101cm" fo:margin-bottom="0.101cm" style:contextual-spacing="false" fo:text-align="center" style:justify-single-word="false"/>
      <style:text-properties fo:font-size="6pt" officeooo:paragraph-rsid="002b0899" style:font-size-asian="6pt" style:font-size-complex="6pt"/>
    </style:style>
    <style:style style:name="T1" style:family="text">
      <style:text-properties style:font-name="Century Gothic" fo:font-size="7.5pt" style:font-size-asian="7.5pt" style:font-size-complex="7.5pt"/>
    </style:style>
    <style:style style:name="T2" style:family="text">
      <style:text-properties style:font-name="Century Gothic" fo:font-size="7.5pt" officeooo:rsid="003aca3c" style:font-size-asian="7.5pt" style:font-size-complex="7.5pt"/>
    </style:style>
    <style:style style:name="T3" style:family="text">
      <style:text-properties style:font-name="Century Gothic" officeooo:rsid="001533c7"/>
    </style:style>
    <style:style style:name="T4" style:family="text">
      <style:text-properties style:font-name="Century Gothic" style:text-underline-style="solid" style:text-underline-width="auto" style:text-underline-color="font-color" fo:font-weight="bold" officeooo:rsid="001533c7" style:font-weight-asian="bold" style:font-weight-complex="bold"/>
    </style:style>
    <style:style style:name="T5" style:family="text">
      <style:text-properties style:font-name="Century Gothic" fo:font-weight="bold" officeooo:rsid="0017b833" style:font-weight-asian="bold" style:font-weight-complex="bold"/>
    </style:style>
    <style:style style:name="T6" style:family="text">
      <style:text-properties style:font-name="Century Gothic" fo:font-style="italic" officeooo:rsid="0017b833" style:font-style-asian="italic" style:font-style-complex="italic"/>
    </style:style>
    <style:style style:name="T7" style:family="text">
      <style:text-properties style:font-name="Century Gothic" fo:font-weight="normal" officeooo:rsid="0017b833" style:font-weight-asian="normal" style:font-weight-complex="normal"/>
    </style:style>
    <style:style style:name="T8" style:family="text">
      <style:text-properties style:font-name="Century Gothic" fo:font-style="normal" officeooo:rsid="001b1ce9" style:font-style-asian="normal" style:font-style-complex="normal"/>
    </style:style>
    <style:style style:name="T9" style:family="text">
      <style:text-properties style:font-name="Century Gothic" fo:font-style="normal" officeooo:rsid="0017b833" style:font-style-asian="normal" style:font-style-complex="normal"/>
    </style:style>
    <style:style style:name="T10" style:family="text">
      <style:text-properties style:font-name="Century Gothic" fo:font-style="normal" style:text-underline-style="solid" style:text-underline-width="auto" style:text-underline-color="font-color" officeooo:rsid="0017b833" style:font-style-asian="normal" style:font-style-complex="normal"/>
    </style:style>
    <style:style style:name="T11" style:family="text">
      <style:text-properties style:font-name="Century Gothic" fo:font-style="normal" style:text-underline-style="solid" style:text-underline-width="auto" style:text-underline-color="font-color" officeooo:rsid="001b1ce9" style:font-style-asian="normal" style:font-style-complex="normal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533c7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93451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51fd3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1533c7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2b3c64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193451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20305b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2c747c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224967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34738a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4711b0" style:font-style-asian="normal" style:font-weight-asian="normal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4e42e2" style:font-style-asian="normal" style:font-weight-asian="normal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4cf4d8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Script cole" fo:font-style="normal" fo:text-shadow="none" style:text-underline-style="none" fo:font-weight="normal" officeooo:rsid="00603075" style:font-style-asian="normal" style:font-weight-asian="normal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Script cole" fo:font-style="normal" fo:text-shadow="none" style:font-style-asian="normal" style:font-style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Script cole" fo:font-style="normal" fo:text-shadow="none" officeooo:rsid="001533c7" style:font-style-asian="normal" style:font-style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1533c7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193451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4cf4d8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4e42e2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2b3c64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5e051a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2c747c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34738a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Script cole" fo:font-size="6.5pt" fo:font-style="normal" fo:text-shadow="none" style:text-underline-style="none" fo:font-weight="normal" officeooo:rsid="00603075" style:font-size-asian="6.5pt" style:font-style-asian="normal" style:font-weight-asian="normal" style:font-style-complex="normal" style:font-weight-complex="normal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Scriptcol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Scriptcole" fo:font-style="normal" fo:text-shadow="none" style:text-underline-style="none" fo:font-weight="normal" officeooo:rsid="001d2012" style:font-style-asian="normal" style:font-weight-asian="normal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1533c7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font-name="Century Gothic" fo:font-size="7.5pt" fo:font-style="normal" fo:text-shadow="none" style:text-underline-style="none" fo:font-weight="bold" officeooo:rsid="002dd84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T41" style:family="text">
      <style:text-properties style:text-underline-style="solid" style:text-underline-width="auto" style:text-underline-color="font-color" fo:font-weight="bold" officeooo:rsid="0017b833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2dd849" style:font-weight-asian="bold" style:font-weight-complex="bold"/>
    </style:style>
    <style:style style:name="T43" style:family="text">
      <style:text-properties fo:font-style="italic" style:text-underline-style="none" fo:font-weight="normal" officeooo:rsid="003a737b" style:font-style-asian="italic" style:font-weight-asian="normal" style:font-style-complex="italic" style:font-weight-complex="normal"/>
    </style:style>
    <style:style style:name="T44" style:family="text">
      <style:text-properties officeooo:rsid="002dc129"/>
    </style:style>
    <style:style style:name="T45" style:family="text">
      <style:text-properties style:text-underline-style="none" fo:font-weight="bold" officeooo:rsid="0017b833" style:font-weight-asian="bold" style:font-weight-complex="bold"/>
    </style:style>
    <style:style style:name="T46" style:family="text">
      <style:text-properties style:text-underline-style="none" fo:font-weight="bold" officeooo:rsid="002dd849" style:font-weight-asian="bold" style:font-weight-complex="bold"/>
    </style:style>
    <style:style style:name="T47" style:family="text">
      <style:text-properties style:text-underline-style="none" fo:font-weight="normal" officeooo:rsid="002dd849" style:font-weight-asian="normal" style:font-weight-complex="normal"/>
    </style:style>
    <style:style style:name="T48" style:family="text">
      <style:text-properties officeooo:rsid="002dd849"/>
    </style:style>
    <style:style style:name="T49" style:family="text">
      <style:text-properties fo:font-size="6.5pt" style:font-size-asian="6.5pt"/>
    </style:style>
    <style:style style:name="T50" style:family="text">
      <style:text-properties fo:font-size="6.5pt" officeooo:rsid="004b4a34" style:font-size-asian="6.5pt"/>
    </style:style>
    <style:style style:name="T51" style:family="text">
      <style:text-properties fo:font-size="6.5pt" officeooo:rsid="004cf4d8" style:font-size-asian="6.5pt"/>
    </style:style>
    <style:style style:name="T52" style:family="text">
      <style:text-properties fo:font-size="6.5pt" officeooo:rsid="004e42e2" style:font-size-asian="6.5pt"/>
    </style:style>
    <style:style style:name="T53" style:family="text">
      <style:text-properties fo:font-size="6.5pt" officeooo:rsid="004f6e6f" style:font-size-asian="6.5pt"/>
    </style:style>
    <style:style style:name="T54" style:family="text">
      <style:text-properties fo:font-size="6.5pt" officeooo:rsid="00506bb1" style:font-size-asian="6.5pt"/>
    </style:style>
    <style:style style:name="T55" style:family="text">
      <style:text-properties fo:font-size="6.5pt" officeooo:rsid="005274ea" style:font-size-asian="6.5pt"/>
    </style:style>
    <style:style style:name="T56" style:family="text">
      <style:text-properties fo:font-size="6.5pt" officeooo:rsid="0055eaaf" style:font-size-asian="6.5pt"/>
    </style:style>
    <style:style style:name="T57" style:family="text">
      <style:text-properties fo:font-size="6.5pt" officeooo:rsid="002b0899" style:font-size-asian="6.5pt"/>
    </style:style>
    <style:style style:name="T58" style:family="text">
      <style:text-properties fo:font-size="6.5pt" officeooo:rsid="00595089" style:font-size-asian="6.5pt"/>
    </style:style>
    <style:style style:name="T59" style:family="text">
      <style:text-properties fo:font-size="6.5pt" officeooo:rsid="005c7304" style:font-size-asian="6.5pt"/>
    </style:style>
    <style:style style:name="T60" style:family="text">
      <style:text-properties fo:font-size="6.5pt" officeooo:rsid="005e051a" style:font-size-asian="6.5pt"/>
    </style:style>
    <style:style style:name="T61" style:family="text">
      <style:text-properties fo:font-size="6.5pt" officeooo:rsid="005f3ff4" style:font-size-asian="6.5pt"/>
    </style:style>
    <style:style style:name="T62" style:family="text">
      <style:text-properties fo:font-size="6.5pt" officeooo:rsid="00603075" style:font-size-asian="6.5pt"/>
    </style:style>
    <style:style style:name="T63" style:family="text">
      <style:text-properties fo:font-size="6.5pt" officeooo:rsid="00670af7" style:font-size-asian="6.5pt"/>
    </style:style>
    <style:style style:name="T64" style:family="text">
      <style:text-properties style:font-name="Segoe UI"/>
    </style:style>
    <style:style style:name="T65" style:family="text">
      <style:text-properties officeooo:rsid="00368da9"/>
    </style:style>
    <style:style style:name="T66" style:family="text">
      <style:text-properties officeooo:rsid="0039409c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68" style:family="text">
      <style:text-properties officeooo:rsid="00193451"/>
    </style:style>
    <style:style style:name="T69" style:family="text">
      <style:text-properties officeooo:rsid="003e1a01"/>
    </style:style>
    <style:style style:name="T70" style:family="text">
      <style:text-properties officeooo:rsid="004211bb"/>
    </style:style>
    <style:style style:name="T71" style:family="text">
      <style:text-properties officeooo:rsid="00434821"/>
    </style:style>
    <style:style style:name="T72" style:family="text">
      <style:text-properties officeooo:rsid="0043cce3"/>
    </style:style>
    <style:style style:name="T73" style:family="text">
      <style:text-properties officeooo:rsid="00442c56"/>
    </style:style>
    <style:style style:name="T74" style:family="text">
      <style:text-properties officeooo:rsid="0045dc3e"/>
    </style:style>
    <style:style style:name="T75" style:family="text">
      <style:text-properties officeooo:rsid="0046591e"/>
    </style:style>
    <style:style style:name="T76" style:family="text">
      <style:text-properties officeooo:rsid="004711b0"/>
    </style:style>
    <style:style style:name="T77" style:family="text">
      <style:text-properties officeooo:rsid="004ad021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size="6.5pt" style:font-size-asian="6.5pt"/>
    </style:style>
    <style:style style:name="T80" style:family="text">
      <style:text-properties officeooo:rsid="004bb888"/>
    </style:style>
    <style:style style:name="T81" style:family="text">
      <style:text-properties officeooo:rsid="0054416c"/>
    </style:style>
    <style:style style:name="T82" style:family="text">
      <style:text-properties officeooo:rsid="00611c75"/>
    </style:style>
    <style:style style:name="T83" style:family="text">
      <style:text-properties officeooo:rsid="0062c4e4"/>
    </style:style>
    <style:style style:name="T84" style:family="text">
      <style:text-properties officeooo:rsid="0063c486"/>
    </style:style>
    <style:style style:name="T85" style:family="text">
      <style:text-properties officeooo:rsid="004b4a34"/>
    </style:style>
    <style:style style:name="T86" style:family="text">
      <style:text-properties officeooo:rsid="004cf4d8"/>
    </style:style>
    <style:style style:name="T87" style:family="text">
      <style:text-properties officeooo:rsid="004f6e6f"/>
    </style:style>
    <style:style style:name="T88" style:family="text">
      <style:text-properties officeooo:rsid="005274ea"/>
    </style:style>
    <style:style style:name="T89" style:family="text">
      <style:text-properties officeooo:rsid="004e42e2"/>
    </style:style>
    <style:style style:name="T90" style:family="text">
      <style:text-properties officeooo:rsid="00506bb1"/>
    </style:style>
    <style:style style:name="T91" style:family="text">
      <style:text-properties officeooo:rsid="0055eaaf"/>
    </style:style>
    <style:style style:name="T92" style:family="text">
      <style:text-properties officeooo:rsid="002b0899"/>
    </style:style>
    <style:style style:name="T93" style:family="text">
      <style:text-properties officeooo:rsid="00595089"/>
    </style:style>
    <style:style style:name="T94" style:family="text">
      <style:text-properties officeooo:rsid="005c7304"/>
    </style:style>
    <style:style style:name="T95" style:family="text">
      <style:text-properties officeooo:rsid="005f3ff4"/>
    </style:style>
    <style:style style:name="T96" style:family="text">
      <style:text-properties officeooo:rsid="00603075"/>
    </style:style>
    <style:style style:name="T97" style:family="text">
      <style:text-properties officeooo:rsid="00670a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CE2</text:p>
          </table:table-cell>
          <table:table-cell table:style-name="Tableau1.A1" office:value-type="string">
            <text:p text:style-name="P1">Devoirs de calcul mental</text:p>
          </table:table-cell>
        </table:table-row>
      </table:table>
      <text:p text:style-name="P69"/>
      <text:p text:style-name="P3"><text:span text:style-name="T45">→ </text:span><text:span text:style-name="T41">A l’oral</text:span><text:span text:style-name="T45">, </text:span><text:span text:style-name="T47">les calculs se font</text:span><text:span text:style-name="T46"> </text:span><text:span text:style-name="T42">de tête</text:span><text:span text:style-name="T45"> </text:span><text:span text:style-name="T43">(sans limite de temps).</text:span></text:p>
      <text:p text:style-name="P63"><text:span text:style-name="T3">→ Un entraînement </text:span><text:span text:style-name="T4">chaque soir</text:span><text:span text:style-name="T3"> d’école : </text:span><text:span text:style-name="T5">ne pas tout faire le lundi </text:span><text:span text:style-name="T7">pour ne plus rien avoir à faire les autres soirs. </text:span><text:span text:style-name="T8">L</text:span><text:span text:style-name="T9">’objectif est de </text:span><text:span text:style-name="T10">réactiver</text:span><text:span text:style-name="T9"> les apprentissages de votre enfant </text:span><text:span text:style-name="T10">tout au long de la semain</text:span><text:span text:style-name="T11">e</text:span><text:span text:style-name="T9">.</text:span><text:span text:style-name="T6"> </text:span></text:p>
      <text:p text:style-name="P6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J"/>
        <table:table-row table:style-name="Tableau2.1">
          <table:table-cell table:style-name="Tableau2.A1" office:value-type="string">
            <text:p text:style-name="P36">N°</text:p>
          </table:table-cell>
          <table:table-cell table:style-name="Tableau2.A1" office:value-type="string">
            <text:p text:style-name="P38">T<text:span text:style-name="T44">hème</text:span></text:p>
          </table:table-cell>
          <table:table-cell table:style-name="Tableau2.A1" table:number-columns-spanned="2" office:value-type="string">
            <text:p text:style-name="P65"><text:span text:style-name="T39">L</text:span><text:span text:style-name="T40">undi soir</text:span></text:p>
          </table:table-cell>
          <table:covered-table-cell/>
          <table:table-cell table:style-name="Tableau2.A1" table:number-columns-spanned="2" office:value-type="string">
            <text:p text:style-name="P37">M<text:span text:style-name="T48">ardi soir</text:span></text:p>
          </table:table-cell>
          <table:covered-table-cell/>
          <table:table-cell table:style-name="Tableau2.A1" table:number-columns-spanned="2" office:value-type="string">
            <text:p text:style-name="P64"><text:span text:style-name="T39">J</text:span><text:span text:style-name="T40">eudi soir</text:span></text:p>
          </table:table-cell>
          <table:covered-table-cell/>
          <table:table-cell table:style-name="Tableau2.I1" table:number-columns-spanned="2" office:value-type="string">
            <text:p text:style-name="P37">V<text:span text:style-name="T48">endredi soir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39"><text:span text:style-name="Strong_20_Emphasis"><text:span text:style-name="T1">1</text:span></text:span></text:p>
          </table:table-cell>
          <table:table-cell table:style-name="Tableau2.A2" office:value-type="string">
            <text:p text:style-name="P4">Connaitre les compléments à 10 et à 100</text:p>
          </table:table-cell>
          <table:table-cell table:style-name="Tableau2.C2" office:value-type="string">
            <text:p text:style-name="P32">2 + ___ = 10</text:p>
            <text:p text:style-name="P32">4 + ___ = 10</text:p>
          </table:table-cell>
          <table:table-cell table:style-name="Tableau2.D2" office:value-type="string">
            <text:p text:style-name="P32">___ + 6 = 10</text:p>
            <text:p text:style-name="P32">10 = 8 + ___</text:p>
          </table:table-cell>
          <table:table-cell table:style-name="Tableau2.A2" office:value-type="string">
            <text:p text:style-name="P46">10 – 1 = ___</text:p>
            <text:p text:style-name="P46"><text:span text:style-name="T14">10 </text:span>– 6 = ___</text:p>
          </table:table-cell>
          <table:table-cell table:style-name="Tableau2.D2" office:value-type="string">
            <text:p text:style-name="P67">4 + ___ = 10</text:p>
            <text:p text:style-name="P46"><text:span text:style-name="T14">10 </text:span><text:span text:style-name="T67">= 8 + ___</text:span></text:p>
          </table:table-cell>
          <table:table-cell table:style-name="Tableau2.A2" office:value-type="string">
            <text:p text:style-name="P47"><text:span text:style-name="T65">40</text:span> + ___ = 100</text:p>
            <text:p text:style-name="P47"><text:span text:style-name="T14">50 </text:span>+ ___ = 100</text:p>
          </table:table-cell>
          <table:table-cell table:style-name="Tableau2.D2" office:value-type="string">
            <text:p text:style-name="P47">___ + 60 = 100</text:p>
            <text:p text:style-name="P47"><text:span text:style-name="T14">100 </text:span>= 80 + ___</text:p>
          </table:table-cell>
          <table:table-cell table:style-name="Tableau2.A2" office:value-type="string">
            <text:p text:style-name="P33">2 + ___ = 10</text:p>
            <text:p text:style-name="P33">4 + ___ = 10</text:p>
          </table:table-cell>
          <table:table-cell table:style-name="Tableau2.J2" office:value-type="string">
            <text:p text:style-name="P47">100 – 20 = ___</text:p>
            <text:p text:style-name="P47"><text:span text:style-name="T14">100 </text:span>= 60 + ___</text:p>
          </table:table-cell>
        </table:table-row>
        <table:table-row table:style-name="Tableau2.3">
          <table:table-cell table:style-name="Tableau2.A3" office:value-type="string">
            <text:p text:style-name="P39"><text:span text:style-name="Strong_20_Emphasis"><text:span text:style-name="T1">2</text:span></text:span></text:p>
          </table:table-cell>
          <table:table-cell table:style-name="Tableau2.A3" office:value-type="string">
            <text:p text:style-name="P4">Connaitre les doubles fréquents (&lt; 40, dizaines, centaines)</text:p>
          </table:table-cell>
          <table:table-cell table:style-name="Tableau2.C3" office:value-type="string">
            <text:p text:style-name="P15">2 + 2 = ___ </text:p>
            <text:p text:style-name="P15">D<text:span text:style-name="T65">ble </text:span>de 1 → ___ </text:p>
          </table:table-cell>
          <table:table-cell table:style-name="Tableau2.D3" office:value-type="string">
            <text:p text:style-name="P15">Dble de 7 → ___ </text:p>
            <text:p text:style-name="P15">2 × 3 = ___ </text:p>
          </table:table-cell>
          <table:table-cell table:style-name="Tableau2.A3" office:value-type="string">
            <text:p text:style-name="P9">13 + 13 = ___ </text:p>
            <text:p text:style-name="P9">Dble de 10 → __</text:p>
          </table:table-cell>
          <table:table-cell table:style-name="Tableau2.D3" office:value-type="string">
            <text:p text:style-name="P9">Dble de 19 → _</text:p>
            <text:p text:style-name="P9">2 × 8 = ___</text:p>
          </table:table-cell>
          <table:table-cell table:style-name="Tableau2.A3" office:value-type="string">
            <text:p text:style-name="P10">___ = 15 + 15</text:p>
            <text:p text:style-name="P10">Dble de 100 → <text:span text:style-name="T66">_</text:span></text:p>
          </table:table-cell>
          <table:table-cell table:style-name="Tableau2.D3" office:value-type="string">
            <text:p text:style-name="P10">Dble de 60 → <text:span text:style-name="T66">_</text:span></text:p>
            <text:p text:style-name="P10">2 × 25 = ___</text:p>
          </table:table-cell>
          <table:table-cell table:style-name="Tableau2.A3" office:value-type="string">
            <text:p text:style-name="P10">Dble de 700 → _</text:p>
            <text:p text:style-name="P10">2 × 200 = 1</text:p>
          </table:table-cell>
          <table:table-cell table:style-name="Tableau2.J3" office:value-type="string">
            <text:p text:style-name="P11">100 + 100 = ___</text:p>
            <text:p text:style-name="P51">Dble de 400 → _</text:p>
          </table:table-cell>
        </table:table-row>
        <table:table-row table:style-name="Tableau2.4">
          <table:table-cell table:style-name="Tableau2.A2" office:value-type="string">
            <text:p text:style-name="P39"><text:span text:style-name="Strong_20_Emphasis"><text:span text:style-name="T1">3</text:span></text:span></text:p>
          </table:table-cell>
          <table:table-cell table:style-name="Tableau2.A2" office:value-type="string">
            <text:p text:style-name="P4">Utiliser la technique des « presque doubles »</text:p>
          </table:table-cell>
          <table:table-cell table:style-name="Tableau2.C2" office:value-type="string">
            <text:p text:style-name="P42"><text:span text:style-name="T12">1 </text:span>+ 2 = ___</text:p>
            <text:p text:style-name="P42">6 + 7 = ___</text:p>
          </table:table-cell>
          <table:table-cell table:style-name="Tableau2.D2" office:value-type="string">
            <text:p text:style-name="P22">5 + 6 = ___</text:p>
            <text:p text:style-name="P22">8 + 7 = ___</text:p>
          </table:table-cell>
          <table:table-cell table:style-name="Tableau2.A2" office:value-type="string">
            <text:p text:style-name="P43">___ = 4 + 5</text:p>
            <text:p text:style-name="P43">___ = 10 + 11</text:p>
          </table:table-cell>
          <table:table-cell table:style-name="Tableau2.D2" office:value-type="string">
            <text:p text:style-name="P23">___ = 9 + 10</text:p>
            <text:p text:style-name="P23">___ = 15 + 14</text:p>
          </table:table-cell>
          <table:table-cell table:style-name="Tableau2.A2" office:value-type="string">
            <text:p text:style-name="P43"><text:span text:style-name="T12">7 </text:span>+ 8 = ___</text:p>
            <text:p text:style-name="P43">2 + 3 = ___</text:p>
          </table:table-cell>
          <table:table-cell table:style-name="Tableau2.D2" office:value-type="string">
            <text:p text:style-name="P23">20 + 21 = ___</text:p>
            <text:p text:style-name="P23">___ = 9 + 8</text:p>
          </table:table-cell>
          <table:table-cell table:style-name="Tableau2.A2" office:value-type="string">
            <text:p text:style-name="P43"><text:span text:style-name="T12">___ </text:span>= 9 + 10</text:p>
            <text:p text:style-name="P43">___ = 3 + 4</text:p>
          </table:table-cell>
          <table:table-cell table:style-name="Tableau2.J2" office:value-type="string">
            <text:p text:style-name="P44">___ = 11 + 12</text:p>
            <text:p text:style-name="P44">18 + 19 = ___</text:p>
          </table:table-cell>
        </table:table-row>
        <table:table-row table:style-name="Tableau2.5">
          <table:table-cell table:style-name="Tableau2.A3" office:value-type="string">
            <text:p text:style-name="P39"><text:span text:style-name="Strong_20_Emphasis"><text:span text:style-name="T1">4</text:span></text:span></text:p>
          </table:table-cell>
          <table:table-cell table:style-name="Tableau2.A3" office:value-type="string">
            <text:p text:style-name="P4">Connaitre dans les deux sens les tables d’addition (et soustraction) de 0 à 5</text:p>
          </table:table-cell>
          <table:table-cell table:style-name="Tableau2.C3" office:value-type="string">
            <text:p text:style-name="P26">4 + 4 = ___</text:p>
            <text:p text:style-name="P26">2 + 6 = ___</text:p>
          </table:table-cell>
          <table:table-cell table:style-name="Tableau2.D3" office:value-type="string">
            <text:p text:style-name="P26">9 + 1 = ___</text:p>
            <text:p text:style-name="P26">___ = 3 + 5</text:p>
          </table:table-cell>
          <table:table-cell table:style-name="Tableau2.A3" office:value-type="string">
            <text:p text:style-name="P43"><text:span text:style-name="T13">___ </text:span>= 5 + 10</text:p>
            <text:p text:style-name="P43">___ = 0 + 6</text:p>
          </table:table-cell>
          <table:table-cell table:style-name="Tableau2.D3" office:value-type="string">
            <text:p text:style-name="P50">7 – 1 = ___</text:p>
            <text:p text:style-name="P50">6 – 5 = ___</text:p>
          </table:table-cell>
          <table:table-cell table:style-name="Tableau2.A3" office:value-type="string">
            <text:p text:style-name="P26">7 – 2 = ___</text:p>
            <text:p text:style-name="P26">10 – 2 = ___</text:p>
          </table:table-cell>
          <table:table-cell table:style-name="Tableau2.D3" office:value-type="string">
            <text:p text:style-name="P26">6 – 2 = ___</text:p>
            <text:p text:style-name="P26">___ = 2 + 9</text:p>
          </table:table-cell>
          <table:table-cell table:style-name="Tableau2.A3" office:value-type="string">
            <text:p text:style-name="P43"><text:span text:style-name="T13">___ </text:span>= 4 + 3</text:p>
            <text:p text:style-name="P43">___ = 1 + 9</text:p>
          </table:table-cell>
          <table:table-cell table:style-name="Tableau2.J3" office:value-type="string">
            <text:p text:style-name="P43">___ = 2 – 1</text:p>
            <text:p text:style-name="P43">___ = 2 + 9</text:p>
          </table:table-cell>
        </table:table-row>
        <table:table-row table:style-name="Tableau2.6">
          <table:table-cell table:style-name="Tableau2.A2" office:value-type="string">
            <text:p text:style-name="P39"><text:span text:style-name="Strong_20_Emphasis"><text:span text:style-name="T1">5</text:span></text:span></text:p>
          </table:table-cell>
          <table:table-cell table:style-name="Tableau2.A2" office:value-type="string">
            <text:p text:style-name="P4">Connaitre dans les deux sens les tables d’addition (et soustraction) de 6 à 9</text:p>
          </table:table-cell>
          <table:table-cell table:style-name="Tableau2.C2" office:value-type="string">
            <text:p text:style-name="P24">7 + 1 = ___</text:p>
            <text:p text:style-name="P24">9 + 9 = ___</text:p>
          </table:table-cell>
          <table:table-cell table:style-name="Tableau2.D2" office:value-type="string">
            <text:p text:style-name="P48">9 + 6 = ___</text:p>
            <text:p text:style-name="P48">9 + 5 = ___</text:p>
          </table:table-cell>
          <table:table-cell table:style-name="Tableau2.A2" office:value-type="string">
            <text:p text:style-name="P27">___ = 7 + 9</text:p>
            <text:p text:style-name="P28">___ = 8 + 3</text:p>
          </table:table-cell>
          <table:table-cell table:style-name="Tableau2.D2" office:value-type="string">
            <text:p text:style-name="P49">___ = 8 + 4</text:p>
            <text:p text:style-name="P49">12 – 6 = ___</text:p>
          </table:table-cell>
          <table:table-cell table:style-name="Tableau2.A2" office:value-type="string">
            <text:p text:style-name="P48"><text:span text:style-name="T12">10 </text:span>– 7 = ___</text:p>
            <text:p text:style-name="P48">17 – 8 = ___</text:p>
          </table:table-cell>
          <table:table-cell table:style-name="Tableau2.D2" office:value-type="string">
            <text:p text:style-name="P48">10 – 9 = ___</text:p>
            <text:p text:style-name="P48">17 – 6 = ___</text:p>
          </table:table-cell>
          <table:table-cell table:style-name="Tableau2.A2" office:value-type="string">
            <text:p text:style-name="P48"><text:span text:style-name="T13">___ </text:span>= 2 + 9</text:p>
            <text:p text:style-name="P48">___ = 4 + 3</text:p>
          </table:table-cell>
          <table:table-cell table:style-name="Tableau2.J2" office:value-type="string">
            <text:p text:style-name="P29">___ = 1 + 9</text:p>
            <text:p text:style-name="P29">___ = 2 – 1</text:p>
          </table:table-cell>
        </table:table-row>
        <table:table-row table:style-name="Tableau2.7">
          <table:table-cell table:style-name="Tableau2.A3" office:value-type="string">
            <text:p text:style-name="P39"><text:span text:style-name="Strong_20_Emphasis"><text:span text:style-name="T1">6</text:span></text:span></text:p>
          </table:table-cell>
          <table:table-cell table:style-name="Tableau2.A3" office:value-type="string">
            <text:p text:style-name="P6">Additionner ou soustraire des dizaines et centaines entières à des nombres</text:p>
            <text:p text:style-name="P6">&lt; 1 000</text:p>
          </table:table-cell>
          <table:table-cell table:style-name="Tableau2.C3" office:value-type="string">
            <text:p text:style-name="P45"><text:span text:style-name="T13">78 </text:span>+ 10 = ___</text:p>
            <text:p text:style-name="P45">46 + 40 = ___</text:p>
          </table:table-cell>
          <table:table-cell table:style-name="Tableau2.D3" office:value-type="string">
            <text:p text:style-name="P45">264 + 50 = ___</text:p>
            <text:p text:style-name="P45">30 + 175 = ___</text:p>
          </table:table-cell>
          <table:table-cell table:style-name="Tableau2.A3" office:value-type="string">
            <text:p text:style-name="P45"><text:span text:style-name="T13">___ </text:span>= 93 + 50</text:p>
            <text:p text:style-name="P45">___ = 43 + 20</text:p>
          </table:table-cell>
          <table:table-cell table:style-name="Tableau2.D3" office:value-type="string">
            <text:p text:style-name="P45">___ = 658 + 30</text:p>
            <text:p text:style-name="P45">505 – 10 = ___</text:p>
          </table:table-cell>
          <table:table-cell table:style-name="Tableau2.A3" office:value-type="string">
            <text:p text:style-name="P30"><text:span text:style-name="T68">994 </text:span>– 800 = ___</text:p>
            <text:p text:style-name="P30">705 – 60 = ___</text:p>
          </table:table-cell>
          <table:table-cell table:style-name="Tableau2.D3" office:value-type="string">
            <text:p text:style-name="P45">719 – 40 = ___</text:p>
            <text:p text:style-name="P45">811 – 300 = ___</text:p>
          </table:table-cell>
          <table:table-cell table:style-name="Tableau2.A3" office:value-type="string">
            <text:p text:style-name="P31"><text:span text:style-name="T68">___ = 20 + 3</text:span><text:span text:style-name="T69">0</text:span></text:p>
            <text:p text:style-name="P30">___ = 45 + 20</text:p>
          </table:table-cell>
          <table:table-cell table:style-name="Tableau2.J3" office:value-type="string">
            <text:p text:style-name="P45">___ = 920 + 10</text:p>
            <text:p text:style-name="P45">___ = 718 – 600</text:p>
          </table:table-cell>
        </table:table-row>
        <table:table-row table:style-name="Tableau2.8">
          <table:table-cell table:style-name="Tableau2.A2" office:value-type="string">
            <text:p text:style-name="P39"><text:span text:style-name="Strong_20_Emphasis"><text:span text:style-name="T1">7</text:span></text:span></text:p>
          </table:table-cell>
          <table:table-cell table:style-name="Tableau2.A2" office:value-type="string">
            <text:p text:style-name="P4">Connaitre les moitiés des nombres pairs de 2 à 40</text:p>
          </table:table-cell>
          <table:table-cell table:style-name="Tableau2.C2" office:value-type="string">
            <text:p text:style-name="P34"><text:span text:style-name="T70">m</text:span>. de 8 <text:span text:style-name="T64">→ </text:span>___</text:p>
            <text:p text:style-name="P34"><text:s/><text:span text:style-name="T70">m.</text:span> de 20 <text:span text:style-name="T64">→ </text:span>__</text:p>
          </table:table-cell>
          <table:table-cell table:style-name="Tableau2.D2" office:value-type="string">
            <text:p text:style-name="P13">m. de 36 <text:span text:style-name="T64">→ </text:span>___</text:p>
            <text:p text:style-name="P13">m. de 26 <text:span text:style-name="T64">→ </text:span>___</text:p>
          </table:table-cell>
          <table:table-cell table:style-name="Tableau2.A2" office:value-type="string">
            <text:p text:style-name="P35">m. de 6 <text:span text:style-name="T64">→ </text:span>___</text:p>
            <text:p text:style-name="P35">m. de 20 <text:span text:style-name="T64">→ </text:span>___</text:p>
          </table:table-cell>
          <table:table-cell table:style-name="Tableau2.D2" office:value-type="string">
            <text:p text:style-name="P52">m. de 38 <text:span text:style-name="T64">→ </text:span>___</text:p>
            <text:p text:style-name="P52">m. de 24 <text:span text:style-name="T64">→ </text:span>___</text:p>
          </table:table-cell>
          <table:table-cell table:style-name="Tableau2.A2" office:value-type="string">
            <text:p text:style-name="P53"><text:span text:style-name="T37">m.</text:span> de 16 <text:span text:style-name="T64">→ </text:span>___</text:p>
            <text:p text:style-name="P53">m. de 36 <text:span text:style-name="T64">→ </text:span>___</text:p>
          </table:table-cell>
          <table:table-cell table:style-name="Tableau2.D2" office:value-type="string">
            <text:p text:style-name="P53">m. de 4 <text:span text:style-name="T64">→ </text:span>___</text:p>
            <text:p text:style-name="P53">m. de 20 <text:span text:style-name="T64">→ </text:span>___</text:p>
          </table:table-cell>
          <table:table-cell table:style-name="Tableau2.A2" office:value-type="string">
            <text:p text:style-name="P53"><text:span text:style-name="T38">20 </text:span>= 2 × ___</text:p>
            <text:p text:style-name="P53">34 = 2 × ___</text:p>
          </table:table-cell>
          <table:table-cell table:style-name="Tableau2.J2" office:value-type="string">
            <text:p text:style-name="P53">8 = 2 × ___</text:p>
            <text:p text:style-name="P53">28 = ___ × 2</text:p>
          </table:table-cell>
        </table:table-row>
        <table:table-row table:style-name="Tableau2.9">
          <table:table-cell table:style-name="Tableau2.A3" office:value-type="string">
            <text:p text:style-name="P39"><text:span text:style-name="Strong_20_Emphasis"><text:span text:style-name="T1">8</text:span></text:span></text:p>
          </table:table-cell>
          <table:table-cell table:style-name="Tableau2.A3" office:value-type="string">
            <text:p text:style-name="P4">Connaitre les moitiés des dizaines et centaines entières</text:p>
          </table:table-cell>
          <table:table-cell table:style-name="Tableau2.C3" office:value-type="string">
            <text:p text:style-name="P54"><text:span text:style-name="T18">m.</text:span> de 10 <text:span text:style-name="T64">→ </text:span>___</text:p>
            <text:p text:style-name="P54">m. de 40 <text:span text:style-name="T64">→ </text:span>___</text:p>
          </table:table-cell>
          <table:table-cell table:style-name="Tableau2.D3" office:value-type="string">
            <text:p text:style-name="P14">m. de 80 <text:span text:style-name="T64">→ </text:span>___</text:p>
            <text:p text:style-name="P14">m. de 50 <text:span text:style-name="T64">→ </text:span>___</text:p>
          </table:table-cell>
          <table:table-cell table:style-name="Tableau2.A3" office:value-type="string">
            <text:p text:style-name="P14">m. de 100 <text:span text:style-name="T64">→ </text:span>___</text:p>
            <text:p text:style-name="P14">m. de 500 <text:span text:style-name="T64">→ </text:span>___ </text:p>
          </table:table-cell>
          <table:table-cell table:style-name="Tableau2.D3" office:value-type="string">
            <text:p text:style-name="P54">m. de 700 <text:span text:style-name="T64">→ </text:span>___</text:p>
            <text:p text:style-name="P54">m. de 300 <text:span text:style-name="T64">→ </text:span>___</text:p>
          </table:table-cell>
          <table:table-cell table:style-name="Tableau2.A3" office:value-type="string">
            <text:p text:style-name="P54"><text:span text:style-name="T18">m.</text:span> de 120 <text:span text:style-name="T64">→ </text:span>___</text:p>
            <text:p text:style-name="P54">m. de 180 <text:span text:style-name="T64">→ </text:span>___</text:p>
          </table:table-cell>
          <table:table-cell table:style-name="Tableau2.D3" office:value-type="string">
            <text:p text:style-name="P14">m. de 120 <text:span text:style-name="T64">→ </text:span>___</text:p>
            <text:p text:style-name="P14">m. de 150 <text:span text:style-name="T64">→ </text:span>___</text:p>
          </table:table-cell>
          <table:table-cell table:style-name="Tableau2.A3" office:value-type="string">
            <text:p text:style-name="P54"><text:span text:style-name="T18">m.</text:span> de 600 <text:span text:style-name="T64">→ </text:span>___</text:p>
            <text:p text:style-name="P54">m. de 900 <text:span text:style-name="T64">→ </text:span>___</text:p>
          </table:table-cell>
          <table:table-cell table:style-name="Tableau2.J3" office:value-type="string">
            <text:p text:style-name="P14">m. de 700 <text:span text:style-name="T64">→ </text:span>___</text:p>
            <text:p text:style-name="P14">m. de 100 <text:span text:style-name="T64">→ </text:span>___</text:p>
          </table:table-cell>
        </table:table-row>
        <table:table-row table:style-name="Tableau2.10">
          <table:table-cell table:style-name="Tableau2.A2" office:value-type="string">
            <text:p text:style-name="P39"><text:span text:style-name="Strong_20_Emphasis"><text:span text:style-name="T1">9</text:span></text:span></text:p>
          </table:table-cell>
          <table:table-cell table:style-name="Tableau2.A2" office:value-type="string">
            <text:p text:style-name="P4">Ajouter 9, 19, 29, 39 …</text:p>
          </table:table-cell>
          <table:table-cell table:style-name="Tableau2.C2" office:value-type="string">
            <text:p text:style-name="P61"><text:span text:style-name="T18">24 </text:span>+ 9 = ___</text:p>
            <text:p text:style-name="P61">55 + 9 = ___</text:p>
          </table:table-cell>
          <table:table-cell table:style-name="Tableau2.D2" office:value-type="string">
            <text:p text:style-name="P25">21 + 9 = ___</text:p>
            <text:p text:style-name="P25">9 + 18 = ___</text:p>
          </table:table-cell>
          <table:table-cell table:style-name="Tableau2.A2" office:value-type="string">
            <text:p text:style-name="P61"><text:span text:style-name="T18">___ </text:span>= 40 + 19</text:p>
            <text:p text:style-name="P61">___ = 52 + 19</text:p>
          </table:table-cell>
          <table:table-cell table:style-name="Tableau2.D2" office:value-type="string">
            <text:p text:style-name="P61">___ = 19 + 27</text:p>
            <text:p text:style-name="P61">___ = 44 + 19</text:p>
          </table:table-cell>
          <table:table-cell table:style-name="Tableau2.A2" office:value-type="string">
            <text:p text:style-name="P61"><text:span text:style-name="T18">9 </text:span>+ 29 = ___</text:p>
            <text:p text:style-name="P61">66 + 29 = ___</text:p>
          </table:table-cell>
          <table:table-cell table:style-name="Tableau2.D2" office:value-type="string">
            <text:p text:style-name="P25">64 + 29 = ___</text:p>
            <text:p text:style-name="P25">___ = 5 + 29</text:p>
          </table:table-cell>
          <table:table-cell table:style-name="Tableau2.A2" office:value-type="string">
            <text:p text:style-name="P61"><text:span text:style-name="T18">___ </text:span>= 19 + 39</text:p>
            <text:p text:style-name="P61">___ = 31 + 49</text:p>
          </table:table-cell>
          <table:table-cell table:style-name="Tableau2.J2" office:value-type="string">
            <text:p text:style-name="P25">___ = 21 + 59</text:p>
            <text:p text:style-name="P25">18 + 19 = ___</text:p>
          </table:table-cell>
        </table:table-row>
        <table:table-row table:style-name="Tableau2.11">
          <table:table-cell table:style-name="Tableau2.A3" office:value-type="string">
            <text:p text:style-name="P39"><text:span text:style-name="Strong_20_Emphasis"><text:span text:style-name="T1">10</text:span></text:span></text:p>
          </table:table-cell>
          <table:table-cell table:style-name="Tableau2.A3" office:value-type="string">
            <text:p text:style-name="P4">Ajouter 8, 18, 28, 38 …</text:p>
          </table:table-cell>
          <table:table-cell table:style-name="Tableau2.C3" office:value-type="string">
            <text:p text:style-name="P25">31 + 8 = ___</text:p>
            <text:p text:style-name="P25">74 + 8 = ___</text:p>
          </table:table-cell>
          <table:table-cell table:style-name="Tableau2.D3" office:value-type="string">
            <text:p text:style-name="P61">19 + 8 = ___</text:p>
            <text:p text:style-name="P61">8 + 21 = ___</text:p>
          </table:table-cell>
          <table:table-cell table:style-name="Tableau2.A3" office:value-type="string">
            <text:p text:style-name="P25">___ = 5 + 18</text:p>
            <text:p text:style-name="P25">___ = 57 + 18</text:p>
          </table:table-cell>
          <table:table-cell table:style-name="Tableau2.D3" office:value-type="string">
            <text:p text:style-name="P61">___ = 18 + 28</text:p>
            <text:p text:style-name="P61">___ = 7 + 18</text:p>
          </table:table-cell>
          <table:table-cell table:style-name="Tableau2.A3" office:value-type="string">
            <text:p text:style-name="P61"><text:span text:style-name="T18">23 </text:span>+ 28 = ___</text:p>
            <text:p text:style-name="P61">52 + 28 = ___</text:p>
          </table:table-cell>
          <table:table-cell table:style-name="Tableau2.D3" office:value-type="string">
            <text:p text:style-name="P61">49 + 28 = ___</text:p>
            <text:p text:style-name="P61">___ = 14 + 2<text:span text:style-name="T71">8</text:span></text:p>
          </table:table-cell>
          <table:table-cell table:style-name="Tableau2.A3" office:value-type="string">
            <text:p text:style-name="P61"><text:span text:style-name="T20">___ </text:span>= 16 + 38</text:p>
            <text:p text:style-name="P61">___ = 33 + 48</text:p>
          </table:table-cell>
          <table:table-cell table:style-name="Tableau2.J3" office:value-type="string">
            <text:p text:style-name="P61">___ = 17 + 58</text:p>
            <text:p text:style-name="P61">35 + 18 = ___</text:p>
          </table:table-cell>
        </table:table-row>
        <table:table-row table:style-name="Tableau2.12">
          <table:table-cell table:style-name="Tableau2.A2" office:value-type="string">
            <text:p text:style-name="P39"><text:span text:style-name="Strong_20_Emphasis"><text:span text:style-name="T1">11</text:span></text:span></text:p>
          </table:table-cell>
          <table:table-cell table:style-name="Tableau2.A2" office:value-type="string">
            <text:p text:style-name="P4">Tables de multiplication de 2, 4</text:p>
          </table:table-cell>
          <table:table-cell table:style-name="Tableau2.C2" office:value-type="string">
            <text:p text:style-name="P16">2 × 3 = ___</text:p>
            <text:p text:style-name="P16">2 × 2 = ___</text:p>
          </table:table-cell>
          <table:table-cell table:style-name="Tableau2.D2" office:value-type="string">
            <text:p text:style-name="P16">2 × 6 = ___</text:p>
            <text:p text:style-name="P16">___ = 10 × 2</text:p>
          </table:table-cell>
          <table:table-cell table:style-name="Tableau2.A2" office:value-type="string">
            <text:p text:style-name="P20">4 × 3 = ___</text:p>
            <text:p text:style-name="P20">4 × 2 = ___</text:p>
          </table:table-cell>
          <table:table-cell table:style-name="Tableau2.D2" office:value-type="string">
            <text:p text:style-name="P57">4 × 6 = ___</text:p>
            <text:p text:style-name="P57">___ = 10 × 4</text:p>
          </table:table-cell>
          <table:table-cell table:style-name="Tableau2.A2" office:value-type="string">
            <text:p text:style-name="P16">2 × <text:span text:style-name="T72">5</text:span> = ___</text:p>
            <text:p text:style-name="P16">7 × 2 = ___</text:p>
          </table:table-cell>
          <table:table-cell table:style-name="Tableau2.D2" office:value-type="string">
            <text:p text:style-name="P16">5 × 4 = ___</text:p>
            <text:p text:style-name="P16">9 × 4 = ___</text:p>
          </table:table-cell>
          <table:table-cell table:style-name="Tableau2.A2" office:value-type="string">
            <text:p text:style-name="P16">4 = 2 × ___</text:p>
            <text:p text:style-name="P16">12 = 2 × ___</text:p>
          </table:table-cell>
          <table:table-cell table:style-name="Tableau2.J2" office:value-type="string">
            <text:p text:style-name="P16">18 = 2 × ___</text:p>
            <text:p text:style-name="P16">36 = 4 × ___</text:p>
          </table:table-cell>
        </table:table-row>
        <table:table-row table:style-name="Tableau2.13">
          <table:table-cell table:style-name="Tableau2.A3" office:value-type="string">
            <text:p text:style-name="P39"><text:span text:style-name="Strong_20_Emphasis"><text:span text:style-name="T1">12</text:span></text:span></text:p>
          </table:table-cell>
          <table:table-cell table:style-name="Tableau2.A3" office:value-type="string">
            <text:p text:style-name="P4">Table de multiplication de 5</text:p>
          </table:table-cell>
          <table:table-cell table:style-name="Tableau2.C3" office:value-type="string">
            <text:p text:style-name="P16">5 × 4 = ___</text:p>
            <text:p text:style-name="P16">5 × <text:span text:style-name="T73">3</text:span> = ___</text:p>
          </table:table-cell>
          <table:table-cell table:style-name="Tableau2.D3" office:value-type="string">
            <text:p text:style-name="P17">5 × 6 = __</text:p>
            <text:p text:style-name="P16">___ = 10 × 5</text:p>
          </table:table-cell>
          <table:table-cell table:style-name="Tableau2.A3" office:value-type="string">
            <text:p text:style-name="P16">5 × <text:span text:style-name="T73">8 </text:span>= ___</text:p>
            <text:p text:style-name="P16">5 × 6 = ___</text:p>
          </table:table-cell>
          <table:table-cell table:style-name="Tableau2.D3" office:value-type="string">
            <text:p text:style-name="P57">___ = 10 × 5</text:p>
            <text:p text:style-name="P57">2 × 5 = ___</text:p>
          </table:table-cell>
          <table:table-cell table:style-name="Tableau2.A3" office:value-type="string">
            <text:p text:style-name="P16">6 × 5 = ___</text:p>
            <text:p text:style-name="P16">7 × 5 = ___</text:p>
          </table:table-cell>
          <table:table-cell table:style-name="Tableau2.D3" office:value-type="string">
            <text:p text:style-name="P16">25 = 5 × ___</text:p>
            <text:p text:style-name="P16">45 = 5 × ___</text:p>
          </table:table-cell>
          <table:table-cell table:style-name="Tableau2.A3" office:value-type="string">
            <text:p text:style-name="P16">20 = 5 × ___</text:p>
            <text:p text:style-name="P18">20 = 5 × ___</text:p>
          </table:table-cell>
          <table:table-cell table:style-name="Tableau2.J3" office:value-type="string">
            <text:p text:style-name="P18"><text:span text:style-name="T73">25</text:span> = 5 × ___</text:p>
            <text:p text:style-name="P18">5 × <text:span text:style-name="T73">9 </text:span>= ___</text:p>
          </table:table-cell>
        </table:table-row>
        <table:table-row table:style-name="Tableau2.14">
          <table:table-cell table:style-name="Tableau2.A2" office:value-type="string">
            <text:p text:style-name="P39"><text:span text:style-name="Strong_20_Emphasis"><text:span text:style-name="T1">13</text:span></text:span></text:p>
          </table:table-cell>
          <table:table-cell table:style-name="Tableau2.A2" office:value-type="string">
            <text:p text:style-name="P4">Soustraire 9, 19, 29, 39 …</text:p>
          </table:table-cell>
          <table:table-cell table:style-name="Tableau2.C2" office:value-type="string">
            <text:p text:style-name="P16">15 – 9 = ___</text:p>
            <text:p text:style-name="P16">76 – 9 = ___</text:p>
          </table:table-cell>
          <table:table-cell table:style-name="Tableau2.D2" office:value-type="string">
            <text:p text:style-name="P16">41 – 9 = ___</text:p>
            <text:p text:style-name="P16">76 – 19 = ___</text:p>
          </table:table-cell>
          <table:table-cell table:style-name="Tableau2.A2" office:value-type="string">
            <text:p text:style-name="P16">97 – 19 = ___</text:p>
            <text:p text:style-name="P16">79 – 19 = ___</text:p>
          </table:table-cell>
          <table:table-cell table:style-name="Tableau2.D2" office:value-type="string">
            <text:p text:style-name="P57">77 – 19 = ___</text:p>
            <text:p text:style-name="P57">86 – 29 = ___</text:p>
          </table:table-cell>
          <table:table-cell table:style-name="Tableau2.A2" office:value-type="string">
            <text:p text:style-name="P16">39 – 29 = ___</text:p>
            <text:p text:style-name="P16">40 – 29 = ___</text:p>
          </table:table-cell>
          <table:table-cell table:style-name="Tableau2.D2" office:value-type="string">
            <text:p text:style-name="P16">___ = 78 – 29</text:p>
            <text:p text:style-name="P16">___ = 88 – 39</text:p>
          </table:table-cell>
          <table:table-cell table:style-name="Tableau2.A2" office:value-type="string">
            <text:p text:style-name="P16">___ = 53 – 49</text:p>
            <text:p text:style-name="P16">___ = 85 – 9</text:p>
          </table:table-cell>
          <table:table-cell table:style-name="Tableau2.J2" office:value-type="string">
            <text:p text:style-name="P21">95 – 19 = ___</text:p>
            <text:p text:style-name="P21"><text:span text:style-name="T74">7</text:span>7 – 19 = ___</text:p>
          </table:table-cell>
        </table:table-row>
        <table:table-row table:style-name="Tableau2.15">
          <table:table-cell table:style-name="Tableau2.A3" office:value-type="string">
            <text:p text:style-name="P39"><text:span text:style-name="Strong_20_Emphasis"><text:span text:style-name="T1">14</text:span></text:span></text:p>
          </table:table-cell>
          <table:table-cell table:style-name="Tableau2.A3" office:value-type="string">
            <text:p text:style-name="P4">Soustraire 8, 18, 28, 38 …</text:p>
          </table:table-cell>
          <table:table-cell table:style-name="Tableau2.C3" office:value-type="string">
            <text:p text:style-name="P16">86 – 8 = ___</text:p>
            <text:p text:style-name="P16">10 – 8 = ___</text:p>
          </table:table-cell>
          <table:table-cell table:style-name="Tableau2.D3" office:value-type="string">
            <text:p text:style-name="P16">56 – 8 = ___</text:p>
            <text:p text:style-name="P16">41 – 8 = ___</text:p>
          </table:table-cell>
          <table:table-cell table:style-name="Tableau2.A3" office:value-type="string">
            <text:p text:style-name="P16">55 – 18 = ___</text:p>
            <text:p text:style-name="P16">51 – 18 = ___</text:p>
          </table:table-cell>
          <table:table-cell table:style-name="Tableau2.D3" office:value-type="string">
            <text:p text:style-name="P57">49 – 18 = ___</text:p>
            <text:p text:style-name="P57">56 – 18 = __<text:span text:style-name="T75">_</text:span></text:p>
          </table:table-cell>
          <table:table-cell table:style-name="Tableau2.A3" office:value-type="string">
            <text:p text:style-name="P16">44 – 28 = ___</text:p>
            <text:p text:style-name="P16">43 – 28 = ___</text:p>
          </table:table-cell>
          <table:table-cell table:style-name="Tableau2.D3" office:value-type="string">
            <text:p text:style-name="P19">29 – 28 = ___</text:p>
            <text:p text:style-name="P19">___ = 92 – 28</text:p>
          </table:table-cell>
          <table:table-cell table:style-name="Tableau2.A3" office:value-type="string">
            <text:p text:style-name="P16">___ = 80 – 38</text:p>
            <text:p text:style-name="P16">___ = 70 – 48</text:p>
          </table:table-cell>
          <table:table-cell table:style-name="Tableau2.J3" office:value-type="string">
            <text:p text:style-name="P16">___ = 80 – 38</text:p>
            <text:p text:style-name="P16">___ = 21 – 8</text:p>
          </table:table-cell>
        </table:table-row>
        <table:table-row table:style-name="Tableau2.16">
          <table:table-cell table:style-name="Tableau2.A2" office:value-type="string">
            <text:p text:style-name="P39"><text:span text:style-name="Strong_20_Emphasis"><text:span text:style-name="T1">15</text:span></text:span></text:p>
          </table:table-cell>
          <table:table-cell table:style-name="Tableau2.A2" office:value-type="string">
            <text:p text:style-name="P4">Table de multiplication de 3 et 6 </text:p>
          </table:table-cell>
          <table:table-cell table:style-name="Tableau2.C2" office:value-type="string">
            <text:p text:style-name="P58"><text:span text:style-name="T15">3 </text:span>× 3 = ___</text:p>
            <text:p text:style-name="P58">3 × 6 = ___</text:p>
          </table:table-cell>
          <table:table-cell table:style-name="Tableau2.D2" office:value-type="string">
            <text:p text:style-name="P58">___ = 9 × 3</text:p>
            <text:p text:style-name="P58">6 × 4 = ___ </text:p>
          </table:table-cell>
          <table:table-cell table:style-name="Tableau2.A2" office:value-type="string">
            <text:p text:style-name="P41"><text:span text:style-name="T12">6 </text:span>× 2 = ___</text:p>
            <text:p text:style-name="P41">6 × 5 = ___</text:p>
          </table:table-cell>
          <table:table-cell table:style-name="Tableau2.D2" office:value-type="string">
            <text:p text:style-name="P59">___ = 10 × 6</text:p>
            <text:p text:style-name="P59">8 × 3 = ___</text:p>
          </table:table-cell>
          <table:table-cell table:style-name="Tableau2.A2" office:value-type="string">
            <text:p text:style-name="P59"><text:span text:style-name="T15">4 </text:span>× 6 = ___</text:p>
            <text:p text:style-name="P59">9 × 6 = ___</text:p>
          </table:table-cell>
          <table:table-cell table:style-name="Tableau2.D2" office:value-type="string">
            <text:p text:style-name="P59">6 = 3 × ___</text:p>
            <text:p text:style-name="P59">12 = 3 × ___</text:p>
          </table:table-cell>
          <table:table-cell table:style-name="Tableau2.A2" office:value-type="string">
            <text:p text:style-name="P59"><text:span text:style-name="T15">21 </text:span>= 3 × ___</text:p>
            <text:p text:style-name="P59">42 = 6 × ___</text:p>
          </table:table-cell>
          <table:table-cell table:style-name="Tableau2.J2" office:value-type="string">
            <text:p text:style-name="P60"><text:span text:style-name="T76">36 </text:span>= 6 × ___</text:p>
            <text:p text:style-name="P60"><text:span text:style-name="T15">2</text:span><text:span text:style-name="T22">7</text:span><text:span text:style-name="T15"> </text:span>= 3 × ___</text:p>
          </table:table-cell>
        </table:table-row>
        <table:table-row table:style-name="Tableau2.17">
          <table:table-cell table:style-name="Tableau2.A3" office:value-type="string">
            <text:p text:style-name="P39"><text:span text:style-name="Strong_20_Emphasis"><text:span text:style-name="T1">16</text:span></text:span></text:p>
          </table:table-cell>
          <table:table-cell table:style-name="Tableau2.A3" office:value-type="string">
            <text:p text:style-name="P6">Additionner deux nombres </text:p>
            <text:p text:style-name="P6">&lt; 100</text:p>
          </table:table-cell>
          <table:table-cell table:style-name="Tableau2.C3" office:value-type="string">
            <text:p text:style-name="P58"><text:span text:style-name="T15">17 </text:span>+ 15 = ___</text:p>
            <text:p text:style-name="P58">18 + 22 = ___</text:p>
          </table:table-cell>
          <table:table-cell table:style-name="Tableau2.D3" office:value-type="string">
            <text:p text:style-name="P58">25 + 20 = ___</text:p>
            <text:p text:style-name="P58">29 + 35 = ___</text:p>
          </table:table-cell>
          <table:table-cell table:style-name="Tableau2.A3" office:value-type="string">
            <text:p text:style-name="P41"><text:span text:style-name="T12">___ </text:span>= 19 + 14</text:p>
            <text:p text:style-name="P41">___ = 15 + 30</text:p>
          </table:table-cell>
          <table:table-cell table:style-name="Tableau2.D3" office:value-type="string">
            <text:p text:style-name="P59">___ = 17 + 49</text:p>
            <text:p text:style-name="P59">___ = 19 + 17</text:p>
          </table:table-cell>
          <table:table-cell table:style-name="Tableau2.A3" office:value-type="string">
            <text:p text:style-name="P59"><text:span text:style-name="T15">10 </text:span>+ 31 = ___</text:p>
            <text:p text:style-name="P59">45 + 26 = ___</text:p>
          </table:table-cell>
          <table:table-cell table:style-name="Tableau2.D3" office:value-type="string">
            <text:p text:style-name="P59">79 + 91 = ___</text:p>
            <text:p text:style-name="P59">___ = 58 + 61</text:p>
          </table:table-cell>
          <table:table-cell table:style-name="Tableau2.A3" office:value-type="string">
            <text:p text:style-name="P59"><text:span text:style-name="T15">___ </text:span>= 71 + 58</text:p>
            <text:p text:style-name="P59">___ = 26 + 18</text:p>
          </table:table-cell>
          <table:table-cell table:style-name="Tableau2.J3" office:value-type="string">
            <text:p text:style-name="P59">___ = 40 + 90</text:p>
            <text:p text:style-name="P59">47 + 43 = ___</text:p>
          </table:table-cell>
        </table:table-row>
        <table:table-row table:style-name="Tableau2.18">
          <table:table-cell table:style-name="Tableau2.A2" office:value-type="string">
            <text:p text:style-name="P39"><text:span text:style-name="Strong_20_Emphasis"><text:span text:style-name="T1">17</text:span></text:span></text:p>
          </table:table-cell>
          <table:table-cell table:style-name="Tableau2.A2" office:value-type="string">
            <text:p text:style-name="P4">Table de multiplication de 8</text:p>
          </table:table-cell>
          <table:table-cell table:style-name="Tableau2.C2" office:value-type="string">
            <text:p text:style-name="P16"><text:span text:style-name="T77">8</text:span> × 4 = ___</text:p>
            <text:p text:style-name="P16"><text:span text:style-name="T77">8</text:span> × <text:span text:style-name="T73">3</text:span> = ___</text:p>
          </table:table-cell>
          <table:table-cell table:style-name="Tableau2.D2" office:value-type="string">
            <text:p text:style-name="P17"><text:span text:style-name="T77">8</text:span> × 6 = __</text:p>
            <text:p text:style-name="P16">___ = 10 × <text:span text:style-name="T77">8</text:span></text:p>
          </table:table-cell>
          <table:table-cell table:style-name="Tableau2.A2" office:value-type="string">
            <text:p text:style-name="P16"><text:span text:style-name="T77">8</text:span> × <text:span text:style-name="T73">8 </text:span>= ___</text:p>
            <text:p text:style-name="P16"><text:span text:style-name="T77">8</text:span> × <text:span text:style-name="T77">3</text:span> = ___</text:p>
          </table:table-cell>
          <table:table-cell table:style-name="Tableau2.D2" office:value-type="string">
            <text:p text:style-name="P57">___ = <text:span text:style-name="T77">9</text:span> × <text:span text:style-name="T77">8</text:span></text:p>
            <text:p text:style-name="P57">2 × <text:span text:style-name="T77">8</text:span> = ___</text:p>
          </table:table-cell>
          <table:table-cell table:style-name="Tableau2.A2" office:value-type="string">
            <text:p text:style-name="P16">6 × <text:span text:style-name="T77">8</text:span> = ___</text:p>
            <text:p text:style-name="P16">7 × <text:span text:style-name="T77">8</text:span> = ___</text:p>
          </table:table-cell>
          <table:table-cell table:style-name="Tableau2.D2" office:value-type="string">
            <text:p text:style-name="P16"><text:span text:style-name="T77">32</text:span> = <text:span text:style-name="T77">8</text:span> × ___</text:p>
            <text:p text:style-name="P16"><text:span text:style-name="T77">40</text:span> = <text:span text:style-name="T77">8</text:span> × ___</text:p>
          </table:table-cell>
          <table:table-cell table:style-name="Tableau2.A2" office:value-type="string">
            <text:p text:style-name="P16"><text:span text:style-name="T77">48</text:span> = <text:span text:style-name="T77">8</text:span> × ___</text:p>
            <text:p text:style-name="P18">2<text:span text:style-name="T77">4</text:span> = <text:span text:style-name="T77">8</text:span> × ___</text:p>
          </table:table-cell>
          <table:table-cell table:style-name="Tableau2.J2" office:value-type="string">
            <text:p text:style-name="P18"><text:span text:style-name="T77">16</text:span> = <text:span text:style-name="T77">8</text:span> × ___</text:p>
            <text:p text:style-name="P18"><text:span text:style-name="T77">8</text:span> × <text:span text:style-name="T73">9 </text:span>= ___</text:p>
          </table:table-cell>
        </table:table-row>
        <text:soft-page-break/>
        <table:table-row table:style-name="Tableau2.19">
          <table:table-cell table:style-name="Tableau2.A3" office:value-type="string">
            <text:p text:style-name="P39"><text:span text:style-name="Strong_20_Emphasis"><text:span text:style-name="T1">18</text:span></text:span></text:p>
          </table:table-cell>
          <table:table-cell table:style-name="Tableau2.A3" office:value-type="string">
            <text:p text:style-name="P4">Table de multiplication de 9</text:p>
          </table:table-cell>
          <table:table-cell table:style-name="Tableau2.C3" office:value-type="string">
            <text:p text:style-name="P16">9 × 4 = ___</text:p>
            <text:p text:style-name="P16">9 × 1 = ___</text:p>
          </table:table-cell>
          <table:table-cell table:style-name="Tableau2.D3" office:value-type="string">
            <text:p text:style-name="P16">9 × 6 = ___</text:p>
            <text:p text:style-name="P16">___ = 10 × 9</text:p>
          </table:table-cell>
          <table:table-cell table:style-name="Tableau2.A3" office:value-type="string">
            <text:p text:style-name="P16">___ = 7 × 9</text:p>
            <text:p text:style-name="P16">9 × <text:span text:style-name="T80">5</text:span> = ___</text:p>
          </table:table-cell>
          <table:table-cell table:style-name="Tableau2.D3" office:value-type="string">
            <text:p text:style-name="P57">9 × 2 = ___</text:p>
            <text:p text:style-name="P57">9 × 6 = ___</text:p>
          </table:table-cell>
          <table:table-cell table:style-name="Tableau2.A3" office:value-type="string">
            <text:p text:style-name="P16">___ = 10 × 9</text:p>
            <text:p text:style-name="P16">___ = 8 × 9</text:p>
          </table:table-cell>
          <table:table-cell table:style-name="Tableau2.D3" office:value-type="string">
            <text:p text:style-name="P16">3 × 9 = ___</text:p>
            <text:p text:style-name="P16">7 × 9 = ___</text:p>
          </table:table-cell>
          <table:table-cell table:style-name="Tableau2.A3" office:value-type="string">
            <text:p text:style-name="P16">4 × 9 = ___</text:p>
            <text:p text:style-name="P16">6 × 9 = ___</text:p>
          </table:table-cell>
          <table:table-cell table:style-name="Tableau2.J3" office:value-type="string">
            <text:p text:style-name="P17">9 × 9 = __</text:p>
            <text:p text:style-name="P16">45 = 9 × ___</text:p>
          </table:table-cell>
        </table:table-row>
        <table:table-row table:style-name="Tableau2.20">
          <table:table-cell table:style-name="Tableau2.A2" office:value-type="string">
            <text:p text:style-name="P39"><text:span text:style-name="Strong_20_Emphasis"><text:span text:style-name="T1">19</text:span></text:span></text:p>
          </table:table-cell>
          <table:table-cell table:style-name="Tableau2.A2" office:value-type="string">
            <text:p text:style-name="P6">Soustraire deux nombres </text:p>
            <text:p text:style-name="P6">&lt; 100 et complément à un nombre</text:p>
          </table:table-cell>
          <table:table-cell table:style-name="Tableau2.C2" office:value-type="string">
            <text:p text:style-name="P16">28 – 22 = ___</text:p>
            <text:p text:style-name="P16">78 – 32 = ___</text:p>
          </table:table-cell>
          <table:table-cell table:style-name="Tableau2.D2" office:value-type="string">
            <text:p text:style-name="P17">45 – 43 = __</text:p>
            <text:p text:style-name="P16">27 – 24 = ___</text:p>
          </table:table-cell>
          <table:table-cell table:style-name="Tableau2.A2" office:value-type="string">
            <text:p text:style-name="P17">98 – 22 = __</text:p>
            <text:p text:style-name="P57"><text:span text:style-name="T15">___ </text:span>= 86 – 23</text:p>
          </table:table-cell>
          <table:table-cell table:style-name="Tableau2.D2" office:value-type="string">
            <text:p text:style-name="P57">___ = 47 – 31</text:p>
            <text:p text:style-name="P57">___ = 36 – 12</text:p>
          </table:table-cell>
          <table:table-cell table:style-name="Tableau2.A2" office:value-type="string">
            <text:p text:style-name="P57"><text:span text:style-name="T15">___ </text:span>= 55 – 4<text:span text:style-name="T85">1</text:span></text:p>
            <text:p text:style-name="P57">58 à 71 <text:span text:style-name="T78">→ </text:span>___ </text:p>
          </table:table-cell>
          <table:table-cell table:style-name="Tableau2.D2" office:value-type="string">
            <text:p text:style-name="P100">45 à 74 <text:span text:style-name="T78">→ </text:span>___ </text:p>
            <text:p text:style-name="P100">86 – 71 = __</text:p>
          </table:table-cell>
          <table:table-cell table:style-name="Tableau2.A2" office:value-type="string">
            <text:p text:style-name="P16">38 – 24 = ___</text:p>
            <text:p text:style-name="P16">___ = 59 – 42</text:p>
          </table:table-cell>
          <table:table-cell table:style-name="Tableau2.J2" office:value-type="string">
            <text:p text:style-name="P81">___ = 48 – 21</text:p>
            <text:p text:style-name="P81">38 à 65 <text:span text:style-name="T78">→ </text:span>___</text:p>
          </table:table-cell>
        </table:table-row>
        <table:table-row table:style-name="Tableau2.21">
          <table:table-cell table:style-name="Tableau2.A3" office:value-type="string">
            <text:p text:style-name="P39"><text:span text:style-name="Strong_20_Emphasis"><text:span text:style-name="T1">20</text:span></text:span></text:p>
          </table:table-cell>
          <table:table-cell table:style-name="Tableau2.A3" office:value-type="string">
            <text:p text:style-name="P4">Table de multiplication de 7</text:p>
          </table:table-cell>
          <table:table-cell table:style-name="Tableau2.C3" office:value-type="string">
            <text:p text:style-name="P16"><text:span text:style-name="T80">7</text:span> × 4 = ___</text:p>
            <text:p text:style-name="P16"><text:span text:style-name="T80">7</text:span> × <text:span text:style-name="T73">3</text:span> = ___</text:p>
          </table:table-cell>
          <table:table-cell table:style-name="Tableau2.D3" office:value-type="string">
            <text:p text:style-name="P17"><text:span text:style-name="T80">7</text:span> × 6 = __</text:p>
            <text:p text:style-name="P16">___ = 10 × <text:span text:style-name="T80">7</text:span></text:p>
          </table:table-cell>
          <table:table-cell table:style-name="Tableau2.A3" office:value-type="string">
            <text:p text:style-name="P16"><text:span text:style-name="T80">7</text:span> × <text:span text:style-name="T80">7</text:span><text:span text:style-name="T73"> </text:span>= ___</text:p>
            <text:p text:style-name="P16"><text:span text:style-name="T80">7</text:span> × <text:span text:style-name="T77">3</text:span> = ___</text:p>
          </table:table-cell>
          <table:table-cell table:style-name="Tableau2.D3" office:value-type="string">
            <text:p text:style-name="P57">___ = <text:span text:style-name="T77">9</text:span> × <text:span text:style-name="T80">7</text:span></text:p>
            <text:p text:style-name="P57">2 × <text:span text:style-name="T80">7</text:span> = ___</text:p>
          </table:table-cell>
          <table:table-cell table:style-name="Tableau2.A3" office:value-type="string">
            <text:p text:style-name="P16">6 × <text:span text:style-name="T80">7</text:span> = ___</text:p>
            <text:p text:style-name="P16"><text:span text:style-name="T80">5</text:span> × <text:span text:style-name="T80">7</text:span> = ___</text:p>
          </table:table-cell>
          <table:table-cell table:style-name="Tableau2.D3" office:value-type="string">
            <text:p text:style-name="P16"><text:span text:style-name="T80">49</text:span> = <text:span text:style-name="T80">7</text:span> × ___</text:p>
            <text:p text:style-name="P16"><text:span text:style-name="T80">42</text:span> = <text:span text:style-name="T80">7</text:span> × ___</text:p>
          </table:table-cell>
          <table:table-cell table:style-name="Tableau2.A3" office:value-type="string">
            <text:p text:style-name="P16"><text:span text:style-name="T80">14</text:span> = <text:span text:style-name="T80">7</text:span> × ___</text:p>
            <text:p text:style-name="P18">2<text:span text:style-name="T80">8</text:span> = <text:span text:style-name="T80">7</text:span> × ___</text:p>
          </table:table-cell>
          <table:table-cell table:style-name="Tableau2.J3" office:value-type="string">
            <text:p text:style-name="P18">35 = 7 × ___</text:p>
            <text:p text:style-name="P18">63 = 7 × ___</text:p>
          </table:table-cell>
        </table:table-row>
        <table:table-row table:style-name="Tableau2.22">
          <table:table-cell table:style-name="Tableau2.A2" office:value-type="string">
            <text:p text:style-name="P39"><text:span text:style-name="Strong_20_Emphasis"><text:span text:style-name="T1">21</text:span></text:span></text:p>
          </table:table-cell>
          <table:table-cell table:style-name="Tableau2.A2" office:value-type="string">
            <text:p text:style-name="P4">Multiplier un nombre entier par 10, 100, 1 000</text:p>
          </table:table-cell>
          <table:table-cell table:style-name="Tableau2.C2" office:value-type="string">
            <text:p text:style-name="P101"><text:span text:style-name="T17">10 </text:span>× 20 = ___</text:p>
            <text:p text:style-name="P101">10 × 55 = ___</text:p>
          </table:table-cell>
          <table:table-cell table:style-name="Tableau2.D2" office:value-type="string">
            <text:p text:style-name="P101">10 × 78 = ___</text:p>
            <text:p text:style-name="P101">___ = 39 × 10</text:p>
          </table:table-cell>
          <table:table-cell table:style-name="Tableau2.A2" office:value-type="string">
            <text:p text:style-name="P101"><text:span text:style-name="T17">___ </text:span>= 86 × 10</text:p>
            <text:p text:style-name="P101">100 × 7 = ___</text:p>
          </table:table-cell>
          <table:table-cell table:style-name="Tableau2.D2" office:value-type="string">
            <text:p text:style-name="P101">100 × 38 = ___</text:p>
            <text:p text:style-name="P101">7 × <text:span text:style-name="T86">1 000</text:span>= ___</text:p>
          </table:table-cell>
          <table:table-cell table:style-name="Tableau2.A2" office:value-type="string">
            <text:p text:style-name="P102"><text:span text:style-name="T23">9</text:span><text:span text:style-name="T17"> × </text:span><text:span text:style-name="T24">1 000</text:span><text:span text:style-name="T17">= ___</text:span></text:p>
            <text:p text:style-name="P102"><text:span text:style-name="T17">98 </text:span>× 100 = ___</text:p>
          </table:table-cell>
          <table:table-cell table:style-name="Tableau2.D2" office:value-type="string">
            <text:p text:style-name="P102"><text:span text:style-name="T24">1 000 </text:span><text:span text:style-name="T17">× </text:span><text:span text:style-name="T23">5</text:span><text:span text:style-name="T17"> = ___</text:span></text:p>
            <text:p text:style-name="P102"><text:span text:style-name="T17">400 </text:span>= 100 × ___</text:p>
          </table:table-cell>
          <table:table-cell table:style-name="Tableau2.A2" office:value-type="string">
            <text:p text:style-name="P102"><text:span text:style-name="T24">1 000 </text:span><text:span text:style-name="T17">× </text:span><text:span text:style-name="T23">3</text:span><text:span text:style-name="T17"> = ___</text:span></text:p>
            <text:p text:style-name="P102"><text:span text:style-name="T17">700 </text:span>= 100 × ___</text:p>
          </table:table-cell>
          <table:table-cell table:style-name="Tableau2.J2" office:value-type="string">
            <text:p text:style-name="P102"><text:span text:style-name="T89">2</text:span> × <text:span text:style-name="T86">1 000</text:span>= ___</text:p>
            <text:p text:style-name="P102">77 × 10 = ___</text:p>
          </table:table-cell>
        </table:table-row>
        <table:table-row table:style-name="Tableau2.23">
          <table:table-cell table:style-name="Tableau2.A3" office:value-type="string">
            <text:p text:style-name="P39"><text:span text:style-name="Strong_20_Emphasis"><text:span text:style-name="T1">22</text:span></text:span></text:p>
          </table:table-cell>
          <table:table-cell table:style-name="Tableau2.A3" office:value-type="string">
            <text:p text:style-name="P4">Multiplier un nombre &lt;10 par un nombre entier de dizaines, de centaines, de milliers </text:p>
          </table:table-cell>
          <table:table-cell table:style-name="Tableau2.C3" office:value-type="string">
            <text:p text:style-name="P16">4 × 30 = ___</text:p>
            <text:p text:style-name="P16">2 × 40 = ___</text:p>
          </table:table-cell>
          <table:table-cell table:style-name="Tableau2.D3" office:value-type="string">
            <text:p text:style-name="P16">7 × 10 = ___</text:p>
            <text:p text:style-name="P16">___ = 80 × 3</text:p>
          </table:table-cell>
          <table:table-cell table:style-name="Tableau2.A3" office:value-type="string">
            <text:p text:style-name="P57"><text:span text:style-name="T15">7 </text:span>× 10 = ___</text:p>
            <text:p text:style-name="P57">30 × 5 = ___</text:p>
          </table:table-cell>
          <table:table-cell table:style-name="Tableau2.D3" office:value-type="string">
            <text:p text:style-name="P57">4 × 40 = ___</text:p>
            <text:p text:style-name="P57">___ = 5 × 40</text:p>
          </table:table-cell>
          <table:table-cell table:style-name="Tableau2.A3" office:value-type="string">
            <text:p text:style-name="P57"><text:span text:style-name="T15">5 </text:span>× 20<text:span text:style-name="T87">0</text:span> = ___</text:p>
            <text:p text:style-name="P57">8 × 90 = ___</text:p>
          </table:table-cell>
          <table:table-cell table:style-name="Tableau2.D3" office:value-type="string">
            <text:p text:style-name="P78">8 × 900 = ___</text:p>
            <text:p text:style-name="P16">50<text:span text:style-name="T87">0</text:span> × 3 = ___</text:p>
          </table:table-cell>
          <table:table-cell table:style-name="Tableau2.A3" office:value-type="string">
            <text:p text:style-name="P16">30 × 6 = ___</text:p>
            <text:p text:style-name="P16">8 × 900 = ___</text:p>
          </table:table-cell>
          <table:table-cell table:style-name="Tableau2.J3" office:value-type="string">
            <text:p text:style-name="P104"><text:span text:style-name="T15">7 </text:span>× <text:span text:style-name="T90">2</text:span> <text:span text:style-name="T90">00</text:span>0 = ___</text:p>
            <text:p text:style-name="P104">3 0<text:span text:style-name="T90">00</text:span> × 5 = ___</text:p>
          </table:table-cell>
        </table:table-row>
        <table:table-row table:style-name="Tableau2.24">
          <table:table-cell table:style-name="Tableau2.A2" office:value-type="string">
            <text:p text:style-name="P39"><text:span text:style-name="Strong_20_Emphasis"><text:span text:style-name="T1">23</text:span></text:span></text:p>
          </table:table-cell>
          <table:table-cell table:style-name="Tableau2.A2" office:value-type="string">
            <text:p text:style-name="P4">Connaitre les multiples de 25</text:p>
            <text:p text:style-name="P8">et révision des tables de multiplication</text:p>
          </table:table-cell>
          <table:table-cell table:style-name="Tableau2.C2" office:value-type="string">
            <text:p text:style-name="P79">25 × 4 = ___</text:p>
            <text:p text:style-name="P79">25 × 2 = ___</text:p>
          </table:table-cell>
          <table:table-cell table:style-name="Tableau2.D2" office:value-type="string">
            <text:p text:style-name="P72">25 = 25 × __</text:p>
            <text:p text:style-name="P103">75 = ___ × 25</text:p>
          </table:table-cell>
          <table:table-cell table:style-name="Tableau2.A2" office:value-type="string">
            <text:p text:style-name="P103"><text:span text:style-name="T15">3 </text:span>× 25 = ___</text:p>
            <text:p text:style-name="P103"><text:span text:style-name="T88">50</text:span> = ___ × 25</text:p>
          </table:table-cell>
          <table:table-cell table:style-name="Tableau2.D2" office:value-type="string">
            <text:p text:style-name="P103">25 × 10 = ___</text:p>
            <text:p text:style-name="P103">25 × 4 = ___</text:p>
          </table:table-cell>
          <table:table-cell table:style-name="Tableau2.A2" office:value-type="string">
            <text:p text:style-name="P79">5 × 3 = ___</text:p>
            <text:p text:style-name="P79">7 × 7 = ___</text:p>
          </table:table-cell>
          <table:table-cell table:style-name="Tableau2.D2" office:value-type="string">
            <text:p text:style-name="P103">7 × 3 = ___</text:p>
            <text:p text:style-name="P103">40 = 5 × ___</text:p>
          </table:table-cell>
          <table:table-cell table:style-name="Tableau2.A2" office:value-type="string">
            <text:p text:style-name="P80">36 = 6 × ___</text:p>
            <text:p text:style-name="P80">9 = 9 × ___</text:p>
          </table:table-cell>
          <table:table-cell table:style-name="Tableau2.J2" office:value-type="string">
            <text:p text:style-name="P103">3 × 25 = ___</text:p>
            <text:p text:style-name="P103">25 × 4 = ___</text:p>
          </table:table-cell>
        </table:table-row>
        <table:table-row table:style-name="Tableau2.25">
          <table:table-cell table:style-name="Tableau2.A3" office:value-type="string">
            <text:p text:style-name="P39"><text:span text:style-name="Strong_20_Emphasis"><text:span text:style-name="T1">24</text:span></text:span></text:p>
          </table:table-cell>
          <table:table-cell table:style-name="Tableau2.A3" office:value-type="string">
            <text:p text:style-name="P4">Tables de multiplication : répertoire complet</text:p>
          </table:table-cell>
          <table:table-cell table:style-name="Tableau2.C3" office:value-type="string">
            <text:p text:style-name="P16"><text:span text:style-name="T81">5</text:span> × <text:span text:style-name="T81">8</text:span> = ___</text:p>
            <text:p text:style-name="P16">9 × <text:span text:style-name="T81">3</text:span> = ___</text:p>
          </table:table-cell>
          <table:table-cell table:style-name="Tableau2.D3" office:value-type="string">
            <text:p text:style-name="P16">9 × 6 = ___</text:p>
            <text:p text:style-name="P16">___ = <text:span text:style-name="T81">3</text:span> × <text:span text:style-name="T81">2</text:span></text:p>
          </table:table-cell>
          <table:table-cell table:style-name="Tableau2.A3" office:value-type="string">
            <text:p text:style-name="P16">___ = <text:span text:style-name="T81">6</text:span> × <text:span text:style-name="T81">7</text:span></text:p>
            <text:p text:style-name="P16"><text:span text:style-name="T81">4</text:span> × <text:span text:style-name="T80">5</text:span> = ___</text:p>
          </table:table-cell>
          <table:table-cell table:style-name="Tableau2.D3" office:value-type="string">
            <text:p text:style-name="P57">9 × <text:span text:style-name="T81">4</text:span> = ___</text:p>
            <text:p text:style-name="P57"><text:span text:style-name="T81">8</text:span> × <text:span text:style-name="T81">7</text:span> = ___</text:p>
          </table:table-cell>
          <table:table-cell table:style-name="Tableau2.A3" office:value-type="string">
            <text:p text:style-name="P16">___ = 10 × <text:span text:style-name="T81">5</text:span></text:p>
            <text:p text:style-name="P16">___ = 8 × <text:span text:style-name="T81">3</text:span></text:p>
          </table:table-cell>
          <table:table-cell table:style-name="Tableau2.D3" office:value-type="string">
            <text:p text:style-name="P16">3 × <text:span text:style-name="T81">5</text:span> = ___</text:p>
            <text:p text:style-name="P16"><text:span text:style-name="T81">4</text:span> × <text:span text:style-name="T81">3</text:span> = ___</text:p>
          </table:table-cell>
          <table:table-cell table:style-name="Tableau2.A3" office:value-type="string">
            <text:p text:style-name="P16"><text:span text:style-name="T81">5</text:span> × <text:span text:style-name="T81">6</text:span> = ___</text:p>
            <text:p text:style-name="P16">6 × <text:span text:style-name="T81">7</text:span> = ___</text:p>
          </table:table-cell>
          <table:table-cell table:style-name="Tableau2.J3" office:value-type="string">
            <text:p text:style-name="P17">9 × <text:span text:style-name="T81">8</text:span> = __</text:p>
            <text:p text:style-name="P16"><text:span text:style-name="T81">49</text:span> = <text:span text:style-name="T81">7</text:span> × ___</text:p>
          </table:table-cell>
        </table:table-row>
        <table:table-row table:style-name="Tableau2.26">
          <table:table-cell table:style-name="Tableau2.A2" office:value-type="string">
            <text:p text:style-name="P39"><text:span text:style-name="Strong_20_Emphasis"><text:span text:style-name="T1">25</text:span></text:span></text:p>
          </table:table-cell>
          <table:table-cell table:style-name="Tableau2.A2" office:value-type="string">
            <text:p text:style-name="P4">Double d’un nombre &lt; 100</text:p>
          </table:table-cell>
          <table:table-cell table:style-name="Tableau2.C2" office:value-type="string">
            <text:p text:style-name="P97">Dble de 11 <text:span text:style-name="T64">→ </text:span>__</text:p>
            <text:p text:style-name="P97">Dble de 51 <text:span text:style-name="T64">→ </text:span>__</text:p>
          </table:table-cell>
          <table:table-cell table:style-name="Tableau2.D2" office:value-type="string">
            <text:p text:style-name="P83">2 × 61 = ___</text:p>
            <text:p text:style-name="P83">2 × 11 = ___</text:p>
          </table:table-cell>
          <table:table-cell table:style-name="Tableau2.A2" office:value-type="string">
            <text:p text:style-name="P86">2 × 41 = ___</text:p>
            <text:p text:style-name="P86">2 × 79 = ___</text:p>
          </table:table-cell>
          <table:table-cell table:style-name="Tableau2.D2" office:value-type="string">
            <text:p text:style-name="P98">Dble de 82 <text:span text:style-name="T64">→ </text:span>__</text:p>
            <text:p text:style-name="P98">Dble de 11 <text:span text:style-name="T64">→ </text:span>__</text:p>
          </table:table-cell>
          <table:table-cell table:style-name="Tableau2.A2" office:value-type="string">
            <text:p text:style-name="P83">54 × 2 = ___</text:p>
            <text:p text:style-name="P83"><text:span text:style-name="T91">85 </text:span>× 2 = ___</text:p>
          </table:table-cell>
          <table:table-cell table:style-name="Tableau2.D2" office:value-type="string">
            <text:p text:style-name="P86">22 × 2 = ___</text:p>
            <text:p text:style-name="P86">36 × 2 = ___</text:p>
          </table:table-cell>
          <table:table-cell table:style-name="Tableau2.A2" office:value-type="string">
            <text:p text:style-name="P83">___ = 2 × 24</text:p>
            <text:p text:style-name="P83">___ = 2 × 32</text:p>
          </table:table-cell>
          <table:table-cell table:style-name="Tableau2.J2" office:value-type="string">
            <text:p text:style-name="P86">___ = 82 × 2</text:p>
            <text:p text:style-name="P86">___ = <text:span text:style-name="T91">3</text:span>4 × 2</text:p>
          </table:table-cell>
        </table:table-row>
        <table:table-row table:style-name="Tableau2.27">
          <table:table-cell table:style-name="Tableau2.A3" office:value-type="string">
            <text:p text:style-name="P39"><text:span text:style-name="Strong_20_Emphasis"><text:span text:style-name="T1">26</text:span></text:span></text:p>
          </table:table-cell>
          <table:table-cell table:style-name="Tableau2.A3" office:value-type="string">
            <text:p text:style-name="P4">Multiplier un nombre entier par 4 ou par 8</text:p>
          </table:table-cell>
          <table:table-cell table:style-name="Tableau2.C3" office:value-type="string">
            <text:p text:style-name="P88">4 × 6 = ___</text:p>
            <text:p text:style-name="P88">4 × 11 = ___</text:p>
          </table:table-cell>
          <table:table-cell table:style-name="Tableau2.D3" office:value-type="string">
            <text:p text:style-name="P105">4 × 26 = ___</text:p>
            <text:p text:style-name="P105">___ = 43 × 4</text:p>
          </table:table-cell>
          <table:table-cell table:style-name="Tableau2.A3" office:value-type="string">
            <text:p text:style-name="P88">___ = 53 × 4</text:p>
            <text:p text:style-name="P88">8 × 29 = ___</text:p>
          </table:table-cell>
          <table:table-cell table:style-name="Tableau2.D3" office:value-type="string">
            <text:p text:style-name="P105">8 × 13 = ___</text:p>
            <text:p text:style-name="P105">___ = 29 × 8</text:p>
          </table:table-cell>
          <table:table-cell table:style-name="Tableau2.A3" office:value-type="string">
            <text:p text:style-name="P88">___ = 15 × 8</text:p>
            <text:p text:style-name="P88">11 × 4 = ___</text:p>
          </table:table-cell>
          <table:table-cell table:style-name="Tableau2.D3" office:value-type="string">
            <text:p text:style-name="P105">30 × 4 = ___</text:p>
            <text:p text:style-name="P105">13 × 8 = ___</text:p>
          </table:table-cell>
          <table:table-cell table:style-name="Tableau2.A3" office:value-type="string">
            <text:p text:style-name="P89">30 × 8 = ___</text:p>
            <text:p text:style-name="P89">26 × 8 = ___</text:p>
          </table:table-cell>
          <table:table-cell table:style-name="Tableau2.J3" office:value-type="string">
            <text:p text:style-name="P106">___ = 4 × 26</text:p>
            <text:p text:style-name="P106">___ = 4 × 27</text:p>
          </table:table-cell>
        </table:table-row>
        <table:table-row table:style-name="Tableau2.28">
          <table:table-cell table:style-name="Tableau2.A2" office:value-type="string">
            <text:p text:style-name="P39"><text:span text:style-name="Strong_20_Emphasis"><text:span text:style-name="T1">27</text:span></text:span></text:p>
          </table:table-cell>
          <table:table-cell table:style-name="Tableau2.A2" office:value-type="string">
            <text:p text:style-name="P4">Calculer astucieusement en mariant 2 nombres </text:p>
          </table:table-cell>
          <table:table-cell table:style-name="Tableau2.C2" office:value-type="string">
            <text:p text:style-name="P90"><text:span text:style-name="T92">5 </text:span>+ 5 + 9</text:p>
            <text:p text:style-name="P90">6 + 4 + 5</text:p>
          </table:table-cell>
          <table:table-cell table:style-name="Tableau2.D2" office:value-type="string">
            <text:p text:style-name="P106">9 + 2 + 8</text:p>
            <text:p text:style-name="P106">1 + 1 + 5</text:p>
          </table:table-cell>
          <table:table-cell table:style-name="Tableau2.A2" office:value-type="string">
            <text:p text:style-name="P91"><text:span text:style-name="T92">19 </text:span>+ 81 + 28</text:p>
            <text:p text:style-name="P91">27 + 73 + 37</text:p>
          </table:table-cell>
          <table:table-cell table:style-name="Tableau2.D2" office:value-type="string">
            <text:p text:style-name="P107">5 + 6 + 4</text:p>
            <text:p text:style-name="P107">3 + 3 + 1</text:p>
          </table:table-cell>
          <table:table-cell table:style-name="Tableau2.A2" office:value-type="string">
            <text:p text:style-name="P92">41 + 40 + 59</text:p>
            <text:p text:style-name="P108"><text:span text:style-name="T16">2 </text:span>+ 18 + 13</text:p>
          </table:table-cell>
          <table:table-cell table:style-name="Tableau2.D2" office:value-type="string">
            <text:p text:style-name="P107">19 + 2 + 38</text:p>
            <text:p text:style-name="P107">17 + 9 + 21</text:p>
          </table:table-cell>
          <table:table-cell table:style-name="Tableau2.A2" office:value-type="string">
            <text:p text:style-name="P107"><text:span text:style-name="T16">16 </text:span>+ 74 + 86</text:p>
            <text:p text:style-name="P107">58 + 16 + 24</text:p>
          </table:table-cell>
          <table:table-cell table:style-name="Tableau2.J2" office:value-type="string">
            <text:p text:style-name="P107"><text:span text:style-name="T93">1</text:span>5 + <text:span text:style-name="T93">1</text:span>6 + <text:span text:style-name="T93">2</text:span>4</text:p>
            <text:p text:style-name="P108">9 + <text:span text:style-name="T93">3 </text:span>+ <text:span text:style-name="T93">57</text:span></text:p>
          </table:table-cell>
        </table:table-row>
        <table:table-row table:style-name="Tableau2.29">
          <table:table-cell table:style-name="Tableau2.A3" office:value-type="string">
            <text:p text:style-name="P39"><text:span text:style-name="Strong_20_Emphasis"><text:span text:style-name="T1">28</text:span></text:span></text:p>
          </table:table-cell>
          <table:table-cell table:style-name="Tableau2.A3" office:value-type="string">
            <text:p text:style-name="P4">Additionner ou soustraire des dizaines, centaines et nombres &lt; 9 à des nombres &lt; 1 000</text:p>
          </table:table-cell>
          <table:table-cell table:style-name="Tableau2.C3" office:value-type="string">
            <text:p text:style-name="P58"><text:span text:style-name="T15">84 </text:span>+ 40 = ___</text:p>
            <text:p text:style-name="P58">83 + 20 = ___</text:p>
          </table:table-cell>
          <table:table-cell table:style-name="Tableau2.D3" office:value-type="string">
            <text:p text:style-name="P58">361 + 5 = ___</text:p>
            <text:p text:style-name="P58">40 + 909 = ___</text:p>
          </table:table-cell>
          <table:table-cell table:style-name="Tableau2.A3" office:value-type="string">
            <text:p text:style-name="P59">10 + 417 = ___</text:p>
            <text:p text:style-name="P59">___ = 67 + 50</text:p>
          </table:table-cell>
          <table:table-cell table:style-name="Tableau2.D3" office:value-type="string">
            <text:p text:style-name="P59">___ = 71 + 30</text:p>
            <text:p text:style-name="P59">___ = 555 + 70</text:p>
          </table:table-cell>
          <table:table-cell table:style-name="Tableau2.A3" office:value-type="string">
            <text:p text:style-name="P59"><text:span text:style-name="T15">166 </text:span>– 50 = ___</text:p>
            <text:p text:style-name="P59">118 – 6 = ___</text:p>
          </table:table-cell>
          <table:table-cell table:style-name="Tableau2.D3" office:value-type="string">
            <text:p text:style-name="P59">954 – 900 = ___</text:p>
            <text:p text:style-name="P59">298 – 40 = ___</text:p>
          </table:table-cell>
          <table:table-cell table:style-name="Tableau2.A3" office:value-type="string">
            <text:p text:style-name="P59"><text:span text:style-name="T15">470 </text:span>– 40 = ___</text:p>
            <text:p text:style-name="P59">393 – 300 = ___</text:p>
          </table:table-cell>
          <table:table-cell table:style-name="Tableau2.J3" office:value-type="string">
            <text:p text:style-name="P59">480 – 3 = ___</text:p>
            <text:p text:style-name="P59">___ = 977 + 30</text:p>
          </table:table-cell>
        </table:table-row>
        <table:table-row table:style-name="Tableau2.30">
          <table:table-cell table:style-name="Tableau2.A2" office:value-type="string">
            <text:p text:style-name="P39"><text:span text:style-name="Strong_20_Emphasis"><text:span text:style-name="T1">29</text:span></text:span></text:p>
          </table:table-cell>
          <table:table-cell table:style-name="Tableau2.A2" office:value-type="string">
            <text:p text:style-name="P7">Connaitre les décompositions multiplicatives de 60 </text:p>
            <text:p text:style-name="P70">et révision des tables de multiplication</text:p>
          </table:table-cell>
          <table:table-cell table:style-name="Tableau2.C2" office:value-type="string">
            <text:p text:style-name="P84">60 = <text:span text:style-name="T94">2</text:span> × ___</text:p>
            <text:p text:style-name="P84">60 = ___ × 4</text:p>
          </table:table-cell>
          <table:table-cell table:style-name="Tableau2.D2" office:value-type="string">
            <text:p text:style-name="P87">60 = 5 × ___</text:p>
            <text:p text:style-name="P87">___ × 2 = 6<text:span text:style-name="T94">0</text:span></text:p>
          </table:table-cell>
          <table:table-cell table:style-name="Tableau2.A2" office:value-type="string">
            <text:p text:style-name="P84">6 × ___ = 60</text:p>
            <text:p text:style-name="P84">___ × 3 = 60</text:p>
          </table:table-cell>
          <table:table-cell table:style-name="Tableau2.D2" office:value-type="string">
            <text:p text:style-name="P107">5 × ___ = 60</text:p>
            <text:p text:style-name="P107">5 × 3 = ___</text:p>
          </table:table-cell>
          <table:table-cell table:style-name="Tableau2.A2" office:value-type="string">
            <text:p text:style-name="P87">6 × 2 = ___</text:p>
            <text:p text:style-name="P87">4 × 5 = ___</text:p>
          </table:table-cell>
          <table:table-cell table:style-name="Tableau2.D2" office:value-type="string">
            <text:p text:style-name="P87">7 × 3 = ___</text:p>
            <text:p text:style-name="P87">35 = 7 × ___</text:p>
          </table:table-cell>
          <table:table-cell table:style-name="Tableau2.A2" office:value-type="string">
            <text:p text:style-name="P87">72 = 8 × ___</text:p>
            <text:p text:style-name="P87">16 = 8 × ___</text:p>
          </table:table-cell>
          <table:table-cell table:style-name="Tableau2.J2" office:value-type="string">
            <text:p text:style-name="P84">72 = 9 × ___</text:p>
            <text:p text:style-name="P84">2 × 5 = ___</text:p>
          </table:table-cell>
        </table:table-row>
        <table:table-row table:style-name="Tableau2.31">
          <table:table-cell table:style-name="Tableau2.A3" office:value-type="string">
            <text:p text:style-name="P39"><text:span text:style-name="Strong_20_Emphasis"><text:span text:style-name="T1">30</text:span></text:span></text:p>
          </table:table-cell>
          <table:table-cell table:style-name="Tableau2.A3" office:value-type="string">
            <text:p text:style-name="P4">Multiplier un nombre compris entre 11 et 99 par un nombre &lt; 10 (distributivité)</text:p>
          </table:table-cell>
          <table:table-cell table:style-name="Tableau2.A3" table:number-columns-spanned="2" office:value-type="string">
            <text:p text:style-name="P56"><text:span text:style-name="T27">A </text:span><text:span text:style-name="T26">l’écrit :</text:span></text:p>
            <text:p text:style-name="P66"><text:span text:style-name="T33">33 </text:span><text:span text:style-name="T49">× 2 = ( ___ + ___ ) × ___ </text:span></text:p>
            <text:p text:style-name="P73">= ___ × ___ + ___ × ___ </text:p>
            <text:p text:style-name="P73">= ___ + ___ </text:p>
            <text:p text:style-name="P74">= ___ </text:p>
          </table:table-cell>
          <table:covered-table-cell/>
          <table:table-cell table:style-name="Tableau2.A3" table:number-columns-spanned="2" office:value-type="string">
            <text:p text:style-name="P56"><text:span text:style-name="T27">A </text:span><text:span text:style-name="T26">l’écrit :</text:span></text:p>
            <text:p text:style-name="P66"><text:span text:style-name="T33">36</text:span><text:span text:style-name="T29"> </text:span><text:span text:style-name="T49">× </text:span><text:span text:style-name="T60">3 </text:span><text:span text:style-name="T49">= ( ___ + ___ ) × ___ </text:span></text:p>
            <text:p text:style-name="P73">= ___ × ___ + ___ × ___ </text:p>
            <text:p text:style-name="P73">= ___ + ___ </text:p>
            <text:p text:style-name="P75">= ___ </text:p>
          </table:table-cell>
          <table:covered-table-cell/>
          <table:table-cell table:style-name="Tableau2.A3" table:number-columns-spanned="2" office:value-type="string">
            <text:p text:style-name="P56"><text:span text:style-name="T27">A </text:span><text:span text:style-name="T26">l’écrit :</text:span></text:p>
            <text:p text:style-name="P66"><text:span text:style-name="T33">21 </text:span><text:span text:style-name="T49">× </text:span><text:span text:style-name="T60">7</text:span><text:span text:style-name="T49"> = ( ___ + ___ ) × ___ </text:span></text:p>
            <text:p text:style-name="P73">= ___ × ___ + ___ × ___ </text:p>
            <text:p text:style-name="P73">= ___ + ___ </text:p>
            <text:p text:style-name="P76">= ___ </text:p>
          </table:table-cell>
          <table:covered-table-cell/>
          <table:table-cell table:style-name="Tableau2.I31" table:number-columns-spanned="2" office:value-type="string">
            <text:p text:style-name="P55"><text:span text:style-name="T27">A </text:span><text:span text:style-name="T26">l’écrit :</text:span></text:p>
            <text:p text:style-name="P66"><text:span text:style-name="T29">42 </text:span><text:span text:style-name="T49">× 2 = ( ___ + ___ ) × ___ </text:span></text:p>
            <text:p text:style-name="P73">= ___ × ___ + ___ × ___ </text:p>
            <text:p text:style-name="P73">= ___ + ___ </text:p>
            <text:p text:style-name="P73">= ___ </text:p>
          </table:table-cell>
          <table:covered-table-cell/>
        </table:table-row>
        <table:table-row table:style-name="Tableau2.32">
          <table:table-cell table:style-name="Tableau2.A2" office:value-type="string">
            <text:p text:style-name="P39"><text:span text:style-name="Strong_20_Emphasis"><text:span text:style-name="T1">31</text:span></text:span></text:p>
          </table:table-cell>
          <table:table-cell table:style-name="Tableau2.A2" office:value-type="string">
            <text:p text:style-name="P4">Additionner ou soustraire des dizaines, centaines, milliers et nombres &lt; 9 à des nombres &lt; 10 000</text:p>
          </table:table-cell>
          <table:table-cell table:style-name="Tableau2.C2" office:value-type="string">
            <text:p text:style-name="P115"><text:span text:style-name="T19">68 </text:span>+ 10 = ___ </text:p>
            <text:p text:style-name="P115"><text:span text:style-name="T19">18 </text:span>+ 300 = ___</text:p>
          </table:table-cell>
          <table:table-cell table:style-name="Tableau2.D2" office:value-type="string">
            <text:p text:style-name="P115">846 + 10 = ___</text:p>
            <text:p text:style-name="P115">500 + 376 = ___</text:p>
          </table:table-cell>
          <table:table-cell table:style-name="Tableau2.A2" office:value-type="string">
            <text:p text:style-name="P113"><text:span text:style-name="T21">400 </text:span>+ 411 = ___</text:p>
            <text:p text:style-name="P113">__ = <text:span text:style-name="T95">7 382 </text:span>+ 40</text:p>
          </table:table-cell>
          <table:table-cell table:style-name="Tableau2.D2" office:value-type="string">
            <text:p text:style-name="P114">__ = <text:span text:style-name="T95">5 340 </text:span>+ <text:span text:style-name="T95">5</text:span>0</text:p>
            <text:p text:style-name="P114">__ = <text:span text:style-name="T95">4 116 </text:span>+ <text:span text:style-name="T95">4</text:span>0</text:p>
          </table:table-cell>
          <table:table-cell table:style-name="Tableau2.A2" office:value-type="string">
            <text:p text:style-name="P113"><text:span text:style-name="T21">754 </text:span>– 60 = ___ </text:p>
            <text:p text:style-name="P113"><text:span text:style-name="T21">257 </text:span>– 20 = ___ </text:p>
          </table:table-cell>
          <table:table-cell table:style-name="Tableau2.D2" office:value-type="string">
            <text:p text:style-name="P112">_ = <text:span text:style-name="T95">6 741</text:span> – 600</text:p>
            <text:p text:style-name="P112"><text:span text:style-name="T96">2 162 – 500 = _</text:span> </text:p>
          </table:table-cell>
          <table:table-cell table:style-name="Tableau2.A2" office:value-type="string">
            <text:p text:style-name="P112"><text:span text:style-name="T25">634</text:span><text:span text:style-name="T21"> </text:span><text:span text:style-name="T25">+</text:span> 60 = ___ </text:p>
            <text:p text:style-name="P112"><text:span text:style-name="T25">752</text:span><text:span text:style-name="T21"> – 20 = ___ </text:span></text:p>
          </table:table-cell>
          <table:table-cell table:style-name="Tableau2.J2" office:value-type="string">
            <text:p text:style-name="P112">_ = <text:span text:style-name="T96">7</text:span><text:span text:style-name="T95"> </text:span><text:span text:style-name="T96">830</text:span> – <text:span text:style-name="T96">2</text:span>00</text:p>
            <text:p text:style-name="P112"><text:span text:style-name="T96">3 765 – 400 = _</text:span> </text:p>
          </table:table-cell>
        </table:table-row>
        <table:table-row table:style-name="Tableau2.33">
          <table:table-cell table:style-name="Tableau2.A3" office:value-type="string">
            <text:p text:style-name="P39"><text:span text:style-name="Strong_20_Emphasis"><text:span text:style-name="T1">32</text:span></text:span></text:p>
          </table:table-cell>
          <table:table-cell table:style-name="Tableau2.A3" office:value-type="string">
            <text:p text:style-name="P4">Double d’un nombre &lt; 1 000</text:p>
          </table:table-cell>
          <table:table-cell table:style-name="Tableau2.C3" office:value-type="string">
            <text:p text:style-name="P15">2<text:span text:style-name="T82">4</text:span> + 2<text:span text:style-name="T82">4</text:span> = ___ </text:p>
            <text:p text:style-name="P15">D<text:span text:style-name="T65">ble </text:span>de <text:span text:style-name="T82">52</text:span> → __</text:p>
          </table:table-cell>
          <table:table-cell table:style-name="Tableau2.D3" office:value-type="string">
            <text:p text:style-name="P15">Dble de <text:span text:style-name="T82">337</text:span> → _</text:p>
            <text:p text:style-name="P15">2 × 3<text:span text:style-name="T82">5</text:span> = ___ </text:p>
          </table:table-cell>
          <table:table-cell table:style-name="Tableau2.A3" office:value-type="string">
            <text:p text:style-name="P9"><text:span text:style-name="T82">73</text:span> + <text:span text:style-name="T82">73</text:span> = ___ </text:p>
            <text:p text:style-name="P9">Dble de <text:span text:style-name="T82">310</text:span> → _</text:p>
          </table:table-cell>
          <table:table-cell table:style-name="Tableau2.D3" office:value-type="string">
            <text:p text:style-name="P9">Dble de <text:span text:style-name="T82">205</text:span> → _</text:p>
            <text:p text:style-name="P9">2 × 8<text:span text:style-name="T82">5</text:span> = ___</text:p>
          </table:table-cell>
          <table:table-cell table:style-name="Tableau2.A3" office:value-type="string">
            <text:p text:style-name="P10">___ = 15 + 15</text:p>
            <text:p text:style-name="P10">Dble de 100 → <text:span text:style-name="T66">_</text:span></text:p>
          </table:table-cell>
          <table:table-cell table:style-name="Tableau2.D3" office:value-type="string">
            <text:p text:style-name="P10">Dble de <text:span text:style-name="T82">51</text:span> → <text:span text:style-name="T66">_</text:span></text:p>
            <text:p text:style-name="P10">2 × 25 = ___</text:p>
          </table:table-cell>
          <table:table-cell table:style-name="Tableau2.A3" office:value-type="string">
            <text:p text:style-name="P10">Dble de <text:span text:style-name="T82">27</text:span> → _</text:p>
            <text:p text:style-name="P12">2 × 2<text:span text:style-name="T83">2</text:span>0 = ___</text:p>
          </table:table-cell>
          <table:table-cell table:style-name="Tableau2.J3" office:value-type="string">
            <text:p text:style-name="P11"><text:span text:style-name="T82">9</text:span>00 + <text:span text:style-name="T82">9</text:span>00 = ___</text:p>
            <text:p text:style-name="P51">Dble de <text:span text:style-name="T82">153</text:span> → _</text:p>
          </table:table-cell>
        </table:table-row>
        <table:table-row table:style-name="Tableau2.34">
          <table:table-cell table:style-name="Tableau2.A2" office:value-type="string">
            <text:p text:style-name="P39"><text:span text:style-name="Strong_20_Emphasis"><text:span text:style-name="T1">33</text:span></text:span></text:p>
          </table:table-cell>
          <table:table-cell table:style-name="Tableau2.A2" office:value-type="string">
            <text:p text:style-name="P4">Trouver la moitié des nombres &lt; 1 000</text:p>
          </table:table-cell>
          <table:table-cell table:style-name="Tableau2.C2" office:value-type="string">
            <text:p text:style-name="P54"><text:span text:style-name="T18">m.</text:span> de <text:span text:style-name="T84">842</text:span> <text:span text:style-name="T64">→ </text:span>___</text:p>
            <text:p text:style-name="P54">m. de <text:span text:style-name="T84">428</text:span> <text:span text:style-name="T64">→ </text:span>___</text:p>
          </table:table-cell>
          <table:table-cell table:style-name="Tableau2.D2" office:value-type="string">
            <text:p text:style-name="P14">m. de <text:span text:style-name="T84">648</text:span> <text:span text:style-name="T64">→ </text:span>___</text:p>
            <text:p text:style-name="P14">m. de <text:span text:style-name="T84">242</text:span> <text:span text:style-name="T64">→ </text:span>___</text:p>
          </table:table-cell>
          <table:table-cell table:style-name="Tableau2.A2" office:value-type="string">
            <text:p text:style-name="P14">m. de <text:span text:style-name="T84">578</text:span> <text:span text:style-name="T64">→ </text:span>___</text:p>
            <text:p text:style-name="P14">m. de 5<text:span text:style-name="T84">20</text:span> <text:span text:style-name="T64">→ </text:span>___ </text:p>
          </table:table-cell>
          <table:table-cell table:style-name="Tableau2.D2" office:value-type="string">
            <text:p text:style-name="P54">m. de 7<text:span text:style-name="T84">58</text:span> <text:span text:style-name="T64">→ </text:span>___</text:p>
            <text:p text:style-name="P54">m. de <text:span text:style-name="T84">888</text:span> <text:span text:style-name="T64">→ </text:span>___</text:p>
          </table:table-cell>
          <table:table-cell table:style-name="Tableau2.A2" office:value-type="string">
            <text:p text:style-name="P54"><text:span text:style-name="T18">m.</text:span> de <text:span text:style-name="T84">376</text:span> <text:span text:style-name="T64">→ </text:span>___</text:p>
            <text:p text:style-name="P54">m. de <text:span text:style-name="T84">792</text:span> <text:span text:style-name="T64">→ </text:span>___</text:p>
          </table:table-cell>
          <table:table-cell table:style-name="Tableau2.D2" office:value-type="string">
            <text:p text:style-name="P14">m. de <text:span text:style-name="T84">486</text:span> <text:span text:style-name="T64">→ </text:span>___</text:p>
            <text:p text:style-name="P14">m. de <text:span text:style-name="T84">228</text:span> <text:span text:style-name="T64">→ </text:span>___</text:p>
          </table:table-cell>
          <table:table-cell table:style-name="Tableau2.A2" office:value-type="string">
            <text:p text:style-name="P54"><text:span text:style-name="T18">m.</text:span> de <text:span text:style-name="T84">776</text:span> <text:span text:style-name="T64">→ </text:span>___</text:p>
            <text:p text:style-name="P54">m. de <text:span text:style-name="T84">228</text:span> <text:span text:style-name="T64">→ </text:span>___</text:p>
          </table:table-cell>
          <table:table-cell table:style-name="Tableau2.J2" office:value-type="string">
            <text:p text:style-name="P14">m. de <text:span text:style-name="T84">442</text:span> <text:span text:style-name="T64">→ </text:span>___</text:p>
            <text:p text:style-name="P14">m. de <text:span text:style-name="T84">174</text:span> <text:span text:style-name="T64">→ </text:span>___</text:p>
          </table:table-cell>
        </table:table-row>
        <table:table-row table:style-name="Tableau2.35">
          <table:table-cell table:style-name="Tableau2.A3" office:value-type="string">
            <text:p text:style-name="P39"><text:span text:style-name="Strong_20_Emphasis"><text:span text:style-name="T1">34</text:span></text:span></text:p>
          </table:table-cell>
          <table:table-cell table:style-name="Tableau2.A3" office:value-type="string">
            <text:p text:style-name="P4">Ajouter ou soustraire 8, 9, 18, 19 …</text:p>
          </table:table-cell>
          <table:table-cell table:style-name="Tableau2.C3" office:value-type="string">
            <text:p text:style-name="P84">49 + 9 = ___ </text:p>
            <text:p text:style-name="P84">54 + 9 = ___</text:p>
          </table:table-cell>
          <table:table-cell table:style-name="Tableau2.D3" office:value-type="string">
            <text:p text:style-name="P93">13 + 19 = ___</text:p>
            <text:p text:style-name="P93">34 – 9 = ___</text:p>
          </table:table-cell>
          <table:table-cell table:style-name="Tableau2.A3" office:value-type="string">
            <text:p text:style-name="P84">60 – 19 = ___</text:p>
            <text:p text:style-name="P84">___ = 33 – 8</text:p>
          </table:table-cell>
          <table:table-cell table:style-name="Tableau2.D3" office:value-type="string">
            <text:p text:style-name="P107">___ = 65 – 18</text:p>
            <text:p text:style-name="P107">___ = 25 – 8</text:p>
          </table:table-cell>
          <table:table-cell table:style-name="Tableau2.A3" office:value-type="string">
            <text:p text:style-name="P85">___ = 8 + 48</text:p>
            <text:p text:style-name="P85">___ = 18 + 83</text:p>
          </table:table-cell>
          <table:table-cell table:style-name="Tableau2.D3" office:value-type="string">
            <text:p text:style-name="P95">82 + 29 = ___</text:p>
            <text:p text:style-name="P95">33 + 9 = ___</text:p>
          </table:table-cell>
          <table:table-cell table:style-name="Tableau2.A3" office:value-type="string">
            <text:p text:style-name="P94">___ = 41 + 9</text:p>
            <text:p text:style-name="P94">___ = 25 + 19</text:p>
          </table:table-cell>
          <table:table-cell table:style-name="Tableau2.J3" office:value-type="string">
            <text:p text:style-name="P85">23 + 19 = ___</text:p>
            <text:p text:style-name="P85">90 + 8 = ___</text:p>
          </table:table-cell>
        </table:table-row>
        <table:table-row table:style-name="Tableau2.36">
          <table:table-cell table:style-name="Tableau2.A36" office:value-type="string">
            <text:p text:style-name="P40"><text:span text:style-name="Strong_20_Emphasis"><text:span text:style-name="T2">35</text:span></text:span></text:p>
          </table:table-cell>
          <table:table-cell table:style-name="Tableau2.A36" office:value-type="string">
            <text:p text:style-name="P5">Tables de multiplication : répertoire complet</text:p>
          </table:table-cell>
          <table:table-cell table:style-name="Tableau2.C36" office:value-type="string">
            <text:p text:style-name="P93">4 × 2 = ___</text:p>
            <text:p text:style-name="P93">5 × 6 = ___ </text:p>
          </table:table-cell>
          <table:table-cell table:style-name="Tableau2.D36" office:value-type="string">
            <text:p text:style-name="P93">___ = 9 × 8</text:p>
            <text:p text:style-name="P93">9 × 3 = ___</text:p>
          </table:table-cell>
          <table:table-cell table:style-name="Tableau2.A36" office:value-type="string">
            <text:p text:style-name="P93">5 × 5 = ___</text:p>
            <text:p text:style-name="P93">4 × 10 = ___</text:p>
          </table:table-cell>
          <table:table-cell table:style-name="Tableau2.D36" office:value-type="string">
            <text:p text:style-name="P111">9 × 6 = ___</text:p>
            <text:p text:style-name="P111">9 × 3 = ___</text:p>
          </table:table-cell>
          <table:table-cell table:style-name="Tableau2.A36" office:value-type="string">
            <text:p text:style-name="P94">48 = 8 × ___</text:p>
            <text:p text:style-name="P94">81 = 9 × __</text:p>
          </table:table-cell>
          <table:table-cell table:style-name="Tableau2.D36" office:value-type="string">
            <text:p text:style-name="P94">56 = 7 × ___</text:p>
            <text:p text:style-name="P94">4 × <text:span text:style-name="T97">3</text:span> = ___</text:p>
          </table:table-cell>
          <table:table-cell table:style-name="Tableau2.A36" office:value-type="string">
            <text:p text:style-name="P96"><text:span text:style-name="T97">5</text:span> × <text:span text:style-name="T97">3</text:span> = ___</text:p>
            <text:p text:style-name="P96"><text:span text:style-name="T97">7</text:span> × <text:span text:style-name="T97">5</text:span> = ___ </text:p>
          </table:table-cell>
          <table:table-cell table:style-name="Tableau2.J36" office:value-type="string">
            <text:p text:style-name="P96"><text:span text:style-name="T97">5</text:span> × <text:span text:style-name="T97">9</text:span> = ___</text:p>
            <text:p text:style-name="P96"><text:span text:style-name="T97">6</text:span> × <text:span text:style-name="T97">4</text:span> = ___ 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KG Second Chances Sketch" svg:font-family="'KG Second Chances Sketch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ript cole" svg:font-family="'Script cole'" style:font-pitch="variable"/>
    <style:font-face style:name="Script cole1" svg:font-family="'Script cole'" style:font-family-generic="roman" style:font-pitch="variable"/>
    <style:font-face style:name="Scriptcole" svg:font-family="Scriptcol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Script cole1" fo:font-family="'Script cole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5T12:35:00</meta:creation-date>
    <dc:date>2025-08-25T15:32:10.715000000</dc:date>
    <meta:editing-duration>PT5H36M40S</meta:editing-duration>
    <meta:editing-cycles>67</meta:editing-cycles>
    <meta:generator>LibreOffice/24.2.5.2$Windows_X86_64 LibreOffice_project/bffef4ea93e59bebbeaf7f431bb02b1a39ee8a59</meta:generator>
    <meta:document-statistic meta:table-count="2" meta:image-count="0" meta:object-count="0" meta:page-count="2" meta:paragraph-count="649" meta:word-count="3162" meta:character-count="9235" meta:non-whitespace-character-count="6589"/>
  </office:meta>
</office:document-meta>
</file>