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DDG ProximaNova" svg:font-family="'DDG ProximaNova', 'DDG ProximaNova UI', 'DDG ProximaNova UI', 'DDG ProximaNova UI', 'DDG ProximaNova UI', 'DDG ProximaNova UI', 'DDG ProximaNova UI', 'DDG ProximaNova UI', 'Proxima Nova', apple-system, BlinkMacSystemFont, 'Segoe UI', Roboto, Oxygen-Sans, Ubuntu, Cantarell, 'Helvetica Neue', Arial, 'Noto Sans', sans-serif, sans-serif, 'DDG ProximaNova', 'DDG ProximaNova UI', 'DDG ProximaNova UI', 'DDG ProximaNova UI', 'DDG ProximaNova UI', 'DDG ProximaNova UI', 'DDG ProximaNova UI', 'DDG ProximaNova UI', 'Proxima Nova', apple-system, BlinkMacSystemFont, 'Segoe UI', Roboto, Oxygen-Sans, Ubuntu, Cantarell, 'Helvetica Neue', Arial, 'Noto Sans', sans-serif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  <style:font-face style:name="Scriptcole" svg:font-family="Scriptcol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92cm" style:rel-column-width="4112*"/>
    </style:style>
    <style:style style:name="Tableau1.B" style:family="table-column">
      <style:table-column-properties style:column-width="17.808cm" style:rel-column-width="61423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0.792cm" style:rel-column-width="449*"/>
    </style:style>
    <style:style style:name="Tableau2.B" style:family="table-column">
      <style:table-column-properties style:column-width="2.395cm" style:rel-column-width="1358*"/>
    </style:style>
    <style:style style:name="Tableau2.C" style:family="table-column">
      <style:table-column-properties style:column-width="2.155cm" style:rel-column-width="1222*"/>
    </style:style>
    <style:style style:name="Tableau2.D" style:family="table-column">
      <style:table-column-properties style:column-width="2.275cm" style:rel-column-width="1290*"/>
    </style:style>
    <style:style style:name="Tableau2.E" style:family="table-column">
      <style:table-column-properties style:column-width="2.277cm" style:rel-column-width="1291*"/>
    </style:style>
    <style:style style:name="Tableau2.I" style:family="table-column">
      <style:table-column-properties style:column-width="2.279cm" style:rel-column-width="1292*"/>
    </style:style>
    <style:style style:name="Tableau2.1" style:family="table-row">
      <style:table-row-properties style:min-row-height="0.305cm" fo:keep-together="auto"/>
    </style:style>
    <style:style style:name="Tableau2.A1" style:family="table-cell">
      <style:table-cell-properties style:vertical-align="middle" fo:background-color="#dddddd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H1" style:family="table-cell">
      <style:table-cell-properties style:vertical-align="middle" fo:background-color="#dddddd" fo:padding="0.097cm" fo:border="0.75pt solid #666666" style:writing-mode="page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transparent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B3" style:family="table-cell">
      <style:table-cell-properties style:vertical-align="middle" fo:background-color="#eeeeee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C3" style:family="table-cell">
      <style:table-cell-properties style:vertical-align="middle" fo:background-color="#eeeeee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I3" style:family="table-cell">
      <style:table-cell-properties style:vertical-align="middle" fo:background-color="#eeeeee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fo:keep-together="auto"/>
    </style:style>
    <style:style style:name="Tableau2.31" style:family="table-row">
      <style:table-row-properties fo:keep-together="auto"/>
    </style:style>
    <style:style style:name="Tableau2.32" style:family="table-row">
      <style:table-row-properties fo:keep-together="auto"/>
    </style:style>
    <style:style style:name="Tableau2.33" style:family="table-row">
      <style:table-row-properties fo:keep-together="auto"/>
    </style:style>
    <style:style style:name="Tableau2.34" style:family="table-row">
      <style:table-row-properties fo:keep-together="auto"/>
    </style:style>
    <style:style style:name="Tableau2.35" style:family="table-row">
      <style:table-row-properties fo:keep-together="auto"/>
    </style:style>
    <style:style style:name="Tableau2.36" style:family="table-row">
      <style:table-row-properties fo:keep-together="auto"/>
    </style:style>
    <style:style style:name="Tableau2.A36" style:family="table-cell">
      <style:table-cell-properties style:vertical-align="middle" fo:background-color="#ffffff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B36" style:family="table-cell">
      <style:table-cell-properties style:vertical-align="middle" fo:background-color="#ffffff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C36" style:family="table-cell">
      <style:table-cell-properties style:vertical-align="middle" fo:background-color="#ffffff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I36" style:family="table-cell">
      <style:table-cell-properties style:vertical-align="middle" fo:background-color="#ffffff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533c7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533c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17b833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officeooo:paragraph-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ac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a63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36734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0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6c982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2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c982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f006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a930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48e12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c1cf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officeooo:paragraph-rsid="001533c7"/>
    </style:style>
    <style:style style:name="P18" style:family="paragraph" style:parent-style-name="Table_20_Contents">
      <style:paragraph-properties fo:text-align="center" style:justify-single-word="false"/>
      <style:text-properties officeooo:paragraph-rsid="001533c7"/>
    </style:style>
    <style:style style:name="P19" style:family="paragraph" style:parent-style-name="Table_20_Contents">
      <style:paragraph-properties fo:text-align="center" style:justify-single-word="false"/>
      <style:text-properties officeooo:paragraph-rsid="002dd849"/>
    </style:style>
    <style:style style:name="P20" style:family="paragraph" style:parent-style-name="Default">
      <style:paragraph-properties fo:margin-top="0cm" fo:margin-bottom="0cm" style:contextual-spacing="false" fo:text-align="center" style:justify-single-word="false"/>
      <style:text-properties style:font-name="Script cole" fo:font-size="6pt" officeooo:paragraph-rsid="0039409c" style:font-size-asian="6pt" style:font-size-complex="6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03f0065" style:font-size-asian="6pt" style:font-size-complex="6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06a930f" style:font-size-asian="6pt" style:font-size-complex="6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048e121" style:font-size-asian="6pt" style:font-size-complex="6pt"/>
    </style:style>
    <style:style style:name="P2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ee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0141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19dd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4616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6192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8ab9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9c1a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b9d6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c10f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f1f0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f850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3dfc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553a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598c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7089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9f2a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c3a3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cf00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0d00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12ed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2fe5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56eb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6e62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7f1e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8bce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bd7c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fdc0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0aa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0b0c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15e5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3d40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5de7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8f6e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dd4d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0724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0731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22d5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4ceb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6ae4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6c9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6f96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87d1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a5b8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b683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ca21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d430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168f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456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5349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559e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5eb9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b47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c041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c403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cce1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e473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e6ab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a15e5a" officeooo:paragraph-rsid="00a15e5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a15e5a" officeooo:paragraph-rsid="00b6c9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a15e5a" officeooo:paragraph-rsid="00b6f96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5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f739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6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6f739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7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73216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8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a3d40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9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c456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0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a3d40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1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c456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2" style:family="paragraph" style:parent-style-name="Default">
      <style:paragraph-properties fo:margin-top="0cm" fo:margin-bottom="0cm" style:contextual-spacing="false" fo:text-align="center" style:justify-single-word="false"/>
      <style:text-properties fo:font-size="6pt" officeooo:paragraph-rsid="00a5de77" style:font-size-asian="6pt" style:font-size-complex="6pt"/>
    </style:style>
    <style:style style:name="P93" style:family="paragraph" style:parent-style-name="Default">
      <style:paragraph-properties fo:margin-top="0cm" fo:margin-bottom="0cm" style:contextual-spacing="false" fo:text-align="center" style:justify-single-word="false"/>
      <style:text-properties fo:font-size="6pt" officeooo:paragraph-rsid="00bd4302" style:font-size-asian="6pt" style:font-size-complex="6pt"/>
    </style:style>
    <style:style style:name="P94" style:family="paragraph" style:parent-style-name="Footer">
      <style:paragraph-properties fo:text-align="end" style:justify-single-word="false"/>
      <style:text-properties style:font-name="Century Gothic" fo:font-size="7pt" fo:font-style="normal" fo:font-weight="bold" officeooo:rsid="006d1439" officeooo:paragraph-rsid="006d1439" style:font-size-asian="7pt" style:font-style-asian="normal" style:font-weight-asian="bold" style:font-size-complex="7pt" style:font-style-complex="normal" style:font-weight-complex="bold"/>
    </style:style>
    <style:style style:name="P95" style:family="paragraph" style:parent-style-name="Standard">
      <style:text-properties fo:font-style="italic" officeooo:paragraph-rsid="001533c7" style:font-style-asian="italic" style:font-style-complex="italic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c10f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6f96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6a930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Century Gothic" fo:font-size="7.5pt" style:font-size-asian="7.5pt" style:font-size-complex="7.5pt"/>
    </style:style>
    <style:style style:name="T2" style:family="text">
      <style:text-properties style:font-name="Century Gothic" fo:font-size="7.5pt" officeooo:rsid="003aca3c" style:font-size-asian="7.5pt" style:font-size-complex="7.5pt"/>
    </style:style>
    <style:style style:name="T3" style:family="text">
      <style:text-properties style:font-name="Century Gothic" fo:font-size="7.5pt" officeooo:rsid="006a63a7" style:font-size-asian="7.5pt" style:font-size-complex="7.5pt"/>
    </style:style>
    <style:style style:name="T4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193451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a5de77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bd4302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c9ba32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0" style:family="text">
      <style:text-properties officeooo:rsid="002dd849"/>
    </style:style>
    <style:style style:name="T11" style:family="text">
      <style:text-properties officeooo:rsid="0069dc0f"/>
    </style:style>
    <style:style style:name="T12" style:family="text">
      <style:text-properties officeooo:rsid="006ee3c7"/>
    </style:style>
    <style:style style:name="T13" style:family="text">
      <style:text-properties officeooo:rsid="006f7394"/>
    </style:style>
    <style:style style:name="T14" style:family="text">
      <style:text-properties officeooo:rsid="00701412"/>
    </style:style>
    <style:style style:name="T15" style:family="text">
      <style:text-properties officeooo:rsid="00719dd9"/>
    </style:style>
    <style:style style:name="T16" style:family="text">
      <style:text-properties officeooo:rsid="0073216c"/>
    </style:style>
    <style:style style:name="T17" style:family="text">
      <style:text-properties officeooo:rsid="00746160"/>
    </style:style>
    <style:style style:name="T18" style:family="text">
      <style:text-properties officeooo:rsid="0076192b"/>
    </style:style>
    <style:style style:name="T19" style:family="text">
      <style:text-properties officeooo:rsid="0078ab94"/>
    </style:style>
    <style:style style:name="T20" style:family="text">
      <style:text-properties officeooo:rsid="0079c1a1"/>
    </style:style>
    <style:style style:name="T21" style:family="text">
      <style:text-properties officeooo:rsid="007b9d60"/>
    </style:style>
    <style:style style:name="T22" style:family="text">
      <style:text-properties officeooo:rsid="007c10fb"/>
    </style:style>
    <style:style style:name="T23" style:family="text">
      <style:text-properties officeooo:rsid="007c5435"/>
    </style:style>
    <style:style style:name="T24" style:family="text">
      <style:text-properties officeooo:rsid="007f1f00"/>
    </style:style>
    <style:style style:name="T25" style:family="text">
      <style:text-properties officeooo:rsid="007f850f"/>
    </style:style>
    <style:style style:name="T26" style:family="text">
      <style:text-properties officeooo:rsid="00815a57"/>
    </style:style>
    <style:style style:name="T27" style:family="text">
      <style:text-properties officeooo:rsid="0083dfce"/>
    </style:style>
    <style:style style:name="T28" style:family="text">
      <style:text-properties officeooo:rsid="008598c3"/>
    </style:style>
    <style:style style:name="T29" style:family="text">
      <style:text-properties officeooo:rsid="008cf005"/>
    </style:style>
    <style:style style:name="T30" style:family="text">
      <style:text-properties officeooo:rsid="008e26d5"/>
    </style:style>
    <style:style style:name="T31" style:family="text">
      <style:text-properties officeooo:rsid="0090d00f"/>
    </style:style>
    <style:style style:name="T32" style:family="text">
      <style:text-properties officeooo:rsid="00912ed2"/>
    </style:style>
    <style:style style:name="T33" style:family="text">
      <style:text-properties officeooo:rsid="009178c7"/>
    </style:style>
    <style:style style:name="T34" style:family="text">
      <style:text-properties officeooo:rsid="009249e0"/>
    </style:style>
    <style:style style:name="T35" style:family="text">
      <style:text-properties officeooo:rsid="0096e620"/>
    </style:style>
    <style:style style:name="T36" style:family="text">
      <style:text-properties officeooo:rsid="0097f1ec"/>
    </style:style>
    <style:style style:name="T37" style:family="text">
      <style:text-properties officeooo:rsid="0098bcec"/>
    </style:style>
    <style:style style:name="T38" style:family="text">
      <style:text-properties officeooo:rsid="009bd7c1"/>
    </style:style>
    <style:style style:name="T39" style:family="text">
      <style:text-properties officeooo:rsid="009c5256"/>
    </style:style>
    <style:style style:name="T40" style:family="text">
      <style:text-properties officeooo:rsid="009df9c8"/>
    </style:style>
    <style:style style:name="T41" style:family="text">
      <style:text-properties officeooo:rsid="009fdc08"/>
    </style:style>
    <style:style style:name="T42" style:family="text">
      <style:text-properties officeooo:rsid="00a0aa71"/>
    </style:style>
    <style:style style:name="T43" style:family="text">
      <style:text-properties officeooo:rsid="00a0b0c2"/>
    </style:style>
    <style:style style:name="T44" style:family="text">
      <style:text-properties officeooo:rsid="00351fd3"/>
    </style:style>
    <style:style style:name="T45" style:family="text">
      <style:text-properties officeooo:rsid="00a1e141"/>
    </style:style>
    <style:style style:name="T46" style:family="text">
      <style:text-properties officeooo:rsid="005c7304"/>
    </style:style>
    <style:style style:name="T47" style:family="text">
      <style:text-properties officeooo:rsid="00a3d409"/>
    </style:style>
    <style:style style:name="T48" style:family="text">
      <style:text-properties officeooo:rsid="00a5de77"/>
    </style:style>
    <style:style style:name="T49" style:family="text">
      <style:text-properties officeooo:rsid="00a661ac"/>
    </style:style>
    <style:style style:name="T50" style:family="text">
      <style:text-properties officeooo:rsid="00a8f6ee"/>
    </style:style>
    <style:style style:name="T51" style:family="text">
      <style:text-properties officeooo:rsid="00add4d2"/>
    </style:style>
    <style:style style:name="T52" style:family="text">
      <style:text-properties officeooo:rsid="00af8052"/>
    </style:style>
    <style:style style:name="T53" style:family="text">
      <style:text-properties officeooo:rsid="00b07248"/>
    </style:style>
    <style:style style:name="T54" style:family="text">
      <style:text-properties officeooo:rsid="00b0731a"/>
    </style:style>
    <style:style style:name="T55" style:family="text">
      <style:text-properties officeooo:rsid="00b4ceb9"/>
    </style:style>
    <style:style style:name="T56" style:family="text">
      <style:text-properties officeooo:rsid="00b6c98d"/>
    </style:style>
    <style:style style:name="T57" style:family="text">
      <style:text-properties officeooo:rsid="00b87d17"/>
    </style:style>
    <style:style style:name="T58" style:family="text">
      <style:text-properties officeooo:rsid="00bb6832"/>
    </style:style>
    <style:style style:name="T59" style:family="text">
      <style:text-properties officeooo:rsid="00bca211"/>
    </style:style>
    <style:style style:name="T60" style:family="text">
      <style:text-properties officeooo:rsid="00bd4302"/>
    </style:style>
    <style:style style:name="T61" style:family="text">
      <style:text-properties officeooo:rsid="00c0d636"/>
    </style:style>
    <style:style style:name="T62" style:family="text">
      <style:text-properties officeooo:rsid="00c301fd"/>
    </style:style>
    <style:style style:name="T63" style:family="text">
      <style:text-properties officeooo:rsid="00c559e8"/>
    </style:style>
    <style:style style:name="T64" style:family="text">
      <style:text-properties officeooo:rsid="00c5eb93"/>
    </style:style>
    <style:style style:name="T65" style:family="text">
      <style:text-properties officeooo:rsid="00c74780"/>
    </style:style>
    <style:style style:name="T66" style:family="text">
      <style:text-properties officeooo:rsid="00c85a91"/>
    </style:style>
    <style:style style:name="T67" style:family="text">
      <style:text-properties officeooo:rsid="00c88a62"/>
    </style:style>
    <style:style style:name="T68" style:family="text">
      <style:text-properties officeooo:rsid="00c9ba32"/>
    </style:style>
    <style:style style:name="T69" style:family="text">
      <style:text-properties officeooo:rsid="00cb47eb"/>
    </style:style>
    <style:style style:name="T70" style:family="text">
      <style:text-properties officeooo:rsid="00cc4038"/>
    </style:style>
    <style:style style:name="T71" style:family="text">
      <style:text-properties officeooo:rsid="00ccce16"/>
    </style:style>
    <style:style style:name="T72" style:family="text">
      <style:text-properties officeooo:rsid="00ce47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E2</text:p>
          </table:table-cell>
          <table:table-cell table:style-name="Tableau1.A1" office:value-type="string">
            <text:p text:style-name="P1"><text:span text:style-name="T11">C</text:span>alcul mental <text:span text:style-name="T11">quotidien</text:span></text:p>
          </table:table-cell>
        </table:table-row>
      </table:table>
      <text:p text:style-name="P9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 table:number-columns-repeated="3"/>
        <table:table-column table:style-name="Tableau2.I"/>
        <table:table-row table:style-name="Tableau2.1">
          <table:table-cell table:style-name="Tableau2.A1" office:value-type="string">
            <text:p text:style-name="P3">N°</text:p>
          </table:table-cell>
          <table:table-cell table:style-name="Tableau2.A1" table:number-columns-spanned="2" office:value-type="string">
            <text:p text:style-name="P19"><text:span text:style-name="T8">L</text:span><text:span text:style-name="T9">undi</text:span></text:p>
          </table:table-cell>
          <table:covered-table-cell/>
          <table:table-cell table:style-name="Tableau2.A1" table:number-columns-spanned="2" office:value-type="string">
            <text:p text:style-name="P4">M<text:span text:style-name="T10">ardi</text:span></text:p>
          </table:table-cell>
          <table:covered-table-cell/>
          <table:table-cell table:style-name="Tableau2.A1" table:number-columns-spanned="2" office:value-type="string">
            <text:p text:style-name="P18"><text:span text:style-name="T8">J</text:span><text:span text:style-name="T9">eudi</text:span></text:p>
          </table:table-cell>
          <table:covered-table-cell/>
          <table:table-cell table:style-name="Tableau2.H1" table:number-columns-spanned="2" office:value-type="string">
            <text:p text:style-name="P4">V<text:span text:style-name="T10">endredi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"><text:span text:style-name="Strong_20_Emphasis"><text:span text:style-name="T1">1</text:span></text:span></text:p>
          </table:table-cell>
          <table:table-cell table:style-name="Tableau2.B2" office:value-type="string">
            <text:p text:style-name="P13">3 + ___ = 10</text:p>
            <text:p text:style-name="P13">5 + ___ = 10</text:p>
            <text:p text:style-name="P13">___ + 7 = 10</text:p>
            <text:p text:style-name="P13">10 = 9 + ___</text:p>
            <text:p text:style-name="P13">10 – 2 = ___</text:p>
          </table:table-cell>
          <table:table-cell table:style-name="Tableau2.C2" office:value-type="string">
            <text:p text:style-name="P14">10 – 4 = ___</text:p>
            <text:p text:style-name="P14">6 + ___ = 10</text:p>
            <text:p text:style-name="P14">10 = 3 + ___</text:p>
            <text:p text:style-name="P14">20 + ___ = 100</text:p>
            <text:p text:style-name="P14">70 + ___ = 100</text:p>
          </table:table-cell>
          <table:table-cell table:style-name="Tableau2.A2" office:value-type="string">
            <text:p text:style-name="P21">1 + ___ = 10</text:p>
            <text:p text:style-name="P21">8 + ___ = 10</text:p>
            <text:p text:style-name="P21">___ + 2 = 10</text:p>
            <text:p text:style-name="P21">10 = 5 + ___</text:p>
            <text:p text:style-name="P21">10 – 3 = ___</text:p>
          </table:table-cell>
          <table:table-cell table:style-name="Tableau2.C2" office:value-type="string">
            <text:p text:style-name="P22">10 – 5 = ___</text:p>
            <text:p text:style-name="P22">9 + ___ = 10</text:p>
            <text:p text:style-name="P22">10 = 4 + ___</text:p>
            <text:p text:style-name="P22">30 + ___ = 100</text:p>
            <text:p text:style-name="P98">90 + ___ = 100</text:p>
          </table:table-cell>
          <table:table-cell table:style-name="Tableau2.A2" office:value-type="string">
            <text:p text:style-name="P23">2 + ___ = 10</text:p>
            <text:p text:style-name="P23">6 + ___ = 10</text:p>
            <text:p text:style-name="P23">___ + 3 = 10</text:p>
            <text:p text:style-name="P23">10 = 7 + ___</text:p>
            <text:p text:style-name="P23">10 – 8 = ___</text:p>
          </table:table-cell>
          <table:table-cell table:style-name="Tableau2.C2" office:value-type="string">
            <text:p text:style-name="P22">10 – 9 = ___</text:p>
            <text:p text:style-name="P22">5 + ___ = 10</text:p>
            <text:p text:style-name="P22">10 = 1 + ___</text:p>
            <text:p text:style-name="P22">10 + ___ = 100</text:p>
            <text:p text:style-name="P22">80 + ___ = 100</text:p>
          </table:table-cell>
          <table:table-cell table:style-name="Tableau2.A2" office:value-type="string">
            <text:p text:style-name="P15">4 + ___ = 10</text:p>
            <text:p text:style-name="P15">3 + ___ = 10</text:p>
            <text:p text:style-name="P15">___ + 4 = 10</text:p>
            <text:p text:style-name="P15">10 = 6 + ___</text:p>
            <text:p text:style-name="P15">10 – 7 = ___</text:p>
          </table:table-cell>
          <table:table-cell table:style-name="Tableau2.I2" office:value-type="string">
            <text:p text:style-name="P16">10 – 5 = ___</text:p>
            <text:p text:style-name="P16">7 + ___ = 10</text:p>
            <text:p text:style-name="P16">10 = 2 + ___</text:p>
            <text:p text:style-name="P16">50 + ___ = 100</text:p>
            <text:p text:style-name="P16">10 + ___ = 100</text:p>
          </table:table-cell>
        </table:table-row>
        <table:table-row table:style-name="Tableau2.3">
          <table:table-cell table:style-name="Tableau2.A3" office:value-type="string">
            <text:p text:style-name="P5"><text:span text:style-name="Strong_20_Emphasis"><text:span text:style-name="T1">2</text:span></text:span></text:p>
          </table:table-cell>
          <table:table-cell table:style-name="Tableau2.B3" office:value-type="string">
            <text:p text:style-name="P11">Double de 5 → ___</text:p>
            <text:p text:style-name="P11">2 × 12 = ___</text:p>
            <text:p text:style-name="P11">Double de 30 → ___</text:p>
            <text:p text:style-name="P11">Double de 20 → ___</text:p>
            <text:p text:style-name="P11">100 + 100 = ___</text:p>
          </table:table-cell>
          <table:table-cell table:style-name="Tableau2.C3" office:value-type="string">
            <text:p text:style-name="P12">9 + ___ = 10</text:p>
            <text:p text:style-name="P12">1 + ___ = 10</text:p>
            <text:p text:style-name="P12">___ + 5 = 10</text:p>
            <text:p text:style-name="P12">10 = 0 + ___</text:p>
            <text:p text:style-name="P12">10 – 4 = ___</text:p>
          </table:table-cell>
          <table:table-cell table:style-name="Tableau2.A3" office:value-type="string">
            <text:p text:style-name="P8">Double de 15 → ___</text:p>
            <text:p text:style-name="P8">2 × 18 = ___</text:p>
            <text:p text:style-name="P8">Double de 25 → ___</text:p>
            <text:p text:style-name="P8">Double de 50 → ___</text:p>
            <text:p text:style-name="P8">2 × 5 = ___</text:p>
          </table:table-cell>
          <table:table-cell table:style-name="Tableau2.C3" office:value-type="string">
            <text:p text:style-name="P10">5 + ___ = 10</text:p>
            <text:p text:style-name="P10">2 + ___ = 10</text:p>
            <text:p text:style-name="P10">___ + 1 = 10</text:p>
            <text:p text:style-name="P10">10 = 3 + ___</text:p>
            <text:p text:style-name="P10">10 – 2 = ___</text:p>
          </table:table-cell>
          <table:table-cell table:style-name="Tableau2.A3" office:value-type="string">
            <text:p text:style-name="P9">Double de 3 → ___</text:p>
            <text:p text:style-name="P9">2 × 14 = ___</text:p>
            <text:p text:style-name="P9">Double de 35 → ___</text:p>
            <text:p text:style-name="P9">Double de 80 → ___</text:p>
            <text:p text:style-name="P9">2 × 4 = ___</text:p>
          </table:table-cell>
          <table:table-cell table:style-name="Tableau2.C3" office:value-type="string">
            <text:p text:style-name="P9">8 + ___ = 10</text:p>
            <text:p text:style-name="P9">7 + ___ = 10</text:p>
            <text:p text:style-name="P9">___ + 9 = 10</text:p>
            <text:p text:style-name="P9">10 = 4 + ___</text:p>
            <text:p text:style-name="P9">10 – 3 = ___</text:p>
          </table:table-cell>
          <table:table-cell table:style-name="Tableau2.A3" office:value-type="string">
            <text:p text:style-name="P9">Double de 9 → ___</text:p>
            <text:p text:style-name="P9">2 × 11 = ___</text:p>
            <text:p text:style-name="P9">Double de 12 → ___</text:p>
            <text:p text:style-name="P9">Double de 70 → ___</text:p>
            <text:p text:style-name="P9">2 × 6 = ___</text:p>
          </table:table-cell>
          <table:table-cell table:style-name="Tableau2.I3" office:value-type="string">
            <text:p text:style-name="P20">6 + ___ = 10</text:p>
            <text:p text:style-name="P20">0 + ___ = 10</text:p>
            <text:p text:style-name="P20">___ + 8 = 10</text:p>
            <text:p text:style-name="P20">10 = 2 + ___</text:p>
            <text:p text:style-name="P20">10 – 1 = ___</text:p>
          </table:table-cell>
        </table:table-row>
        <table:table-row table:style-name="Tableau2.4">
          <table:table-cell table:style-name="Tableau2.A2" office:value-type="string">
            <text:p text:style-name="P5"><text:span text:style-name="Strong_20_Emphasis"><text:span text:style-name="T1">3</text:span></text:span></text:p>
          </table:table-cell>
          <table:table-cell table:style-name="Tableau2.B2" office:value-type="string">
            <text:p text:style-name="P24"><text:span text:style-name="T12">3</text:span> + 2 = ___</text:p>
            <text:p text:style-name="P24">6 + 7 = ___</text:p>
            <text:p text:style-name="P25"><text:span text:style-name="T12">5</text:span> + <text:span text:style-name="T12">6</text:span> = ___</text:p>
            <text:p text:style-name="P25"><text:span text:style-name="T12">8</text:span> + <text:span text:style-name="T12">9</text:span> = ___</text:p>
            <text:p text:style-name="P25"><text:span text:style-name="T12">15</text:span> + <text:span text:style-name="T12">14</text:span> = ___</text:p>
          </table:table-cell>
          <table:table-cell table:style-name="Tableau2.C2" office:value-type="string">
            <text:p text:style-name="P85">Double de 30 → __</text:p>
            <text:p text:style-name="P86">Double de 25 → __</text:p>
            <text:p text:style-name="P86">2 × 14 = ___</text:p>
            <text:p text:style-name="P86">2 + ___ = 10</text:p>
            <text:p text:style-name="P86">10 = 3 + ___</text:p>
          </table:table-cell>
          <table:table-cell table:style-name="Tableau2.A2" office:value-type="string">
            <text:p text:style-name="P25"><text:span text:style-name="T12">4</text:span> + <text:span text:style-name="T12">5</text:span> = ___</text:p>
            <text:p text:style-name="P25"><text:span text:style-name="T12">8</text:span> + <text:span text:style-name="T12">9</text:span> = ___</text:p>
            <text:p text:style-name="P25"><text:span text:style-name="T12">12</text:span> + <text:span text:style-name="T12">13</text:span> = ___</text:p>
            <text:p text:style-name="P25"><text:span text:style-name="T12">11</text:span> + <text:span text:style-name="T12">12</text:span> = ___</text:p>
            <text:p text:style-name="P25"><text:span text:style-name="T12">7</text:span> + <text:span text:style-name="T12">8</text:span> = ___</text:p>
          </table:table-cell>
          <table:table-cell table:style-name="Tableau2.C2" office:value-type="string">
            <text:p text:style-name="P86">Double de 40 → ___</text:p>
            <text:p text:style-name="P86">Double de 15 → ___</text:p>
            <text:p text:style-name="P86">2 × 8 = ___</text:p>
            <text:p text:style-name="P86"><text:span text:style-name="T13">3</text:span> + ___ = <text:span text:style-name="T13">10</text:span></text:p>
            <text:p text:style-name="P86"><text:span text:style-name="T13">10</text:span> = <text:span text:style-name="T13">1</text:span> + ___</text:p>
          </table:table-cell>
          <table:table-cell table:style-name="Tableau2.A2" office:value-type="string">
            <text:p text:style-name="P27"><text:span text:style-name="T12">5</text:span> + <text:span text:style-name="T12">6</text:span> = ___</text:p>
            <text:p text:style-name="P27"><text:span text:style-name="T12">8</text:span> + 7 = ___</text:p>
            <text:p text:style-name="P27"><text:span text:style-name="T12">5</text:span> + <text:span text:style-name="T12">4</text:span> = ___</text:p>
            <text:p text:style-name="P25"><text:span text:style-name="T12">12</text:span> + <text:span text:style-name="T12">11</text:span> = ___</text:p>
            <text:p text:style-name="P25"><text:span text:style-name="T12">10</text:span> + <text:span text:style-name="T12">9</text:span> = ___</text:p>
          </table:table-cell>
          <table:table-cell table:style-name="Tableau2.C2" office:value-type="string">
            <text:p text:style-name="P86">Double de <text:span text:style-name="T13">12</text:span> → ___</text:p>
            <text:p text:style-name="P86">Double de <text:span text:style-name="T13">7</text:span> → ___</text:p>
            <text:p text:style-name="P86">2 × <text:span text:style-name="T13">7</text:span> = ___</text:p>
            <text:p text:style-name="P86"><text:span text:style-name="T13">4</text:span> + ___ = <text:span text:style-name="T13">10</text:span></text:p>
            <text:p text:style-name="P86"><text:span text:style-name="T13">10</text:span> = <text:span text:style-name="T13">7</text:span> + ___</text:p>
          </table:table-cell>
          <table:table-cell table:style-name="Tableau2.A2" office:value-type="string">
            <text:p text:style-name="P25"><text:span text:style-name="T12">2</text:span> + <text:span text:style-name="T12">3</text:span> = ___</text:p>
            <text:p text:style-name="P25"><text:span text:style-name="T12">7 </text:span>+ <text:span text:style-name="T12">6</text:span> = ___</text:p>
            <text:p text:style-name="P25"><text:span text:style-name="T12">4</text:span> + <text:span text:style-name="T12">5</text:span> = ___</text:p>
            <text:p text:style-name="P25"><text:span text:style-name="T12">14</text:span> + <text:span text:style-name="T12">13</text:span> = ___</text:p>
            <text:p text:style-name="P25"><text:span text:style-name="T12">3</text:span> + <text:span text:style-name="T12">4</text:span> = ___</text:p>
          </table:table-cell>
          <table:table-cell table:style-name="Tableau2.I2" office:value-type="string">
            <text:p text:style-name="P86">Double de <text:span text:style-name="T13">6</text:span>→ ___</text:p>
            <text:p text:style-name="P86">Double de <text:span text:style-name="T13">9</text:span> → ___</text:p>
            <text:p text:style-name="P86">2 × <text:span text:style-name="T13">5</text:span> = ___</text:p>
            <text:p text:style-name="P86"><text:span text:style-name="T13">5</text:span> + ___ = <text:span text:style-name="T13">10</text:span></text:p>
            <text:p text:style-name="P86"><text:span text:style-name="T13">10</text:span> = <text:span text:style-name="T13">6</text:span> + ___</text:p>
          </table:table-cell>
        </table:table-row>
        <table:table-row table:style-name="Tableau2.5">
          <table:table-cell table:style-name="Tableau2.A3" office:value-type="string">
            <text:p text:style-name="P5"><text:span text:style-name="Strong_20_Emphasis"><text:span text:style-name="T1">4</text:span></text:span></text:p>
          </table:table-cell>
          <table:table-cell table:style-name="Tableau2.B3" office:value-type="string">
            <text:p text:style-name="P26">4 + 4 = ___</text:p>
            <text:p text:style-name="P26">2 + 6 = ___</text:p>
            <text:p text:style-name="P26">9 + 1 = ___</text:p>
            <text:p text:style-name="P26">___ = 3 + 5</text:p>
            <text:p text:style-name="P26">___ = 5 + <text:span text:style-name="T14">4</text:span></text:p>
          </table:table-cell>
          <table:table-cell table:style-name="Tableau2.C3" office:value-type="string">
            <text:p text:style-name="P27"><text:span text:style-name="T15">2</text:span> + <text:span text:style-name="T15">3</text:span> = ___</text:p>
            <text:p text:style-name="P27"><text:span text:style-name="T15">7 </text:span>+ <text:span text:style-name="T15">6</text:span> = ___</text:p>
            <text:p text:style-name="P27"><text:span text:style-name="T15">6</text:span> + <text:span text:style-name="T15">5</text:span> = ___</text:p>
            <text:p text:style-name="P87">Double de <text:span text:style-name="T16">13</text:span> → __</text:p>
            <text:p text:style-name="P87">2 × <text:span text:style-name="T16">7</text:span> = ___</text:p>
          </table:table-cell>
          <table:table-cell table:style-name="Tableau2.A3" office:value-type="string">
            <text:p text:style-name="P26">___ = 0 + 6</text:p>
            <text:p text:style-name="P26"><text:span text:style-name="T14">5</text:span> – <text:span text:style-name="T14">2</text:span> = ___</text:p>
            <text:p text:style-name="P26"><text:span text:style-name="T14">3</text:span> – <text:span text:style-name="T14">2</text:span> = ___</text:p>
            <text:p text:style-name="P26"><text:span text:style-name="T14">4</text:span> – <text:span text:style-name="T14">3</text:span> = ___</text:p>
            <text:p text:style-name="P26">___ = 5 + <text:span text:style-name="T14">2</text:span></text:p>
          </table:table-cell>
          <table:table-cell table:style-name="Tableau2.C3" office:value-type="string">
            <text:p text:style-name="P27"><text:span text:style-name="T15">5</text:span> + <text:span text:style-name="T15">4</text:span> = ___</text:p>
            <text:p text:style-name="P27"><text:span text:style-name="T15">9</text:span> + <text:span text:style-name="T15">8</text:span> = ___</text:p>
            <text:p text:style-name="P27"><text:span text:style-name="T15">13 </text:span>+ <text:span text:style-name="T12">1</text:span><text:span text:style-name="T15">2</text:span> = ___</text:p>
            <text:p text:style-name="P87">Double de <text:span text:style-name="T16">9</text:span> → __</text:p>
            <text:p text:style-name="P87">2 × <text:span text:style-name="T16">5</text:span> = ___</text:p>
          </table:table-cell>
          <table:table-cell table:style-name="Tableau2.A3" office:value-type="string">
            <text:p text:style-name="P26">___ = <text:span text:style-name="T17">1</text:span> + <text:span text:style-name="T17">5</text:span></text:p>
            <text:p text:style-name="P26"><text:span text:style-name="T14">5</text:span> – <text:span text:style-name="T17">3</text:span> = ___</text:p>
            <text:p text:style-name="P26"><text:span text:style-name="T14">3</text:span> – <text:span text:style-name="T17">1</text:span> = ___</text:p>
            <text:p text:style-name="P26"><text:span text:style-name="T17">3</text:span> – <text:span text:style-name="T17">2</text:span> = ___</text:p>
            <text:p text:style-name="P26">___ = <text:span text:style-name="T17">5</text:span> + <text:span text:style-name="T17">5</text:span></text:p>
          </table:table-cell>
          <table:table-cell table:style-name="Tableau2.C3" office:value-type="string">
            <text:p text:style-name="P27"><text:span text:style-name="T15">6</text:span> + <text:span text:style-name="T15">5</text:span> = ___</text:p>
            <text:p text:style-name="P27"><text:span text:style-name="T15">7</text:span> + <text:span text:style-name="T15">8</text:span> = ___</text:p>
            <text:p text:style-name="P27"><text:span text:style-name="T15">4</text:span> + <text:span text:style-name="T15">5</text:span> = ___</text:p>
            <text:p text:style-name="P87">Double de <text:span text:style-name="T16">15</text:span> → __</text:p>
            <text:p text:style-name="P87">2 × <text:span text:style-name="T16">6</text:span> = ___</text:p>
          </table:table-cell>
          <table:table-cell table:style-name="Tableau2.A3" office:value-type="string">
            <text:p text:style-name="P26">___ = <text:span text:style-name="T17">2</text:span> + <text:span text:style-name="T17">3</text:span></text:p>
            <text:p text:style-name="P26"><text:span text:style-name="T17">4</text:span> – <text:span text:style-name="T14">2</text:span> = ___</text:p>
            <text:p text:style-name="P26"><text:span text:style-name="T17">5</text:span> – <text:span text:style-name="T17">1</text:span> = ___</text:p>
            <text:p text:style-name="P26"><text:span text:style-name="T17">3</text:span> – <text:span text:style-name="T17">3</text:span> = ___</text:p>
            <text:p text:style-name="P26">___ = 5 + <text:span text:style-name="T17">4</text:span></text:p>
          </table:table-cell>
          <table:table-cell table:style-name="Tableau2.I3" office:value-type="string">
            <text:p text:style-name="P27"><text:span text:style-name="T15">1</text:span><text:span text:style-name="T12">2</text:span> + <text:span text:style-name="T15">1</text:span><text:span text:style-name="T12">3</text:span> = ___</text:p>
            <text:p text:style-name="P27"><text:span text:style-name="T15">6</text:span><text:span text:style-name="T12"> </text:span>+ <text:span text:style-name="T15">7</text:span> = ___</text:p>
            <text:p text:style-name="P27"><text:span text:style-name="T15">5</text:span> + <text:span text:style-name="T15">4</text:span> = ___</text:p>
            <text:p text:style-name="P87">Double de <text:span text:style-name="T16">30</text:span> → __</text:p>
            <text:p text:style-name="P87">2 × <text:span text:style-name="T16">4</text:span> = ___</text:p>
          </table:table-cell>
        </table:table-row>
        <table:table-row table:style-name="Tableau2.6">
          <table:table-cell table:style-name="Tableau2.A2" office:value-type="string">
            <text:p text:style-name="P5"><text:span text:style-name="Strong_20_Emphasis"><text:span text:style-name="T1">5</text:span></text:span></text:p>
          </table:table-cell>
          <table:table-cell table:style-name="Tableau2.B2" office:value-type="string">
            <text:p text:style-name="P30">7 + 1 = ___</text:p>
            <text:p text:style-name="P30">9 + 9 = ___</text:p>
            <text:p text:style-name="P30">9 + 6 = ___</text:p>
            <text:p text:style-name="P26">9 + 5 = ___</text:p>
            <text:p text:style-name="P26">___ = 7 + 9</text:p>
          </table:table-cell>
          <table:table-cell table:style-name="Tableau2.C2" office:value-type="string">
            <text:p text:style-name="P28">4 + 4 = ___</text:p>
            <text:p text:style-name="P28"><text:span text:style-name="T18">6</text:span> + <text:span text:style-name="T18">2</text:span> = ___</text:p>
            <text:p text:style-name="P28"><text:span text:style-name="T18">1</text:span> + <text:span text:style-name="T18">9</text:span> = ___</text:p>
            <text:p text:style-name="P29"><text:span text:style-name="T18">6</text:span><text:span text:style-name="T15"> </text:span>+ <text:span text:style-name="T18">7</text:span> = ___</text:p>
            <text:p text:style-name="P29"><text:span text:style-name="T18">5</text:span> + <text:span text:style-name="T18">6</text:span> = ___</text:p>
          </table:table-cell>
          <table:table-cell table:style-name="Tableau2.A2" office:value-type="string">
            <text:p text:style-name="P26">___ = 8 + 3</text:p>
            <text:p text:style-name="P26">___ = 8 + 4</text:p>
            <text:p text:style-name="P26">12 – 6 = ___</text:p>
            <text:p text:style-name="P26">10 – 7 = ___</text:p>
            <text:p text:style-name="P26">17 – 8 = ___</text:p>
          </table:table-cell>
          <table:table-cell table:style-name="Tableau2.C2" office:value-type="string">
            <text:p text:style-name="P29">___ = <text:span text:style-name="T18">6</text:span> + <text:span text:style-name="T18">0</text:span></text:p>
            <text:p text:style-name="P29"><text:span text:style-name="T14">5</text:span> – <text:span text:style-name="T18">3</text:span> = ___</text:p>
            <text:p text:style-name="P29"><text:span text:style-name="T18">4</text:span> – <text:span text:style-name="T14">2</text:span> = ___</text:p>
            <text:p text:style-name="P29"><text:span text:style-name="T18">8</text:span> + <text:span text:style-name="T18">9</text:span> = ___</text:p>
            <text:p text:style-name="P29"><text:span text:style-name="T15">1</text:span><text:span text:style-name="T18">2</text:span><text:span text:style-name="T15"> </text:span>+ <text:span text:style-name="T12">1</text:span><text:span text:style-name="T18">3</text:span> = ___</text:p>
          </table:table-cell>
          <table:table-cell table:style-name="Tableau2.A2" office:value-type="string">
            <text:p text:style-name="P26">10 – 9 = ___</text:p>
            <text:p text:style-name="P26">17 – 6 = ___</text:p>
            <text:p text:style-name="P26">___ = 2 + 9</text:p>
            <text:p text:style-name="P26">___ = 4 + 3</text:p>
            <text:p text:style-name="P26">___ = 1 + 9</text:p>
          </table:table-cell>
          <table:table-cell table:style-name="Tableau2.C2" office:value-type="string">
            <text:p text:style-name="P29">___ = <text:span text:style-name="T18">2 </text:span>+ <text:span text:style-name="T17">5</text:span></text:p>
            <text:p text:style-name="P29"><text:span text:style-name="T18">4</text:span> – <text:span text:style-name="T18">1</text:span> = ___</text:p>
            <text:p text:style-name="P29"><text:span text:style-name="T14">3</text:span> – <text:span text:style-name="T18">2</text:span> = ___</text:p>
            <text:p text:style-name="P29"><text:span text:style-name="T18">5</text:span> + <text:span text:style-name="T18">6</text:span> = ___</text:p>
            <text:p text:style-name="P29"><text:span text:style-name="T18">8</text:span> + <text:span text:style-name="T18">7 </text:span>= ___</text:p>
          </table:table-cell>
          <table:table-cell table:style-name="Tableau2.A2" office:value-type="string">
            <text:p text:style-name="P26">___ = 2 – 1</text:p>
            <text:p text:style-name="P26">6 + 3 = ___</text:p>
            <text:p text:style-name="P26">8 + 1 = ___</text:p>
            <text:p text:style-name="P26">9 – 2 = ___</text:p>
            <text:p text:style-name="P26">___ = 6 + 2</text:p>
          </table:table-cell>
          <table:table-cell table:style-name="Tableau2.I2" office:value-type="string">
            <text:p text:style-name="P29">___ = <text:span text:style-name="T18">1</text:span> + <text:span text:style-name="T17">3</text:span></text:p>
            <text:p text:style-name="P29"><text:span text:style-name="T18">3</text:span> – <text:span text:style-name="T14">2</text:span> = ___</text:p>
            <text:p text:style-name="P29"><text:span text:style-name="T18">1</text:span> – <text:span text:style-name="T17">1</text:span> = ___</text:p>
            <text:p text:style-name="P29"><text:span text:style-name="T18">7</text:span><text:span text:style-name="T12"> </text:span>+ <text:span text:style-name="T18">6</text:span> = ___</text:p>
            <text:p text:style-name="P29"><text:span text:style-name="T18">4 </text:span>+ <text:span text:style-name="T18">5</text:span> = ___</text:p>
          </table:table-cell>
        </table:table-row>
        <table:table-row table:style-name="Tableau2.7">
          <table:table-cell table:style-name="Tableau2.A3" office:value-type="string">
            <text:p text:style-name="P5"><text:span text:style-name="Strong_20_Emphasis"><text:span text:style-name="T1">6</text:span></text:span></text:p>
          </table:table-cell>
          <table:table-cell table:style-name="Tableau2.B3" office:value-type="string">
            <text:p text:style-name="P26">78 + 10 = ___</text:p>
            <text:p text:style-name="P26">46 + 40 = ___</text:p>
            <text:p text:style-name="P26">264 + 50 = ___</text:p>
            <text:p text:style-name="P26">30 + 175 = ___</text:p>
            <text:p text:style-name="P26">___ = 93 + 50</text:p>
          </table:table-cell>
          <table:table-cell table:style-name="Tableau2.C3" office:value-type="string">
            <text:p text:style-name="P30"><text:span text:style-name="T19">2</text:span> + <text:span text:style-name="T19">7</text:span> = ___</text:p>
            <text:p text:style-name="P30">9 + <text:span text:style-name="T19">8</text:span> = ___</text:p>
            <text:p text:style-name="P30"><text:span text:style-name="T19">6</text:span> + <text:span text:style-name="T19">9</text:span> = ___</text:p>
            <text:p text:style-name="P30">4 + 4 = ___</text:p>
            <text:p text:style-name="P30">2 + 6 = ___</text:p>
          </table:table-cell>
          <table:table-cell table:style-name="Tableau2.A3" office:value-type="string">
            <text:p text:style-name="P26">___ = 43 + 20</text:p>
            <text:p text:style-name="P26">___ = 658 + 30</text:p>
            <text:p text:style-name="P26">505 – 10 = ___</text:p>
            <text:p text:style-name="P26">994 – 800 = ___</text:p>
            <text:p text:style-name="P26">705 – 60 = ___</text:p>
          </table:table-cell>
          <table:table-cell table:style-name="Tableau2.C3" office:value-type="string">
            <text:p text:style-name="P30">___ = <text:span text:style-name="T19">3</text:span> + <text:span text:style-name="T19">8</text:span></text:p>
            <text:p text:style-name="P30">___ = <text:span text:style-name="T19">4</text:span> + <text:span text:style-name="T19">8</text:span></text:p>
            <text:p text:style-name="P30"><text:span text:style-name="T19">13</text:span> – <text:span text:style-name="T19">7</text:span> = ___</text:p>
            <text:p text:style-name="P30">___ = 0 + 6</text:p>
            <text:p text:style-name="P30"><text:span text:style-name="T14">5</text:span> – <text:span text:style-name="T14">2</text:span> = ___</text:p>
          </table:table-cell>
          <table:table-cell table:style-name="Tableau2.A3" office:value-type="string">
            <text:p text:style-name="P26">719 – 40 = ___</text:p>
            <text:p text:style-name="P26">811 – 300 = ___</text:p>
            <text:p text:style-name="P26">___ = 20 + 30</text:p>
            <text:p text:style-name="P26">___ = 45 + 20</text:p>
            <text:p text:style-name="P26">___ = 920 + 10</text:p>
          </table:table-cell>
          <table:table-cell table:style-name="Tableau2.C3" office:value-type="string">
            <text:p text:style-name="P30"><text:span text:style-name="T19">9</text:span> – <text:span text:style-name="T19">7</text:span> = ___</text:p>
            <text:p text:style-name="P30"><text:span text:style-name="T19">16</text:span> – <text:span text:style-name="T19">5</text:span> = ___</text:p>
            <text:p text:style-name="P30">___ = <text:span text:style-name="T19">3</text:span> + <text:span text:style-name="T19">10</text:span></text:p>
            <text:p text:style-name="P30">___ = <text:span text:style-name="T17">1</text:span> + <text:span text:style-name="T17">5</text:span></text:p>
            <text:p text:style-name="P30"><text:span text:style-name="T14">5</text:span> – <text:span text:style-name="T17">3</text:span> = ___</text:p>
          </table:table-cell>
          <table:table-cell table:style-name="Tableau2.A3" office:value-type="string">
            <text:p text:style-name="P26">___ = 718 – 600</text:p>
            <text:p text:style-name="P26">150 + 250 = ___</text:p>
            <text:p text:style-name="P26">300 – 100 = ___</text:p>
            <text:p text:style-name="P26">400 + 600 = ___</text:p>
            <text:p text:style-name="P26">___ = 500 – 200</text:p>
          </table:table-cell>
          <table:table-cell table:style-name="Tableau2.I3" office:value-type="string">
            <text:p text:style-name="P30">___ = <text:span text:style-name="T19">5</text:span> – <text:span text:style-name="T19">3</text:span></text:p>
            <text:p text:style-name="P30"><text:span text:style-name="T19">7</text:span> + <text:span text:style-name="T19">4</text:span> = ___</text:p>
            <text:p text:style-name="P30"><text:span text:style-name="T19">9</text:span> + <text:span text:style-name="T19">2</text:span> = ___</text:p>
            <text:p text:style-name="P30">___ = <text:span text:style-name="T17">2</text:span> + <text:span text:style-name="T17">3</text:span></text:p>
            <text:p text:style-name="P30"><text:span text:style-name="T17">4</text:span> – <text:span text:style-name="T14">2</text:span> = ___</text:p>
          </table:table-cell>
        </table:table-row>
        <table:table-row table:style-name="Tableau2.8">
          <table:table-cell table:style-name="Tableau2.A2" office:value-type="string">
            <text:p text:style-name="P5"><text:span text:style-name="Strong_20_Emphasis"><text:span text:style-name="T1">7</text:span></text:span></text:p>
          </table:table-cell>
          <table:table-cell table:style-name="Tableau2.B2" office:value-type="string">
            <text:p text:style-name="P26">m. de <text:span text:style-name="T20">6</text:span> → ___</text:p>
            <text:p text:style-name="P34">m. de <text:span text:style-name="T20">12</text:span> → ___</text:p>
            <text:p text:style-name="P34">m. de <text:span text:style-name="T20">4</text:span> → ___</text:p>
            <text:p text:style-name="P34">m. de <text:span text:style-name="T20">18</text:span> → ___</text:p>
            <text:p text:style-name="P32">m. de <text:span text:style-name="T21">2</text:span> → ___</text:p>
          </table:table-cell>
          <table:table-cell table:style-name="Tableau2.C2" office:value-type="string">
            <text:p text:style-name="P32"><text:span text:style-name="T22">20</text:span> + <text:span text:style-name="T22">87</text:span> = ___</text:p>
            <text:p text:style-name="P32"><text:span text:style-name="T22">57</text:span> + <text:span text:style-name="T22">3</text:span>0 = ___</text:p>
            <text:p text:style-name="P32"><text:span text:style-name="T22">375</text:span> + <text:span text:style-name="T22">4</text:span>0 = ___</text:p>
            <text:p text:style-name="P32"><text:span text:style-name="T22">7</text:span> + <text:span text:style-name="T22">2</text:span> = ___</text:p>
            <text:p text:style-name="P32"><text:span text:style-name="T22">4</text:span> + <text:span text:style-name="T22">5 </text:span>= ___</text:p>
          </table:table-cell>
          <table:table-cell table:style-name="Tableau2.A2" office:value-type="string">
            <text:p text:style-name="P31">m. de 8 → ___</text:p>
            <text:p text:style-name="P31"><text:s/>m. de <text:span text:style-name="T20">2</text:span> → __<text:span text:style-name="T20">_</text:span></text:p>
            <text:p text:style-name="P31">m. de <text:span text:style-name="T21">6</text:span> → ___</text:p>
            <text:p text:style-name="P31">m. de <text:span text:style-name="T20">10</text:span> → ___</text:p>
            <text:p text:style-name="P32">m. de <text:span text:style-name="T21">4</text:span> → ___</text:p>
          </table:table-cell>
          <table:table-cell table:style-name="Tableau2.C2" office:value-type="string">
            <text:p text:style-name="P33">___ = <text:span text:style-name="T22">53</text:span> + <text:span text:style-name="T22">3</text:span>0</text:p>
            <text:p text:style-name="P33">___ = <text:span text:style-name="T22">738</text:span> + <text:span text:style-name="T22">4</text:span>0</text:p>
            <text:p text:style-name="P33"><text:span text:style-name="T22">420</text:span> – 10 = ___</text:p>
            <text:p text:style-name="P33">___ = <text:span text:style-name="T22">5 </text:span>+ <text:span text:style-name="T22">7</text:span></text:p>
            <text:p text:style-name="P33">___ = <text:span text:style-name="T22">6</text:span> + <text:span text:style-name="T22">5</text:span></text:p>
          </table:table-cell>
          <table:table-cell table:style-name="Tableau2.A2" office:value-type="string">
            <text:p text:style-name="P26">m. de <text:span text:style-name="T20">14 </text:span>→ ___</text:p>
            <text:p text:style-name="P26">m. de <text:span text:style-name="T20">32</text:span> → ___</text:p>
            <text:p text:style-name="P31">m. de <text:span text:style-name="T20">30</text:span> → ___</text:p>
            <text:p text:style-name="P31">m. de <text:span text:style-name="T20">20</text:span> → ___</text:p>
            <text:p text:style-name="P32">m. de <text:span text:style-name="T21">28</text:span> → ___</text:p>
          </table:table-cell>
          <table:table-cell table:style-name="Tableau2.C2" office:value-type="string">
            <text:p text:style-name="P33"><text:span text:style-name="T22">729</text:span> – <text:span text:style-name="T22">3</text:span>0 = ___</text:p>
            <text:p text:style-name="P33"><text:span text:style-name="T22">541</text:span> – <text:span text:style-name="T22">2</text:span>00 = ___</text:p>
            <text:p text:style-name="P33">___ = <text:span text:style-name="T22">3</text:span>0 + <text:span text:style-name="T22">2</text:span>0</text:p>
            <text:p text:style-name="P33"><text:span text:style-name="T22">6</text:span> – <text:span text:style-name="T22">5</text:span> = ___</text:p>
            <text:p text:style-name="P33"><text:span text:style-name="T22">14</text:span> – <text:span text:style-name="T22">7</text:span> = ___</text:p>
          </table:table-cell>
          <table:table-cell table:style-name="Tableau2.A2" office:value-type="string">
            <text:p text:style-name="P26">m. de <text:span text:style-name="T20">18</text:span> → ___</text:p>
            <text:p text:style-name="P26">m. de 2<text:span text:style-name="T20">4 </text:span>→ ___</text:p>
            <text:p text:style-name="P31">m. de <text:span text:style-name="T20">2</text:span> → ___</text:p>
            <text:p text:style-name="P31">m. de <text:span text:style-name="T20">36</text:span> → ___</text:p>
            <text:p text:style-name="P32">m. de <text:span text:style-name="T20">1</text:span><text:span text:style-name="T21">2</text:span> → ___</text:p>
          </table:table-cell>
          <table:table-cell table:style-name="Tableau2.I2" office:value-type="string">
            <text:p text:style-name="P96"><text:span text:style-name="T22">_</text:span>__ = <text:span text:style-name="T22">9</text:span>1<text:span text:style-name="T22">9</text:span> – 600</text:p>
            <text:p text:style-name="P33"><text:span text:style-name="T22">2</text:span>50 + <text:span text:style-name="T22">1</text:span>50 = ___</text:p>
            <text:p text:style-name="P33">3<text:span text:style-name="T22">17</text:span> – <text:span text:style-name="T22">2</text:span>00 = ___</text:p>
            <text:p text:style-name="P33"><text:span text:style-name="T22">4</text:span> + <text:span text:style-name="T22">7</text:span> = ___</text:p>
            <text:p text:style-name="P33"><text:span text:style-name="T19">9</text:span> + <text:span text:style-name="T19">2</text:span> = ___</text:p>
          </table:table-cell>
        </table:table-row>
        <table:table-row table:style-name="Tableau2.9">
          <table:table-cell table:style-name="Tableau2.A3" office:value-type="string">
            <text:p text:style-name="P5"><text:span text:style-name="Strong_20_Emphasis"><text:span text:style-name="T1">8</text:span></text:span></text:p>
          </table:table-cell>
          <table:table-cell table:style-name="Tableau2.B3" office:value-type="string">
            <text:p text:style-name="P26">m. de 20 → ___</text:p>
            <text:p text:style-name="P35">m. de 60 → ___</text:p>
            <text:p text:style-name="P26">m. de 90 → ___</text:p>
            <text:p text:style-name="P26">m. de 110 → ___</text:p>
            <text:p text:style-name="P26">m. de 250 → ___</text:p>
          </table:table-cell>
          <table:table-cell table:style-name="Tableau2.C3" office:value-type="string">
            <text:p text:style-name="P34">m. de <text:span text:style-name="T24">14</text:span> → ___</text:p>
            <text:p text:style-name="P34">m. de <text:span text:style-name="T24">2</text:span> → ___</text:p>
            <text:p text:style-name="P34">m. de <text:span text:style-name="T20">18</text:span> → ___</text:p>
            <text:p text:style-name="P34"><text:span text:style-name="T24">67</text:span> + <text:span text:style-name="T22">3</text:span>0 = ___</text:p>
            <text:p text:style-name="P34"><text:span text:style-name="T22">3</text:span><text:span text:style-name="T24">5</text:span><text:span text:style-name="T22">5</text:span> + <text:span text:style-name="T22">4</text:span>0 = ___</text:p>
          </table:table-cell>
          <table:table-cell table:style-name="Tableau2.A3" office:value-type="string">
            <text:p text:style-name="P26">m. de 150 → ___</text:p>
            <text:p text:style-name="P26">m. de 600 → ___</text:p>
            <text:p text:style-name="P26">m. de 900 → ___</text:p>
            <text:p text:style-name="P26">m. de 700 → ___</text:p>
            <text:p text:style-name="P26">m. de 100 → ___</text:p>
          </table:table-cell>
          <table:table-cell table:style-name="Tableau2.C3" office:value-type="string">
            <text:p text:style-name="P34"><text:s/>m. de <text:span text:style-name="T24">4</text:span> → __<text:span text:style-name="T20">_</text:span></text:p>
            <text:p text:style-name="P34">m. de <text:span text:style-name="T21">6</text:span> → ___</text:p>
            <text:p text:style-name="P34">m. de <text:span text:style-name="T20">1</text:span><text:span text:style-name="T24">2</text:span> → ___</text:p>
            <text:p text:style-name="P34">___ = <text:span text:style-name="T22">73</text:span><text:span text:style-name="T24">1</text:span> + <text:span text:style-name="T22">4</text:span>0</text:p>
            <text:p text:style-name="P34"><text:span text:style-name="T22">420</text:span> – 10 = ___</text:p>
          </table:table-cell>
          <table:table-cell table:style-name="Tableau2.A3" office:value-type="string">
            <text:p text:style-name="P26">m. de 500 → ___</text:p>
            <text:p text:style-name="P26">m. de 700 → ___</text:p>
            <text:p text:style-name="P26">m. de 300 → ___</text:p>
            <text:p text:style-name="P26">m. de 120 → ___</text:p>
            <text:p text:style-name="P26">m. de 180 → ___</text:p>
          </table:table-cell>
          <table:table-cell table:style-name="Tableau2.C3" office:value-type="string">
            <text:p text:style-name="P34">m. de <text:span text:style-name="T20">3</text:span><text:span text:style-name="T24">4</text:span> → ___</text:p>
            <text:p text:style-name="P34">m. de <text:span text:style-name="T20">3</text:span><text:span text:style-name="T24">6</text:span> → ___</text:p>
            <text:p text:style-name="P34">m. de <text:span text:style-name="T20">2</text:span><text:span text:style-name="T24">2</text:span> → ___</text:p>
            <text:p text:style-name="P34"><text:span text:style-name="T22">54</text:span><text:span text:style-name="T24">7</text:span> – <text:span text:style-name="T24">1</text:span>00 = ___</text:p>
            <text:p text:style-name="P34">___ = <text:span text:style-name="T22">3</text:span><text:span text:style-name="T24">2</text:span> + <text:span text:style-name="T22">2</text:span>0</text:p>
          </table:table-cell>
          <table:table-cell table:style-name="Tableau2.A3" office:value-type="string">
            <text:p text:style-name="P26">m. de 10 → ___</text:p>
            <text:p text:style-name="P26">m. de 40 → ___</text:p>
            <text:p text:style-name="P26">m. de 80 → ___</text:p>
            <text:p text:style-name="P26">m. de 50 → ___</text:p>
            <text:p text:style-name="P26">m. de 100 → ___</text:p>
          </table:table-cell>
          <table:table-cell table:style-name="Tableau2.I3" office:value-type="string">
            <text:p text:style-name="P34">m. de 2<text:span text:style-name="T24">6</text:span><text:span text:style-name="T20"> </text:span>→ ___</text:p>
            <text:p text:style-name="P34">m. de <text:span text:style-name="T20">2</text:span> → ___</text:p>
            <text:p text:style-name="P34">m. de <text:span text:style-name="T20">3</text:span><text:span text:style-name="T24">0</text:span> → ___</text:p>
            <text:p text:style-name="P34"><text:span text:style-name="T22">2</text:span>50 + <text:span text:style-name="T22">1</text:span><text:span text:style-name="T24">0</text:span>0 = ___</text:p>
            <text:p text:style-name="P34"><text:span text:style-name="T24">4</text:span><text:span text:style-name="T22">1</text:span><text:span text:style-name="T24">9</text:span> – <text:span text:style-name="T22">2</text:span>00 = ___</text:p>
          </table:table-cell>
        </table:table-row>
        <table:table-row table:style-name="Tableau2.10">
          <table:table-cell table:style-name="Tableau2.A2" office:value-type="string">
            <text:p text:style-name="P5"><text:span text:style-name="Strong_20_Emphasis"><text:span text:style-name="T1">9</text:span></text:span></text:p>
          </table:table-cell>
          <table:table-cell table:style-name="Tableau2.B2" office:value-type="string">
            <text:p text:style-name="P26">24 + 9 = ___</text:p>
            <text:p text:style-name="P26">55 + 9 = ___</text:p>
            <text:p text:style-name="P26">9 + 18 = ___</text:p>
            <text:p text:style-name="P26">___ = 40 + 19</text:p>
            <text:p text:style-name="P26">___ = 52 + 19</text:p>
          </table:table-cell>
          <table:table-cell table:style-name="Tableau2.C2" office:value-type="string">
            <text:p text:style-name="P35">m. de 60 → ___</text:p>
            <text:p text:style-name="P35">m. de 600 → ___</text:p>
            <text:p text:style-name="P35">m. de 300 → ___</text:p>
            <text:p text:style-name="P35">m. de <text:span text:style-name="T20">6</text:span> → ___</text:p>
            <text:p text:style-name="P35">m. de <text:span text:style-name="T20">12</text:span> → ___</text:p>
          </table:table-cell>
          <table:table-cell table:style-name="Tableau2.A2" office:value-type="string">
            <text:p text:style-name="P26">66 + 29 = ___</text:p>
            <text:p text:style-name="P26">___ = 5 + 29</text:p>
            <text:p text:style-name="P26">21 + 9 = ___</text:p>
            <text:p text:style-name="P26">___ = 19 + 39</text:p>
            <text:p text:style-name="P26">9 + 29 = ___</text:p>
          </table:table-cell>
          <table:table-cell table:style-name="Tableau2.C2" office:value-type="string">
            <text:p text:style-name="P35">m. de 20 → ___</text:p>
            <text:p text:style-name="P35">m. de 60 → ___</text:p>
            <text:p text:style-name="P35">m. de 90 → ___</text:p>
            <text:p text:style-name="P35"><text:s/>m. de <text:span text:style-name="T20">2</text:span> → __<text:span text:style-name="T20">_</text:span></text:p>
            <text:p text:style-name="P35">m. de <text:span text:style-name="T21">6</text:span> → ___</text:p>
          </table:table-cell>
          <table:table-cell table:style-name="Tableau2.A2" office:value-type="string">
            <text:p text:style-name="P36">___ = 19 + <text:span text:style-name="T23">1</text:span>27</text:p>
            <text:p text:style-name="P36">44 + 19 = ___</text:p>
            <text:p text:style-name="P36">6<text:span text:style-name="T23">2</text:span>4 + 29 = ___</text:p>
            <text:p text:style-name="P26">1<text:span text:style-name="T23">2</text:span>8 + 19 = ___</text:p>
            <text:p text:style-name="P26">___ = 31 + 49</text:p>
          </table:table-cell>
          <table:table-cell table:style-name="Tableau2.C2" office:value-type="string">
            <text:p text:style-name="P35">m. de <text:span text:style-name="T25">4</text:span>00 → ___</text:p>
            <text:p text:style-name="P35">m. de <text:span text:style-name="T25">6</text:span>00 → ___</text:p>
            <text:p text:style-name="P35">m. de <text:span text:style-name="T25">2</text:span>00 → ___</text:p>
            <text:p text:style-name="P35">m. de <text:span text:style-name="T20">30</text:span> → ___</text:p>
            <text:p text:style-name="P35">m. de <text:span text:style-name="T25">14 </text:span>→ ___</text:p>
          </table:table-cell>
          <table:table-cell table:style-name="Tableau2.A2" office:value-type="string">
            <text:p text:style-name="P26">___ = 21 + 59</text:p>
            <text:p text:style-name="P26">___ = 29 + <text:span text:style-name="T23">546</text:span></text:p>
            <text:p text:style-name="P26">___ = 4<text:span text:style-name="T23">12</text:span> + 19</text:p>
            <text:p text:style-name="P26">___ = 3<text:span text:style-name="T23">17</text:span> + 29</text:p>
            <text:p text:style-name="P26">___ = 59 + 9</text:p>
          </table:table-cell>
          <table:table-cell table:style-name="Tableau2.I2" office:value-type="string">
            <text:p text:style-name="P35">m. de <text:span text:style-name="T25">2</text:span>0 → ___</text:p>
            <text:p text:style-name="P35">m. de <text:span text:style-name="T25">5</text:span>0 → ___</text:p>
            <text:p text:style-name="P35">m. de <text:span text:style-name="T25">9</text:span>0 → ___</text:p>
            <text:p text:style-name="P35">m. de 2<text:span text:style-name="T20">4 </text:span>→ ___</text:p>
            <text:p text:style-name="P35">m. de <text:span text:style-name="T20">2</text:span> → ___</text:p>
          </table:table-cell>
        </table:table-row>
        <table:table-row table:style-name="Tableau2.11">
          <table:table-cell table:style-name="Tableau2.A3" office:value-type="string">
            <text:p text:style-name="P5"><text:span text:style-name="Strong_20_Emphasis"><text:span text:style-name="T1">10</text:span></text:span></text:p>
          </table:table-cell>
          <table:table-cell table:style-name="Tableau2.B3" office:value-type="string">
            <text:p text:style-name="P26">31 + 8 = ___</text:p>
            <text:p text:style-name="P26">19 + 8 = ___</text:p>
            <text:p text:style-name="P26">74 + 8 = ___</text:p>
            <text:p text:style-name="P26">8 + 21 = ___</text:p>
            <text:p text:style-name="P26">___ = 5 + 18</text:p>
          </table:table-cell>
          <table:table-cell table:style-name="Tableau2.C3" office:value-type="string">
            <text:p text:style-name="P36"><text:span text:style-name="T27">35</text:span> + 9 = ___</text:p>
            <text:p text:style-name="P36"><text:span text:style-name="T27">44</text:span> + 9 = ___</text:p>
            <text:p text:style-name="P36"><text:span text:style-name="T27">19</text:span> + <text:span text:style-name="T27">27</text:span> = ___</text:p>
            <text:p text:style-name="P37">m. de 60 → ___</text:p>
            <text:p text:style-name="P37">m. de 90 → ___</text:p>
          </table:table-cell>
          <table:table-cell table:style-name="Tableau2.A3" office:value-type="string">
            <text:p text:style-name="P26">___ = 57 + 18</text:p>
            <text:p text:style-name="P26">___ = 18 + 28</text:p>
            <text:p text:style-name="P26">23 + 28 = ___</text:p>
            <text:p text:style-name="P26">___ = <text:span text:style-name="T26">1</text:span>14 + 28</text:p>
            <text:p text:style-name="P26">49 + 28 = ___</text:p>
          </table:table-cell>
          <table:table-cell table:style-name="Tableau2.C3" office:value-type="string">
            <text:p text:style-name="P36"><text:span text:style-name="T27">77</text:span> + 29 = ___</text:p>
            <text:p text:style-name="P36">___ = <text:span text:style-name="T27">1</text:span>5 + 29</text:p>
            <text:p text:style-name="P37"><text:span text:style-name="T27">32</text:span> + 9 = ___<text:line-break/>m. de 600 → ___</text:p>
            <text:p text:style-name="P37">m. de 900 → ___</text:p>
          </table:table-cell>
          <table:table-cell table:style-name="Tableau2.A3" office:value-type="string">
            <text:p text:style-name="P26">52 + 28 = ___</text:p>
            <text:p text:style-name="P26">___ = 1<text:span text:style-name="T26">2</text:span>6 + 38</text:p>
            <text:p text:style-name="P26">___ = 3<text:span text:style-name="T26">1</text:span>3 + 48</text:p>
            <text:p text:style-name="P26">35 + 18 = ___</text:p>
            <text:p text:style-name="P26">___ = 7 + 18</text:p>
          </table:table-cell>
          <table:table-cell table:style-name="Tableau2.C3" office:value-type="string">
            <text:p text:style-name="P36">___ = 19 + <text:span text:style-name="T27">238</text:span></text:p>
            <text:p text:style-name="P36"><text:span text:style-name="T27">67</text:span> + 19 = ___</text:p>
            <text:p text:style-name="P36"><text:span text:style-name="T27">536</text:span> + 29 = ___</text:p>
            <text:p text:style-name="P37">m. de 300 → ___</text:p>
            <text:p text:style-name="P37">m. de 120 → ___</text:p>
          </table:table-cell>
          <table:table-cell table:style-name="Tableau2.A3" office:value-type="string">
            <text:p text:style-name="P26">___ = 27 + 18</text:p>
            <text:p text:style-name="P26">___ = 39 + 28</text:p>
            <text:p text:style-name="P26">___ = 2<text:span text:style-name="T26">2</text:span>9 + 38</text:p>
            <text:p text:style-name="P26">___ = <text:span text:style-name="T26">3</text:span>11 + 28</text:p>
            <text:p text:style-name="P26">___ = 41 + 8</text:p>
          </table:table-cell>
          <table:table-cell table:style-name="Tableau2.I3" office:value-type="string">
            <text:p text:style-name="P36">___ = <text:span text:style-name="T27">12</text:span> + 59</text:p>
            <text:p text:style-name="P36">___ = 29 + <text:span text:style-name="T27">657</text:span></text:p>
            <text:p text:style-name="P36">___ = <text:span text:style-name="T27">523</text:span> + 19</text:p>
            <text:p text:style-name="P37">m. de 80 → ___</text:p>
            <text:p text:style-name="P37">m. de 50 → ___</text:p>
          </table:table-cell>
        </table:table-row>
        <table:table-row table:style-name="Tableau2.12">
          <table:table-cell table:style-name="Tableau2.A2" office:value-type="string">
            <text:p text:style-name="P5"><text:span text:style-name="Strong_20_Emphasis"><text:span text:style-name="T1">11</text:span></text:span></text:p>
          </table:table-cell>
          <table:table-cell table:style-name="Tableau2.B2" office:value-type="string">
            <text:p text:style-name="P26">2 × 3 = ___</text:p>
            <text:p text:style-name="P26">2 × 2 = ___</text:p>
            <text:p text:style-name="P26">4 × 3 = ___</text:p>
            <text:p text:style-name="P26">2 × 6 = ___</text:p>
            <text:p text:style-name="P26">___ = 10 × 2</text:p>
          </table:table-cell>
          <table:table-cell table:style-name="Tableau2.C2" office:value-type="string">
            <text:p text:style-name="P38"><text:span text:style-name="T28">42</text:span> + 8 = ___</text:p>
            <text:p text:style-name="P38"><text:span text:style-name="T28">9</text:span> + 8 = ___</text:p>
            <text:p text:style-name="P38"><text:span text:style-name="T28">154</text:span> + 8 = ___</text:p>
            <text:p text:style-name="P39">___ = 21 + 59</text:p>
            <text:p text:style-name="P39">___ = 29 + <text:span text:style-name="T23">546</text:span></text:p>
          </table:table-cell>
          <table:table-cell table:style-name="Tableau2.A2" office:value-type="string">
            <text:p text:style-name="P26">4 × 2 = ___</text:p>
            <text:p text:style-name="P26">4 × 6 = ___</text:p>
            <text:p text:style-name="P26">___ = 10 × 4</text:p>
            <text:p text:style-name="P26">2 × 5 = ___</text:p>
            <text:p text:style-name="P26">7 × 2 = ___</text:p>
          </table:table-cell>
          <table:table-cell table:style-name="Tableau2.C2" office:value-type="string">
            <text:p text:style-name="P38">___ = <text:span text:style-name="T28">61</text:span> + 18</text:p>
            <text:p text:style-name="P38">___ = 1<text:span text:style-name="T28">57</text:span> + 28</text:p>
            <text:p text:style-name="P38"><text:span text:style-name="T28">37</text:span> + 28 = ___</text:p>
            <text:p text:style-name="P39">24 + 9 = ___</text:p>
            <text:p text:style-name="P39">55 + 9 = ___</text:p>
          </table:table-cell>
          <table:table-cell table:style-name="Tableau2.A2" office:value-type="string">
            <text:p text:style-name="P26">5 × 4 = ___</text:p>
            <text:p text:style-name="P26">9 × 4 = ___</text:p>
            <text:p text:style-name="P26">4 = 2 × ___</text:p>
            <text:p text:style-name="P26">12 = 2 × ___</text:p>
            <text:p text:style-name="P26">18 = 2 × ___</text:p>
          </table:table-cell>
          <table:table-cell table:style-name="Tableau2.C2" office:value-type="string">
            <text:p text:style-name="P38"><text:span text:style-name="T28">63</text:span> + 28 = ___</text:p>
            <text:p text:style-name="P38">___ = <text:span text:style-name="T28">237</text:span> + 38</text:p>
            <text:p text:style-name="P38">___ = <text:span text:style-name="T28">425</text:span> + 48</text:p>
            <text:p text:style-name="P39">___ = 5 + 29</text:p>
            <text:p text:style-name="P39">21 + 9 = ___</text:p>
          </table:table-cell>
          <table:table-cell table:style-name="Tableau2.A2" office:value-type="string">
            <text:p text:style-name="P26">36 = 4 × ___</text:p>
            <text:p text:style-name="P26">3 × 4 = ___</text:p>
            <text:p text:style-name="P26">8 = 2 × ___</text:p>
            <text:p text:style-name="P26">2 × 9 = ___</text:p>
            <text:p text:style-name="P26">4 × 5 = ___</text:p>
          </table:table-cell>
          <table:table-cell table:style-name="Tableau2.I2" office:value-type="string">
            <text:p text:style-name="P38">___ = <text:span text:style-name="T28">38</text:span> + 18</text:p>
            <text:p text:style-name="P38">___ = <text:span text:style-name="T28">41</text:span> + 28</text:p>
            <text:p text:style-name="P38">___ = <text:span text:style-name="T28">357</text:span> + 38</text:p>
            <text:p text:style-name="P39">6<text:span text:style-name="T23">2</text:span>4 + 29 = ___</text:p>
            <text:p text:style-name="P39">1<text:span text:style-name="T23">2</text:span>8 + 19 = ___</text:p>
          </table:table-cell>
        </table:table-row>
        <table:table-row table:style-name="Tableau2.13">
          <table:table-cell table:style-name="Tableau2.A3" office:value-type="string">
            <text:p text:style-name="P5"><text:span text:style-name="Strong_20_Emphasis"><text:span text:style-name="T1">12</text:span></text:span></text:p>
          </table:table-cell>
          <table:table-cell table:style-name="Tableau2.B3" office:value-type="string">
            <text:p text:style-name="P26">5 × 4 = ___</text:p>
            <text:p text:style-name="P26">5 × 3 = ___</text:p>
            <text:p text:style-name="P26">5 × 6 = ___</text:p>
            <text:p text:style-name="P26">5 × 8 = ___</text:p>
            <text:p text:style-name="P26">___ = 10 × 5</text:p>
          </table:table-cell>
          <table:table-cell table:style-name="Tableau2.C3" office:value-type="string">
            <text:p text:style-name="P40">4 × 2 = ___</text:p>
            <text:p text:style-name="P40">4 × 6 = ___</text:p>
            <text:p text:style-name="P40">___ = 10 × 4</text:p>
            <text:p text:style-name="P40">31 + 8 = ___</text:p>
            <text:p text:style-name="P40">19 + 8 = ___</text:p>
          </table:table-cell>
          <table:table-cell table:style-name="Tableau2.A3" office:value-type="string">
            <text:p text:style-name="P26">2 × 5 = ___</text:p>
            <text:p text:style-name="P26">6 × 5 = ___</text:p>
            <text:p text:style-name="P26">7 × 5 = ___</text:p>
            <text:p text:style-name="P26">25 = 5 × ___</text:p>
            <text:p text:style-name="P26">45 = 5 × ___</text:p>
          </table:table-cell>
          <table:table-cell table:style-name="Tableau2.C3" office:value-type="string">
            <text:p text:style-name="P40">2 × 3 = ___</text:p>
            <text:p text:style-name="P40">2 × 2 = ___</text:p>
            <text:p text:style-name="P40">4 × 3 = ___</text:p>
            <text:p text:style-name="P40">___ = 18 + 28</text:p>
            <text:p text:style-name="P40">23 + 28 = ___</text:p>
          </table:table-cell>
          <table:table-cell table:style-name="Tableau2.A3" office:value-type="string">
            <text:p text:style-name="P26">20 = 5 × ___</text:p>
            <text:p text:style-name="P26">5 × 9 = ___</text:p>
            <text:p text:style-name="P26">___ = 10 × 5</text:p>
            <text:p text:style-name="P26">30 = 5 × ___</text:p>
            <text:p text:style-name="P26">15 = 5 × ___</text:p>
          </table:table-cell>
          <table:table-cell table:style-name="Tableau2.C3" office:value-type="string">
            <text:p text:style-name="P40">5 × 4 = ___</text:p>
            <text:p text:style-name="P40">9 × 4 = ___</text:p>
            <text:p text:style-name="P40">4 = 2 × ___</text:p>
            <text:p text:style-name="P40">___ = 1<text:span text:style-name="T26">2</text:span>6 + 38</text:p>
            <text:p text:style-name="P40">___ = 3<text:span text:style-name="T26">1</text:span>3 + 48</text:p>
          </table:table-cell>
          <table:table-cell table:style-name="Tableau2.A3" office:value-type="string">
            <text:p text:style-name="P26">5 × 2 = ___</text:p>
            <text:p text:style-name="P26">35 = 5 × ___</text:p>
            <text:p text:style-name="P26">5 × 1 = ___</text:p>
            <text:p text:style-name="P26">5 × 7 = ___</text:p>
            <text:p text:style-name="P26">5 × 10 = ___</text:p>
          </table:table-cell>
          <table:table-cell table:style-name="Tableau2.I3" office:value-type="string">
            <text:p text:style-name="P40">36 = 4 × ___</text:p>
            <text:p text:style-name="P40">3 × 4 = ___</text:p>
            <text:p text:style-name="P40">8 = 2 × ___</text:p>
            <text:p text:style-name="P40">___ = 27 + 18</text:p>
            <text:p text:style-name="P40">___ = 39 + 28</text:p>
          </table:table-cell>
        </table:table-row>
        <table:table-row table:style-name="Tableau2.14">
          <table:table-cell table:style-name="Tableau2.A2" office:value-type="string">
            <text:p text:style-name="P5"><text:span text:style-name="Strong_20_Emphasis"><text:span text:style-name="T1">13</text:span></text:span></text:p>
          </table:table-cell>
          <table:table-cell table:style-name="Tableau2.B2" office:value-type="string">
            <text:p text:style-name="P26">97 – 19 = ___</text:p>
            <text:p text:style-name="P26">15 – 9 = ___</text:p>
            <text:p text:style-name="P26">___ = 88 – 39</text:p>
            <text:p text:style-name="P26">76 – 9 = ___</text:p>
            <text:p text:style-name="P26">86 – 29 = ___</text:p>
          </table:table-cell>
          <table:table-cell table:style-name="Tableau2.C2" office:value-type="string">
            <text:p text:style-name="P41">6 × 5 = ___</text:p>
            <text:p text:style-name="P41">7 × 5 = ___</text:p>
            <text:p text:style-name="P41">25 = 5 × ___</text:p>
            <text:p text:style-name="P41">2 × 3 = ___</text:p>
            <text:p text:style-name="P41">2 × 2 = ___</text:p>
          </table:table-cell>
          <table:table-cell table:style-name="Tableau2.A2" office:value-type="string">
            <text:p text:style-name="P26">41 – 9 = ___</text:p>
            <text:p text:style-name="P26">___ = 78 – 29</text:p>
            <text:p text:style-name="P26">40 – 29 = ___</text:p>
            <text:p text:style-name="P26">39 – 29 = ___</text:p>
            <text:p text:style-name="P26">76 – 19 = ___</text:p>
          </table:table-cell>
          <table:table-cell table:style-name="Tableau2.C2" office:value-type="string">
            <text:p text:style-name="P41">5 × 3 = ___</text:p>
            <text:p text:style-name="P41">5 × 6 = ___</text:p>
            <text:p text:style-name="P41">5 × 8 = ___</text:p>
            <text:p text:style-name="P41">4 × 2 = ___</text:p>
            <text:p text:style-name="P41">4 × 6 = ___</text:p>
          </table:table-cell>
          <table:table-cell table:style-name="Tableau2.A2" office:value-type="string">
            <text:p text:style-name="P26">79 – 19 = ___</text:p>
            <text:p text:style-name="P26">___ = 53 – 49</text:p>
            <text:p text:style-name="P26">95 – 19 = ___</text:p>
            <text:p text:style-name="P26">77 – 19 = ___</text:p>
            <text:p text:style-name="P26">___ = 85 – 9</text:p>
          </table:table-cell>
          <table:table-cell table:style-name="Tableau2.C2" office:value-type="string">
            <text:p text:style-name="P41">5 × 9 = ___</text:p>
            <text:p text:style-name="P41">___ = 10 × 5</text:p>
            <text:p text:style-name="P41">30 = 5 × ___</text:p>
            <text:p text:style-name="P41">36 = 4 × ___</text:p>
            <text:p text:style-name="P41">3 × 4 = ___</text:p>
          </table:table-cell>
          <table:table-cell table:style-name="Tableau2.A2" office:value-type="string">
            <text:p text:style-name="P26">66 – 19 = ___</text:p>
            <text:p text:style-name="P26">54 – 9 = ___</text:p>
            <text:p text:style-name="P26">70 – 39 = ___</text:p>
            <text:p text:style-name="P26">___ = 88 – 29</text:p>
            <text:p text:style-name="P26">82 – 29 = ___</text:p>
          </table:table-cell>
          <table:table-cell table:style-name="Tableau2.I2" office:value-type="string">
            <text:p text:style-name="P41">5 × 1 = ___</text:p>
            <text:p text:style-name="P41">5 × 7 = ___</text:p>
            <text:p text:style-name="P41">5 × 10 = ___</text:p>
            <text:p text:style-name="P41">5 × 4 = ___</text:p>
            <text:p text:style-name="P41">9 × 4 = ___</text:p>
          </table:table-cell>
        </table:table-row>
        <table:table-row table:style-name="Tableau2.15">
          <table:table-cell table:style-name="Tableau2.A3" office:value-type="string">
            <text:p text:style-name="P5"><text:span text:style-name="Strong_20_Emphasis"><text:span text:style-name="T1">14</text:span></text:span></text:p>
          </table:table-cell>
          <table:table-cell table:style-name="Tableau2.B3" office:value-type="string">
            <text:p text:style-name="P26">86 – 8 = ___</text:p>
            <text:p text:style-name="P26">51 – 18 = ___</text:p>
            <text:p text:style-name="P26">44 – 28 = ___</text:p>
            <text:p text:style-name="P26">10 – 8 = ___</text:p>
            <text:p text:style-name="P26">___ = 80 – 38</text:p>
          </table:table-cell>
          <table:table-cell table:style-name="Tableau2.C3" office:value-type="string">
            <text:p text:style-name="P42"><text:span text:style-name="T29">25</text:span> – 9 = ___</text:p>
            <text:p text:style-name="P42">___ = <text:span text:style-name="T29">98</text:span> – 39</text:p>
            <text:p text:style-name="P42"><text:span text:style-name="T29">87</text:span> – 9 = ___</text:p>
            <text:p text:style-name="P42">5 × 6 = ___</text:p>
            <text:p text:style-name="P42">5 × 8 = ___</text:p>
          </table:table-cell>
          <table:table-cell table:style-name="Tableau2.A3" office:value-type="string">
            <text:p text:style-name="P26">41 – 8 = ___</text:p>
            <text:p text:style-name="P26">29 – 28 = ___</text:p>
            <text:p text:style-name="P26">55 – 18 = ___</text:p>
            <text:p text:style-name="P26">56 – 18 = ___</text:p>
            <text:p text:style-name="P26">43 – 28 = ___</text:p>
          </table:table-cell>
          <table:table-cell table:style-name="Tableau2.C3" office:value-type="string">
            <text:p text:style-name="P42">___ = <text:span text:style-name="T29">87</text:span> – 29</text:p>
            <text:p text:style-name="P42"><text:span text:style-name="T29">50</text:span> – 29 = ___</text:p>
            <text:p text:style-name="P42"><text:span text:style-name="T29">49</text:span> – 29 = ___</text:p>
            <text:p text:style-name="P42">7 × 5 = ___</text:p>
            <text:p text:style-name="P42">25 = 5 × ___</text:p>
          </table:table-cell>
          <table:table-cell table:style-name="Tableau2.A3" office:value-type="string">
            <text:p text:style-name="P26">56 – 8 = ___</text:p>
            <text:p text:style-name="P26">___ = 92 – 28</text:p>
            <text:p text:style-name="P26">___ = 21 – 8</text:p>
            <text:p text:style-name="P26">___ = 70 – 48</text:p>
            <text:p text:style-name="P26">___ = 80 – 38</text:p>
          </table:table-cell>
          <table:table-cell table:style-name="Tableau2.C3" office:value-type="string">
            <text:p text:style-name="P42">___ = <text:span text:style-name="T29">62</text:span> – 49</text:p>
            <text:p text:style-name="P42"><text:span text:style-name="T29">154</text:span> – 19 = ___</text:p>
            <text:p text:style-name="P42"><text:span text:style-name="T29">175</text:span> – 19 = ___</text:p>
            <text:p text:style-name="P42">20 = 5 × ___</text:p>
            <text:p text:style-name="P42">5 × 9 = ___</text:p>
          </table:table-cell>
          <table:table-cell table:style-name="Tableau2.A3" office:value-type="string">
            <text:p text:style-name="P26">49 – 18 = ___</text:p>
            <text:p text:style-name="P26">___ = 80 – 38</text:p>
            <text:p text:style-name="P26">38 – 8 = ___</text:p>
            <text:p text:style-name="P26">72 – 18 = ___</text:p>
            <text:p text:style-name="P26">64 – 28 = ___</text:p>
          </table:table-cell>
          <table:table-cell table:style-name="Tableau2.I3" office:value-type="string">
            <text:p text:style-name="P42"><text:span text:style-name="T29">234</text:span> – 9 = ___</text:p>
            <text:p text:style-name="P42"><text:span text:style-name="T29">80</text:span> – 39 = ___</text:p>
            <text:p text:style-name="P42">___ = <text:span text:style-name="T29">77</text:span> – 29</text:p>
            <text:p text:style-name="P42">5 × 4 = ___</text:p>
            <text:p text:style-name="P42"><text:span text:style-name="T30">5</text:span> × <text:span text:style-name="T30">7</text:span> = ___</text:p>
          </table:table-cell>
        </table:table-row>
        <text:soft-page-break/>
        <table:table-row table:style-name="Tableau2.16">
          <table:table-cell table:style-name="Tableau2.A2" office:value-type="string">
            <text:p text:style-name="P5"><text:span text:style-name="Strong_20_Emphasis"><text:span text:style-name="T1">15</text:span></text:span></text:p>
          </table:table-cell>
          <table:table-cell table:style-name="Tableau2.B2" office:value-type="string">
            <text:p text:style-name="P26">3 × 3 = ___</text:p>
            <text:p text:style-name="P26">6 × 4 = ___</text:p>
            <text:p text:style-name="P26">3 × 6 = ___</text:p>
            <text:p text:style-name="P26">6 × 2 = ___</text:p>
            <text:p text:style-name="P26">___ = 9 × 3</text:p>
          </table:table-cell>
          <table:table-cell table:style-name="Tableau2.C2" office:value-type="string">
            <text:p text:style-name="P43"><text:span text:style-name="T31">42</text:span>1 – 18 = ___</text:p>
            <text:p text:style-name="P43"><text:span text:style-name="T31">56</text:span> – 28 = ___</text:p>
            <text:p text:style-name="P43"><text:span text:style-name="T31">123</text:span> – 8 = ___</text:p>
            <text:p text:style-name="P44">15 – 9 = ___</text:p>
            <text:p text:style-name="P44">___ = <text:span text:style-name="T32">7</text:span>8 – 39</text:p>
          </table:table-cell>
          <table:table-cell table:style-name="Tableau2.A2" office:value-type="string">
            <text:p text:style-name="P26">4 × 6 = ___</text:p>
            <text:p text:style-name="P26">6 × 5 = ___</text:p>
            <text:p text:style-name="P26">8 × 3 = ___</text:p>
            <text:p text:style-name="P26">___ = 10 × 6</text:p>
            <text:p text:style-name="P26">9 × 6 = ___</text:p>
          </table:table-cell>
          <table:table-cell table:style-name="Tableau2.C2" office:value-type="string">
            <text:p text:style-name="P43"><text:span text:style-name="T31">75</text:span> – 28 = ___</text:p>
            <text:p text:style-name="P43"><text:span text:style-name="T31">63</text:span> – 18 = ___</text:p>
            <text:p text:style-name="P43"><text:span text:style-name="T31">67</text:span> – 18 = ___</text:p>
            <text:p text:style-name="P44">40 – 29 = ___</text:p>
            <text:p text:style-name="P44">39 – 29 = ___</text:p>
          </table:table-cell>
          <table:table-cell table:style-name="Tableau2.A2" office:value-type="string">
            <text:p text:style-name="P26">12 = 3 × ___</text:p>
            <text:p text:style-name="P26">36 = 6 × ___</text:p>
            <text:p text:style-name="P26">21 = 3 × ___</text:p>
            <text:p text:style-name="P26">42 = 6 × ___</text:p>
            <text:p text:style-name="P26">___ = 3 × 9</text:p>
          </table:table-cell>
          <table:table-cell table:style-name="Tableau2.C2" office:value-type="string">
            <text:p text:style-name="P43">___ = <text:span text:style-name="T31">597</text:span> – 28</text:p>
            <text:p text:style-name="P43">___ = <text:span text:style-name="T31">32</text:span>1 – 8</text:p>
            <text:p text:style-name="P43">___ = <text:span text:style-name="T31">45</text:span> – <text:span text:style-name="T31">1</text:span>8</text:p>
            <text:p text:style-name="P44">9<text:span text:style-name="T32">4</text:span> – 19 = ___</text:p>
            <text:p text:style-name="P44">7<text:span text:style-name="T32">3</text:span> – 19 = ___</text:p>
          </table:table-cell>
          <table:table-cell table:style-name="Tableau2.A2" office:value-type="string">
            <text:p text:style-name="P26">___ = 6 × 6</text:p>
            <text:p text:style-name="P26">15 = 3 × ___</text:p>
            <text:p text:style-name="P26">18 = 6 × ___</text:p>
            <text:p text:style-name="P26">3 × 7 = ___</text:p>
            <text:p text:style-name="P26">___ = 3 × 8</text:p>
          </table:table-cell>
          <table:table-cell table:style-name="Tableau2.I2" office:value-type="string">
            <text:p text:style-name="P43">___ = <text:span text:style-name="T31">91</text:span> – 38</text:p>
            <text:p text:style-name="P43"><text:span text:style-name="T31">54</text:span> – 8 = ___</text:p>
            <text:p text:style-name="P43"><text:span text:style-name="T31">83</text:span> – 18 = ___</text:p>
            <text:p text:style-name="P44"><text:span text:style-name="T32">96</text:span> – 39 = ___</text:p>
            <text:p text:style-name="P44">___ = <text:span text:style-name="T33">46</text:span> – 29</text:p>
          </table:table-cell>
        </table:table-row>
        <table:table-row table:style-name="Tableau2.17">
          <table:table-cell table:style-name="Tableau2.A3" office:value-type="string">
            <text:p text:style-name="P5"><text:span text:style-name="Strong_20_Emphasis"><text:span text:style-name="T1">16</text:span></text:span></text:p>
          </table:table-cell>
          <table:table-cell table:style-name="Tableau2.B3" office:value-type="string">
            <text:p text:style-name="P26"><text:span text:style-name="T34">2</text:span>7 + 15 = ___</text:p>
            <text:p text:style-name="P26">29 + 35 = ___</text:p>
            <text:p text:style-name="P26">18 + 22 = ___</text:p>
            <text:p text:style-name="P26">___ = 19 + 14</text:p>
            <text:p text:style-name="P26">___ = 15 + 30</text:p>
          </table:table-cell>
          <table:table-cell table:style-name="Tableau2.C3" office:value-type="string">
            <text:p text:style-name="P45">4 × 6 = ___</text:p>
            <text:p text:style-name="P45">6 × 2 = ___</text:p>
            <text:p text:style-name="P45">8 × 3 = ___</text:p>
            <text:p text:style-name="P45">51 – 18 = ___</text:p>
            <text:p text:style-name="P45">44 – 28 = ___</text:p>
          </table:table-cell>
          <table:table-cell table:style-name="Tableau2.A3" office:value-type="string">
            <text:p text:style-name="P26">10 + 31 = ___</text:p>
            <text:p text:style-name="P26">45 + 26 = ___</text:p>
            <text:p text:style-name="P26">___ = 71 + 58</text:p>
            <text:p text:style-name="P26">___ = 40 + 90</text:p>
            <text:p text:style-name="P26">___ = 19 + 17</text:p>
          </table:table-cell>
          <table:table-cell table:style-name="Tableau2.C3" office:value-type="string">
            <text:p text:style-name="P45">6 × 4 = ___</text:p>
            <text:p text:style-name="P45">6 × 5 = ___</text:p>
            <text:p text:style-name="P45">6 × 2 = ___</text:p>
            <text:p text:style-name="P45">55 – 18 = ___</text:p>
            <text:p text:style-name="P45">56 – 18 = ___</text:p>
          </table:table-cell>
          <table:table-cell table:style-name="Tableau2.A3" office:value-type="string">
            <text:p text:style-name="P26">25 + 20 = ___</text:p>
            <text:p text:style-name="P26">47 + 43 = ___</text:p>
            <text:p text:style-name="P26">___ = 58 + 61</text:p>
            <text:p text:style-name="P26">___ = 26 + 18</text:p>
            <text:p text:style-name="P26">79 + 91 = ___</text:p>
          </table:table-cell>
          <table:table-cell table:style-name="Tableau2.C3" office:value-type="string">
            <text:p text:style-name="P45">12 = 3 × ___</text:p>
            <text:p text:style-name="P45">36 = 6 × ___</text:p>
            <text:p text:style-name="P45">18 = 6 × ___</text:p>
            <text:p text:style-name="P45">___ = 21 – 8</text:p>
            <text:p text:style-name="P45">___ = 70 – 48</text:p>
          </table:table-cell>
          <table:table-cell table:style-name="Tableau2.A3" office:value-type="string">
            <text:p text:style-name="P26">___ = 17 + 49</text:p>
            <text:p text:style-name="P26">36 + 24 = ___</text:p>
            <text:p text:style-name="P26">53 + 27 = ___</text:p>
            <text:p text:style-name="P26">12 + 45 = ___</text:p>
            <text:p text:style-name="P26">33 + 66 = ___</text:p>
          </table:table-cell>
          <table:table-cell table:style-name="Tableau2.I3" office:value-type="string">
            <text:p text:style-name="P45">___ = 6 × 6</text:p>
            <text:p text:style-name="P45">15 = 3 × ___</text:p>
            <text:p text:style-name="P45">3 × 6 = ___</text:p>
            <text:p text:style-name="P45">72 – 18 = ___</text:p>
            <text:p text:style-name="P45">64 – 28 = ___</text:p>
          </table:table-cell>
        </table:table-row>
        <table:table-row table:style-name="Tableau2.18">
          <table:table-cell table:style-name="Tableau2.A2" office:value-type="string">
            <text:p text:style-name="P5"><text:span text:style-name="Strong_20_Emphasis"><text:span text:style-name="T1">17</text:span></text:span></text:p>
          </table:table-cell>
          <table:table-cell table:style-name="Tableau2.B2" office:value-type="string">
            <text:p text:style-name="P26">8 × 4 = ___</text:p>
            <text:p text:style-name="P26">8 × 3 = ___</text:p>
            <text:p text:style-name="P26">8 × 6 = ___</text:p>
            <text:p text:style-name="P26">2 × 8 = ___</text:p>
            <text:p text:style-name="P26">___ = 10 × 8</text:p>
          </table:table-cell>
          <table:table-cell table:style-name="Tableau2.C2" office:value-type="string">
            <text:p text:style-name="P48"><text:span text:style-name="T36">35</text:span> + <text:span text:style-name="T36">29</text:span> = ___</text:p>
            <text:p text:style-name="P48">18 + 22 = ___</text:p>
            <text:p text:style-name="P48">___ = <text:span text:style-name="T36">21</text:span> + 14</text:p>
            <text:p text:style-name="P49"><text:span text:style-name="T37">2</text:span> × <text:span text:style-name="T37">6</text:span> = ___</text:p>
            <text:p text:style-name="P49"><text:span text:style-name="T37">3</text:span> × <text:span text:style-name="T37">8</text:span> = ___</text:p>
          </table:table-cell>
          <table:table-cell table:style-name="Tableau2.A2" office:value-type="string">
            <text:p text:style-name="P26">8 × 8 = ___</text:p>
            <text:p text:style-name="P26">6 × 8 = ___</text:p>
            <text:p text:style-name="P26">___ = 9 × 8</text:p>
            <text:p text:style-name="P26">7 × 8 = ___</text:p>
            <text:p text:style-name="P26">32 = 8 × ___</text:p>
          </table:table-cell>
          <table:table-cell table:style-name="Tableau2.C2" office:value-type="string">
            <text:p text:style-name="P48">45 + 26 = ___</text:p>
            <text:p text:style-name="P48">___ = <text:span text:style-name="T36">17</text:span> + <text:span text:style-name="T36">98</text:span></text:p>
            <text:p text:style-name="P48">___ = <text:span text:style-name="T36">45</text:span> + <text:span text:style-name="T36">9</text:span></text:p>
            <text:p text:style-name="P49"><text:span text:style-name="T37">5</text:span> × <text:span text:style-name="T37">6</text:span> = ___</text:p>
            <text:p text:style-name="P49"><text:span text:style-name="T37">2</text:span> × <text:span text:style-name="T37">6</text:span> = ___</text:p>
          </table:table-cell>
          <table:table-cell table:style-name="Tableau2.A2" office:value-type="string">
            <text:p text:style-name="P26">40 = 8 × ___</text:p>
            <text:p text:style-name="P26">48 = 8 × ___</text:p>
            <text:p text:style-name="P26">24 = 8 × ___</text:p>
            <text:p text:style-name="P26">16 = 8 × ___</text:p>
            <text:p text:style-name="P26">8 × 9 = ___</text:p>
          </table:table-cell>
          <table:table-cell table:style-name="Tableau2.C2" office:value-type="string">
            <text:p text:style-name="P48">47 + 43 = ___</text:p>
            <text:p text:style-name="P48">___ = <text:span text:style-name="T36">85</text:span> + <text:span text:style-name="T36">16</text:span></text:p>
            <text:p text:style-name="P48">___ = <text:span text:style-name="T36">62</text:span>+ <text:span text:style-name="T36">81</text:span></text:p>
            <text:p text:style-name="P49">3<text:span text:style-name="T37">0</text:span> = 6 × ___</text:p>
            <text:p text:style-name="P49">1<text:span text:style-name="T37">2</text:span> = 6 × ___</text:p>
          </table:table-cell>
          <table:table-cell table:style-name="Tableau2.A2" office:value-type="string">
            <text:p text:style-name="P26">___ = 5 × 8</text:p>
            <text:p text:style-name="P26">___ = <text:span text:style-name="T40">7</text:span> × 8</text:p>
            <text:p text:style-name="P26">4 × 8 = ___</text:p>
            <text:p text:style-name="P26">3 × 8 = ___</text:p>
            <text:p text:style-name="P26">___ = <text:span text:style-name="T40">2</text:span> × 8</text:p>
          </table:table-cell>
          <table:table-cell table:style-name="Tableau2.I2" office:value-type="string">
            <text:p text:style-name="P48"><text:span text:style-name="T36">63</text:span> + <text:span text:style-name="T36">42</text:span> = ___</text:p>
            <text:p text:style-name="P48"><text:span text:style-name="T36">35</text:span> + <text:span text:style-name="T36">72</text:span> = ___</text:p>
            <text:p text:style-name="P48"><text:span text:style-name="T36">21</text:span> + <text:span text:style-name="T36">54</text:span> = ___</text:p>
            <text:p text:style-name="P49">___ = 6 × 6</text:p>
            <text:p text:style-name="P49"><text:span text:style-name="T37">4</text:span> × 6 = ___</text:p>
          </table:table-cell>
        </table:table-row>
        <table:table-row table:style-name="Tableau2.19">
          <table:table-cell table:style-name="Tableau2.A3" office:value-type="string">
            <text:p text:style-name="P5"><text:span text:style-name="Strong_20_Emphasis"><text:span text:style-name="T1">18</text:span></text:span></text:p>
          </table:table-cell>
          <table:table-cell table:style-name="Tableau2.B3" office:value-type="string">
            <text:p text:style-name="P26">9 × 4 = ___</text:p>
            <text:p text:style-name="P26">9 × 1 = ___</text:p>
            <text:p text:style-name="P26">9 × 6 = ___</text:p>
            <text:p text:style-name="P26">9 × 5 = ___</text:p>
            <text:p text:style-name="P26">___ = 10 × 9</text:p>
          </table:table-cell>
          <table:table-cell table:style-name="Tableau2.C3" office:value-type="string">
            <text:p text:style-name="P46">48 = 8 × ___</text:p>
            <text:p text:style-name="P46">6 × 8 = ___</text:p>
            <text:p text:style-name="P46">2 × 8 = ___</text:p>
            <text:p text:style-name="P47">4 × 6 = ___</text:p>
            <text:p text:style-name="P47">6 × 2 = ___</text:p>
          </table:table-cell>
          <table:table-cell table:style-name="Tableau2.A3" office:value-type="string">
            <text:p text:style-name="P26">9 × 2 = ___</text:p>
            <text:p text:style-name="P26">___ = 8 × 9</text:p>
            <text:p text:style-name="P26">3 × 9 = ___</text:p>
            <text:p text:style-name="P26">7 × 9 = ___</text:p>
            <text:p text:style-name="P26">4 × 9 = ___</text:p>
          </table:table-cell>
          <table:table-cell table:style-name="Tableau2.C3" office:value-type="string">
            <text:p text:style-name="P46">___ = 5 × 8</text:p>
            <text:p text:style-name="P46">32 = 8 × ___</text:p>
            <text:p text:style-name="P46">16 = 8 × ___</text:p>
            <text:p text:style-name="P47">12 = 3 × ___</text:p>
            <text:p text:style-name="P47">36 = 6 × ___</text:p>
          </table:table-cell>
          <table:table-cell table:style-name="Tableau2.A3" office:value-type="string">
            <text:p text:style-name="P26">___ = 10 × 9</text:p>
            <text:p text:style-name="P26">6 × 9 = ___</text:p>
            <text:p text:style-name="P26">9 × 9 = ___</text:p>
            <text:p text:style-name="P26">___ = 7 × 9</text:p>
            <text:p text:style-name="P26">45 = 9 × ___</text:p>
          </table:table-cell>
          <table:table-cell table:style-name="Tableau2.C3" office:value-type="string">
            <text:p text:style-name="P46">40 = 8 × ___</text:p>
            <text:p text:style-name="P46">8 × 3 = ___</text:p>
            <text:p text:style-name="P46">4 × 8 = ___</text:p>
            <text:p text:style-name="P47"><text:span text:style-name="T35">5</text:span> × <text:span text:style-name="T35">6</text:span> = ___</text:p>
            <text:p text:style-name="P47">6 × 2 = ___</text:p>
          </table:table-cell>
          <table:table-cell table:style-name="Tableau2.A3" office:value-type="string">
            <text:p text:style-name="P26">___ = 5 × 9</text:p>
            <text:p text:style-name="P26">___ = 1<text:span text:style-name="T39">0</text:span> × 9</text:p>
            <text:p text:style-name="P26">2 × 9 = ___</text:p>
            <text:p text:style-name="P26">8 × 9 = ___</text:p>
            <text:p text:style-name="P26">___ = <text:span text:style-name="T39">3</text:span> × 9</text:p>
          </table:table-cell>
          <table:table-cell table:style-name="Tableau2.I3" office:value-type="string">
            <text:p text:style-name="P46">16 = 8 × ___</text:p>
            <text:p text:style-name="P46">___ = 9 × 8</text:p>
            <text:p text:style-name="P46">8 × 8 = ___</text:p>
            <text:p text:style-name="P47">15 = 3 × ___</text:p>
            <text:p text:style-name="P47">3 × 6 = ___</text:p>
          </table:table-cell>
        </table:table-row>
        <table:table-row table:style-name="Tableau2.20">
          <table:table-cell table:style-name="Tableau2.A2" office:value-type="string">
            <text:p text:style-name="P5"><text:span text:style-name="Strong_20_Emphasis"><text:span text:style-name="T1">19</text:span></text:span></text:p>
          </table:table-cell>
          <table:table-cell table:style-name="Tableau2.B2" office:value-type="string">
            <text:p text:style-name="P26">28 – 22 = ___</text:p>
            <text:p text:style-name="P26">78 – 32 = ___</text:p>
            <text:p text:style-name="P26">45 – 43 = ___</text:p>
            <text:p text:style-name="P26">27 – 24 = ___</text:p>
            <text:p text:style-name="P26">98 – 22 = ___</text:p>
          </table:table-cell>
          <table:table-cell table:style-name="Tableau2.C2" office:value-type="string">
            <text:p text:style-name="P50"><text:span text:style-name="T38">2</text:span> × <text:span text:style-name="T38">9</text:span> = ___</text:p>
            <text:p text:style-name="P50">___ = <text:span text:style-name="T38">7</text:span> × 9</text:p>
            <text:p text:style-name="P50"><text:span text:style-name="T38">4</text:span> × 9 = ___</text:p>
            <text:p text:style-name="P51"><text:span text:style-name="T41">5</text:span> × 8 = ___</text:p>
            <text:p text:style-name="P51"><text:span text:style-name="T41">3</text:span> × 8 = ___</text:p>
          </table:table-cell>
          <table:table-cell table:style-name="Tableau2.A2" office:value-type="string">
            <text:p text:style-name="P26">___ = 86 – 23</text:p>
            <text:p text:style-name="P26">___ = 47 – 31</text:p>
            <text:p text:style-name="P26">___ = 36 – 12</text:p>
            <text:p text:style-name="P26">___ = 55 – 41</text:p>
            <text:p text:style-name="P26">38 – 24 = ___</text:p>
          </table:table-cell>
          <table:table-cell table:style-name="Tableau2.C2" office:value-type="string">
            <text:p text:style-name="P50"><text:span text:style-name="T38">3</text:span> × <text:span text:style-name="T38">9</text:span> = ___</text:p>
            <text:p text:style-name="P50">9 × <text:span text:style-name="T38">2</text:span> = ___</text:p>
            <text:p text:style-name="P50"><text:span text:style-name="T38">6</text:span> × <text:span text:style-name="T38">9</text:span> = ___</text:p>
            <text:p text:style-name="P51">___ = 5 × 8</text:p>
            <text:p text:style-name="P51">32 = 8 × ___</text:p>
          </table:table-cell>
          <table:table-cell table:style-name="Tableau2.A2" office:value-type="string">
            <text:p text:style-name="P26">58 à 71 → ___</text:p>
            <text:p text:style-name="P26">45 à 74 → ___</text:p>
            <text:p text:style-name="P26">___ = 59 – 42</text:p>
            <text:p text:style-name="P26">___ = 48 – 21</text:p>
            <text:p text:style-name="P26">38 à 65 → ___</text:p>
          </table:table-cell>
          <table:table-cell table:style-name="Tableau2.C2" office:value-type="string">
            <text:p text:style-name="P50">___ = <text:span text:style-name="T38">9</text:span> × 9</text:p>
            <text:p text:style-name="P50"><text:span text:style-name="T38">4</text:span> × 9 = ___</text:p>
            <text:p text:style-name="P50">9 × <text:span text:style-name="T38">5</text:span> = ___</text:p>
            <text:p text:style-name="P51"><text:span text:style-name="T41">3</text:span> × <text:span text:style-name="T41">8</text:span> = ___</text:p>
            <text:p text:style-name="P51"><text:span text:style-name="T41">8</text:span> × <text:span text:style-name="T41">4</text:span> = ___</text:p>
          </table:table-cell>
          <table:table-cell table:style-name="Tableau2.A2" office:value-type="string">
            <text:p text:style-name="P26">___ = 86 – 71</text:p>
            <text:p text:style-name="P26">72 – 58 = ___</text:p>
            <text:p text:style-name="P26">90 – 45 = ___</text:p>
            <text:p text:style-name="P26">50 – 30 = ___</text:p>
            <text:p text:style-name="P26">___ = 80 – 65</text:p>
          </table:table-cell>
          <table:table-cell table:style-name="Tableau2.I2" office:value-type="string">
            <text:p text:style-name="P50">___ = 5 × 9</text:p>
            <text:p text:style-name="P50">___ = <text:span text:style-name="T38">10</text:span> × 9</text:p>
            <text:p text:style-name="P50"><text:span text:style-name="T38">3</text:span> × 9 = ___</text:p>
            <text:p text:style-name="P51">12 = 3 × ___</text:p>
            <text:p text:style-name="P51">36 = 6 × ___</text:p>
          </table:table-cell>
        </table:table-row>
        <table:table-row table:style-name="Tableau2.21">
          <table:table-cell table:style-name="Tableau2.A3" office:value-type="string">
            <text:p text:style-name="P5"><text:span text:style-name="Strong_20_Emphasis"><text:span text:style-name="T1">20</text:span></text:span></text:p>
          </table:table-cell>
          <table:table-cell table:style-name="Tableau2.B3" office:value-type="string">
            <text:p text:style-name="P26">7 × 4 = ___</text:p>
            <text:p text:style-name="P26">7 × 3 = ___</text:p>
            <text:p text:style-name="P26">7 × 6 = ___</text:p>
            <text:p text:style-name="P26">2 × 7 = ___</text:p>
            <text:p text:style-name="P26">7 × 7 = ___</text:p>
          </table:table-cell>
          <table:table-cell table:style-name="Tableau2.C3" office:value-type="string">
            <text:p text:style-name="P52"><text:span text:style-name="T42">35</text:span> – 22 = ___</text:p>
            <text:p text:style-name="P52"><text:span text:style-name="T42">46</text:span> à <text:span text:style-name="T42">65</text:span> → ___</text:p>
            <text:p text:style-name="P52"><text:span text:style-name="T42">84</text:span> – 43 = ___</text:p>
            <text:p text:style-name="P53"><text:span text:style-name="T43">5</text:span> × <text:span text:style-name="T43">9</text:span> = ___</text:p>
            <text:p text:style-name="P53">9 × 6 = ___</text:p>
          </table:table-cell>
          <table:table-cell table:style-name="Tableau2.A3" office:value-type="string">
            <text:p text:style-name="P52">5 × 7 = ___</text:p>
            <text:p text:style-name="P52">6 × 7 = ___</text:p>
            <text:p text:style-name="P52">___ = 9 × 7</text:p>
            <text:p text:style-name="P52">49 = 7 × ___</text:p>
            <text:p text:style-name="P52">42 = 7 × ___</text:p>
          </table:table-cell>
          <table:table-cell table:style-name="Tableau2.C3" office:value-type="string">
            <text:p text:style-name="P52"><text:span text:style-name="T42">39</text:span> – <text:span text:style-name="T42">21</text:span> = ___</text:p>
            <text:p text:style-name="P52"><text:span text:style-name="T42">34</text:span> à <text:span text:style-name="T42">85</text:span> → ___</text:p>
            <text:p text:style-name="P52"><text:span text:style-name="T42">78</text:span> – <text:span text:style-name="T42">54</text:span> = ___</text:p>
            <text:p text:style-name="P53">3 × 9 = ___</text:p>
            <text:p text:style-name="P53">7 × 9 = ___</text:p>
          </table:table-cell>
          <table:table-cell table:style-name="Tableau2.A3" office:value-type="string">
            <text:p text:style-name="P52">14 = 7 × ___</text:p>
            <text:p text:style-name="P52">28 = 7 × ___</text:p>
            <text:p text:style-name="P52">35 = 7 × ___</text:p>
            <text:p text:style-name="P52">63 = 7 × ___</text:p>
            <text:p text:style-name="P52">___ = 8 × 7</text:p>
          </table:table-cell>
          <table:table-cell table:style-name="Tableau2.C3" office:value-type="string">
            <text:p text:style-name="P52"><text:span text:style-name="T42">82</text:span> – 2<text:span text:style-name="T42">1</text:span> = ___</text:p>
            <text:p text:style-name="P52"><text:span text:style-name="T42">79</text:span> à <text:span text:style-name="T42">91</text:span> → ___</text:p>
            <text:p text:style-name="P52"><text:span text:style-name="T42">69</text:span> – <text:span text:style-name="T42">34</text:span> = ___</text:p>
            <text:p text:style-name="P53">9 × 9 = ___</text:p>
            <text:p text:style-name="P53">___ = 7 × 9</text:p>
          </table:table-cell>
          <table:table-cell table:style-name="Tableau2.A3" office:value-type="string">
            <text:p text:style-name="P52">3 × 7 = ___</text:p>
            <text:p text:style-name="P52">4 × 7 = ___</text:p>
            <text:p text:style-name="P52">___ = 11 × 7</text:p>
            <text:p text:style-name="P52">1 × 7 = ___</text:p>
            <text:p text:style-name="P52">___ = 10 × 7</text:p>
          </table:table-cell>
          <table:table-cell table:style-name="Tableau2.I3" office:value-type="string">
            <text:p text:style-name="P52"><text:span text:style-name="T42">71</text:span> – 2<text:span text:style-name="T42">1</text:span> = ___</text:p>
            <text:p text:style-name="P52"><text:span text:style-name="T42">67</text:span> à <text:span text:style-name="T42">85</text:span> → ___</text:p>
            <text:p text:style-name="P52">45 – 43 = ___</text:p>
            <text:p text:style-name="P53">2 × 9 = ___</text:p>
            <text:p text:style-name="P53">8 × 9 = ___</text:p>
          </table:table-cell>
        </table:table-row>
        <table:table-row table:style-name="Tableau2.22">
          <table:table-cell table:style-name="Tableau2.A2" office:value-type="string">
            <text:p text:style-name="P5"><text:span text:style-name="Strong_20_Emphasis"><text:span text:style-name="T1">21</text:span></text:span></text:p>
          </table:table-cell>
          <table:table-cell table:style-name="Tableau2.B2" office:value-type="string">
            <text:p text:style-name="P26">10 × 20 = ___</text:p>
            <text:p text:style-name="P26">10 × 55 = ___</text:p>
            <text:p text:style-name="P26">10 × 78 = ___</text:p>
            <text:p text:style-name="P26">100 × 7 = ___</text:p>
            <text:p text:style-name="P26">___ = 39 × 10</text:p>
          </table:table-cell>
          <table:table-cell table:style-name="Tableau2.C2" office:value-type="string">
            <text:p text:style-name="P26">3 × 7 = ___</text:p>
            <text:p text:style-name="P26">4 × 7 = ___</text:p>
            <text:p text:style-name="P26">___ = 11 × 7</text:p>
            <text:p text:style-name="P58">28 – 22 = ___</text:p>
            <text:p text:style-name="P58">78 – 32 = ___</text:p>
          </table:table-cell>
          <table:table-cell table:style-name="Tableau2.A2" office:value-type="string">
            <text:p text:style-name="P26">___ = 86 × 10</text:p>
            <text:p text:style-name="P26">100 × 38 = ___</text:p>
            <text:p text:style-name="P26">7 × 1 000 = ___</text:p>
            <text:p text:style-name="P26">9 × 1 000 = ___</text:p>
            <text:p text:style-name="P26">98 × 100 = ___</text:p>
          </table:table-cell>
          <table:table-cell table:style-name="Tableau2.C2" office:value-type="string">
            <text:p text:style-name="P26">7 × 4 = ___</text:p>
            <text:p text:style-name="P26">7 × 3 = ___</text:p>
            <text:p text:style-name="P26">7 × 6 = ___</text:p>
            <text:p text:style-name="P58">___ = 47 – 31</text:p>
            <text:p text:style-name="P58">___ = 36 – 12</text:p>
          </table:table-cell>
          <table:table-cell table:style-name="Tableau2.A2" office:value-type="string">
            <text:p text:style-name="P26">___ = 8<text:span text:style-name="T53">2</text:span> × 10</text:p>
            <text:p text:style-name="P26">100<text:span text:style-name="T53">0</text:span> × 3 = ___</text:p>
            <text:p text:style-name="P26"><text:span text:style-name="T53">5</text:span> × 1 000 = ___</text:p>
            <text:p text:style-name="P26"><text:span text:style-name="T53">8</text:span> × 1 000 = ___</text:p>
            <text:p text:style-name="P26"><text:span text:style-name="T53">97</text:span> × 100 = ___</text:p>
          </table:table-cell>
          <table:table-cell table:style-name="Tableau2.C2" office:value-type="string">
            <text:p text:style-name="P26">6 × 7 = ___</text:p>
            <text:p text:style-name="P26">___ = 9 × 7</text:p>
            <text:p text:style-name="P26">49 = 7 × ___</text:p>
            <text:p text:style-name="P58"><text:span text:style-name="T51">65</text:span> à <text:span text:style-name="T51">82</text:span> → ___</text:p>
            <text:p text:style-name="P58">___ = <text:span text:style-name="T51">79</text:span> – 42</text:p>
          </table:table-cell>
          <table:table-cell table:style-name="Tableau2.A2" office:value-type="string">
            <text:p text:style-name="P26">1 000 × 5 = ___</text:p>
            <text:p text:style-name="P26">1 000 × 3 = ___</text:p>
            <text:p text:style-name="P26">400 = 100 × ___</text:p>
            <text:p text:style-name="P26">700 = 100 × ___</text:p>
            <text:p text:style-name="P26">2 × 1 000 = ___</text:p>
          </table:table-cell>
          <table:table-cell table:style-name="Tableau2.I2" office:value-type="string">
            <text:p text:style-name="P26">28 = 7 × ___</text:p>
            <text:p text:style-name="P26">35 = 7 × ___</text:p>
            <text:p text:style-name="P26">63 = 7 × ___</text:p>
            <text:p text:style-name="P58">72 – 58 = ___</text:p>
            <text:p text:style-name="P58"><text:span text:style-name="T52">71</text:span> – 45 = ___</text:p>
          </table:table-cell>
        </table:table-row>
        <table:table-row table:style-name="Tableau2.23">
          <table:table-cell table:style-name="Tableau2.A3" office:value-type="string">
            <text:p text:style-name="P5"><text:span text:style-name="Strong_20_Emphasis"><text:span text:style-name="T1">22</text:span></text:span></text:p>
          </table:table-cell>
          <table:table-cell table:style-name="Tableau2.B3" office:value-type="string">
            <text:p text:style-name="P26">4 × 30 = ___</text:p>
            <text:p text:style-name="P26">2 × 40 = ___</text:p>
            <text:p text:style-name="P26">7 × 10 = ___</text:p>
            <text:p text:style-name="P26">30 × 5 = ___</text:p>
            <text:p text:style-name="P26">___ = 80 × 3</text:p>
          </table:table-cell>
          <table:table-cell table:style-name="Tableau2.C3" office:value-type="string">
            <text:p text:style-name="P59">100 × <text:span text:style-name="T54">35</text:span> = ___</text:p>
            <text:p text:style-name="P59"><text:span text:style-name="T54">6</text:span> × 1 000 = ___</text:p>
            <text:p text:style-name="P59"><text:span text:style-name="T54">2</text:span> × 1 000 = ___</text:p>
            <text:p text:style-name="P61">2 × 7 = ___</text:p>
            <text:p text:style-name="P61">7 × 7 = ___</text:p>
          </table:table-cell>
          <table:table-cell table:style-name="Tableau2.A3" office:value-type="string">
            <text:p text:style-name="P26">7 × 10 = ___</text:p>
            <text:p text:style-name="P26">4 × 40 = ___</text:p>
            <text:p text:style-name="P26">___ = 5 × 40</text:p>
            <text:p text:style-name="P26">5 × 200 = ___</text:p>
            <text:p text:style-name="P26">8 × 90 = ___</text:p>
          </table:table-cell>
          <table:table-cell table:style-name="Tableau2.C3" office:value-type="string">
            <text:p text:style-name="P60">1 000 × <text:span text:style-name="T54">4</text:span> = ___</text:p>
            <text:p text:style-name="P60"><text:span text:style-name="T54">5</text:span>00 = 100 × ___</text:p>
            <text:p text:style-name="P60"><text:span text:style-name="T54">6</text:span>00 = 100 × ___</text:p>
            <text:p text:style-name="P61">49 = 7 × ___</text:p>
            <text:p text:style-name="P61">42 = 7 × ___</text:p>
          </table:table-cell>
          <table:table-cell table:style-name="Tableau2.A3" office:value-type="string">
            <text:p text:style-name="P26">8 × 900 = ___</text:p>
            <text:p text:style-name="P26">500 × 3 = ___</text:p>
            <text:p text:style-name="P26">30 × 6 = ___</text:p>
            <text:p text:style-name="P26">7 × 2 000 = ___</text:p>
            <text:p text:style-name="P26">3 000 × 5 = ___</text:p>
          </table:table-cell>
          <table:table-cell table:style-name="Tableau2.C3" office:value-type="string">
            <text:p text:style-name="P60">10 × <text:span text:style-name="T54">66</text:span> = ___</text:p>
            <text:p text:style-name="P60">10 × <text:span text:style-name="T54">87</text:span> = ___</text:p>
            <text:p text:style-name="P60">100 × <text:span text:style-name="T54">5</text:span> = ___</text:p>
            <text:p text:style-name="P61">6 × 7 = ___</text:p>
            <text:p text:style-name="P61">___ = 9 × 7</text:p>
          </table:table-cell>
          <table:table-cell table:style-name="Tableau2.A3" office:value-type="string">
            <text:p text:style-name="P26">___ = 6 × 50</text:p>
            <text:p text:style-name="P26">___ = 9 × 20</text:p>
            <text:p text:style-name="P62">___ = 3 × 100</text:p>
            <text:p text:style-name="P62">___ = 1 × 300</text:p>
            <text:p text:style-name="P62">___ = 2 × 400</text:p>
          </table:table-cell>
          <table:table-cell table:style-name="Tableau2.I3" office:value-type="string">
            <text:p text:style-name="P60">___ = <text:span text:style-name="T54">57</text:span> × 10</text:p>
            <text:p text:style-name="P60">100 × <text:span text:style-name="T54">14</text:span> = ___</text:p>
            <text:p text:style-name="P60"><text:span text:style-name="T54">2</text:span> × 1 000 = ___</text:p>
            <text:p text:style-name="P61">28 = 7 × ___</text:p>
            <text:p text:style-name="P61">35 = 7 × ___</text:p>
          </table:table-cell>
        </table:table-row>
        <table:table-row table:style-name="Tableau2.24">
          <table:table-cell table:style-name="Tableau2.A2" office:value-type="string">
            <text:p text:style-name="P5"><text:span text:style-name="Strong_20_Emphasis"><text:span text:style-name="T1">23</text:span></text:span></text:p>
          </table:table-cell>
          <table:table-cell table:style-name="Tableau2.B2" office:value-type="string">
            <text:p text:style-name="P26">25 × 4 = ___</text:p>
            <text:p text:style-name="P26">25 × 2 = ___</text:p>
            <text:p text:style-name="P26">25 = 25 × __</text:p>
            <text:p text:style-name="P26">75 = ___ × 25</text:p>
            <text:p text:style-name="P26">3 × 25 = ___</text:p>
          </table:table-cell>
          <table:table-cell table:style-name="Tableau2.C2" office:value-type="string">
            <text:p text:style-name="P62">___ = <text:span text:style-name="T55">6</text:span> × 40</text:p>
            <text:p text:style-name="P62"><text:span text:style-name="T55">3</text:span> × 200 = ___</text:p>
            <text:p text:style-name="P62"><text:span text:style-name="T55">5</text:span> × 90 = ___</text:p>
            <text:p text:style-name="P63">100 × 38 = ___</text:p>
            <text:p text:style-name="P63">7 × 1 000 = ___</text:p>
          </table:table-cell>
          <table:table-cell table:style-name="Tableau2.A2" office:value-type="string">
            <text:p text:style-name="P54">50 = ___ × 25</text:p>
            <text:p text:style-name="P64">25 × 10 = ___</text:p>
            <text:p text:style-name="P83">100 = ___ <text:span text:style-name="T44">× 25</text:span></text:p>
            <text:p text:style-name="P83">25 <text:span text:style-name="T44">× </text:span>3 = ___</text:p>
            <text:p text:style-name="P82">2 <text:span text:style-name="T44">× </text:span>25 = ___</text:p>
          </table:table-cell>
          <table:table-cell table:style-name="Tableau2.C2" office:value-type="string">
            <text:p text:style-name="P62"><text:span text:style-name="T55">8</text:span> × 10 = ___</text:p>
            <text:p text:style-name="P62">30 × <text:span text:style-name="T55">6</text:span> = ___</text:p>
            <text:p text:style-name="P62">___ = 80 × <text:span text:style-name="T55">4</text:span></text:p>
            <text:p text:style-name="P63">10 × 20 = ___</text:p>
            <text:p text:style-name="P63">10 × 55 = ___</text:p>
          </table:table-cell>
          <table:table-cell table:style-name="Tableau2.A2" office:value-type="string">
            <text:p text:style-name="P54">50 = ___ × 25</text:p>
            <text:p text:style-name="P82">25 <text:span text:style-name="T44">× </text:span>3 = ___</text:p>
            <text:p text:style-name="P54">25 = 25 × __</text:p>
            <text:p text:style-name="P82">2 <text:span text:style-name="T44">× </text:span>25 = ___</text:p>
            <text:p text:style-name="P54">75 = ___ × 25</text:p>
          </table:table-cell>
          <table:table-cell table:style-name="Tableau2.C2" office:value-type="string">
            <text:p text:style-name="P62">___ = <text:span text:style-name="T55">2</text:span> × 100</text:p>
            <text:p text:style-name="P62">___ = <text:span text:style-name="T55">3</text:span> × 300</text:p>
            <text:p text:style-name="P62">___ = <text:span text:style-name="T55">4</text:span> × 400</text:p>
            <text:p text:style-name="P63"><text:span text:style-name="T53">5</text:span> × 1 000 = ___</text:p>
            <text:p text:style-name="P63"><text:span text:style-name="T53">8</text:span> × 1 000 = ___</text:p>
          </table:table-cell>
          <table:table-cell table:style-name="Tableau2.A2" office:value-type="string">
            <text:p text:style-name="P82">100 = ___ <text:span text:style-name="T44">× 25</text:span></text:p>
            <text:p text:style-name="P54">25 × 2 = ___</text:p>
            <text:p text:style-name="P54">50 = ___ × 25</text:p>
            <text:p text:style-name="P54">25 × 10 = ___</text:p>
            <text:p text:style-name="P54">25 × 4 = ___</text:p>
          </table:table-cell>
          <table:table-cell table:style-name="Tableau2.I2" office:value-type="string">
            <text:p text:style-name="P62">30 × <text:span text:style-name="T55">5</text:span> = ___</text:p>
            <text:p text:style-name="P62"><text:span text:style-name="T55">8</text:span> × 2 000 = ___</text:p>
            <text:p text:style-name="P62">3 000 × <text:span text:style-name="T55">6</text:span> = ___</text:p>
            <text:p text:style-name="P63">10 × 20 = ___</text:p>
            <text:p text:style-name="P63">10 × 55 = ___</text:p>
          </table:table-cell>
        </table:table-row>
        <table:table-row table:style-name="Tableau2.25">
          <table:table-cell table:style-name="Tableau2.A3" office:value-type="string">
            <text:p text:style-name="P5"><text:span text:style-name="Strong_20_Emphasis"><text:span text:style-name="T1">24</text:span></text:span></text:p>
          </table:table-cell>
          <table:table-cell table:style-name="Tableau2.B3" office:value-type="string">
            <text:p text:style-name="P26">5 × 8 = ___</text:p>
            <text:p text:style-name="P26">9 × 3 = ___</text:p>
            <text:p text:style-name="P26">9 × 6 = ___</text:p>
            <text:p text:style-name="P26">4 × 5 = ___</text:p>
            <text:p text:style-name="P26">9 × 4 = ___</text:p>
          </table:table-cell>
          <table:table-cell table:style-name="Tableau2.C3" office:value-type="string">
            <text:p text:style-name="P64">25 × 10 = ___</text:p>
            <text:p text:style-name="P83">100 = ___ <text:span text:style-name="T44">× 25</text:span></text:p>
            <text:p text:style-name="P83">25 <text:span text:style-name="T44">× </text:span>3 = ___</text:p>
            <text:p text:style-name="P64"><text:span text:style-name="T56">6</text:span> × 10 = ___</text:p>
            <text:p text:style-name="P64"><text:span text:style-name="T56">3 </text:span>× 40 = ___</text:p>
          </table:table-cell>
          <table:table-cell table:style-name="Tableau2.A3" office:value-type="string">
            <text:p text:style-name="P26">___ = 3 × 2</text:p>
            <text:p text:style-name="P26">___ = 6 × 7</text:p>
            <text:p text:style-name="P26">8 × 7 = ___</text:p>
            <text:p text:style-name="P26">___ = 10 × 5</text:p>
            <text:p text:style-name="P26">___ = 8 × 3</text:p>
          </table:table-cell>
          <table:table-cell table:style-name="Tableau2.C3" office:value-type="string">
            <text:p text:style-name="P64">25 × 2 = ___</text:p>
            <text:p text:style-name="P64">25 = 25 × __</text:p>
            <text:p text:style-name="P64">75 = ___ × 25</text:p>
            <text:p text:style-name="P64"><text:span text:style-name="T56">5</text:span> × 30 = ___</text:p>
            <text:p text:style-name="P64"><text:span text:style-name="T56">7</text:span> × 40 = ___</text:p>
          </table:table-cell>
          <table:table-cell table:style-name="Tableau2.A3" office:value-type="string">
            <text:p text:style-name="P26">3 × 5 = ___</text:p>
            <text:p text:style-name="P26">4 × 3 = ___</text:p>
            <text:p text:style-name="P26">5 × 6 = ___</text:p>
            <text:p text:style-name="P26">6 × 7 = ___</text:p>
            <text:p text:style-name="P26">9 × 8 = ___</text:p>
          </table:table-cell>
          <table:table-cell table:style-name="Tableau2.C3" office:value-type="string">
            <text:p text:style-name="P83">100 = ___ <text:span text:style-name="T44">× 25</text:span></text:p>
            <text:p text:style-name="P64">25 × 2 = ___</text:p>
            <text:p text:style-name="P64">50 = ___ × 25</text:p>
            <text:p text:style-name="P64"><text:span text:style-name="T56">3</text:span> × 900 = ___</text:p>
            <text:p text:style-name="P64">500 × <text:span text:style-name="T56">2</text:span> = ___</text:p>
          </table:table-cell>
          <table:table-cell table:style-name="Tableau2.A3" office:value-type="string">
            <text:p text:style-name="P26">49 = 7 × ___</text:p>
            <text:p text:style-name="P26">___ = 2 × 7</text:p>
            <text:p text:style-name="P26">___ = 5 × 9</text:p>
            <text:p text:style-name="P26">___ = 6 × 8</text:p>
            <text:p text:style-name="P26">___ = 4 × 6</text:p>
          </table:table-cell>
          <table:table-cell table:style-name="Tableau2.I3" office:value-type="string">
            <text:p text:style-name="P64">50 = ___ × 25</text:p>
            <text:p text:style-name="P83">25 <text:span text:style-name="T44">× </text:span>3 = ___</text:p>
            <text:p text:style-name="P64">25 = 25 × __</text:p>
            <text:p text:style-name="P64">___ = <text:span text:style-name="T56">9</text:span> × 50</text:p>
            <text:p text:style-name="P64">___ = <text:span text:style-name="T56">5</text:span> × 20</text:p>
          </table:table-cell>
        </table:table-row>
        <table:table-row table:style-name="Tableau2.26">
          <table:table-cell table:style-name="Tableau2.A2" office:value-type="string">
            <text:p text:style-name="P5"><text:span text:style-name="Strong_20_Emphasis"><text:span text:style-name="T1">25</text:span></text:span></text:p>
          </table:table-cell>
          <table:table-cell table:style-name="Tableau2.B2" office:value-type="string">
            <text:p text:style-name="P26">Dble de 51 → __</text:p>
            <text:p text:style-name="P26">2 × 61 = ___</text:p>
            <text:p text:style-name="P26">Dble de 82 → __</text:p>
            <text:p text:style-name="P26">2 × 41 = ___</text:p>
            <text:p text:style-name="P26">___ = 2 × 32</text:p>
          </table:table-cell>
          <table:table-cell table:style-name="Tableau2.C2" office:value-type="string">
            <text:p text:style-name="P65">___ = 6 × 7</text:p>
            <text:p text:style-name="P65">8 × 7 = ___</text:p>
            <text:p text:style-name="P65">___ = 10 × 5</text:p>
            <text:p text:style-name="P84">25 <text:span text:style-name="T44">× </text:span>3 = ___</text:p>
            <text:p text:style-name="P84">2 <text:span text:style-name="T44">× </text:span>25 = ___</text:p>
          </table:table-cell>
          <table:table-cell table:style-name="Tableau2.A2" office:value-type="string">
            <text:p text:style-name="P26">2 × 11 = ___</text:p>
            <text:p text:style-name="P66">36 × 2 = ___</text:p>
            <text:p text:style-name="P66">54 × 2 = ___</text:p>
            <text:p text:style-name="P66">2 × 79 = ___</text:p>
            <text:p text:style-name="P26">___ = 2 × 24</text:p>
          </table:table-cell>
          <table:table-cell table:style-name="Tableau2.C2" office:value-type="string">
            <text:p text:style-name="P65">5 × 8 = ___</text:p>
            <text:p text:style-name="P65">9 × 3 = ___</text:p>
            <text:p text:style-name="P65">9 × 6 = ___</text:p>
            <text:p text:style-name="P65">25 × 4 = ___</text:p>
            <text:p text:style-name="P65">25 × 2 = ___</text:p>
          </table:table-cell>
          <table:table-cell table:style-name="Tableau2.A2" office:value-type="string">
            <text:p text:style-name="P26">85 × 2 = ___</text:p>
            <text:p text:style-name="P26">___ = 2 × 3<text:span text:style-name="T45">5</text:span></text:p>
            <text:p text:style-name="P26">___ = 34 × 2</text:p>
            <text:p text:style-name="P26">Dble de <text:span text:style-name="T45">23</text:span> → __</text:p>
            <text:p text:style-name="P26">Dble de 5<text:span text:style-name="T45">3</text:span> → __</text:p>
          </table:table-cell>
          <table:table-cell table:style-name="Tableau2.C2" office:value-type="string">
            <text:p text:style-name="P65">___ = 2 × 7</text:p>
            <text:p text:style-name="P65">___ = 5 × 9</text:p>
            <text:p text:style-name="P65">___ = 6 × 8</text:p>
            <text:p text:style-name="P84">100 = ___ <text:span text:style-name="T44">× 25</text:span></text:p>
            <text:p text:style-name="P65">25 × 2 = ___</text:p>
          </table:table-cell>
          <table:table-cell table:style-name="Tableau2.A2" office:value-type="string">
            <text:p text:style-name="P26">22 × 2 = ___</text:p>
            <text:p text:style-name="P26">Dble de <text:span text:style-name="T45">72</text:span> → __</text:p>
            <text:p text:style-name="P26">2 × 61 = ___</text:p>
            <text:p text:style-name="P26">___ = <text:span text:style-name="T45">81</text:span> × 2</text:p>
            <text:p text:style-name="P26">___ = 2 × 24</text:p>
          </table:table-cell>
          <table:table-cell table:style-name="Tableau2.I2" office:value-type="string">
            <text:p text:style-name="P65">4 × 3 = ___</text:p>
            <text:p text:style-name="P65">5 × 6 = ___</text:p>
            <text:p text:style-name="P65">6 × 7 = ___</text:p>
            <text:p text:style-name="P97">0 = ___ × 25</text:p>
            <text:p text:style-name="P84">25 <text:span text:style-name="T44">× </text:span>3 = ___</text:p>
          </table:table-cell>
        </table:table-row>
        <table:table-row table:style-name="Tableau2.27">
          <table:table-cell table:style-name="Tableau2.A3" office:value-type="string">
            <text:p text:style-name="P5"><text:span text:style-name="Strong_20_Emphasis"><text:span text:style-name="T1">26</text:span></text:span></text:p>
          </table:table-cell>
          <table:table-cell table:style-name="Tableau2.B3" office:value-type="string">
            <text:p text:style-name="P26">16 × 8 = ___</text:p>
            <text:p text:style-name="P26">29 × 8 = ___</text:p>
            <text:p text:style-name="P26">4 × 27 = ___</text:p>
            <text:p text:style-name="P26">8 × 22 = ___</text:p>
            <text:p text:style-name="P26">53 × 4 = ___</text:p>
          </table:table-cell>
          <table:table-cell table:style-name="Tableau2.C3" office:value-type="string">
            <text:p text:style-name="P66">Dble de <text:span text:style-name="T57">15</text:span> → __</text:p>
            <text:p text:style-name="P66">2 × <text:span text:style-name="T57">52</text:span> = ___</text:p>
            <text:p text:style-name="P66">Dble de <text:span text:style-name="T57">71</text:span> → __</text:p>
            <text:p text:style-name="P67">9 × 3 = ___</text:p>
            <text:p text:style-name="P67">9 × 6 = ___</text:p>
          </table:table-cell>
          <table:table-cell table:style-name="Tableau2.A3" office:value-type="string">
            <text:p text:style-name="P26">30 × 8 = ___</text:p>
            <text:p text:style-name="P26">4 × 17 = ___</text:p>
            <text:p text:style-name="P26">15 × 8 = ___</text:p>
            <text:p text:style-name="P26">42 × 4 = ___</text:p>
            <text:p text:style-name="P26">8 × 13 = ___</text:p>
          </table:table-cell>
          <table:table-cell table:style-name="Tableau2.C3" office:value-type="string">
            <text:p text:style-name="P66"><text:span text:style-name="T57">47</text:span> × 2 = ___</text:p>
            <text:p text:style-name="P66"><text:span text:style-name="T57">65</text:span> × 2 = ___</text:p>
            <text:p text:style-name="P66">2 × <text:span text:style-name="T57">64</text:span> = ___</text:p>
            <text:p text:style-name="P67">___ = 10 × 5</text:p>
            <text:p text:style-name="P67">___ = 8 × 3</text:p>
          </table:table-cell>
          <table:table-cell table:style-name="Tableau2.A3" office:value-type="string">
            <text:p text:style-name="P26">4 × 6 = ___</text:p>
            <text:p text:style-name="P26">26 × 8 = ___</text:p>
            <text:p text:style-name="P26">30 × 4 = ___</text:p>
            <text:p text:style-name="P26">4 × 11 = ___</text:p>
            <text:p text:style-name="P26">43 × 4 = ___</text:p>
          </table:table-cell>
          <table:table-cell table:style-name="Tableau2.C3" office:value-type="string">
            <text:p text:style-name="P66">___ = 2 × <text:span text:style-name="T57">24</text:span></text:p>
            <text:p text:style-name="P66">___ = <text:span text:style-name="T57">23 </text:span>× 2</text:p>
            <text:p text:style-name="P66">Dble de <text:span text:style-name="T57">35</text:span> → __</text:p>
            <text:p text:style-name="P67">___ = 6 × 8</text:p>
            <text:p text:style-name="P67">___ = 4 × 6</text:p>
          </table:table-cell>
          <table:table-cell table:style-name="Tableau2.A3" office:value-type="string">
            <text:p text:style-name="P26">11 × 4 = ___</text:p>
            <text:p text:style-name="P26">8 × 29 = ___</text:p>
            <text:p text:style-name="P26">13 × 8 = ___</text:p>
            <text:p text:style-name="P26">4 × 26 = ___</text:p>
            <text:p text:style-name="P26">18 × 4 = ___</text:p>
          </table:table-cell>
          <table:table-cell table:style-name="Tableau2.I3" office:value-type="string">
            <text:p text:style-name="P66">Dble de <text:span text:style-name="T57">61</text:span> → __</text:p>
            <text:p text:style-name="P66">2 × <text:span text:style-name="T57">57 </text:span>= ___</text:p>
            <text:p text:style-name="P66">___ = <text:span text:style-name="T57">36</text:span> × 2</text:p>
            <text:p text:style-name="P67">6 × 7 = ___</text:p>
            <text:p text:style-name="P67">9 × 8 = ___</text:p>
          </table:table-cell>
        </table:table-row>
        <table:table-row table:style-name="Tableau2.28">
          <table:table-cell table:style-name="Tableau2.A2" office:value-type="string">
            <text:p text:style-name="P5"><text:span text:style-name="Strong_20_Emphasis"><text:span text:style-name="T1">27</text:span></text:span></text:p>
          </table:table-cell>
          <table:table-cell table:style-name="Tableau2.B2" office:value-type="string">
            <text:p text:style-name="P26">5 + 5 + 9</text:p>
            <text:p text:style-name="P26">6 + 4 + 5</text:p>
            <text:p text:style-name="P26">9 + 2 + 8</text:p>
            <text:p text:style-name="P26">1 + 1 + 5</text:p>
            <text:p text:style-name="P26">19 + 81 + 28</text:p>
          </table:table-cell>
          <table:table-cell table:style-name="Tableau2.C2" office:value-type="string">
            <text:p text:style-name="P68">4 × 1<text:span text:style-name="T58">6</text:span> = ___</text:p>
            <text:p text:style-name="P68">1<text:span text:style-name="T58">4</text:span> × 8 = ___</text:p>
            <text:p text:style-name="P68">4<text:span text:style-name="T58">1</text:span> × 4 = ___</text:p>
            <text:p text:style-name="P68">Dble de <text:span text:style-name="T58">52</text:span> → __</text:p>
            <text:p text:style-name="P68">2 × <text:span text:style-name="T58">43</text:span> = ___</text:p>
          </table:table-cell>
          <table:table-cell table:style-name="Tableau2.A2" office:value-type="string">
            <text:p text:style-name="P26">27 + 73 + 37</text:p>
            <text:p text:style-name="P26">5 + 6 + 4</text:p>
            <text:p text:style-name="P26">3 + 3 + 1</text:p>
            <text:p text:style-name="P26">41 + 40 + 59</text:p>
            <text:p text:style-name="P26">2 + 18 + 13</text:p>
          </table:table-cell>
          <table:table-cell table:style-name="Tableau2.C2" office:value-type="string">
            <text:p text:style-name="P68">2<text:span text:style-name="T58">8</text:span> × 8 = ___</text:p>
            <text:p text:style-name="P68">4 × 2<text:span text:style-name="T58">6</text:span> = ___</text:p>
            <text:p text:style-name="P68">8 × 2<text:span text:style-name="T58">1</text:span> = ___</text:p>
            <text:p text:style-name="P68">2 × 1<text:span text:style-name="T58">4</text:span> = ___</text:p>
            <text:p text:style-name="P68"><text:span text:style-name="T58">54</text:span> × 2 = ___</text:p>
          </table:table-cell>
          <table:table-cell table:style-name="Tableau2.A2" office:value-type="string">
            <text:p text:style-name="P26">19 + 2 + 38</text:p>
            <text:p text:style-name="P26">17 + 9 + 21</text:p>
            <text:p text:style-name="P26">16 + 74 + 86</text:p>
            <text:p text:style-name="P26">58 + 16 + 24</text:p>
            <text:p text:style-name="P26">15 + 16 + 24</text:p>
          </table:table-cell>
          <table:table-cell table:style-name="Tableau2.C2" office:value-type="string">
            <text:p text:style-name="P68">8 × 2<text:span text:style-name="T58">8</text:span> = ___</text:p>
            <text:p text:style-name="P68">1<text:span text:style-name="T58">2</text:span> × 8 = ___</text:p>
            <text:p text:style-name="P68">4 × 2<text:span text:style-name="T58">5</text:span> = ___</text:p>
            <text:p text:style-name="P68">___ = <text:span text:style-name="T58">26</text:span> × 2</text:p>
            <text:p text:style-name="P68">Dble de <text:span text:style-name="T45">2</text:span><text:span text:style-name="T58">9</text:span> → __</text:p>
          </table:table-cell>
          <table:table-cell table:style-name="Tableau2.A2" office:value-type="string">
            <text:p text:style-name="P26">9 + 3 + 57</text:p>
            <text:p text:style-name="P26">8 + 2 + 70</text:p>
            <text:p text:style-name="P26">14 + 6 + 80</text:p>
            <text:p text:style-name="P26">7 + 13 + 10</text:p>
            <text:p text:style-name="P26">25 + 75 + 50</text:p>
          </table:table-cell>
          <table:table-cell table:style-name="Tableau2.I2" office:value-type="string">
            <text:p text:style-name="P68">2<text:span text:style-name="T58">5</text:span> × 8 = ___</text:p>
            <text:p text:style-name="P68"><text:span text:style-name="T58">29</text:span> × 4 = ___</text:p>
            <text:p text:style-name="P68">4 × <text:span text:style-name="T58">11</text:span> = ___</text:p>
            <text:p text:style-name="P68">Dble de <text:span text:style-name="T58">61</text:span> → __</text:p>
            <text:p text:style-name="P68">2 × <text:span text:style-name="T58">37</text:span> = ___</text:p>
          </table:table-cell>
        </table:table-row>
        <table:table-row table:style-name="Tableau2.29">
          <table:table-cell table:style-name="Tableau2.A3" office:value-type="string">
            <text:p text:style-name="P5"><text:span text:style-name="Strong_20_Emphasis"><text:span text:style-name="T1">28</text:span></text:span></text:p>
          </table:table-cell>
          <table:table-cell table:style-name="Tableau2.B3" office:value-type="string">
            <text:p text:style-name="P26">84 + 40 = ___</text:p>
            <text:p text:style-name="P26">83 + 20 = ___</text:p>
            <text:p text:style-name="P26">361 + 5 = ___</text:p>
            <text:p text:style-name="P26">40 + 909 = ___</text:p>
            <text:p text:style-name="P26">635 – 200 = ___</text:p>
          </table:table-cell>
          <table:table-cell table:style-name="Tableau2.C3" office:value-type="string">
            <text:p text:style-name="P69"><text:span text:style-name="T59">1</text:span>5 + 5 + 9</text:p>
            <text:p text:style-name="P69">6 + <text:span text:style-name="T59">1</text:span>4 + 5</text:p>
            <text:p text:style-name="P69">9 + <text:span text:style-name="T59">2</text:span>2 + 8</text:p>
            <text:p text:style-name="P69">29 × 8 = ___</text:p>
            <text:p text:style-name="P69">4 × 27 = ___</text:p>
          </table:table-cell>
          <table:table-cell table:style-name="Tableau2.A3" office:value-type="string">
            <text:p text:style-name="P26">10 + 417 = ___</text:p>
            <text:p text:style-name="P26">___ = 67 + 50</text:p>
            <text:p text:style-name="P26">___ = 71 + 30</text:p>
            <text:p text:style-name="P26">___ = 555 + 70</text:p>
            <text:p text:style-name="P26">166 – 50 = ___</text:p>
          </table:table-cell>
          <table:table-cell table:style-name="Tableau2.C3" office:value-type="string">
            <text:p text:style-name="P69">27 + <text:span text:style-name="T59">6</text:span>3 + <text:span text:style-name="T59">1</text:span>7</text:p>
            <text:p text:style-name="P69"><text:span text:style-name="T59">1</text:span>5 + 6 + <text:span text:style-name="T59">2</text:span>4</text:p>
            <text:p text:style-name="P69">3 + <text:span text:style-name="T59">8</text:span>3 + 1</text:p>
            <text:p text:style-name="P69">4 × 17 = ___</text:p>
            <text:p text:style-name="P69">15 × 8 = ___</text:p>
          </table:table-cell>
          <table:table-cell table:style-name="Tableau2.A3" office:value-type="string">
            <text:p text:style-name="P26">118 – 6 = ___</text:p>
            <text:p text:style-name="P26">954 – 900 = ___</text:p>
            <text:p text:style-name="P26">298 – 40 = ___</text:p>
            <text:p text:style-name="P26">470 – 40 = ___</text:p>
            <text:p text:style-name="P26">393 – 300 = ___</text:p>
          </table:table-cell>
          <table:table-cell table:style-name="Tableau2.C3" office:value-type="string">
            <text:p text:style-name="P69">17 + 9 + <text:span text:style-name="T59">1</text:span>1</text:p>
            <text:p text:style-name="P69"><text:span text:style-name="T59">2</text:span>6 + <text:span text:style-name="T59">3</text:span>4 + 86</text:p>
            <text:p text:style-name="P69"><text:span text:style-name="T59">3</text:span>8 + 16 +<text:span text:style-name="T59">1</text:span>4</text:p>
            <text:p text:style-name="P69">26 × 8 = ___</text:p>
            <text:p text:style-name="P69">30 × 4 = ___</text:p>
          </table:table-cell>
          <table:table-cell table:style-name="Tableau2.A3" office:value-type="string">
            <text:p text:style-name="P26">480 – 3<text:span text:style-name="T45">0</text:span> = ___</text:p>
            <text:p text:style-name="P26">___ = 977 + 30</text:p>
            <text:p text:style-name="P26">90 + 60 = ___</text:p>
            <text:p text:style-name="P26">742 + 8 = ___</text:p>
            <text:p text:style-name="P26">___ = 430 + 50</text:p>
          </table:table-cell>
          <table:table-cell table:style-name="Tableau2.I3" office:value-type="string">
            <text:p text:style-name="P69"><text:span text:style-name="T59">1</text:span>8 + 2 + 70</text:p>
            <text:p text:style-name="P69">4 + 6 + <text:span text:style-name="T59">7</text:span>0</text:p>
            <text:p text:style-name="P69">7 + 1<text:span text:style-name="T59">4</text:span> + 10</text:p>
            <text:p text:style-name="P69">4 × 26 = ___</text:p>
            <text:p text:style-name="P69">18 × 4 = ___</text:p>
          </table:table-cell>
        </table:table-row>
        <table:table-row table:style-name="Tableau2.30">
          <table:table-cell table:style-name="Tableau2.A2" office:value-type="string">
            <text:p text:style-name="P5"><text:span text:style-name="Strong_20_Emphasis"><text:span text:style-name="T1">29</text:span></text:span></text:p>
          </table:table-cell>
          <table:table-cell table:style-name="Tableau2.B2" office:value-type="string">
            <text:p text:style-name="P88">60 = <text:span text:style-name="T46">2</text:span> × ___</text:p>
            <text:p text:style-name="P88">60 = ___ × 4</text:p>
            <text:p text:style-name="P90">60 = 5 × ___</text:p>
            <text:p text:style-name="P90">___ × 2 = 6<text:span text:style-name="T46">0</text:span></text:p>
            <text:p text:style-name="P90">6 × ___ = 60</text:p>
          </table:table-cell>
          <table:table-cell table:style-name="Tableau2.C2" office:value-type="string">
            <text:p text:style-name="P71">___ = 67 + 50<text:span text:style-name="T61">0</text:span></text:p>
            <text:p text:style-name="P71">___ = 7<text:span text:style-name="T61">0</text:span>1 + <text:span text:style-name="T61">4</text:span>0</text:p>
            <text:p text:style-name="P71">___ = <text:span text:style-name="T61">444</text:span> + <text:span text:style-name="T61">6</text:span>0</text:p>
            <text:p text:style-name="P71"><text:span text:style-name="T62">1</text:span>5 + 6 + 4</text:p>
            <text:p text:style-name="P71">3 + <text:span text:style-name="T62">2</text:span>3 + 1</text:p>
          </table:table-cell>
          <table:table-cell table:style-name="Tableau2.A2" office:value-type="string">
            <text:p text:style-name="P55">60 = 5 × ___</text:p>
            <text:p text:style-name="P55">___ × 2 = 60</text:p>
            <text:p text:style-name="P55">6 × ___ = 60</text:p>
            <text:p text:style-name="P55">60 = ___ × 2</text:p>
            <text:p text:style-name="P55">60 = 4 <text:s/>× ___</text:p>
          </table:table-cell>
          <table:table-cell table:style-name="Tableau2.C2" office:value-type="string">
            <text:p text:style-name="P71"><text:span text:style-name="T61">246</text:span> + 20 = ___</text:p>
            <text:p text:style-name="P71"><text:span text:style-name="T61">163</text:span> + 5 = ___</text:p>
            <text:p text:style-name="P71">40 + <text:span text:style-name="T61">457</text:span> = ___</text:p>
            <text:p text:style-name="P71">7 + 9 + 21</text:p>
            <text:p text:style-name="P71"><text:span text:style-name="T62">3</text:span>6 + 74 + 86</text:p>
          </table:table-cell>
          <table:table-cell table:style-name="Tableau2.A2" office:value-type="string">
            <text:p text:style-name="P26">60 = <text:span text:style-name="T47">3</text:span> × ___</text:p>
            <text:p text:style-name="P26">60 = ___ × <text:span text:style-name="T47">5</text:span></text:p>
            <text:p text:style-name="P26">60 = <text:span text:style-name="T47">4</text:span> × ___</text:p>
            <text:p text:style-name="P26">___ × 2 = 60</text:p>
            <text:p text:style-name="P26"><text:span text:style-name="T47">12</text:span> × ___ = 60</text:p>
          </table:table-cell>
          <table:table-cell table:style-name="Tableau2.C2" office:value-type="string">
            <text:p text:style-name="P71"><text:span text:style-name="T61">7</text:span>54 – <text:span text:style-name="T61">7</text:span>00 = ___</text:p>
            <text:p text:style-name="P71"><text:span text:style-name="T61">3</text:span>98 – <text:span text:style-name="T61">2</text:span>0 = ___</text:p>
            <text:p text:style-name="P71">470 – <text:span text:style-name="T61">3</text:span>0 = ___</text:p>
            <text:p text:style-name="P71"><text:span text:style-name="T62">2</text:span>4 + 6 + 80</text:p>
            <text:p text:style-name="P71"><text:span text:style-name="T62">1</text:span>7 + 13 + 10</text:p>
          </table:table-cell>
          <table:table-cell table:style-name="Tableau2.A2" office:value-type="string">
            <text:p text:style-name="P26">60 = 4 × ___</text:p>
            <text:p text:style-name="P26">___ × 2 = 60</text:p>
            <text:p text:style-name="P26">12 × ___ = 60</text:p>
            <text:p text:style-name="P26">60 = 2 × ___</text:p>
            <text:p text:style-name="P26">60 = ___ × 4</text:p>
          </table:table-cell>
          <table:table-cell table:style-name="Tableau2.I2" office:value-type="string">
            <text:p text:style-name="P71">___ = 9<text:span text:style-name="T61">1</text:span>7 + 30</text:p>
            <text:p text:style-name="P71">90 + <text:span text:style-name="T61">5</text:span>0 = ___</text:p>
            <text:p text:style-name="P71"><text:span text:style-name="T61">4 566</text:span> + <text:span text:style-name="T61">20</text:span> = ___</text:p>
            <text:p text:style-name="P71"><text:span text:style-name="T62">5</text:span>1 + 40 + 59</text:p>
            <text:p text:style-name="P71">2 + 18 + 13</text:p>
          </table:table-cell>
        </table:table-row>
        <text:soft-page-break/>
        <table:table-row table:style-name="Tableau2.31">
          <table:table-cell table:style-name="Tableau2.A3" office:value-type="string">
            <text:p text:style-name="P7"><text:span text:style-name="Strong_20_Emphasis"><text:span text:style-name="T3">30</text:span></text:span></text:p>
          </table:table-cell>
          <table:table-cell table:style-name="Tableau2.B3" office:value-type="string">
            <text:p text:style-name="P56"><text:span text:style-name="T48">32</text:span> × <text:span text:style-name="T66">3</text:span> = </text:p>
            <text:p text:style-name="P56">( ___ + ___ ) × ___ </text:p>
            <text:p text:style-name="P26">= ___ × ___ + ___ × ___ </text:p>
            <text:p text:style-name="P26">= ___ + ___ </text:p>
            <text:p text:style-name="P26">= ___ </text:p>
          </table:table-cell>
          <table:table-cell table:style-name="Tableau2.C3" office:value-type="string">
            <text:p text:style-name="P72">60 = 5 × ___</text:p>
            <text:p text:style-name="P72">___ × 2 = 60</text:p>
            <text:p text:style-name="P72">6 × ___ = 60</text:p>
            <text:p text:style-name="P73">___ = 67 + 50</text:p>
            <text:p text:style-name="P73">___ = 71 + 30</text:p>
          </table:table-cell>
          <table:table-cell table:style-name="Tableau2.A3" office:value-type="string">
            <text:p text:style-name="P56">3<text:span text:style-name="T48">5</text:span> × 3 = </text:p>
            <text:p text:style-name="P56">( ___ + ___ ) × ___ </text:p>
            <text:p text:style-name="P26">= ___ × ___ + ___ × ___ </text:p>
            <text:p text:style-name="P26">= ___ + ___ </text:p>
            <text:p text:style-name="P26">= ___ </text:p>
          </table:table-cell>
          <table:table-cell table:style-name="Tableau2.C3" office:value-type="string">
            <text:p text:style-name="P89">60 = <text:span text:style-name="T46">2</text:span> × ___</text:p>
            <text:p text:style-name="P89">60 = ___ × 4</text:p>
            <text:p text:style-name="P91">60 = 5 × ___</text:p>
            <text:p text:style-name="P73">83 + 20 = ___</text:p>
            <text:p text:style-name="P73">361 + 5 = ___</text:p>
          </table:table-cell>
          <table:table-cell table:style-name="Tableau2.A3" office:value-type="string">
            <text:p text:style-name="P56">2<text:span text:style-name="T48">4</text:span> × 7 = </text:p>
            <text:p text:style-name="P56">( ___ + ___ ) × ___ </text:p>
            <text:p text:style-name="P26">= ___ × ___ + ___ × ___ </text:p>
            <text:p text:style-name="P26">= ___ + ___ </text:p>
            <text:p text:style-name="P26">= ___ </text:p>
          </table:table-cell>
          <table:table-cell table:style-name="Tableau2.C3" office:value-type="string">
            <text:p text:style-name="P72">60 = 4 × ___</text:p>
            <text:p text:style-name="P72">___ × 2 = 60</text:p>
            <text:p text:style-name="P72">12 × ___ = 60</text:p>
            <text:p text:style-name="P73">298 – 40 = ___</text:p>
            <text:p text:style-name="P73">470 – 40 = ___</text:p>
          </table:table-cell>
          <table:table-cell table:style-name="Tableau2.A3" office:value-type="string">
            <text:p text:style-name="P92"><text:span text:style-name="T4">4</text:span><text:span text:style-name="T5">3</text:span><text:span text:style-name="T4"> </text:span>× <text:span text:style-name="T67">5</text:span> = </text:p>
            <text:p text:style-name="P92">( ___ + ___ ) × ___ </text:p>
            <text:p text:style-name="P92">= ___ × ___ + ___ × ___ </text:p>
            <text:p text:style-name="P92">= ___ + ___ </text:p>
            <text:p text:style-name="P92">= ___ </text:p>
          </table:table-cell>
          <table:table-cell table:style-name="Tableau2.I3" office:value-type="string">
            <text:p text:style-name="P72"/>
            <text:p text:style-name="P72">60 = <text:span text:style-name="T47">3</text:span> × ___</text:p>
            <text:p text:style-name="P72">60 = ___ × <text:span text:style-name="T47">5</text:span></text:p>
            <text:p text:style-name="P72">60 = <text:span text:style-name="T47">4</text:span> × ___</text:p>
            <text:p text:style-name="P73">___ = 977 + 30</text:p>
            <text:p text:style-name="P73">90 + 60 = ___</text:p>
          </table:table-cell>
        </table:table-row>
        <table:table-row table:style-name="Tableau2.32">
          <table:table-cell table:style-name="Tableau2.A2" office:value-type="string">
            <text:p text:style-name="P5"><text:span text:style-name="Strong_20_Emphasis"><text:span text:style-name="T1">31</text:span></text:span></text:p>
          </table:table-cell>
          <table:table-cell table:style-name="Tableau2.B2" office:value-type="string">
            <text:p text:style-name="P26">68 + 10 = ___</text:p>
            <text:p text:style-name="P26">18 + 300 = ___</text:p>
            <text:p text:style-name="P26">846 + 10 = ___</text:p>
            <text:p text:style-name="P26">500 + 376 = ___</text:p>
            <text:p text:style-name="P26">400 + 411 = ___</text:p>
          </table:table-cell>
          <table:table-cell table:style-name="Tableau2.C2" office:value-type="string">
            <text:p text:style-name="P70"><text:span text:style-name="T60">23</text:span> × <text:span text:style-name="T65">4</text:span> = </text:p>
            <text:p text:style-name="P70">( ___ + ___ ) × ___ </text:p>
            <text:p text:style-name="P70">= ___ × ___ + ___ × ___ </text:p>
            <text:p text:style-name="P70">= ___ + ___ </text:p>
            <text:p text:style-name="P70">= ___ </text:p>
          </table:table-cell>
          <table:table-cell table:style-name="Tableau2.A2" office:value-type="string">
            <text:p text:style-name="P26">__ = 7 382 + 40</text:p>
            <text:p text:style-name="P26">__ = 5 340 + 50</text:p>
            <text:p text:style-name="P26">__ = 4 116 + 40</text:p>
            <text:p text:style-name="P26">754 – 60 = ___</text:p>
            <text:p text:style-name="P26">257 – 20 = ___</text:p>
          </table:table-cell>
          <table:table-cell table:style-name="Tableau2.C2" office:value-type="string">
            <text:p text:style-name="P70"><text:span text:style-name="T60">3</text:span><text:span text:style-name="T67">5</text:span> × 3 = </text:p>
            <text:p text:style-name="P70">( ___ + ___ ) × ___ </text:p>
            <text:p text:style-name="P70">= ___ × ___ + ___ × ___ </text:p>
            <text:p text:style-name="P70">= ___ + ___ </text:p>
            <text:p text:style-name="P70">= ___ </text:p>
          </table:table-cell>
          <table:table-cell table:style-name="Tableau2.A2" office:value-type="string">
            <text:p text:style-name="P26">_<text:span text:style-name="T49">_</text:span> = 6 741 – 600</text:p>
            <text:p text:style-name="P26">2 162 – 500 = _<text:span text:style-name="T49">_</text:span></text:p>
            <text:p text:style-name="P26">634 + 60 = ___</text:p>
            <text:p text:style-name="P26">752 – 20 = ___</text:p>
            <text:p text:style-name="P26">__ = 8 120 + 80</text:p>
          </table:table-cell>
          <table:table-cell table:style-name="Tableau2.C2" office:value-type="string">
            <text:p text:style-name="P70"><text:span text:style-name="T60">17</text:span> × 7 = </text:p>
            <text:p text:style-name="P70">( ___ + ___ ) × ___ </text:p>
            <text:p text:style-name="P70">= ___ × ___ + ___ × ___ </text:p>
            <text:p text:style-name="P70">= ___ + ___ </text:p>
            <text:p text:style-name="P70">= ___ </text:p>
          </table:table-cell>
          <table:table-cell table:style-name="Tableau2.A2" office:value-type="string">
            <text:p text:style-name="P26">_<text:span text:style-name="T49">__</text:span> = 7 830 – 200</text:p>
            <text:p text:style-name="P26">3 765 – 400 = _<text:span text:style-name="T49">__</text:span></text:p>
            <text:p text:style-name="P26">9 240 + 60 = ___</text:p>
            <text:p text:style-name="P26">4 005 + 300 = ___</text:p>
            <text:p text:style-name="P26">5 999 – 9 = ___</text:p>
          </table:table-cell>
          <table:table-cell table:style-name="Tableau2.I2" office:value-type="string">
            <text:p text:style-name="P93"><text:span text:style-name="T6">5</text:span><text:span text:style-name="T7">4</text:span><text:span text:style-name="T4"> </text:span>× <text:span text:style-name="T68">4</text:span> = </text:p>
            <text:p text:style-name="P93">( ___ + ___ ) × ___ </text:p>
            <text:p text:style-name="P93">= ___ × ___ + ___ × ___ </text:p>
            <text:p text:style-name="P93">= ___ + ___ </text:p>
            <text:p text:style-name="P93">= ___ </text:p>
          </table:table-cell>
        </table:table-row>
        <table:table-row table:style-name="Tableau2.33">
          <table:table-cell table:style-name="Tableau2.A3" office:value-type="string">
            <text:p text:style-name="P5"><text:span text:style-name="Strong_20_Emphasis"><text:span text:style-name="T1">32</text:span></text:span></text:p>
          </table:table-cell>
          <table:table-cell table:style-name="Tableau2.B3" office:value-type="string">
            <text:p text:style-name="P26">Dble de 153 → _</text:p>
            <text:p text:style-name="P26">48 + 48 = ___</text:p>
            <text:p text:style-name="P26">Dble de 146 → _</text:p>
            <text:p text:style-name="P26">2 × 9 = ___</text:p>
            <text:p text:style-name="P26">Dble de 499 → _</text:p>
          </table:table-cell>
          <table:table-cell table:style-name="Tableau2.C3" office:value-type="string">
            <text:p text:style-name="P75">__ = <text:span text:style-name="T64">4</text:span> 340 + 50</text:p>
            <text:p text:style-name="P75">__ = <text:span text:style-name="T64">3</text:span> 116 + 40</text:p>
            <text:p text:style-name="P75"><text:span text:style-name="T64">8</text:span>54 – 60 = ___</text:p>
          </table:table-cell>
          <table:table-cell table:style-name="Tableau2.A3" office:value-type="string">
            <text:p text:style-name="P26">2 × 25 = ___</text:p>
            <text:p text:style-name="P26">Dble de 27 → _</text:p>
            <text:p text:style-name="P26">2 × 220 = ___</text:p>
            <text:p text:style-name="P26">900 + 900 = ___</text:p>
            <text:p text:style-name="P74"><text:span text:style-name="T63">5</text:span>00 + <text:span text:style-name="T63">50</text:span>0 = ___</text:p>
          </table:table-cell>
          <table:table-cell table:style-name="Tableau2.C3" office:value-type="string">
            <text:p text:style-name="P75"><text:span text:style-name="T64">2</text:span>8 + 300 = ___</text:p>
            <text:p text:style-name="P75">8<text:span text:style-name="T64">5</text:span>6 + 10 = ___</text:p>
            <text:p text:style-name="P75"><text:span text:style-name="T64">1</text:span>00 + <text:span text:style-name="T64">4</text:span>76 = ___</text:p>
          </table:table-cell>
          <table:table-cell table:style-name="Tableau2.A3" office:value-type="string">
            <text:p text:style-name="P26">Dble de 205 → _</text:p>
            <text:p text:style-name="P26">2 × 85 = ___</text:p>
            <text:p text:style-name="P26">___ = 15 + 15</text:p>
            <text:p text:style-name="P26">Dble de 100 → _</text:p>
            <text:p text:style-name="P26">Dble de 51 → _</text:p>
          </table:table-cell>
          <table:table-cell table:style-name="Tableau2.C3" office:value-type="string">
            <text:p text:style-name="P75"><text:span text:style-name="T64">2</text:span> 765 – <text:span text:style-name="T64">3</text:span>00 = _<text:span text:style-name="T49">__</text:span></text:p>
            <text:p text:style-name="P75">9 2<text:span text:style-name="T64">3</text:span>0 + 60 = ___</text:p>
            <text:p text:style-name="P75"><text:span text:style-name="T64">3</text:span> <text:span text:style-name="T64">1</text:span>05 + 300 = ___</text:p>
          </table:table-cell>
          <table:table-cell table:style-name="Tableau2.A3" office:value-type="string">
            <text:p text:style-name="P26">Dble de 52 → __</text:p>
            <text:p text:style-name="P76">Dble de 337 → _</text:p>
            <text:p text:style-name="P76">2 × 35 = ___</text:p>
            <text:p text:style-name="P76">73 + 73 = ___</text:p>
            <text:p text:style-name="P26">Dble de 310 → _</text:p>
          </table:table-cell>
          <table:table-cell table:style-name="Tableau2.I3" office:value-type="string">
            <text:p text:style-name="P75"><text:span text:style-name="T64">5</text:span> 162 – 500 = _<text:span text:style-name="T49">_</text:span></text:p>
            <text:p text:style-name="P75"><text:span text:style-name="T64">7</text:span>34 + 60 = ___</text:p>
            <text:p text:style-name="P75"><text:span text:style-name="T64">2</text:span>52 – 20 = ___</text:p>
          </table:table-cell>
        </table:table-row>
        <table:table-row table:style-name="Tableau2.34">
          <table:table-cell table:style-name="Tableau2.A2" office:value-type="string">
            <text:p text:style-name="P5"><text:span text:style-name="Strong_20_Emphasis"><text:span text:style-name="T1">33</text:span></text:span></text:p>
          </table:table-cell>
          <table:table-cell table:style-name="Tableau2.B2" office:value-type="string">
            <text:p text:style-name="P26">m. de 792 → ___</text:p>
            <text:p text:style-name="P78">m. de 350 → ___</text:p>
            <text:p text:style-name="P78">m. de 428 → ___</text:p>
            <text:p text:style-name="P78">m. de 776 → ___</text:p>
            <text:p text:style-name="P26">m. de 174 → ___</text:p>
          </table:table-cell>
          <table:table-cell table:style-name="Tableau2.C2" office:value-type="string">
            <text:p text:style-name="P76"><text:span text:style-name="T69">84</text:span> + <text:span text:style-name="T69">84</text:span> = ___</text:p>
            <text:p text:style-name="P76">Dble de <text:span text:style-name="T69">41</text:span>6 → _</text:p>
            <text:p text:style-name="P76">2 × <text:span text:style-name="T69">7 </text:span>= ___</text:p>
            <text:p text:style-name="P77">754 – 60 = ___</text:p>
            <text:p text:style-name="P77">257 – 20 = ___</text:p>
          </table:table-cell>
          <table:table-cell table:style-name="Tableau2.A2" office:value-type="string">
            <text:p text:style-name="P26">m. de 520 → ___</text:p>
            <text:p text:style-name="P26">m. de 614 → ___</text:p>
            <text:p text:style-name="P26">m. de 228 → ___</text:p>
            <text:p text:style-name="P26">m. de 648 → ___</text:p>
            <text:p text:style-name="P26">m. de 376 → ___</text:p>
          </table:table-cell>
          <table:table-cell table:style-name="Tableau2.C2" office:value-type="string">
            <text:p text:style-name="P76">Dble de 2<text:span text:style-name="T69">9</text:span> → _</text:p>
            <text:p text:style-name="P76">2 × <text:span text:style-name="T69">330</text:span> = ___</text:p>
            <text:p text:style-name="P76"><text:span text:style-name="T69">7</text:span>00 + <text:span text:style-name="T69">7</text:span>00 = ___</text:p>
            <text:p text:style-name="P77">500 + 376 = ___</text:p>
            <text:p text:style-name="P77">400 + 411 = ___</text:p>
          </table:table-cell>
          <table:table-cell table:style-name="Tableau2.A2" office:value-type="string">
            <text:p text:style-name="P26">m. de 22<text:span text:style-name="T50">4</text:span> → ___</text:p>
            <text:p text:style-name="P26">m. de 758 → ___</text:p>
            <text:p text:style-name="P26">m. de 842 → ___</text:p>
            <text:p text:style-name="P26">m. de 486 → ___</text:p>
            <text:p text:style-name="P26">m. de 888 → ___</text:p>
          </table:table-cell>
          <table:table-cell table:style-name="Tableau2.C2" office:value-type="string">
            <text:p text:style-name="P76">2 × <text:span text:style-name="T69">7</text:span>5 = ___</text:p>
            <text:p text:style-name="P76">___ = <text:span text:style-name="T69">2</text:span>5 + <text:span text:style-name="T69">2</text:span>5</text:p>
            <text:p text:style-name="P76">Dble de <text:span text:style-name="T69">3</text:span>00 → _</text:p>
            <text:p text:style-name="P77">3 765 – 400 = _<text:span text:style-name="T49">__</text:span></text:p>
            <text:p text:style-name="P77">9 240 + 60 = ___</text:p>
          </table:table-cell>
          <table:table-cell table:style-name="Tableau2.A2" office:value-type="string">
            <text:p text:style-name="P26">m. de 614 → ___</text:p>
            <text:p text:style-name="P26">m. de 228 → ___</text:p>
            <text:p text:style-name="P26">m. de 648 → ___</text:p>
            <text:p text:style-name="P57">m. de 2<text:span text:style-name="T50">32</text:span> → ___</text:p>
            <text:p text:style-name="P57">m. de 792 → ___</text:p>
          </table:table-cell>
          <table:table-cell table:style-name="Tableau2.I2" office:value-type="string">
            <text:p text:style-name="P76">Dble de <text:span text:style-name="T69">591</text:span> → _</text:p>
            <text:p text:style-name="P76">2 × 3<text:span text:style-name="T69">9</text:span> = ___</text:p>
            <text:p text:style-name="P76"><text:span text:style-name="T69">27</text:span> + <text:span text:style-name="T69">27</text:span> = ___</text:p>
            <text:p text:style-name="P77">634 + 60 = ___</text:p>
            <text:p text:style-name="P77">752 – 20 = ___</text:p>
          </table:table-cell>
        </table:table-row>
        <table:table-row table:style-name="Tableau2.35">
          <table:table-cell table:style-name="Tableau2.A3" office:value-type="string">
            <text:p text:style-name="P5"><text:span text:style-name="Strong_20_Emphasis"><text:span text:style-name="T1">34</text:span></text:span></text:p>
          </table:table-cell>
          <table:table-cell table:style-name="Tableau2.B3" office:value-type="string">
            <text:p text:style-name="P26">25 – 8 = ___</text:p>
            <text:p text:style-name="P26">82 + 29 = ___</text:p>
            <text:p text:style-name="P26">33 + 9 = ___</text:p>
            <text:p text:style-name="P26">___ = 41 + 9</text:p>
            <text:p text:style-name="P26">49 + 9 = ___</text:p>
          </table:table-cell>
          <table:table-cell table:style-name="Tableau2.C3" office:value-type="string">
            <text:p text:style-name="P78">m. de <text:span text:style-name="T70">53</text:span>0 → ___</text:p>
            <text:p text:style-name="P78">m. de <text:span text:style-name="T70">24</text:span>8 → ___</text:p>
            <text:p text:style-name="P78">m. de <text:span text:style-name="T70">662 </text:span>→ ___</text:p>
            <text:p text:style-name="P79">2 × <text:span text:style-name="T71">14</text:span> = ___</text:p>
            <text:p text:style-name="P79">2 × <text:span text:style-name="T71">54</text:span> = ___</text:p>
          </table:table-cell>
          <table:table-cell table:style-name="Tableau2.A3" office:value-type="string">
            <text:p text:style-name="P26">___ = 18 + 83</text:p>
            <text:p text:style-name="P26">82 – 9 = ___</text:p>
            <text:p text:style-name="P26">47 + 9 = ___</text:p>
            <text:p text:style-name="P26">36 + 19 = ___</text:p>
            <text:p text:style-name="P26">57 – 8 = ___</text:p>
          </table:table-cell>
          <table:table-cell table:style-name="Tableau2.C3" office:value-type="string">
            <text:p text:style-name="P78">m. de <text:span text:style-name="T70">736</text:span> → ___</text:p>
            <text:p text:style-name="P78">m. de <text:span text:style-name="T70">822</text:span> → ___</text:p>
            <text:p text:style-name="P78">m. de <text:span text:style-name="T70">55</text:span>8 → ___</text:p>
            <text:p text:style-name="P79">2 × <text:span text:style-name="T71">17 </text:span>= ___</text:p>
            <text:p text:style-name="P79">2 × <text:span text:style-name="T71">67</text:span> = ___</text:p>
          </table:table-cell>
          <table:table-cell table:style-name="Tableau2.A3" office:value-type="string">
            <text:p text:style-name="P26">___ = 65 – 18</text:p>
            <text:p text:style-name="P26">23 + 19 = ___</text:p>
            <text:p text:style-name="P26">90 + 8 = ___</text:p>
            <text:p text:style-name="P26">___ = 25 + 19</text:p>
            <text:p text:style-name="P26">___ = 8 + 48</text:p>
          </table:table-cell>
          <table:table-cell table:style-name="Tableau2.C3" office:value-type="string">
            <text:p text:style-name="P78">m. de <text:span text:style-name="T70">857</text:span> → ___</text:p>
            <text:p text:style-name="P78">m. de <text:span text:style-name="T70">248</text:span> → ___</text:p>
            <text:p text:style-name="P78">m. de <text:span text:style-name="T70">684</text:span> → ___</text:p>
            <text:p text:style-name="P79">2 × <text:span text:style-name="T71">34 </text:span>= ___</text:p>
            <text:p text:style-name="P79">2 × <text:span text:style-name="T71">63</text:span> = ___</text:p>
          </table:table-cell>
          <table:table-cell table:style-name="Tableau2.A3" office:value-type="string">
            <text:p text:style-name="P26">60 – 19 = ___</text:p>
            <text:p text:style-name="P26">34 – 9 = ___</text:p>
            <text:p text:style-name="P26">___ = 33 – 8</text:p>
            <text:p text:style-name="P26">13 + 19 = ___</text:p>
            <text:p text:style-name="P26">54 + 9 = ___</text:p>
          </table:table-cell>
          <table:table-cell table:style-name="Tableau2.I3" office:value-type="string">
            <text:p text:style-name="P78">m. de <text:span text:style-name="T70">822</text:span> → ___</text:p>
            <text:p text:style-name="P78">m. de <text:span text:style-name="T70">468</text:span> → ___</text:p>
            <text:p text:style-name="P78">m. de <text:span text:style-name="T70">322</text:span> → ___</text:p>
            <text:p text:style-name="P79">Dble de <text:span text:style-name="T71">72</text:span> → _</text:p>
            <text:p text:style-name="P79">2 × <text:span text:style-name="T71">33</text:span>0 = ___</text:p>
          </table:table-cell>
        </table:table-row>
        <table:table-row table:style-name="Tableau2.36">
          <table:table-cell table:style-name="Tableau2.A36" office:value-type="string">
            <text:p text:style-name="P6"><text:span text:style-name="Strong_20_Emphasis"><text:span text:style-name="T2">35</text:span></text:span></text:p>
          </table:table-cell>
          <table:table-cell table:style-name="Tableau2.B36" office:value-type="string">
            <text:p text:style-name="P26">3 × 7 = ___</text:p>
            <text:p text:style-name="P26">8 × 4 = ___</text:p>
            <text:p text:style-name="P26">2 × 9 = ___</text:p>
            <text:p text:style-name="P26">___ = 6 × 6</text:p>
            <text:p text:style-name="P26">72 = 8 × ___</text:p>
          </table:table-cell>
          <table:table-cell table:style-name="Tableau2.C36" office:value-type="string">
            <text:p text:style-name="P80"><text:span text:style-name="T72">9</text:span>2 – 9 = ___</text:p>
            <text:p text:style-name="P80"><text:span text:style-name="T72">5</text:span>7 + 9 = ___</text:p>
            <text:p text:style-name="P80"><text:span text:style-name="T72">6</text:span>6 + 19 = ___</text:p>
            <text:p text:style-name="P81">m. de 614 → ___</text:p>
            <text:p text:style-name="P81">m. de 228 → ___</text:p>
          </table:table-cell>
          <table:table-cell table:style-name="Tableau2.A36" office:value-type="string">
            <text:p text:style-name="P26">4 × 3 = ___</text:p>
            <text:p text:style-name="P26">5 × 3 = ___</text:p>
            <text:p text:style-name="P26">7 × 5 = ___</text:p>
            <text:p text:style-name="P26">5 × 9 = ___</text:p>
            <text:p text:style-name="P26">6 × 4 = ___</text:p>
          </table:table-cell>
          <table:table-cell table:style-name="Tableau2.C36" office:value-type="string">
            <text:p text:style-name="P80"><text:span text:style-name="T72">7</text:span>2 + 29 = ___</text:p>
            <text:p text:style-name="P80"><text:span text:style-name="T72">2</text:span>3 + 9 = ___</text:p>
            <text:p text:style-name="P80">___ = <text:span text:style-name="T72">5</text:span>1 + 9</text:p>
            <text:p text:style-name="P81">m. de 520 → ___</text:p>
            <text:p text:style-name="P81">m. de 614 → ___</text:p>
          </table:table-cell>
          <table:table-cell table:style-name="Tableau2.A36" office:value-type="string">
            <text:p text:style-name="P26">4 × 10 = ___</text:p>
            <text:p text:style-name="P26">9 × 6 = ___</text:p>
            <text:p text:style-name="P26">48 = 8 × ___</text:p>
            <text:p text:style-name="P26">81 = 9 × ___</text:p>
            <text:p text:style-name="P26">56 = 7 × ___</text:p>
          </table:table-cell>
          <table:table-cell table:style-name="Tableau2.C36" office:value-type="string">
            <text:p text:style-name="P80"><text:span text:style-name="T72">7</text:span>4 – 9 = ___</text:p>
            <text:p text:style-name="P80">___ = 3<text:span text:style-name="T72">5</text:span> – 8</text:p>
            <text:p text:style-name="P80"><text:span text:style-name="T72">14</text:span> + 19 = ___</text:p>
            <text:p text:style-name="P81">m. de 2<text:span text:style-name="T50">32</text:span> → ___</text:p>
            <text:p text:style-name="P81">m. de 792 → ___</text:p>
          </table:table-cell>
          <table:table-cell table:style-name="Tableau2.A36" office:value-type="string">
            <text:p text:style-name="P26">4 × 2 = ___</text:p>
            <text:p text:style-name="P26">5 × 6 = ___</text:p>
            <text:p text:style-name="P26">___ = 9 × 8</text:p>
            <text:p text:style-name="P26">9 × 3 = ___</text:p>
            <text:p text:style-name="P26">5 × 5 = ___</text:p>
          </table:table-cell>
          <table:table-cell table:style-name="Tableau2.I36" office:value-type="string">
            <text:p text:style-name="P80"><text:span text:style-name="T72">3</text:span>3 + 19 = ___</text:p>
            <text:p text:style-name="P80"><text:span text:style-name="T72">70</text:span> + 8 = ___</text:p>
            <text:p text:style-name="P80">___ = 2<text:span text:style-name="T72">6</text:span> + 19</text:p>
            <text:p text:style-name="P81">m. de 758 → ___</text:p>
            <text:p text:style-name="P81">m. de 842 → ___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DDG ProximaNova" svg:font-family="'DDG ProximaNova', 'DDG ProximaNova UI', 'DDG ProximaNova UI', 'DDG ProximaNova UI', 'DDG ProximaNova UI', 'DDG ProximaNova UI', 'DDG ProximaNova UI', 'DDG ProximaNova UI', 'Proxima Nova', apple-system, BlinkMacSystemFont, 'Segoe UI', Roboto, Oxygen-Sans, Ubuntu, Cantarell, 'Helvetica Neue', Arial, 'Noto Sans', sans-serif, sans-serif, 'DDG ProximaNova', 'DDG ProximaNova UI', 'DDG ProximaNova UI', 'DDG ProximaNova UI', 'DDG ProximaNova UI', 'DDG ProximaNova UI', 'DDG ProximaNova UI', 'DDG ProximaNova UI', 'Proxima Nova', apple-system, BlinkMacSystemFont, 'Segoe UI', Roboto, Oxygen-Sans, Ubuntu, Cantarell, 'Helvetica Neue', Arial, 'Noto Sans', sans-serif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  <style:font-face style:name="Scriptcole" svg:font-family="Scriptcol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Script cole1" fo:font-family="'Script cole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Century Gothic" fo:font-size="7pt" fo:font-style="normal" fo:font-weight="bold" officeooo:rsid="006d1439" officeooo:paragraph-rsid="006d1439" style:font-size-asian="7pt" style:font-style-asian="normal" style:font-weight-asian="bold" style:font-size-complex="7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N°<text:page-number text:select-page="current">2</text:page-number>/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2:35:00</meta:creation-date>
    <dc:date>2025-08-25T23:23:16.935000000</dc:date>
    <meta:editing-duration>PT13H14M40S</meta:editing-duration>
    <meta:editing-cycles>161</meta:editing-cycles>
    <meta:generator>LibreOffice/24.2.5.2$Windows_X86_64 LibreOffice_project/bffef4ea93e59bebbeaf7f431bb02b1a39ee8a59</meta:generator>
    <meta:print-date>2025-08-25T14:12:40.114000000</meta:print-date>
    <meta:printed-by>Fichiers PDF</meta:printed-by>
    <meta:document-statistic meta:table-count="2" meta:image-count="0" meta:object-count="0" meta:page-count="3" meta:paragraph-count="1434" meta:word-count="6830" meta:character-count="17697" meta:non-whitespace-character-count="12047"/>
  </office:meta>
</office:document-meta>
</file>