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Gothic" svg:font-family="'Century Gothic'"/>
    <style:font-face style:name="KG Second Chances Solid" svg:font-family="'KG Second Chances Solid'"/>
    <style:font-face style:name="Liberation Sans1" svg:font-family="'Liberation Sans'"/>
    <style:font-face style:name="Pictchou" svg:font-family="Pictchou"/>
    <style:font-face style:name="Script cole" svg:font-family="'Script cole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4.76mm"/>
    </style:style>
    <style:style style:name="co3" style:family="table-column">
      <style:table-column-properties fo:break-before="auto" style:column-width="2.91mm"/>
    </style:style>
    <style:style style:name="co4" style:family="table-column">
      <style:table-column-properties fo:break-before="auto" style:column-width="1.85mm"/>
    </style:style>
    <style:style style:name="co5" style:family="table-column">
      <style:table-column-properties fo:break-before="auto" style:column-width="4.5mm"/>
    </style:style>
    <style:style style:name="co6" style:family="table-column">
      <style:table-column-properties fo:break-before="auto" style:column-width="1.5mm"/>
    </style:style>
    <style:style style:name="co7" style:family="table-column">
      <style:table-column-properties fo:break-before="auto" style:column-width="2.65mm"/>
    </style:style>
    <style:style style:name="co8" style:family="table-column">
      <style:table-column-properties fo:break-before="auto" style:column-width="3.97mm"/>
    </style:style>
    <style:style style:name="co9" style:family="table-column">
      <style:table-column-properties fo:break-before="auto" style:column-width="10.32mm"/>
    </style:style>
    <style:style style:name="co10" style:family="table-column">
      <style:table-column-properties fo:break-before="auto" style:column-width="4.23mm"/>
    </style:style>
    <style:style style:name="co11" style:family="table-column">
      <style:table-column-properties fo:break-before="auto" style:column-width="3.7mm"/>
    </style:style>
    <style:style style:name="co12" style:family="table-column">
      <style:table-column-properties fo:break-before="auto" style:column-width="10.85mm"/>
    </style:style>
    <style:style style:name="co13" style:family="table-column">
      <style:table-column-properties fo:break-before="auto" style:column-width="2.38mm"/>
    </style:style>
    <style:style style:name="co14" style:family="table-column">
      <style:table-column-properties fo:break-before="auto" style:column-width="12.17mm"/>
    </style:style>
    <style:style style:name="co15" style:family="table-column">
      <style:table-column-properties fo:break-before="auto" style:column-width="11.91mm"/>
    </style:style>
    <style:style style:name="co16" style:family="table-column">
      <style:table-column-properties fo:break-before="auto" style:column-width="22.49mm"/>
    </style:style>
    <style:style style:name="co17" style:family="table-column">
      <style:table-column-properties fo:break-before="auto" style:column-width="23.2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name-asian="KG Second Chances Solid" style:font-size-asian="9pt" style:font-name-complex="KG Second Chances Solid" style:font-size-complex="9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entury Gothic" fo:font-size="7pt" style:font-name-asian="Century Gothic" style:font-size-asian="7pt" style:font-name-complex="Century Gothic" style:font-size-complex="7pt"/>
    </style:style>
    <style:style style:name="ce6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Script cole" fo:font-size="9pt" style:font-name-asian="Script cole" style:font-size-asian="9pt" style:font-name-complex="Script cole" style:font-size-complex="9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Pictchou" fo:font-size="7pt" style:font-name-asian="Pictchou" style:font-size-asian="7pt" style:font-name-complex="Pictchou" style:font-size-complex="7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Pictchou" fo:font-size="7pt" style:font-name-asian="Pictchou" style:font-size-asian="7pt" style:font-name-complex="Pictchou" style:font-size-complex="7pt"/>
    </style:style>
    <style:style style:name="ce7" style:family="table-cell" style:parent-style-name="Default" style:data-style-name="N0">
      <style:table-cell-properties style:vertical-align="middle"/>
      <style:text-properties style:font-name="Pictchou" fo:font-size="7pt" style:font-name-asian="Pictchou" style:font-size-asian="7pt" style:font-name-complex="Pictchou" style:font-size-complex="7pt"/>
    </style:style>
    <style:style style:name="ce11" style:family="table-cell" style:parent-style-name="Default" style:data-style-name="N0">
      <style:text-properties style:font-name="Pictchou" fo:font-size="7pt" style:font-name-asian="Pictchou" style:font-size-asian="7pt" style:font-name-complex="Pictchou" style:font-size-complex="7pt"/>
    </style:style>
    <style:style style:name="ce23" style:family="table-cell" style:parent-style-name="Default" style:data-style-name="N0">
      <style:table-cell-properties fo:background-color="#cccccc" style:text-align-source="fix" style:repeat-content="false"/>
      <style:paragraph-properties fo:text-align="center" fo:margin-left="0mm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ffff" fo:font-size="3pt" style:font-size-asian="3pt" style:font-size-complex="3pt"/>
    </style:style>
    <style:style style:name="ce26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Pictchou" fo:font-size="9pt" fo:font-weight="bold" style:font-name-asian="Pictchou" style:font-size-asian="9pt" style:font-weight-asian="bold" style:font-name-complex="Pictchou" style:font-size-complex="9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Pictchou" fo:font-size="7pt" fo:font-weight="bold" style:font-name-asian="Pictchou" style:font-size-asian="7pt" style:font-weight-asian="bold" style:font-name-complex="Pictchou" style:font-size-complex="7pt" style:font-weight-complex="bold"/>
    </style:style>
    <style:style style:name="ce10" style:family="table-cell" style:parent-style-name="Default" style:data-style-name="N0">
      <style:table-cell-properties style:vertical-align="middle"/>
      <style:text-properties style:font-name="Pictchou" fo:font-size="9pt" fo:font-weight="bold" style:font-name-asian="Pictchou" style:font-size-asian="9pt" style:font-weight-asian="bold" style:font-name-complex="Pictchou" style:font-size-complex="9pt" style:font-weight-complex="bold"/>
    </style:style>
    <style:style style:name="ce14" style:family="table-cell" style:parent-style-name="Default" style:data-style-name="N0">
      <style:text-properties style:font-name="Pictchou" fo:font-size="7pt" fo:font-weight="bold" style:font-name-asian="Pictchou" style:font-size-asian="7pt" style:font-weight-asian="bold" style:font-name-complex="Pictchou" style:font-size-complex="7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Script cole" fo:font-size="9pt" fo:font-weight="bold" style:font-name-asian="Script cole" style:font-size-asian="9pt" style:font-weight-asian="bold" style:font-name-complex="Script cole" style:font-size-complex="9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Script cole" fo:font-size="9pt" style:font-name-asian="Script cole" style:font-size-asian="9pt" style:font-name-complex="Script cole" style:font-size-complex="9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Script cole" fo:font-size="9pt" style:font-name-asian="Script cole" style:font-size-asian="9pt" style:font-name-complex="Script cole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3" table:default-cell-style-name="ce6"/>
        <table:table-column table:style-name="co1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1" table:default-cell-style-name="ce6"/>
        <table:table-column table:style-name="co3" table:default-cell-style-name="ce6"/>
        <table:table-column table:style-name="co1" table:default-cell-style-name="ce6"/>
        <table:table-column table:style-name="co6" table:default-cell-style-name="ce6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3" table:default-cell-style-name="ce6"/>
        <table:table-column table:style-name="co1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1" table:default-cell-style-name="ce6"/>
        <table:table-column table:style-name="co3" table:default-cell-style-name="ce6"/>
        <table:table-column table:style-name="co1" table:default-cell-style-name="ce6"/>
        <table:table-column table:style-name="co7" table:default-cell-style-name="ce6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8" table:default-cell-style-name="ce6"/>
        <table:table-column table:style-name="co9" table:default-cell-style-name="ce6"/>
        <table:table-column table:style-name="co4" table:default-cell-style-name="ce6"/>
        <table:table-column table:style-name="co1" table:default-cell-style-name="ce6"/>
        <table:table-column table:style-name="co10" table:default-cell-style-name="ce6"/>
        <table:table-column table:style-name="co1" table:default-cell-style-name="ce6"/>
        <table:table-column table:style-name="co11" table:default-cell-style-name="ce6"/>
        <table:table-column table:style-name="co12" table:default-cell-style-name="ce6"/>
        <table:table-column table:style-name="co6" table:default-cell-style-name="ce6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3" table:default-cell-style-name="ce6"/>
        <table:table-column table:style-name="co9" table:default-cell-style-name="ce6"/>
        <table:table-column table:style-name="co13" table:default-cell-style-name="ce6"/>
        <table:table-column table:style-name="co1" table:default-cell-style-name="ce6"/>
        <table:table-column table:style-name="co5" table:default-cell-style-name="ce6"/>
        <table:table-column table:style-name="co14" table:default-cell-style-name="ce6"/>
        <table:table-column table:style-name="co3" table:default-cell-style-name="ce6"/>
        <table:table-column table:style-name="co15" table:default-cell-style-name="ce6"/>
        <table:table-column table:style-name="co16" table:number-columns-repeated="976" table:default-cell-style-name="ce6"/>
        <table:table-column table:style-name="co17" table:default-cell-style-name="ce6"/>
        <table:table-row table:style-name="ro1">
          <table:table-cell table:style-name="ce16" table:formula="of:=&quot;2 minutes Top Chrono entrainement - CE1&quot;" office:value-type="string" office:string-value="2 minutes Top Chrono entrainement - CE1" calcext:value-type="string" table:number-columns-spanned="23" table:number-rows-spanned="1">
            <text:p>2 minutes Top Chrono entrainement - CE1</text:p>
          </table:table-cell>
          <table:covered-table-cell table:number-columns-repeated="22"/>
          <table:table-cell/>
          <table:table-cell table:style-name="ce16" table:formula="of:=[.A1]&amp;&quot; - CORRECTION&quot;" office:value-type="string" office:string-value="2 minutes Top Chrono entrainement - CE1 - CORRECTION" calcext:value-type="string" table:number-columns-spanned="23" table:number-rows-spanned="1">
            <text:p>2 minutes 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2">
          <table:table-cell table:style-name="ce17" office:value-type="string" calcext:value-type="string" table:number-columns-spanned="23" table:number-rows-spanned="2">
            <text:p>Calculer la somme de 3 nombres.</text:p>
          </table:table-cell>
          <table:covered-table-cell table:number-columns-repeated="22"/>
          <table:table-cell/>
          <table:table-cell table:style-name="ce17" table:formula="of:=[.A2]" office:value-type="string" office:string-value="Calculer la somme de 3 nombres." calcext:value-type="string" table:number-columns-spanned="23" table:number-rows-spanned="2">
            <text:p>Calculer la somme de 3 nombres.</text:p>
          </table:table-cell>
          <table:covered-table-cell table:number-columns-repeated="22"/>
          <table:table-cell table:number-columns-repeated="97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977"/>
        </table:table-row>
        <table:table-row table:style-name="ro1">
          <table:table-cell table:style-name="ce13" table:formula="of:=RANDBETWEEN(3;9)" office:value-type="float" office:value="3" calcext:value-type="float">
            <text:p>3</text:p>
          </table:table-cell>
          <table:table-cell table:style-name="ce13" office:value-type="string" calcext:value-type="string">
            <text:p>+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+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13" office:value-type="string" calcext:value-type="string">
            <text:p>__________</text:p>
          </table:table-cell>
          <table:table-cell table:style-name="ce13" table:number-columns-repeated="3"/>
          <table:table-cell table:style-name="ce23"/>
          <table:table-cell table:style-name="ce13" table:formula="of:=RANDBETWEEN(1;2)" office:value-type="float" office:value="2" calcext:value-type="float">
            <text:p>2</text:p>
          </table:table-cell>
          <table:table-cell table:style-name="ce13" office:value-type="string" calcext:value-type="string">
            <text:p>+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+</text:p>
          </table:table-cell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13" office:value-type="string" calcext:value-type="string">
            <text:p>__________</text:p>
          </table:table-cell>
          <table:table-cell table:style-name="ce13" table:number-columns-repeated="3"/>
          <table:table-cell table:style-name="ce26"/>
          <table:table-cell table:style-name="ce13" table:formula="of:=[.A4]" office:value-type="float" office:value="3" calcext:value-type="float">
            <text:p>3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C4]" office:value-type="float" office:value="6" calcext:value-type="float">
            <text:p>6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E4]" office:value-type="float" office:value="4" calcext:value-type="float">
            <text:p>4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30" table:formula="of:=[.Y4]+[.AA4]+[.AC4]" office:value-type="float" office:value="13" calcext:value-type="float" table:number-columns-spanned="2" table:number-rows-spanned="1">
            <text:p>13</text:p>
          </table:table-cell>
          <table:covered-table-cell table:style-name="ce26"/>
          <table:table-cell table:style-name="ce13" table:number-columns-repeated="2"/>
          <table:table-cell table:style-name="ce23"/>
          <table:table-cell table:style-name="ce13" table:formula="of:=[.M4]" office:value-type="float" office:value="2" calcext:value-type="float">
            <text:p>2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O4]" office:value-type="float" office:value="3" calcext:value-type="float">
            <text:p>3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Q4]" office:value-type="float" office:value="7" calcext:value-type="float">
            <text:p>7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30" table:formula="of:=[.AK4]+[.AM4]+[.AO4]" office:value-type="float" office:value="12" calcext:value-type="float" table:number-columns-spanned="2" table:number-rows-spanned="1">
            <text:p>12</text:p>
          </table:table-cell>
          <table:covered-table-cell table:style-name="ce26"/>
          <table:table-cell table:style-name="ce13" table:number-columns-repeated="2"/>
          <table:table-cell table:number-columns-repeated="977"/>
        </table:table-row>
        <table:table-row table:style-name="ro1"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+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RANDBETWEEN(3;4)" office:value-type="float" office:value="3" calcext:value-type="float">
            <text:p>3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13" office:value-type="string" calcext:value-type="string">
            <text:p>__________</text:p>
          </table:table-cell>
          <table:table-cell table:style-name="ce13" table:number-columns-repeated="3"/>
          <table:table-cell table:style-name="ce23"/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+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RANDBETWEEN(3;9)" office:value-type="float" office:value="4" calcext:value-type="float">
            <text:p>4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13" office:value-type="string" calcext:value-type="string">
            <text:p>__________</text:p>
          </table:table-cell>
          <table:table-cell table:style-name="ce13" table:number-columns-repeated="3"/>
          <table:table-cell table:style-name="ce26"/>
          <table:table-cell table:style-name="ce13" table:formula="of:=[.A5]" office:value-type="float" office:value="2" calcext:value-type="float">
            <text:p>2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C5]" office:value-type="float" office:value="8" calcext:value-type="float">
            <text:p>8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E5]" office:value-type="float" office:value="3" calcext:value-type="float">
            <text:p>3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30" table:formula="of:=[.Y5]+[.AA5]+[.AC5]" office:value-type="float" office:value="13" calcext:value-type="float" table:number-columns-spanned="2" table:number-rows-spanned="1">
            <text:p>13</text:p>
          </table:table-cell>
          <table:covered-table-cell table:style-name="ce26"/>
          <table:table-cell table:style-name="ce13" table:number-columns-repeated="2"/>
          <table:table-cell table:style-name="ce23"/>
          <table:table-cell table:style-name="ce13" table:formula="of:=[.M5]" office:value-type="float" office:value="6" calcext:value-type="float">
            <text:p>6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O5]" office:value-type="float" office:value="4" calcext:value-type="float">
            <text:p>4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Q5]" office:value-type="float" office:value="4" calcext:value-type="float">
            <text:p>4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30" table:formula="of:=[.AK5]+[.AM5]+[.AO5]" office:value-type="float" office:value="14" calcext:value-type="float" table:number-columns-spanned="2" table:number-rows-spanned="1">
            <text:p>14</text:p>
          </table:table-cell>
          <table:covered-table-cell table:style-name="ce26"/>
          <table:table-cell table:style-name="ce13" table:number-columns-repeated="2"/>
          <table:table-cell table:number-columns-repeated="977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RANDBETWEEN(1;9)" office:value-type="float" office:value="1" calcext:value-type="float">
            <text:p>1</text:p>
          </table:table-cell>
          <table:table-cell table:style-name="ce13" office:value-type="string" calcext:value-type="string">
            <text:p>+</text:p>
          </table:table-cell>
          <table:table-cell table:style-name="ce13" office:value-type="float" office:value="9" calcext:value-type="float">
            <text:p>9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13" office:value-type="string" calcext:value-type="string">
            <text:p>__________</text:p>
          </table:table-cell>
          <table:table-cell table:style-name="ce13" table:number-columns-repeated="3"/>
          <table:table-cell table:style-name="ce23"/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RANDBETWEEN(1;9)" office:value-type="float" office:value="5" calcext:value-type="float">
            <text:p>5</text:p>
          </table:table-cell>
          <table:table-cell table:style-name="ce13" office:value-type="string" calcext:value-type="string">
            <text:p>+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13" office:value-type="string" calcext:value-type="string">
            <text:p>__________</text:p>
          </table:table-cell>
          <table:table-cell table:style-name="ce13" table:number-columns-repeated="3"/>
          <table:table-cell table:style-name="ce26"/>
          <table:table-cell table:style-name="ce13" table:formula="of:=[.A6]" office:value-type="float" office:value="1" calcext:value-type="float">
            <text:p>1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C6]" office:value-type="float" office:value="1" calcext:value-type="float">
            <text:p>1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E6]" office:value-type="float" office:value="9" calcext:value-type="float">
            <text:p>9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30" table:formula="of:=[.Y6]+[.AA6]+[.AC6]" office:value-type="float" office:value="11" calcext:value-type="float" table:number-columns-spanned="2" table:number-rows-spanned="1">
            <text:p>11</text:p>
          </table:table-cell>
          <table:covered-table-cell table:style-name="ce26"/>
          <table:table-cell table:style-name="ce13" table:number-columns-repeated="2"/>
          <table:table-cell table:style-name="ce23"/>
          <table:table-cell table:style-name="ce13" table:formula="of:=[.M6]" office:value-type="float" office:value="5" calcext:value-type="float">
            <text:p>5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O6]" office:value-type="float" office:value="5" calcext:value-type="float">
            <text:p>5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Q6]" office:value-type="float" office:value="5" calcext:value-type="float">
            <text:p>5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30" table:formula="of:=[.AK6]+[.AM6]+[.AO6]" office:value-type="float" office:value="15" calcext:value-type="float" table:number-columns-spanned="2" table:number-rows-spanned="1">
            <text:p>15</text:p>
          </table:table-cell>
          <table:covered-table-cell table:style-name="ce26"/>
          <table:table-cell table:style-name="ce13" table:number-columns-repeated="2"/>
          <table:table-cell table:number-columns-repeated="977"/>
        </table:table-row>
        <table:table-row table:style-name="ro1"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RANDBETWEEN(7;8)" office:value-type="float" office:value="8" calcext:value-type="float">
            <text:p>8</text:p>
          </table:table-cell>
          <table:table-cell table:style-name="ce13" office:value-type="string" calcext:value-type="string">
            <text:p>+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13" office:value-type="string" calcext:value-type="string">
            <text:p>__________</text:p>
          </table:table-cell>
          <table:table-cell table:style-name="ce13" table:number-columns-repeated="3"/>
          <table:table-cell table:style-name="ce23"/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RANDBETWEEN(5;9)" office:value-type="float" office:value="7" calcext:value-type="float">
            <text:p>7</text:p>
          </table:table-cell>
          <table:table-cell table:style-name="ce13" office:value-type="string" calcext:value-type="string">
            <text:p>+</text:p>
          </table:table-cell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13" office:value-type="string" calcext:value-type="string">
            <text:p>__________</text:p>
          </table:table-cell>
          <table:table-cell table:style-name="ce13" table:number-columns-repeated="3"/>
          <table:table-cell table:style-name="ce26"/>
          <table:table-cell table:style-name="ce13" table:formula="of:=[.A7]" office:value-type="float" office:value="5" calcext:value-type="float">
            <text:p>5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C7]" office:value-type="float" office:value="8" calcext:value-type="float">
            <text:p>8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E7]" office:value-type="float" office:value="5" calcext:value-type="float">
            <text:p>5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30" table:formula="of:=[.Y7]+[.AA7]+[.AC7]" office:value-type="float" office:value="18" calcext:value-type="float" table:number-columns-spanned="2" table:number-rows-spanned="1">
            <text:p>18</text:p>
          </table:table-cell>
          <table:covered-table-cell table:style-name="ce26"/>
          <table:table-cell table:style-name="ce13" table:number-columns-repeated="2"/>
          <table:table-cell table:style-name="ce23"/>
          <table:table-cell table:style-name="ce13" table:formula="of:=[.M7]" office:value-type="float" office:value="2" calcext:value-type="float">
            <text:p>2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O7]" office:value-type="float" office:value="7" calcext:value-type="float">
            <text:p>7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Q7]" office:value-type="float" office:value="8" calcext:value-type="float">
            <text:p>8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30" table:formula="of:=[.AK7]+[.AM7]+[.AO7]" office:value-type="float" office:value="17" calcext:value-type="float" table:number-columns-spanned="2" table:number-rows-spanned="1">
            <text:p>17</text:p>
          </table:table-cell>
          <table:covered-table-cell table:style-name="ce26"/>
          <table:table-cell table:style-name="ce13" table:number-columns-repeated="2"/>
          <table:table-cell table:number-columns-repeated="977"/>
        </table:table-row>
        <table:table-row table:style-name="ro1">
          <table:table-cell table:style-name="ce13" table:formula="of:=RANDBETWEEN(1;9)" office:value-type="float" office:value="6" calcext:value-type="float">
            <text:p>6</text:p>
          </table:table-cell>
          <table:table-cell table:style-name="ce13" office:value-type="string" calcext:value-type="string">
            <text:p>+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+</text:p>
          </table:table-cell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13" office:value-type="string" calcext:value-type="string">
            <text:p>__________</text:p>
          </table:table-cell>
          <table:table-cell table:style-name="ce13" table:number-columns-repeated="3"/>
          <table:table-cell table:style-name="ce23"/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RANDBETWEEN(5;6)" office:value-type="float" office:value="6" calcext:value-type="float">
            <text:p>6</text:p>
          </table:table-cell>
          <table:table-cell table:style-name="ce13" office:value-type="string" calcext:value-type="string">
            <text:p>+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13" office:value-type="string" calcext:value-type="string">
            <text:p>__________</text:p>
          </table:table-cell>
          <table:table-cell table:style-name="ce13" table:number-columns-repeated="3"/>
          <table:table-cell table:style-name="ce26"/>
          <table:table-cell table:style-name="ce13" table:formula="of:=[.A8]" office:value-type="float" office:value="6" calcext:value-type="float">
            <text:p>6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C8]" office:value-type="float" office:value="3" calcext:value-type="float">
            <text:p>3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E8]" office:value-type="float" office:value="7" calcext:value-type="float">
            <text:p>7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30" table:formula="of:=[.Y8]+[.AA8]+[.AC8]" office:value-type="float" office:value="16" calcext:value-type="float" table:number-columns-spanned="2" table:number-rows-spanned="1">
            <text:p>16</text:p>
          </table:table-cell>
          <table:covered-table-cell table:style-name="ce26"/>
          <table:table-cell table:style-name="ce13" table:number-columns-repeated="2"/>
          <table:table-cell table:style-name="ce23"/>
          <table:table-cell table:style-name="ce13" table:formula="of:=[.M8]" office:value-type="float" office:value="9" calcext:value-type="float">
            <text:p>9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O8]" office:value-type="float" office:value="6" calcext:value-type="float">
            <text:p>6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Q8]" office:value-type="float" office:value="1" calcext:value-type="float">
            <text:p>1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30" table:formula="of:=[.AK8]+[.AM8]+[.AO8]" office:value-type="float" office:value="16" calcext:value-type="float" table:number-columns-spanned="2" table:number-rows-spanned="1">
            <text:p>16</text:p>
          </table:table-cell>
          <table:covered-table-cell table:style-name="ce26"/>
          <table:table-cell table:style-name="ce13" table:number-columns-repeated="2"/>
          <table:table-cell table:number-columns-repeated="977"/>
        </table:table-row>
        <table:table-row table:style-name="ro3">
          <table:table-cell table:number-columns-repeated="2"/>
          <table:table-cell table:style-name="ce5" table:number-columns-repeated="3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style-name="ce7"/>
          <table:table-cell table:style-name="ce5" table:number-columns-repeated="3"/>
          <table:table-cell/>
          <table:table-cell table:style-name="ce8"/>
          <table:table-cell table:number-columns-repeated="3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/>
          <table:table-cell table:style-name="ce8"/>
          <table:table-cell table:number-columns-repeated="977"/>
        </table:table-row>
        <table:table-row table:style-name="ro3">
          <table:table-cell table:number-columns-repeated="2"/>
          <table:table-cell table:style-name="ce5" table:number-columns-repeated="3"/>
          <table:table-cell table:style-name="ce11"/>
          <table:table-cell table:style-name="ce5" table:number-columns-repeated="11"/>
          <table:table-cell table:style-name="ce11"/>
          <table:table-cell table:style-name="ce5" table:number-columns-repeated="3"/>
          <table:table-cell/>
          <table:table-cell table:style-name="ce8"/>
          <table:table-cell table:number-columns-repeated="3"/>
          <table:table-cell table:style-name="ce12" table:number-columns-repeated="3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3"/>
          <table:table-cell/>
          <table:table-cell table:style-name="ce8"/>
          <table:table-cell table:number-columns-repeated="977"/>
        </table:table-row>
        <table:table-row table:style-name="ro1">
          <table:table-cell table:style-name="ce16" table:formula="of:=[.A1]" office:value-type="string" office:string-value="2 minutes Top Chrono entrainement - CE1" calcext:value-type="string" table:number-columns-spanned="23" table:number-rows-spanned="1">
            <text:p>2 minutes Top Chrono entrainement - CE1</text:p>
          </table:table-cell>
          <table:covered-table-cell table:number-columns-repeated="22"/>
          <table:table-cell/>
          <table:table-cell table:style-name="ce16" table:formula="of:=[.A11]&amp;&quot; - CORRECTION&quot;" office:value-type="string" office:string-value="2 minutes Top Chrono entrainement - CE1 - CORRECTION" calcext:value-type="string" table:number-columns-spanned="23" table:number-rows-spanned="1">
            <text:p>2 minutes 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2">
          <table:table-cell table:style-name="ce17" table:formula="of:=[.A2]" office:value-type="string" office:string-value="Calculer la somme de 3 nombres." calcext:value-type="string" table:number-columns-spanned="23" table:number-rows-spanned="2">
            <text:p>Calculer la somme de 3 nombres.</text:p>
          </table:table-cell>
          <table:covered-table-cell table:number-columns-repeated="22"/>
          <table:table-cell/>
          <table:table-cell table:style-name="ce17" table:formula="of:=[.A12]" office:value-type="string" office:string-value="Calculer la somme de 3 nombres." calcext:value-type="string" table:number-columns-spanned="23" table:number-rows-spanned="2">
            <text:p>Calculer la somme de 3 nombres.</text:p>
          </table:table-cell>
          <table:covered-table-cell table:number-columns-repeated="22"/>
          <table:table-cell table:number-columns-repeated="97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977"/>
        </table:table-row>
        <table:table-row table:style-name="ro1"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RANDBETWEEN(5;6)" office:value-type="float" office:value="6" calcext:value-type="float">
            <text:p>6</text:p>
          </table:table-cell>
          <table:table-cell table:style-name="ce13" office:value-type="string" calcext:value-type="string">
            <text:p>+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13" office:value-type="string" calcext:value-type="string">
            <text:p>__________</text:p>
          </table:table-cell>
          <table:table-cell table:style-name="ce13" table:number-columns-repeated="3"/>
          <table:table-cell table:style-name="ce23"/>
          <table:table-cell table:style-name="ce13" table:formula="of:=RANDBETWEEN(1;2)" office:value-type="float" office:value="1" calcext:value-type="float">
            <text:p>1</text:p>
          </table:table-cell>
          <table:table-cell table:style-name="ce13" office:value-type="string" calcext:value-type="string">
            <text:p>+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+</text:p>
          </table:table-cell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13" office:value-type="string" calcext:value-type="string">
            <text:p>__________</text:p>
          </table:table-cell>
          <table:table-cell table:style-name="ce13" table:number-columns-repeated="3"/>
          <table:table-cell table:style-name="ce26"/>
          <table:table-cell table:style-name="ce13" table:formula="of:=[.A14]" office:value-type="float" office:value="8" calcext:value-type="float">
            <text:p>8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C14]" office:value-type="float" office:value="6" calcext:value-type="float">
            <text:p>6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E14]" office:value-type="float" office:value="2" calcext:value-type="float">
            <text:p>2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30" table:formula="of:=[.Y14]+[.AA14]+[.AC14]" office:value-type="float" office:value="16" calcext:value-type="float" table:number-columns-spanned="2" table:number-rows-spanned="1">
            <text:p>16</text:p>
          </table:table-cell>
          <table:covered-table-cell table:style-name="ce26"/>
          <table:table-cell table:style-name="ce13" table:number-columns-repeated="2"/>
          <table:table-cell table:style-name="ce23"/>
          <table:table-cell table:style-name="ce13" table:formula="of:=[.M14]" office:value-type="float" office:value="1" calcext:value-type="float">
            <text:p>1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O14]" office:value-type="float" office:value="2" calcext:value-type="float">
            <text:p>2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Q14]" office:value-type="float" office:value="8" calcext:value-type="float">
            <text:p>8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30" table:formula="of:=[.AK14]+[.AM14]+[.AO14]" office:value-type="float" office:value="11" calcext:value-type="float" table:number-columns-spanned="2" table:number-rows-spanned="1">
            <text:p>11</text:p>
          </table:table-cell>
          <table:covered-table-cell table:style-name="ce26"/>
          <table:table-cell table:style-name="ce13" table:number-columns-repeated="2"/>
          <table:table-cell table:number-columns-repeated="977"/>
        </table:table-row>
        <table:table-row table:style-name="ro1"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+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RANDBETWEEN(3;4)" office:value-type="float" office:value="3" calcext:value-type="float">
            <text:p>3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13" office:value-type="string" calcext:value-type="string">
            <text:p>__________</text:p>
          </table:table-cell>
          <table:table-cell table:style-name="ce13" table:number-columns-repeated="3"/>
          <table:table-cell table:style-name="ce23"/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+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RANDBETWEEN(3;4)" office:value-type="float" office:value="3" calcext:value-type="float">
            <text:p>3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13" office:value-type="string" calcext:value-type="string">
            <text:p>__________</text:p>
          </table:table-cell>
          <table:table-cell table:style-name="ce13" table:number-columns-repeated="3"/>
          <table:table-cell table:style-name="ce26"/>
          <table:table-cell table:style-name="ce13" table:formula="of:=[.A15]" office:value-type="float" office:value="4" calcext:value-type="float">
            <text:p>4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C15]" office:value-type="float" office:value="6" calcext:value-type="float">
            <text:p>6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E15]" office:value-type="float" office:value="3" calcext:value-type="float">
            <text:p>3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30" table:formula="of:=[.Y15]+[.AA15]+[.AC15]" office:value-type="float" office:value="13" calcext:value-type="float" table:number-columns-spanned="2" table:number-rows-spanned="1">
            <text:p>13</text:p>
          </table:table-cell>
          <table:covered-table-cell table:style-name="ce26"/>
          <table:table-cell table:style-name="ce13" table:number-columns-repeated="2"/>
          <table:table-cell table:style-name="ce23"/>
          <table:table-cell table:style-name="ce13" table:formula="of:=[.M15]" office:value-type="float" office:value="7" calcext:value-type="float">
            <text:p>7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O15]" office:value-type="float" office:value="3" calcext:value-type="float">
            <text:p>3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Q15]" office:value-type="float" office:value="3" calcext:value-type="float">
            <text:p>3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30" table:formula="of:=[.AK15]+[.AM15]+[.AO15]" office:value-type="float" office:value="13" calcext:value-type="float" table:number-columns-spanned="2" table:number-rows-spanned="1">
            <text:p>13</text:p>
          </table:table-cell>
          <table:covered-table-cell table:style-name="ce26"/>
          <table:table-cell table:style-name="ce13" table:number-columns-repeated="2"/>
          <table:table-cell table:number-columns-repeated="977"/>
        </table:table-row>
        <table:table-row table:style-name="ro1"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RANDBETWEEN(1;10)" office:value-type="float" office:value="4" calcext:value-type="float">
            <text:p>4</text:p>
          </table:table-cell>
          <table:table-cell table:style-name="ce13" office:value-type="string" calcext:value-type="string">
            <text:p>+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13" office:value-type="string" calcext:value-type="string">
            <text:p>__________</text:p>
          </table:table-cell>
          <table:table-cell table:style-name="ce13" table:number-columns-repeated="3"/>
          <table:table-cell table:style-name="ce23"/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RANDBETWEEN(1;10)" office:value-type="float" office:value="3" calcext:value-type="float">
            <text:p>3</text:p>
          </table:table-cell>
          <table:table-cell table:style-name="ce13" office:value-type="string" calcext:value-type="string">
            <text:p>+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13" office:value-type="string" calcext:value-type="string">
            <text:p>__________</text:p>
          </table:table-cell>
          <table:table-cell table:style-name="ce13" table:number-columns-repeated="3"/>
          <table:table-cell table:style-name="ce26"/>
          <table:table-cell table:style-name="ce13" table:formula="of:=[.A16]" office:value-type="float" office:value="5" calcext:value-type="float">
            <text:p>5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C16]" office:value-type="float" office:value="4" calcext:value-type="float">
            <text:p>4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E16]" office:value-type="float" office:value="5" calcext:value-type="float">
            <text:p>5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30" table:formula="of:=[.Y16]+[.AA16]+[.AC16]" office:value-type="float" office:value="14" calcext:value-type="float" table:number-columns-spanned="2" table:number-rows-spanned="1">
            <text:p>14</text:p>
          </table:table-cell>
          <table:covered-table-cell table:style-name="ce26"/>
          <table:table-cell table:style-name="ce13" table:number-columns-repeated="2"/>
          <table:table-cell table:style-name="ce23"/>
          <table:table-cell table:style-name="ce13" table:formula="of:=[.M16]" office:value-type="float" office:value="5" calcext:value-type="float">
            <text:p>5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O16]" office:value-type="float" office:value="3" calcext:value-type="float">
            <text:p>3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Q16]" office:value-type="float" office:value="5" calcext:value-type="float">
            <text:p>5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30" table:formula="of:=[.AK16]+[.AM16]+[.AO16]" office:value-type="float" office:value="13" calcext:value-type="float" table:number-columns-spanned="2" table:number-rows-spanned="1">
            <text:p>13</text:p>
          </table:table-cell>
          <table:covered-table-cell table:style-name="ce26"/>
          <table:table-cell table:style-name="ce13" table:number-columns-repeated="2"/>
          <table:table-cell table:number-columns-repeated="977"/>
        </table:table-row>
        <table:table-row table:style-name="ro1"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RANDBETWEEN(7;8)" office:value-type="float" office:value="8" calcext:value-type="float">
            <text:p>8</text:p>
          </table:table-cell>
          <table:table-cell table:style-name="ce13" office:value-type="string" calcext:value-type="string">
            <text:p>+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13" office:value-type="string" calcext:value-type="string">
            <text:p>__________</text:p>
          </table:table-cell>
          <table:table-cell table:style-name="ce13" table:number-columns-repeated="3"/>
          <table:table-cell table:style-name="ce23"/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RANDBETWEEN(7;8)" office:value-type="float" office:value="7" calcext:value-type="float">
            <text:p>7</text:p>
          </table:table-cell>
          <table:table-cell table:style-name="ce13" office:value-type="string" calcext:value-type="string">
            <text:p>+</text:p>
          </table:table-cell>
          <table:table-cell table:style-name="ce13" office:value-type="float" office:value="9" calcext:value-type="float">
            <text:p>9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13" office:value-type="string" calcext:value-type="string">
            <text:p>__________</text:p>
          </table:table-cell>
          <table:table-cell table:style-name="ce13" table:number-columns-repeated="3"/>
          <table:table-cell table:style-name="ce26"/>
          <table:table-cell table:style-name="ce13" table:formula="of:=[.A17]" office:value-type="float" office:value="7" calcext:value-type="float">
            <text:p>7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C17]" office:value-type="float" office:value="8" calcext:value-type="float">
            <text:p>8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E17]" office:value-type="float" office:value="3" calcext:value-type="float">
            <text:p>3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30" table:formula="of:=[.Y17]+[.AA17]+[.AC17]" office:value-type="float" office:value="18" calcext:value-type="float" table:number-columns-spanned="2" table:number-rows-spanned="1">
            <text:p>18</text:p>
          </table:table-cell>
          <table:covered-table-cell table:style-name="ce26"/>
          <table:table-cell table:style-name="ce13" table:number-columns-repeated="2"/>
          <table:table-cell table:style-name="ce23"/>
          <table:table-cell table:style-name="ce13" table:formula="of:=[.M17]" office:value-type="float" office:value="1" calcext:value-type="float">
            <text:p>1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O17]" office:value-type="float" office:value="7" calcext:value-type="float">
            <text:p>7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Q17]" office:value-type="float" office:value="9" calcext:value-type="float">
            <text:p>9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30" table:formula="of:=[.AK17]+[.AM17]+[.AO17]" office:value-type="float" office:value="17" calcext:value-type="float" table:number-columns-spanned="2" table:number-rows-spanned="1">
            <text:p>17</text:p>
          </table:table-cell>
          <table:covered-table-cell table:style-name="ce26"/>
          <table:table-cell table:style-name="ce13" table:number-columns-repeated="2"/>
          <table:table-cell table:number-columns-repeated="977"/>
        </table:table-row>
        <table:table-row table:style-name="ro1">
          <table:table-cell table:style-name="ce13" table:formula="of:=RANDBETWEEN(3;4)" office:value-type="float" office:value="3" calcext:value-type="float">
            <text:p>3</text:p>
          </table:table-cell>
          <table:table-cell table:style-name="ce13" office:value-type="string" calcext:value-type="string">
            <text:p>+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+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13" office:value-type="string" calcext:value-type="string">
            <text:p>__________</text:p>
          </table:table-cell>
          <table:table-cell table:style-name="ce13" table:number-columns-repeated="3"/>
          <table:table-cell table:style-name="ce23"/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RANDBETWEEN(5;6)" office:value-type="float" office:value="5" calcext:value-type="float">
            <text:p>5</text:p>
          </table:table-cell>
          <table:table-cell table:style-name="ce13" office:value-type="string" calcext:value-type="string">
            <text:p>+</text:p>
          </table:table-cell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13" office:value-type="string" calcext:value-type="string">
            <text:p>__________</text:p>
          </table:table-cell>
          <table:table-cell table:style-name="ce13" table:number-columns-repeated="3"/>
          <table:table-cell table:style-name="ce26"/>
          <table:table-cell table:style-name="ce13" table:formula="of:=[.A18]" office:value-type="float" office:value="3" calcext:value-type="float">
            <text:p>3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C18]" office:value-type="float" office:value="9" calcext:value-type="float">
            <text:p>9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E18]" office:value-type="float" office:value="1" calcext:value-type="float">
            <text:p>1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30" table:formula="of:=[.Y18]+[.AA18]+[.AC18]" office:value-type="float" office:value="13" calcext:value-type="float" table:number-columns-spanned="2" table:number-rows-spanned="1">
            <text:p>13</text:p>
          </table:table-cell>
          <table:covered-table-cell table:style-name="ce26"/>
          <table:table-cell table:style-name="ce13" table:number-columns-repeated="2"/>
          <table:table-cell table:style-name="ce23"/>
          <table:table-cell table:style-name="ce13" table:formula="of:=[.M18]" office:value-type="float" office:value="4" calcext:value-type="float">
            <text:p>4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O18]" office:value-type="float" office:value="5" calcext:value-type="float">
            <text:p>5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Q18]" office:value-type="float" office:value="6" calcext:value-type="float">
            <text:p>6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30" table:formula="of:=[.AK18]+[.AM18]+[.AO18]" office:value-type="float" office:value="15" calcext:value-type="float" table:number-columns-spanned="2" table:number-rows-spanned="1">
            <text:p>15</text:p>
          </table:table-cell>
          <table:covered-table-cell table:style-name="ce26"/>
          <table:table-cell table:style-name="ce13" table:number-columns-repeated="2"/>
          <table:table-cell table:number-columns-repeated="977"/>
        </table:table-row>
        <table:table-row table:style-name="ro3">
          <table:table-cell table:number-columns-repeated="2"/>
          <table:table-cell table:style-name="ce5" table:number-columns-repeated="2"/>
          <table:table-cell table:style-name="ce15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style-name="ce7"/>
          <table:table-cell table:style-name="ce5" table:number-columns-repeated="3"/>
          <table:table-cell/>
          <table:table-cell table:style-name="ce8"/>
          <table:table-cell table:number-columns-repeated="3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/>
          <table:table-cell table:style-name="ce8"/>
          <table:table-cell table:number-columns-repeated="977"/>
        </table:table-row>
        <table:table-row table:style-name="ro3">
          <table:table-cell table:number-columns-repeated="2"/>
          <table:table-cell table:style-name="ce5" table:number-columns-repeated="3"/>
          <table:table-cell table:style-name="ce11"/>
          <table:table-cell table:style-name="ce5" table:number-columns-repeated="11"/>
          <table:table-cell table:style-name="ce11"/>
          <table:table-cell table:style-name="ce5" table:number-columns-repeated="3"/>
          <table:table-cell/>
          <table:table-cell table:style-name="ce8"/>
          <table:table-cell table:number-columns-repeated="3"/>
          <table:table-cell table:style-name="ce12" table:number-columns-repeated="3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3"/>
          <table:table-cell/>
          <table:table-cell table:style-name="ce8"/>
          <table:table-cell table:number-columns-repeated="977"/>
        </table:table-row>
        <table:table-row table:style-name="ro1">
          <table:table-cell table:style-name="ce16" table:formula="of:=[.A11]" office:value-type="string" office:string-value="2 minutes Top Chrono entrainement - CE1" calcext:value-type="string" table:number-columns-spanned="23" table:number-rows-spanned="1">
            <text:p>2 minutes Top Chrono entrainement - CE1</text:p>
          </table:table-cell>
          <table:covered-table-cell table:number-columns-repeated="22"/>
          <table:table-cell/>
          <table:table-cell table:style-name="ce16" table:formula="of:=[.A21]&amp;&quot; - CORRECTION&quot;" office:value-type="string" office:string-value="2 minutes Top Chrono entrainement - CE1 - CORRECTION" calcext:value-type="string" table:number-columns-spanned="23" table:number-rows-spanned="1">
            <text:p>2 minutes 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2">
          <table:table-cell table:style-name="ce17" table:formula="of:=[.A12]" office:value-type="string" office:string-value="Calculer la somme de 3 nombres." calcext:value-type="string" table:number-columns-spanned="23" table:number-rows-spanned="2">
            <text:p>Calculer la somme de 3 nombres.</text:p>
          </table:table-cell>
          <table:covered-table-cell table:number-columns-repeated="22"/>
          <table:table-cell/>
          <table:table-cell table:style-name="ce17" table:formula="of:=[.A22]" office:value-type="string" office:string-value="Calculer la somme de 3 nombres." calcext:value-type="string" table:number-columns-spanned="23" table:number-rows-spanned="2">
            <text:p>Calculer la somme de 3 nombres.</text:p>
          </table:table-cell>
          <table:covered-table-cell table:number-columns-repeated="22"/>
          <table:table-cell table:number-columns-repeated="97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977"/>
        </table:table-row>
        <table:table-row table:style-name="ro1"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RANDBETWEEN(5;6)" office:value-type="float" office:value="5" calcext:value-type="float">
            <text:p>5</text:p>
          </table:table-cell>
          <table:table-cell table:style-name="ce13" office:value-type="string" calcext:value-type="string">
            <text:p>+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13" office:value-type="string" calcext:value-type="string">
            <text:p>__________</text:p>
          </table:table-cell>
          <table:table-cell table:style-name="ce13" table:number-columns-repeated="3"/>
          <table:table-cell table:style-name="ce23"/>
          <table:table-cell table:style-name="ce13" table:formula="of:=RANDBETWEEN(1;2)" office:value-type="float" office:value="1" calcext:value-type="float">
            <text:p>1</text:p>
          </table:table-cell>
          <table:table-cell table:style-name="ce13" office:value-type="string" calcext:value-type="string">
            <text:p>+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+</text:p>
          </table:table-cell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13" office:value-type="string" calcext:value-type="string">
            <text:p>__________</text:p>
          </table:table-cell>
          <table:table-cell table:style-name="ce13" table:number-columns-repeated="3"/>
          <table:table-cell table:style-name="ce26"/>
          <table:table-cell table:style-name="ce13" table:formula="of:=[.A24]" office:value-type="float" office:value="8" calcext:value-type="float">
            <text:p>8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C24]" office:value-type="float" office:value="5" calcext:value-type="float">
            <text:p>5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E24]" office:value-type="float" office:value="2" calcext:value-type="float">
            <text:p>2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30" table:formula="of:=[.Y24]+[.AA24]+[.AC24]" office:value-type="float" office:value="15" calcext:value-type="float" table:number-columns-spanned="2" table:number-rows-spanned="1">
            <text:p>15</text:p>
          </table:table-cell>
          <table:covered-table-cell table:style-name="ce26"/>
          <table:table-cell table:style-name="ce13" table:number-columns-repeated="2"/>
          <table:table-cell table:style-name="ce23"/>
          <table:table-cell table:style-name="ce13" table:formula="of:=[.M24]" office:value-type="float" office:value="1" calcext:value-type="float">
            <text:p>1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O24]" office:value-type="float" office:value="2" calcext:value-type="float">
            <text:p>2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Q24]" office:value-type="float" office:value="8" calcext:value-type="float">
            <text:p>8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30" table:formula="of:=[.AK24]+[.AM24]+[.AO24]" office:value-type="float" office:value="11" calcext:value-type="float" table:number-columns-spanned="2" table:number-rows-spanned="1">
            <text:p>11</text:p>
          </table:table-cell>
          <table:covered-table-cell table:style-name="ce26"/>
          <table:table-cell table:style-name="ce13" table:number-columns-repeated="2"/>
          <table:table-cell table:style-name="ce2" table:number-columns-repeated="5"/>
          <table:table-cell table:style-name="ce4"/>
          <table:table-cell table:style-name="ce2" table:number-columns-repeated="3"/>
          <table:table-cell table:style-name="ce4"/>
          <table:table-cell/>
          <table:table-cell table:style-name="ce2" table:formula="of:=[.BG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BI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BK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BR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BT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BV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CD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CF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CH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CO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CQ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CS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DA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DC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DE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DL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DN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DP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DX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DZ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EB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EI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EK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EM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EU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EW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EY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FF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FH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FJ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FR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FT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FV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GC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GE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GG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GO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GQ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GS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GZ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HB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HD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HL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HN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HP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HW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HY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IA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II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IK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IM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IT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IV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IX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JF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JH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JJ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JQ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JS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JU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KC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KE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KG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KN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KP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KR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KZ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LB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LD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LK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LM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LO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LW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LY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MA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MH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MJ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ML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MT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MV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MX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NE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NG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NI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NQ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NS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NU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OB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OD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OF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ON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OP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OR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OY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PA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PC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PK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PM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PO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PV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PX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PZ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QH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QJ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QL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QS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QU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QW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RE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RG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RI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RP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RR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RT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SB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SD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SF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SM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SO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SQ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SY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TA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TC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TJ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TL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TN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TV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TX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TZ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UG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UI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UK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US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UU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UW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VD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VF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VH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VP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VR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VT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WA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WC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WE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WM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WO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WQ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WX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WZ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XB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XJ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XL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XN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XU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XW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XY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YG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YI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YK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YR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YT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YV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ZD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ZF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ZH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ZO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ZQ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ZS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AA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AC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AE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AL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AN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AP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AX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AZ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BB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BI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BK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BM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BU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BW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BY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CF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CH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CJ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CR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CT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CV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DC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DE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DG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DO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DQ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DS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DZ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EB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ED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EL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EN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EP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EW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EY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FA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FI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FK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FM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FT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FV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FX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GF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GH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GJ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GQ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GS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GU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HC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HE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HG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HN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HP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HR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HZ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IB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ID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IK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IM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IO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IW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IY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JA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JH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JJ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JL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JT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JV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JX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KE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KG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KI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KQ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KS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KU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LB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LD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LF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LN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LP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LR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LY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MA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MC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</table:table-row>
        <table:table-row table:style-name="ro1"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+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RANDBETWEEN(3;4)" office:value-type="float" office:value="3" calcext:value-type="float">
            <text:p>3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13" office:value-type="string" calcext:value-type="string">
            <text:p>__________</text:p>
          </table:table-cell>
          <table:table-cell table:style-name="ce13" table:number-columns-repeated="3"/>
          <table:table-cell table:style-name="ce23"/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+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RANDBETWEEN(3;4)" office:value-type="float" office:value="3" calcext:value-type="float">
            <text:p>3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13" office:value-type="string" calcext:value-type="string">
            <text:p>__________</text:p>
          </table:table-cell>
          <table:table-cell table:style-name="ce13" table:number-columns-repeated="3"/>
          <table:table-cell table:style-name="ce26"/>
          <table:table-cell table:style-name="ce13" table:formula="of:=[.A25]" office:value-type="float" office:value="4" calcext:value-type="float">
            <text:p>4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C25]" office:value-type="float" office:value="6" calcext:value-type="float">
            <text:p>6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E25]" office:value-type="float" office:value="3" calcext:value-type="float">
            <text:p>3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30" table:formula="of:=[.Y25]+[.AA25]+[.AC25]" office:value-type="float" office:value="13" calcext:value-type="float" table:number-columns-spanned="2" table:number-rows-spanned="1">
            <text:p>13</text:p>
          </table:table-cell>
          <table:covered-table-cell table:style-name="ce26"/>
          <table:table-cell table:style-name="ce13" table:number-columns-repeated="2"/>
          <table:table-cell table:style-name="ce23"/>
          <table:table-cell table:style-name="ce13" table:formula="of:=[.M25]" office:value-type="float" office:value="7" calcext:value-type="float">
            <text:p>7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O25]" office:value-type="float" office:value="3" calcext:value-type="float">
            <text:p>3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Q25]" office:value-type="float" office:value="3" calcext:value-type="float">
            <text:p>3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30" table:formula="of:=[.AK25]+[.AM25]+[.AO25]" office:value-type="float" office:value="13" calcext:value-type="float" table:number-columns-spanned="2" table:number-rows-spanned="1">
            <text:p>13</text:p>
          </table:table-cell>
          <table:covered-table-cell table:style-name="ce26"/>
          <table:table-cell table:style-name="ce13" table:number-columns-repeated="2"/>
          <table:table-cell table:style-name="ce2" table:number-columns-repeated="5"/>
          <table:table-cell table:style-name="ce4"/>
          <table:table-cell table:style-name="ce2" table:number-columns-repeated="3"/>
          <table:table-cell table:style-name="ce4"/>
          <table:table-cell/>
          <table:table-cell table:style-name="ce2" table:formula="of:=[.BG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BI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BK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BR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BT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BV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CD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CF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CH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CO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CQ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CS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DA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DC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DE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DL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DN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DP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DX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DZ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EB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EI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EK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EM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EU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EW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EY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FF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FH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FJ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FR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FT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FV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GC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GE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GG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GO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GQ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GS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GZ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HB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HD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HL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HN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HP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HW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HY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IA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II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IK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IM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IT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IV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IX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JF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JH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JJ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JQ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JS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JU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KC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KE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KG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KN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KP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KR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KZ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LB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LD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LK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LM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LO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LW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LY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MA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MH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MJ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ML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MT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MV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MX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NE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NG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NI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NQ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NS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NU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OB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OD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OF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ON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OP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OR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OY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PA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PC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PK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PM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PO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PV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PX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PZ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QH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QJ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QL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QS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QU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QW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RE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RG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RI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RP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RR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RT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SB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SD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SF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SM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SO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SQ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SY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TA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TC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TJ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TL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TN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TV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TX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TZ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UG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UI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UK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US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UU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UW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VD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VF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VH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VP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VR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VT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WA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WC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WE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WM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WO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WQ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WX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WZ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XB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XJ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XL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XN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XU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XW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XY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YG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YI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YK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YR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YT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YV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ZD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ZF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ZH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ZO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ZQ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ZS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AA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AC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AE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AL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AN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AP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AX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AZ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BB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BI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BK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BM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BU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BW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BY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CF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CH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CJ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CR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CT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CV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DC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DE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DG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DO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DQ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DS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DZ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EB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ED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EL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EN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EP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EW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EY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FA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FI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FK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FM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FT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FV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FX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GF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GH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GJ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GQ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GS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GU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HC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HE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HG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HN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HP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HR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HZ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IB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ID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IK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IM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IO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IW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IY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JA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JH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JJ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JL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JT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JV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JX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KE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KG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KI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KQ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KS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KU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LB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LD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LF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LN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LP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LR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LY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MA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MC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</table:table-row>
        <table:table-row table:style-name="ro1"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RANDBETWEEN(1;10)" office:value-type="float" office:value="5" calcext:value-type="float">
            <text:p>5</text:p>
          </table:table-cell>
          <table:table-cell table:style-name="ce13" office:value-type="string" calcext:value-type="string">
            <text:p>+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13" office:value-type="string" calcext:value-type="string">
            <text:p>__________</text:p>
          </table:table-cell>
          <table:table-cell table:style-name="ce13" table:number-columns-repeated="3"/>
          <table:table-cell table:style-name="ce23"/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RANDBETWEEN(1;10)" office:value-type="float" office:value="7" calcext:value-type="float">
            <text:p>7</text:p>
          </table:table-cell>
          <table:table-cell table:style-name="ce13" office:value-type="string" calcext:value-type="string">
            <text:p>+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13" office:value-type="string" calcext:value-type="string">
            <text:p>__________</text:p>
          </table:table-cell>
          <table:table-cell table:style-name="ce13" table:number-columns-repeated="3"/>
          <table:table-cell table:style-name="ce26"/>
          <table:table-cell table:style-name="ce13" table:formula="of:=[.A26]" office:value-type="float" office:value="5" calcext:value-type="float">
            <text:p>5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C26]" office:value-type="float" office:value="5" calcext:value-type="float">
            <text:p>5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E26]" office:value-type="float" office:value="5" calcext:value-type="float">
            <text:p>5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30" table:formula="of:=[.Y26]+[.AA26]+[.AC26]" office:value-type="float" office:value="15" calcext:value-type="float" table:number-columns-spanned="2" table:number-rows-spanned="1">
            <text:p>15</text:p>
          </table:table-cell>
          <table:covered-table-cell table:style-name="ce26"/>
          <table:table-cell table:style-name="ce13" table:number-columns-repeated="2"/>
          <table:table-cell table:style-name="ce23"/>
          <table:table-cell table:style-name="ce13" table:formula="of:=[.M26]" office:value-type="float" office:value="5" calcext:value-type="float">
            <text:p>5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O26]" office:value-type="float" office:value="7" calcext:value-type="float">
            <text:p>7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Q26]" office:value-type="float" office:value="5" calcext:value-type="float">
            <text:p>5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30" table:formula="of:=[.AK26]+[.AM26]+[.AO26]" office:value-type="float" office:value="17" calcext:value-type="float" table:number-columns-spanned="2" table:number-rows-spanned="1">
            <text:p>17</text:p>
          </table:table-cell>
          <table:covered-table-cell table:style-name="ce26"/>
          <table:table-cell table:style-name="ce13" table:number-columns-repeated="2"/>
          <table:table-cell table:style-name="ce2" table:number-columns-repeated="5"/>
          <table:table-cell table:style-name="ce4"/>
          <table:table-cell table:style-name="ce2" table:number-columns-repeated="3"/>
          <table:table-cell table:style-name="ce4"/>
          <table:table-cell/>
          <table:table-cell table:style-name="ce2" table:formula="of:=[.BG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BI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BK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BR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BT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BV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CD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CF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CH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CO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CQ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CS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DA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DC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DE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DL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DN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DP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DX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DZ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EB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EI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EK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EM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EU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EW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EY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FF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FH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FJ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FR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FT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FV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GC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GE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GG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GO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GQ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GS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GZ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HB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HD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HL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HN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HP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HW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HY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IA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II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IK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IM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IT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IV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IX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JF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JH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JJ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JQ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JS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JU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KC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KE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KG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KN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KP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KR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KZ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LB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LD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LK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LM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LO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LW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LY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MA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MH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MJ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ML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MT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MV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MX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NE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NG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NI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NQ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NS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NU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OB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OD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OF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ON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OP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OR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OY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PA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PC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PK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PM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PO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PV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PX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PZ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QH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QJ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QL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QS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QU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QW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RE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RG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RI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RP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RR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RT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SB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SD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SF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SM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SO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SQ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SY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TA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TC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TJ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TL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TN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TV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TX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TZ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UG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UI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UK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US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UU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UW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VD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VF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VH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VP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VR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VT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WA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WC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WE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WM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WO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WQ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WX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WZ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XB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XJ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XL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XN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XU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XW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XY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YG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YI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YK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YR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YT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YV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ZD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ZF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ZH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ZO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ZQ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ZS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AA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AC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AE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AL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AN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AP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AX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AZ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BB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BI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BK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BM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BU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BW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BY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CF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CH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CJ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CR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CT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CV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DC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DE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DG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DO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DQ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DS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DZ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EB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ED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EL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EN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EP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EW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EY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FA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FI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FK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FM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FT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FV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FX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GF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GH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GJ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GQ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GS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GU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HC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HE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HG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HN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HP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HR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HZ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IB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ID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IK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IM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IO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IW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IY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JA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JH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JJ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JL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JT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JV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JX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KE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KG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KI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KQ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KS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KU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LB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LD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LF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LN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LP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LR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LY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MA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MC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</table:table-row>
        <table:table-row table:style-name="ro1"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RANDBETWEEN(7;8)" office:value-type="float" office:value="8" calcext:value-type="float">
            <text:p>8</text:p>
          </table:table-cell>
          <table:table-cell table:style-name="ce13" office:value-type="string" calcext:value-type="string">
            <text:p>+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13" office:value-type="string" calcext:value-type="string">
            <text:p>__________</text:p>
          </table:table-cell>
          <table:table-cell table:style-name="ce13" table:number-columns-repeated="3"/>
          <table:table-cell table:style-name="ce23"/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RANDBETWEEN(7;8)" office:value-type="float" office:value="8" calcext:value-type="float">
            <text:p>8</text:p>
          </table:table-cell>
          <table:table-cell table:style-name="ce13" office:value-type="string" calcext:value-type="string">
            <text:p>+</text:p>
          </table:table-cell>
          <table:table-cell table:style-name="ce13" office:value-type="float" office:value="9" calcext:value-type="float">
            <text:p>9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13" office:value-type="string" calcext:value-type="string">
            <text:p>__________</text:p>
          </table:table-cell>
          <table:table-cell table:style-name="ce13" table:number-columns-repeated="3"/>
          <table:table-cell table:style-name="ce26"/>
          <table:table-cell table:style-name="ce13" table:formula="of:=[.A27]" office:value-type="float" office:value="7" calcext:value-type="float">
            <text:p>7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C27]" office:value-type="float" office:value="8" calcext:value-type="float">
            <text:p>8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E27]" office:value-type="float" office:value="3" calcext:value-type="float">
            <text:p>3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30" table:formula="of:=[.Y27]+[.AA27]+[.AC27]" office:value-type="float" office:value="18" calcext:value-type="float" table:number-columns-spanned="2" table:number-rows-spanned="1">
            <text:p>18</text:p>
          </table:table-cell>
          <table:covered-table-cell table:style-name="ce26"/>
          <table:table-cell table:style-name="ce13" table:number-columns-repeated="2"/>
          <table:table-cell table:style-name="ce23"/>
          <table:table-cell table:style-name="ce13" table:formula="of:=[.M27]" office:value-type="float" office:value="1" calcext:value-type="float">
            <text:p>1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O27]" office:value-type="float" office:value="8" calcext:value-type="float">
            <text:p>8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Q27]" office:value-type="float" office:value="9" calcext:value-type="float">
            <text:p>9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30" table:formula="of:=[.AK27]+[.AM27]+[.AO27]" office:value-type="float" office:value="18" calcext:value-type="float" table:number-columns-spanned="2" table:number-rows-spanned="1">
            <text:p>18</text:p>
          </table:table-cell>
          <table:covered-table-cell table:style-name="ce26"/>
          <table:table-cell table:style-name="ce13" table:number-columns-repeated="2"/>
          <table:table-cell table:style-name="ce2" table:number-columns-repeated="5"/>
          <table:table-cell table:style-name="ce4"/>
          <table:table-cell table:style-name="ce2" table:number-columns-repeated="3"/>
          <table:table-cell table:style-name="ce4"/>
          <table:table-cell/>
          <table:table-cell table:style-name="ce2" table:formula="of:=[.BG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BI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BK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BR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BT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BV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CD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CF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CH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CO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CQ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CS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DA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DC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DE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DL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DN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DP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DX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DZ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EB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EI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EK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EM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EU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EW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EY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FF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FH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FJ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FR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FT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FV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GC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GE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GG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GO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GQ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GS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GZ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HB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HD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HL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HN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HP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HW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HY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IA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II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IK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IM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IT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IV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IX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JF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JH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JJ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JQ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JS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JU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KC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KE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KG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KN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KP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KR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KZ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LB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LD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LK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LM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LO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LW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LY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MA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MH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MJ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ML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MT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MV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MX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NE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NG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NI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NQ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NS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NU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OB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OD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OF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ON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OP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OR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OY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PA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PC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PK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PM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PO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PV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PX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PZ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QH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QJ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QL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QS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QU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QW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RE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RG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RI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RP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RR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RT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SB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SD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SF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SM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SO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SQ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SY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TA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TC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TJ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TL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TN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TV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TX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TZ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UG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UI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UK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US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UU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UW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VD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VF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VH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VP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VR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VT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WA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WC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WE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WM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WO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WQ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WX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WZ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XB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XJ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XL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XN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XU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XW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XY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YG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YI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YK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YR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YT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YV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ZD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ZF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ZH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ZO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ZQ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ZS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AA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AC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AE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AL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AN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AP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AX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AZ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BB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BI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BK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BM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BU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BW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BY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CF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CH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CJ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CR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CT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CV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DC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DE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DG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DO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DQ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DS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DZ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EB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ED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EL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EN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EP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EW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EY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FA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FI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FK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FM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FT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FV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FX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GF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GH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GJ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GQ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GS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GU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HC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HE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HG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HN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HP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HR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HZ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IB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ID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IK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IM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IO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IW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IY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JA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JH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JJ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JL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JT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JV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JX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KE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KG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KI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KQ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KS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KU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LB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LD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LF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LN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LP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LR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LY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MA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MC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</table:table-row>
        <table:table-row table:style-name="ro1">
          <table:table-cell table:style-name="ce13" table:formula="of:=RANDBETWEEN(3;4)" office:value-type="float" office:value="4" calcext:value-type="float">
            <text:p>4</text:p>
          </table:table-cell>
          <table:table-cell table:style-name="ce13" office:value-type="string" calcext:value-type="string">
            <text:p>+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+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13" office:value-type="string" calcext:value-type="string">
            <text:p>__________</text:p>
          </table:table-cell>
          <table:table-cell table:style-name="ce13" table:number-columns-repeated="3"/>
          <table:table-cell table:style-name="ce23"/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RANDBETWEEN(5;6)" office:value-type="float" office:value="6" calcext:value-type="float">
            <text:p>6</text:p>
          </table:table-cell>
          <table:table-cell table:style-name="ce13" office:value-type="string" calcext:value-type="string">
            <text:p>+</text:p>
          </table:table-cell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13" office:value-type="string" calcext:value-type="string">
            <text:p>__________</text:p>
          </table:table-cell>
          <table:table-cell table:style-name="ce13" table:number-columns-repeated="3"/>
          <table:table-cell table:style-name="ce26"/>
          <table:table-cell table:style-name="ce13" table:formula="of:=[.A28]" office:value-type="float" office:value="4" calcext:value-type="float">
            <text:p>4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C28]" office:value-type="float" office:value="9" calcext:value-type="float">
            <text:p>9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E28]" office:value-type="float" office:value="1" calcext:value-type="float">
            <text:p>1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30" table:formula="of:=[.Y28]+[.AA28]+[.AC28]" office:value-type="float" office:value="14" calcext:value-type="float" table:number-columns-spanned="2" table:number-rows-spanned="1">
            <text:p>14</text:p>
          </table:table-cell>
          <table:covered-table-cell table:style-name="ce26"/>
          <table:table-cell table:style-name="ce13" table:number-columns-repeated="2"/>
          <table:table-cell table:style-name="ce23"/>
          <table:table-cell table:style-name="ce13" table:formula="of:=[.M28]" office:value-type="float" office:value="4" calcext:value-type="float">
            <text:p>4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O28]" office:value-type="float" office:value="6" calcext:value-type="float">
            <text:p>6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Q28]" office:value-type="float" office:value="6" calcext:value-type="float">
            <text:p>6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30" table:formula="of:=[.AK28]+[.AM28]+[.AO28]" office:value-type="float" office:value="16" calcext:value-type="float" table:number-columns-spanned="2" table:number-rows-spanned="1">
            <text:p>16</text:p>
          </table:table-cell>
          <table:covered-table-cell table:style-name="ce26"/>
          <table:table-cell table:style-name="ce13" table:number-columns-repeated="2"/>
          <table:table-cell table:style-name="ce2" table:number-columns-repeated="5"/>
          <table:table-cell table:style-name="ce4"/>
          <table:table-cell table:style-name="ce2" table:number-columns-repeated="3"/>
          <table:table-cell table:style-name="ce4"/>
          <table:table-cell/>
          <table:table-cell table:style-name="ce2" table:formula="of:=[.BG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BI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BK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BR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BT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BV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CD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CF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CH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CO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CQ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CS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DA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DC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DE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DL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DN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DP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DX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DZ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EB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EI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EK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EM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EU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EW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EY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FF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FH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FJ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FR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FT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FV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GC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GE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GG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GO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GQ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GS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GZ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HB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HD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HL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HN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HP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HW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HY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IA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II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IK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IM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IT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IV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IX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JF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JH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JJ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JQ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JS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JU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KC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KE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KG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KN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KP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KR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KZ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LB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LD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LK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LM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LO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LW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LY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MA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MH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MJ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ML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MT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MV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MX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NE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NG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NI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NQ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NS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NU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OB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OD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OF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ON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OP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OR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OY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PA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PC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PK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PM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PO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PV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PX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PZ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QH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QJ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QL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QS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QU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QW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RE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RG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RI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RP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RR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RT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SB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SD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SF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SM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SO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SQ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SY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TA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TC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TJ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TL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TN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TV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TX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TZ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UG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UI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UK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US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UU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UW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VD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VF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VH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VP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VR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VT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WA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WC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WE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WM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WO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WQ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WX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WZ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XB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XJ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XL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XN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XU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XW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XY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YG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YI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YK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YR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YT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YV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ZD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ZF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ZH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ZO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ZQ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ZS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AA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AC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AE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AL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AN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AP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AX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AZ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BB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BI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BK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BM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BU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BW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BY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CF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CH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CJ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CR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CT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CV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DC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DE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DG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DO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DQ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DS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DZ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EB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ED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EL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EN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EP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EW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EY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FA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FI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FK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FM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FT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FV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FX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GF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GH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GJ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GQ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GS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GU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HC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HE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HG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HN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HP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HR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HZ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IB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ID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IK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IM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IO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IW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IY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JA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JH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JJ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JL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JT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JV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JX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KE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KG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KI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KQ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KS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KU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LB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LD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LF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LN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LP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LR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LY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MA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MC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</table:table-row>
        <table:table-row table:style-name="ro3">
          <table:table-cell table:number-columns-repeated="2"/>
          <table:table-cell table:style-name="ce5" table:number-columns-repeated="3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style-name="ce7"/>
          <table:table-cell table:style-name="ce5" table:number-columns-repeated="3"/>
          <table:table-cell/>
          <table:table-cell table:style-name="ce8"/>
          <table:table-cell table:number-columns-repeated="3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/>
          <table:table-cell table:style-name="ce8"/>
          <table:table-cell table:number-columns-repeated="977"/>
        </table:table-row>
        <table:table-row table:style-name="ro3">
          <table:table-cell table:number-columns-repeated="2"/>
          <table:table-cell table:style-name="ce5" table:number-columns-repeated="3"/>
          <table:table-cell table:style-name="ce11"/>
          <table:table-cell table:style-name="ce5" table:number-columns-repeated="11"/>
          <table:table-cell table:style-name="ce11"/>
          <table:table-cell table:style-name="ce5" table:number-columns-repeated="3"/>
          <table:table-cell/>
          <table:table-cell table:style-name="ce8"/>
          <table:table-cell table:number-columns-repeated="3"/>
          <table:table-cell table:style-name="ce12" table:number-columns-repeated="3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3"/>
          <table:table-cell/>
          <table:table-cell table:style-name="ce8"/>
          <table:table-cell table:number-columns-repeated="977"/>
        </table:table-row>
        <table:table-row table:style-name="ro1">
          <table:table-cell table:style-name="ce16" table:formula="of:=[.A21]" office:value-type="string" office:string-value="2 minutes Top Chrono entrainement - CE1" calcext:value-type="string" table:number-columns-spanned="23" table:number-rows-spanned="1">
            <text:p>2 minutes Top Chrono entrainement - CE1</text:p>
          </table:table-cell>
          <table:covered-table-cell table:number-columns-repeated="22"/>
          <table:table-cell/>
          <table:table-cell table:style-name="ce16" table:formula="of:=[.A31]&amp;&quot; - CORRECTION&quot;" office:value-type="string" office:string-value="2 minutes Top Chrono entrainement - CE1 - CORRECTION" calcext:value-type="string" table:number-columns-spanned="23" table:number-rows-spanned="1">
            <text:p>2 minutes 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2">
          <table:table-cell table:style-name="ce17" table:formula="of:=[.A22]" office:value-type="string" office:string-value="Calculer la somme de 3 nombres." calcext:value-type="string" table:number-columns-spanned="23" table:number-rows-spanned="2">
            <text:p>Calculer la somme de 3 nombres.</text:p>
          </table:table-cell>
          <table:covered-table-cell table:number-columns-repeated="22"/>
          <table:table-cell/>
          <table:table-cell table:style-name="ce17" table:formula="of:=[.A32]" office:value-type="string" office:string-value="Calculer la somme de 3 nombres." calcext:value-type="string" table:number-columns-spanned="23" table:number-rows-spanned="2">
            <text:p>Calculer la somme de 3 nombres.</text:p>
          </table:table-cell>
          <table:covered-table-cell table:number-columns-repeated="22"/>
          <table:table-cell table:number-columns-repeated="97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977"/>
        </table:table-row>
        <table:table-row table:style-name="ro1"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RANDBETWEEN(5;6)" office:value-type="float" office:value="6" calcext:value-type="float">
            <text:p>6</text:p>
          </table:table-cell>
          <table:table-cell table:style-name="ce13" office:value-type="string" calcext:value-type="string">
            <text:p>+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13" office:value-type="string" calcext:value-type="string">
            <text:p>__________</text:p>
          </table:table-cell>
          <table:table-cell table:style-name="ce13" table:number-columns-repeated="3"/>
          <table:table-cell table:style-name="ce23"/>
          <table:table-cell table:style-name="ce13" table:formula="of:=RANDBETWEEN(1;2)" office:value-type="float" office:value="1" calcext:value-type="float">
            <text:p>1</text:p>
          </table:table-cell>
          <table:table-cell table:style-name="ce13" office:value-type="string" calcext:value-type="string">
            <text:p>+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+</text:p>
          </table:table-cell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13" office:value-type="string" calcext:value-type="string">
            <text:p>__________</text:p>
          </table:table-cell>
          <table:table-cell table:style-name="ce13" table:number-columns-repeated="3"/>
          <table:table-cell table:style-name="ce26"/>
          <table:table-cell table:style-name="ce13" table:formula="of:=[.A34]" office:value-type="float" office:value="8" calcext:value-type="float">
            <text:p>8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C34]" office:value-type="float" office:value="6" calcext:value-type="float">
            <text:p>6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E34]" office:value-type="float" office:value="2" calcext:value-type="float">
            <text:p>2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30" table:formula="of:=[.Y34]+[.AA34]+[.AC34]" office:value-type="float" office:value="16" calcext:value-type="float" table:number-columns-spanned="2" table:number-rows-spanned="1">
            <text:p>16</text:p>
          </table:table-cell>
          <table:covered-table-cell table:style-name="ce26"/>
          <table:table-cell table:style-name="ce13" table:number-columns-repeated="2"/>
          <table:table-cell table:style-name="ce23"/>
          <table:table-cell table:style-name="ce13" table:formula="of:=[.M34]" office:value-type="float" office:value="1" calcext:value-type="float">
            <text:p>1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O34]" office:value-type="float" office:value="2" calcext:value-type="float">
            <text:p>2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Q34]" office:value-type="float" office:value="8" calcext:value-type="float">
            <text:p>8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30" table:formula="of:=[.AK34]+[.AM34]+[.AO34]" office:value-type="float" office:value="11" calcext:value-type="float" table:number-columns-spanned="2" table:number-rows-spanned="1">
            <text:p>11</text:p>
          </table:table-cell>
          <table:covered-table-cell table:style-name="ce26"/>
          <table:table-cell table:style-name="ce13" table:number-columns-repeated="2"/>
          <table:table-cell table:number-columns-repeated="977"/>
        </table:table-row>
        <table:table-row table:style-name="ro1"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+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RANDBETWEEN(3;4)" office:value-type="float" office:value="3" calcext:value-type="float">
            <text:p>3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13" office:value-type="string" calcext:value-type="string">
            <text:p>__________</text:p>
          </table:table-cell>
          <table:table-cell table:style-name="ce13" table:number-columns-repeated="3"/>
          <table:table-cell table:style-name="ce23"/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+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RANDBETWEEN(3;4)" office:value-type="float" office:value="3" calcext:value-type="float">
            <text:p>3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13" office:value-type="string" calcext:value-type="string">
            <text:p>__________</text:p>
          </table:table-cell>
          <table:table-cell table:style-name="ce13" table:number-columns-repeated="3"/>
          <table:table-cell table:style-name="ce26"/>
          <table:table-cell table:style-name="ce13" table:formula="of:=[.A35]" office:value-type="float" office:value="4" calcext:value-type="float">
            <text:p>4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C35]" office:value-type="float" office:value="6" calcext:value-type="float">
            <text:p>6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E35]" office:value-type="float" office:value="3" calcext:value-type="float">
            <text:p>3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30" table:formula="of:=[.Y35]+[.AA35]+[.AC35]" office:value-type="float" office:value="13" calcext:value-type="float" table:number-columns-spanned="2" table:number-rows-spanned="1">
            <text:p>13</text:p>
          </table:table-cell>
          <table:covered-table-cell table:style-name="ce26"/>
          <table:table-cell table:style-name="ce13" table:number-columns-repeated="2"/>
          <table:table-cell table:style-name="ce23"/>
          <table:table-cell table:style-name="ce13" table:formula="of:=[.M35]" office:value-type="float" office:value="7" calcext:value-type="float">
            <text:p>7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O35]" office:value-type="float" office:value="3" calcext:value-type="float">
            <text:p>3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Q35]" office:value-type="float" office:value="3" calcext:value-type="float">
            <text:p>3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30" table:formula="of:=[.AK35]+[.AM35]+[.AO35]" office:value-type="float" office:value="13" calcext:value-type="float" table:number-columns-spanned="2" table:number-rows-spanned="1">
            <text:p>13</text:p>
          </table:table-cell>
          <table:covered-table-cell table:style-name="ce26"/>
          <table:table-cell table:style-name="ce13" table:number-columns-repeated="2"/>
          <table:table-cell table:number-columns-repeated="977"/>
        </table:table-row>
        <table:table-row table:style-name="ro1"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RANDBETWEEN(1;10)" office:value-type="float" office:value="7" calcext:value-type="float">
            <text:p>7</text:p>
          </table:table-cell>
          <table:table-cell table:style-name="ce13" office:value-type="string" calcext:value-type="string">
            <text:p>+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13" office:value-type="string" calcext:value-type="string">
            <text:p>__________</text:p>
          </table:table-cell>
          <table:table-cell table:style-name="ce13" table:number-columns-repeated="3"/>
          <table:table-cell table:style-name="ce23"/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RANDBETWEEN(1;10)" office:value-type="float" office:value="10" calcext:value-type="float">
            <text:p>10</text:p>
          </table:table-cell>
          <table:table-cell table:style-name="ce13" office:value-type="string" calcext:value-type="string">
            <text:p>+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13" office:value-type="string" calcext:value-type="string">
            <text:p>__________</text:p>
          </table:table-cell>
          <table:table-cell table:style-name="ce13" table:number-columns-repeated="3"/>
          <table:table-cell table:style-name="ce26"/>
          <table:table-cell table:style-name="ce13" table:formula="of:=[.A36]" office:value-type="float" office:value="5" calcext:value-type="float">
            <text:p>5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C36]" office:value-type="float" office:value="7" calcext:value-type="float">
            <text:p>7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E36]" office:value-type="float" office:value="5" calcext:value-type="float">
            <text:p>5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30" table:formula="of:=[.Y36]+[.AA36]+[.AC36]" office:value-type="float" office:value="17" calcext:value-type="float" table:number-columns-spanned="2" table:number-rows-spanned="1">
            <text:p>17</text:p>
          </table:table-cell>
          <table:covered-table-cell table:style-name="ce26"/>
          <table:table-cell table:style-name="ce13" table:number-columns-repeated="2"/>
          <table:table-cell table:style-name="ce23"/>
          <table:table-cell table:style-name="ce13" table:formula="of:=[.M36]" office:value-type="float" office:value="5" calcext:value-type="float">
            <text:p>5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O36]" office:value-type="float" office:value="10" calcext:value-type="float">
            <text:p>10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Q36]" office:value-type="float" office:value="5" calcext:value-type="float">
            <text:p>5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30" table:formula="of:=[.AK36]+[.AM36]+[.AO36]" office:value-type="float" office:value="20" calcext:value-type="float" table:number-columns-spanned="2" table:number-rows-spanned="1">
            <text:p>20</text:p>
          </table:table-cell>
          <table:covered-table-cell table:style-name="ce26"/>
          <table:table-cell table:style-name="ce13" table:number-columns-repeated="2"/>
          <table:table-cell table:number-columns-repeated="977"/>
        </table:table-row>
        <table:table-row table:style-name="ro1"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RANDBETWEEN(7;8)" office:value-type="float" office:value="8" calcext:value-type="float">
            <text:p>8</text:p>
          </table:table-cell>
          <table:table-cell table:style-name="ce13" office:value-type="string" calcext:value-type="string">
            <text:p>+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13" office:value-type="string" calcext:value-type="string">
            <text:p>__________</text:p>
          </table:table-cell>
          <table:table-cell table:style-name="ce13" table:number-columns-repeated="3"/>
          <table:table-cell table:style-name="ce23"/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RANDBETWEEN(7;8)" office:value-type="float" office:value="7" calcext:value-type="float">
            <text:p>7</text:p>
          </table:table-cell>
          <table:table-cell table:style-name="ce13" office:value-type="string" calcext:value-type="string">
            <text:p>+</text:p>
          </table:table-cell>
          <table:table-cell table:style-name="ce13" office:value-type="float" office:value="9" calcext:value-type="float">
            <text:p>9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13" office:value-type="string" calcext:value-type="string">
            <text:p>__________</text:p>
          </table:table-cell>
          <table:table-cell table:style-name="ce13" table:number-columns-repeated="3"/>
          <table:table-cell table:style-name="ce26"/>
          <table:table-cell table:style-name="ce13" table:formula="of:=[.A37]" office:value-type="float" office:value="7" calcext:value-type="float">
            <text:p>7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C37]" office:value-type="float" office:value="8" calcext:value-type="float">
            <text:p>8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E37]" office:value-type="float" office:value="3" calcext:value-type="float">
            <text:p>3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30" table:formula="of:=[.Y37]+[.AA37]+[.AC37]" office:value-type="float" office:value="18" calcext:value-type="float" table:number-columns-spanned="2" table:number-rows-spanned="1">
            <text:p>18</text:p>
          </table:table-cell>
          <table:covered-table-cell table:style-name="ce26"/>
          <table:table-cell table:style-name="ce13" table:number-columns-repeated="2"/>
          <table:table-cell table:style-name="ce23"/>
          <table:table-cell table:style-name="ce13" table:formula="of:=[.M37]" office:value-type="float" office:value="1" calcext:value-type="float">
            <text:p>1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O37]" office:value-type="float" office:value="7" calcext:value-type="float">
            <text:p>7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Q37]" office:value-type="float" office:value="9" calcext:value-type="float">
            <text:p>9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30" table:formula="of:=[.AK37]+[.AM37]+[.AO37]" office:value-type="float" office:value="17" calcext:value-type="float" table:number-columns-spanned="2" table:number-rows-spanned="1">
            <text:p>17</text:p>
          </table:table-cell>
          <table:covered-table-cell table:style-name="ce26"/>
          <table:table-cell table:style-name="ce13" table:number-columns-repeated="2"/>
          <table:table-cell table:number-columns-repeated="977"/>
        </table:table-row>
        <table:table-row table:style-name="ro1">
          <table:table-cell table:style-name="ce13" table:formula="of:=RANDBETWEEN(3;4)" office:value-type="float" office:value="3" calcext:value-type="float">
            <text:p>3</text:p>
          </table:table-cell>
          <table:table-cell table:style-name="ce13" office:value-type="string" calcext:value-type="string">
            <text:p>+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+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13" office:value-type="string" calcext:value-type="string">
            <text:p>__________</text:p>
          </table:table-cell>
          <table:table-cell table:style-name="ce13" table:number-columns-repeated="3"/>
          <table:table-cell table:style-name="ce23"/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RANDBETWEEN(5;6)" office:value-type="float" office:value="5" calcext:value-type="float">
            <text:p>5</text:p>
          </table:table-cell>
          <table:table-cell table:style-name="ce13" office:value-type="string" calcext:value-type="string">
            <text:p>+</text:p>
          </table:table-cell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13" office:value-type="string" calcext:value-type="string">
            <text:p>__________</text:p>
          </table:table-cell>
          <table:table-cell table:style-name="ce13" table:number-columns-repeated="3"/>
          <table:table-cell table:style-name="ce26"/>
          <table:table-cell table:style-name="ce13" table:formula="of:=[.A38]" office:value-type="float" office:value="3" calcext:value-type="float">
            <text:p>3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C38]" office:value-type="float" office:value="9" calcext:value-type="float">
            <text:p>9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E38]" office:value-type="float" office:value="1" calcext:value-type="float">
            <text:p>1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30" table:formula="of:=[.Y38]+[.AA38]+[.AC38]" office:value-type="float" office:value="13" calcext:value-type="float" table:number-columns-spanned="2" table:number-rows-spanned="1">
            <text:p>13</text:p>
          </table:table-cell>
          <table:covered-table-cell table:style-name="ce26"/>
          <table:table-cell table:style-name="ce13" table:number-columns-repeated="2"/>
          <table:table-cell table:style-name="ce23"/>
          <table:table-cell table:style-name="ce13" table:formula="of:=[.M38]" office:value-type="float" office:value="4" calcext:value-type="float">
            <text:p>4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O38]" office:value-type="float" office:value="5" calcext:value-type="float">
            <text:p>5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Q38]" office:value-type="float" office:value="6" calcext:value-type="float">
            <text:p>6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30" table:formula="of:=[.AK38]+[.AM38]+[.AO38]" office:value-type="float" office:value="15" calcext:value-type="float" table:number-columns-spanned="2" table:number-rows-spanned="1">
            <text:p>15</text:p>
          </table:table-cell>
          <table:covered-table-cell table:style-name="ce26"/>
          <table:table-cell table:style-name="ce13" table:number-columns-repeated="2"/>
          <table:table-cell table:number-columns-repeated="977"/>
        </table:table-row>
        <table:table-row table:style-name="ro4">
          <table:table-cell table:number-columns-repeated="2"/>
          <table:table-cell table:style-name="ce5" table:number-columns-repeated="3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style-name="ce7"/>
          <table:table-cell table:style-name="ce5" table:number-columns-repeated="3"/>
          <table:table-cell/>
          <table:table-cell table:style-name="ce8"/>
          <table:table-cell table:number-columns-repeated="3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/>
          <table:table-cell table:style-name="ce8"/>
          <table:table-cell table:number-columns-repeated="977"/>
        </table:table-row>
        <table:table-row table:style-name="ro4">
          <table:table-cell table:number-columns-repeated="2"/>
          <table:table-cell table:style-name="ce5" table:number-columns-repeated="3"/>
          <table:table-cell table:style-name="ce11"/>
          <table:table-cell table:style-name="ce5" table:number-columns-repeated="11"/>
          <table:table-cell table:style-name="ce11"/>
          <table:table-cell table:style-name="ce5" table:number-columns-repeated="3"/>
          <table:table-cell/>
          <table:table-cell table:style-name="ce8"/>
          <table:table-cell table:number-columns-repeated="3"/>
          <table:table-cell table:style-name="ce12" table:number-columns-repeated="3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3"/>
          <table:table-cell/>
          <table:table-cell table:style-name="ce8"/>
          <table:table-cell table:number-columns-repeated="977"/>
        </table:table-row>
        <table:table-row table:style-name="ro1">
          <table:table-cell table:style-name="ce16" table:formula="of:=[.A31]" office:value-type="string" office:string-value="2 minutes Top Chrono entrainement - CE1" calcext:value-type="string" table:number-columns-spanned="23" table:number-rows-spanned="1">
            <text:p>2 minutes Top Chrono entrainement - CE1</text:p>
          </table:table-cell>
          <table:covered-table-cell table:number-columns-repeated="22"/>
          <table:table-cell/>
          <table:table-cell table:style-name="ce16" table:formula="of:=[.A41]&amp;&quot; - CORRECTION&quot;" office:value-type="string" office:string-value="2 minutes Top Chrono entrainement - CE1 - CORRECTION" calcext:value-type="string" table:number-columns-spanned="23" table:number-rows-spanned="1">
            <text:p>2 minutes 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2">
          <table:table-cell table:style-name="ce17" table:formula="of:=[.A32]" office:value-type="string" office:string-value="Calculer la somme de 3 nombres." calcext:value-type="string" table:number-columns-spanned="23" table:number-rows-spanned="2">
            <text:p>Calculer la somme de 3 nombres.</text:p>
          </table:table-cell>
          <table:covered-table-cell table:number-columns-repeated="22"/>
          <table:table-cell/>
          <table:table-cell table:style-name="ce17" table:formula="of:=[.A42]" office:value-type="string" office:string-value="Calculer la somme de 3 nombres." calcext:value-type="string" table:number-columns-spanned="23" table:number-rows-spanned="2">
            <text:p>Calculer la somme de 3 nombres.</text:p>
          </table:table-cell>
          <table:covered-table-cell table:number-columns-repeated="22"/>
          <table:table-cell table:number-columns-repeated="97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977"/>
        </table:table-row>
        <table:table-row table:style-name="ro1"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RANDBETWEEN(5;6)" office:value-type="float" office:value="5" calcext:value-type="float">
            <text:p>5</text:p>
          </table:table-cell>
          <table:table-cell table:style-name="ce13" office:value-type="string" calcext:value-type="string">
            <text:p>+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13" office:value-type="string" calcext:value-type="string">
            <text:p>__________</text:p>
          </table:table-cell>
          <table:table-cell table:style-name="ce13" table:number-columns-repeated="3"/>
          <table:table-cell table:style-name="ce23"/>
          <table:table-cell table:style-name="ce13" table:formula="of:=RANDBETWEEN(1;2)" office:value-type="float" office:value="1" calcext:value-type="float">
            <text:p>1</text:p>
          </table:table-cell>
          <table:table-cell table:style-name="ce13" office:value-type="string" calcext:value-type="string">
            <text:p>+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+</text:p>
          </table:table-cell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13" office:value-type="string" calcext:value-type="string">
            <text:p>__________</text:p>
          </table:table-cell>
          <table:table-cell table:style-name="ce13" table:number-columns-repeated="3"/>
          <table:table-cell table:style-name="ce26"/>
          <table:table-cell table:style-name="ce13" table:formula="of:=[.A44]" office:value-type="float" office:value="8" calcext:value-type="float">
            <text:p>8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C44]" office:value-type="float" office:value="5" calcext:value-type="float">
            <text:p>5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E44]" office:value-type="float" office:value="2" calcext:value-type="float">
            <text:p>2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30" table:formula="of:=[.Y44]+[.AA44]+[.AC44]" office:value-type="float" office:value="15" calcext:value-type="float" table:number-columns-spanned="2" table:number-rows-spanned="1">
            <text:p>15</text:p>
          </table:table-cell>
          <table:covered-table-cell table:style-name="ce26"/>
          <table:table-cell table:style-name="ce13" table:number-columns-repeated="2"/>
          <table:table-cell table:style-name="ce23"/>
          <table:table-cell table:style-name="ce13" table:formula="of:=[.M44]" office:value-type="float" office:value="1" calcext:value-type="float">
            <text:p>1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O44]" office:value-type="float" office:value="2" calcext:value-type="float">
            <text:p>2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Q44]" office:value-type="float" office:value="8" calcext:value-type="float">
            <text:p>8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30" table:formula="of:=[.AK44]+[.AM44]+[.AO44]" office:value-type="float" office:value="11" calcext:value-type="float" table:number-columns-spanned="2" table:number-rows-spanned="1">
            <text:p>11</text:p>
          </table:table-cell>
          <table:covered-table-cell table:style-name="ce26"/>
          <table:table-cell table:style-name="ce13" table:number-columns-repeated="2"/>
          <table:table-cell table:number-columns-repeated="977"/>
        </table:table-row>
        <table:table-row table:style-name="ro1"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+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RANDBETWEEN(3;4)" office:value-type="float" office:value="4" calcext:value-type="float">
            <text:p>4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13" office:value-type="string" calcext:value-type="string">
            <text:p>__________</text:p>
          </table:table-cell>
          <table:table-cell table:style-name="ce13" table:number-columns-repeated="3"/>
          <table:table-cell table:style-name="ce23"/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+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RANDBETWEEN(3;4)" office:value-type="float" office:value="4" calcext:value-type="float">
            <text:p>4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13" office:value-type="string" calcext:value-type="string">
            <text:p>__________</text:p>
          </table:table-cell>
          <table:table-cell table:style-name="ce13" table:number-columns-repeated="3"/>
          <table:table-cell table:style-name="ce26"/>
          <table:table-cell table:style-name="ce13" table:formula="of:=[.A45]" office:value-type="float" office:value="4" calcext:value-type="float">
            <text:p>4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C45]" office:value-type="float" office:value="6" calcext:value-type="float">
            <text:p>6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E45]" office:value-type="float" office:value="4" calcext:value-type="float">
            <text:p>4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30" table:formula="of:=[.Y45]+[.AA45]+[.AC45]" office:value-type="float" office:value="14" calcext:value-type="float" table:number-columns-spanned="2" table:number-rows-spanned="1">
            <text:p>14</text:p>
          </table:table-cell>
          <table:covered-table-cell table:style-name="ce26"/>
          <table:table-cell table:style-name="ce13" table:number-columns-repeated="2"/>
          <table:table-cell table:style-name="ce23"/>
          <table:table-cell table:style-name="ce13" table:formula="of:=[.M45]" office:value-type="float" office:value="7" calcext:value-type="float">
            <text:p>7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O45]" office:value-type="float" office:value="3" calcext:value-type="float">
            <text:p>3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Q45]" office:value-type="float" office:value="4" calcext:value-type="float">
            <text:p>4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30" table:formula="of:=[.AK45]+[.AM45]+[.AO45]" office:value-type="float" office:value="14" calcext:value-type="float" table:number-columns-spanned="2" table:number-rows-spanned="1">
            <text:p>14</text:p>
          </table:table-cell>
          <table:covered-table-cell table:style-name="ce26"/>
          <table:table-cell table:style-name="ce13" table:number-columns-repeated="2"/>
          <table:table-cell table:number-columns-repeated="977"/>
        </table:table-row>
        <table:table-row table:style-name="ro1"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RANDBETWEEN(1;10)" office:value-type="float" office:value="3" calcext:value-type="float">
            <text:p>3</text:p>
          </table:table-cell>
          <table:table-cell table:style-name="ce13" office:value-type="string" calcext:value-type="string">
            <text:p>+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13" office:value-type="string" calcext:value-type="string">
            <text:p>__________</text:p>
          </table:table-cell>
          <table:table-cell table:style-name="ce13" table:number-columns-repeated="3"/>
          <table:table-cell table:style-name="ce23"/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RANDBETWEEN(1;10)" office:value-type="float" office:value="4" calcext:value-type="float">
            <text:p>4</text:p>
          </table:table-cell>
          <table:table-cell table:style-name="ce13" office:value-type="string" calcext:value-type="string">
            <text:p>+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13" office:value-type="string" calcext:value-type="string">
            <text:p>__________</text:p>
          </table:table-cell>
          <table:table-cell table:style-name="ce13" table:number-columns-repeated="3"/>
          <table:table-cell table:style-name="ce26"/>
          <table:table-cell table:style-name="ce13" table:formula="of:=[.A46]" office:value-type="float" office:value="5" calcext:value-type="float">
            <text:p>5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C46]" office:value-type="float" office:value="3" calcext:value-type="float">
            <text:p>3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E46]" office:value-type="float" office:value="5" calcext:value-type="float">
            <text:p>5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30" table:formula="of:=[.Y46]+[.AA46]+[.AC46]" office:value-type="float" office:value="13" calcext:value-type="float" table:number-columns-spanned="2" table:number-rows-spanned="1">
            <text:p>13</text:p>
          </table:table-cell>
          <table:covered-table-cell table:style-name="ce26"/>
          <table:table-cell table:style-name="ce13" table:number-columns-repeated="2"/>
          <table:table-cell table:style-name="ce23"/>
          <table:table-cell table:style-name="ce13" table:formula="of:=[.M46]" office:value-type="float" office:value="5" calcext:value-type="float">
            <text:p>5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O46]" office:value-type="float" office:value="4" calcext:value-type="float">
            <text:p>4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Q46]" office:value-type="float" office:value="5" calcext:value-type="float">
            <text:p>5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30" table:formula="of:=[.AK46]+[.AM46]+[.AO46]" office:value-type="float" office:value="14" calcext:value-type="float" table:number-columns-spanned="2" table:number-rows-spanned="1">
            <text:p>14</text:p>
          </table:table-cell>
          <table:covered-table-cell table:style-name="ce26"/>
          <table:table-cell table:style-name="ce13" table:number-columns-repeated="2"/>
          <table:table-cell table:number-columns-repeated="977"/>
        </table:table-row>
        <table:table-row table:style-name="ro1"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RANDBETWEEN(7;8)" office:value-type="float" office:value="8" calcext:value-type="float">
            <text:p>8</text:p>
          </table:table-cell>
          <table:table-cell table:style-name="ce13" office:value-type="string" calcext:value-type="string">
            <text:p>+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13" office:value-type="string" calcext:value-type="string">
            <text:p>__________</text:p>
          </table:table-cell>
          <table:table-cell table:style-name="ce13" table:number-columns-repeated="3"/>
          <table:table-cell table:style-name="ce23"/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RANDBETWEEN(7;8)" office:value-type="float" office:value="8" calcext:value-type="float">
            <text:p>8</text:p>
          </table:table-cell>
          <table:table-cell table:style-name="ce13" office:value-type="string" calcext:value-type="string">
            <text:p>+</text:p>
          </table:table-cell>
          <table:table-cell table:style-name="ce13" office:value-type="float" office:value="9" calcext:value-type="float">
            <text:p>9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13" office:value-type="string" calcext:value-type="string">
            <text:p>__________</text:p>
          </table:table-cell>
          <table:table-cell table:style-name="ce13" table:number-columns-repeated="3"/>
          <table:table-cell table:style-name="ce26"/>
          <table:table-cell table:style-name="ce13" table:formula="of:=[.A47]" office:value-type="float" office:value="7" calcext:value-type="float">
            <text:p>7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C47]" office:value-type="float" office:value="8" calcext:value-type="float">
            <text:p>8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E47]" office:value-type="float" office:value="3" calcext:value-type="float">
            <text:p>3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30" table:formula="of:=[.Y47]+[.AA47]+[.AC47]" office:value-type="float" office:value="18" calcext:value-type="float" table:number-columns-spanned="2" table:number-rows-spanned="1">
            <text:p>18</text:p>
          </table:table-cell>
          <table:covered-table-cell table:style-name="ce26"/>
          <table:table-cell table:style-name="ce13" table:number-columns-repeated="2"/>
          <table:table-cell table:style-name="ce23"/>
          <table:table-cell table:style-name="ce13" table:formula="of:=[.M47]" office:value-type="float" office:value="1" calcext:value-type="float">
            <text:p>1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O47]" office:value-type="float" office:value="8" calcext:value-type="float">
            <text:p>8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Q47]" office:value-type="float" office:value="9" calcext:value-type="float">
            <text:p>9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30" table:formula="of:=[.AK47]+[.AM47]+[.AO47]" office:value-type="float" office:value="18" calcext:value-type="float" table:number-columns-spanned="2" table:number-rows-spanned="1">
            <text:p>18</text:p>
          </table:table-cell>
          <table:covered-table-cell table:style-name="ce26"/>
          <table:table-cell table:style-name="ce13" table:number-columns-repeated="2"/>
          <table:table-cell table:number-columns-repeated="977"/>
        </table:table-row>
        <table:table-row table:style-name="ro1">
          <table:table-cell table:style-name="ce13" table:formula="of:=RANDBETWEEN(3;4)" office:value-type="float" office:value="3" calcext:value-type="float">
            <text:p>3</text:p>
          </table:table-cell>
          <table:table-cell table:style-name="ce13" office:value-type="string" calcext:value-type="string">
            <text:p>+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+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13" office:value-type="string" calcext:value-type="string">
            <text:p>__________</text:p>
          </table:table-cell>
          <table:table-cell table:style-name="ce13" table:number-columns-repeated="3"/>
          <table:table-cell table:style-name="ce23"/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RANDBETWEEN(5;6)" office:value-type="float" office:value="5" calcext:value-type="float">
            <text:p>5</text:p>
          </table:table-cell>
          <table:table-cell table:style-name="ce13" office:value-type="string" calcext:value-type="string">
            <text:p>+</text:p>
          </table:table-cell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13" office:value-type="string" calcext:value-type="string">
            <text:p>__________</text:p>
          </table:table-cell>
          <table:table-cell table:style-name="ce13" table:number-columns-repeated="3"/>
          <table:table-cell table:style-name="ce26"/>
          <table:table-cell table:style-name="ce13" table:formula="of:=[.A48]" office:value-type="float" office:value="3" calcext:value-type="float">
            <text:p>3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C48]" office:value-type="float" office:value="9" calcext:value-type="float">
            <text:p>9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E48]" office:value-type="float" office:value="1" calcext:value-type="float">
            <text:p>1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30" table:formula="of:=[.Y48]+[.AA48]+[.AC48]" office:value-type="float" office:value="13" calcext:value-type="float" table:number-columns-spanned="2" table:number-rows-spanned="1">
            <text:p>13</text:p>
          </table:table-cell>
          <table:covered-table-cell table:style-name="ce26"/>
          <table:table-cell table:style-name="ce13" table:number-columns-repeated="2"/>
          <table:table-cell table:style-name="ce23"/>
          <table:table-cell table:style-name="ce13" table:formula="of:=[.M48]" office:value-type="float" office:value="4" calcext:value-type="float">
            <text:p>4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O48]" office:value-type="float" office:value="5" calcext:value-type="float">
            <text:p>5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Q48]" office:value-type="float" office:value="6" calcext:value-type="float">
            <text:p>6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30" table:formula="of:=[.AK48]+[.AM48]+[.AO48]" office:value-type="float" office:value="15" calcext:value-type="float" table:number-columns-spanned="2" table:number-rows-spanned="1">
            <text:p>15</text:p>
          </table:table-cell>
          <table:covered-table-cell table:style-name="ce26"/>
          <table:table-cell table:style-name="ce13" table:number-columns-repeated="2"/>
          <table:table-cell table:number-columns-repeated="977"/>
        </table:table-row>
        <table:table-row table:style-name="ro1">
          <table:table-cell table:number-columns-repeated="2"/>
          <table:table-cell table:style-name="ce5" table:number-columns-repeated="3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style-name="ce7"/>
          <table:table-cell table:style-name="ce5" table:number-columns-repeated="3"/>
          <table:table-cell/>
          <table:table-cell table:style-name="ce8"/>
          <table:table-cell table:number-columns-repeated="3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/>
          <table:table-cell table:style-name="ce8"/>
          <table:table-cell table:number-columns-repeated="977"/>
        </table:table-row>
        <table:table-row table:style-name="ro1">
          <table:table-cell table:number-columns-repeated="1024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Gothic" svg:font-family="'Century Gothic'"/>
    <style:font-face style:name="KG Second Chances Solid" svg:font-family="'KG Second Chances Solid'"/>
    <style:font-face style:name="Liberation Sans1" svg:font-family="'Liberation Sans'"/>
    <style:font-face style:name="Pictchou" svg:font-family="Pictchou"/>
    <style:font-face style:name="Script cole" svg:font-family="'Script cole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mm" fo:margin-bottom="7mm" fo:margin-left="7mm" fo:margin-right="7mm" style:print-page-order="ltr" style:first-page-number="1" style:scale-to="118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9">00/00/0000</text:date>, <text:time style:data-style-name="N2" text:time-value="15:01:30.03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creation-date>2018-09-24T08:20:21Z</meta:creation-date>
    <dc:date>2025-08-19T15:02:11.621000000</dc:date>
    <meta:print-date>2018-09-24T08:24:40Z</meta:print-date>
    <meta:editing-cycles>37</meta:editing-cycles>
    <meta:editing-duration>PT2H49M4S</meta:editing-duration>
    <meta:document-statistic meta:table-count="1" meta:cell-count="3240" meta:object-count="0"/>
  </office:meta>
</office:document-meta>
</file>