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2.65mm"/>
    </style:style>
    <style:style style:name="co7" style:family="table-column">
      <style:table-column-properties fo:break-before="auto" style:column-width="3.9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4.23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name-asian="KG Second Chances Solid" style:font-size-asian="9pt" style:font-name-complex="KG Second Chances Solid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7pt" style:font-name-asian="Century Gothic" style:font-size-asian="7pt" style:font-name-complex="Century Gothic" style:font-size-complex="7pt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cript cole" fo:font-size="9pt" style:font-name-asian="Script cole" style:font-size-asian="9pt" style:font-name-complex="Script cole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style:font-name-asian="Pictchou" style:font-size-asian="7pt" style:font-name-complex="Pictchou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Pictchou" fo:font-size="7pt" style:font-name-asian="Pictchou" style:font-size-asian="7pt" style:font-name-complex="Pictchou" style:font-size-complex="7pt"/>
    </style:style>
    <style:style style:name="ce7" style:family="table-cell" style:parent-style-name="Default" style:data-style-name="N0">
      <style:table-cell-properties style:vertical-align="middle"/>
      <style:text-properties style:font-name="Pictchou" fo:font-size="7pt" style:font-name-asian="Pictchou" style:font-size-asian="7pt" style:font-name-complex="Pictchou" style:font-size-complex="7pt"/>
    </style:style>
    <style:style style:name="ce11" style:family="table-cell" style:parent-style-name="Default" style:data-style-name="N0">
      <style:text-properties style:font-name="Pictchou" fo:font-size="7pt" style:font-name-asian="Pictchou" style:font-size-asian="7pt" style:font-name-complex="Pictchou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cript cole" fo:font-size="9pt" style:font-name-asian="Script cole" style:font-size-asian="9pt" style:font-name-complex="Script cole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3pt" style:font-size-asian="3pt" style:font-size-complex="3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4" style:family="table-cell" style:parent-style-name="Default" style:data-style-name="N0"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Script cole" fo:font-size="9pt" fo:font-weight="bold" style:font-name-asian="Script cole" style:font-size-asian="9pt" style:font-weight-asian="bold" style:font-name-complex="Script cole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1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8" table:default-cell-style-name="ce6"/>
        <table:table-column table:style-name="co12" table:default-cell-style-name="ce6"/>
        <table:table-column table:style-name="co1" table:default-cell-style-name="ce6"/>
        <table:table-column table:style-name="co5" table:default-cell-style-name="ce6"/>
        <table:table-column table:style-name="co13" table:default-cell-style-name="ce6"/>
        <table:table-column table:style-name="co3" table:default-cell-style-name="ce6"/>
        <table:table-column table:style-name="co14" table:default-cell-style-name="ce6"/>
        <table:table-column table:style-name="co15" table:number-columns-repeated="976" table:default-cell-style-name="ce6"/>
        <table:table-column table:style-name="co16" table:default-cell-style-name="ce6"/>
        <table:table-row table:style-name="ro1">
          <table:table-cell table:style-name="ce16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/>
          <table:table-cell/>
          <table:table-cell table:style-name="ce16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1;2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]+[.AA4]+[.AC4]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]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]+[.AM4]+[.AO4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5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5]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5]+[.AA5]+[.AC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5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5]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5]+[.AM5]+[.AO5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6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6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6]+[.AA6]+[.AC6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6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6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6]+[.AM6]+[.AO6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7]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7]+[.AA7]+[.AC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7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7]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7]+[.AM7]+[.AO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8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8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8]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8]+[.AA8]+[.AC8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8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8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8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8]+[.AM8]+[.AO8]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/>
          <table:table-cell/>
          <table:table-cell table:style-name="ce16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1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2" table:formula="of:=RANDBETWEEN(1;2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2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1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14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14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14]+[.AA14]+[.AC14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14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1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14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14]+[.AM14]+[.AO14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15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1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15]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15]+[.AA15]+[.AC15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1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1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15]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15]+[.AM15]+[.AO1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16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16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16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16]+[.AA16]+[.AC16]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1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1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16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16]+[.AM16]+[.AO16]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7;8)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1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1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17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17]+[.AA17]+[.AC17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1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17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17]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17]+[.AM17]+[.AO1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2)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18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18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18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18]+[.AA18]+[.AC18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18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18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18]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18]+[.AM18]+[.AO18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2"/>
          <table:table-cell table:style-name="ce1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/>
          <table:table-cell/>
          <table:table-cell table:style-name="ce16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2" table:formula="of:=RANDBETWEEN(1;2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1;2)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2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24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24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24]+[.AA24]+[.AC24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24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24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24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24]+[.AM24]+[.AO24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25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2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25]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25]+[.AA25]+[.AC2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2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2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25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25]+[.AM25]+[.AO2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10" calcext:value-type="float">
            <text:p>10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5;6)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2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26]" office:value-type="float" office:value="10" calcext:value-type="float">
            <text:p>1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26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26]+[.AA26]+[.AC26]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26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26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26]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26]+[.AM26]+[.AO26]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2" table:formula="of:=RANDBETWEEN(7;8)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2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2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27]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27]+[.AA27]+[.AC27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2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2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27]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27]+[.AM27]+[.AO2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28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28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28]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28]+[.AA28]+[.AC28]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28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28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28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28]+[.AM28]+[.AO28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4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/>
          <table:table-cell/>
          <table:table-cell table:style-name="ce16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3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2" table:formula="of:=RANDBETWEEN(1;2)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2)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3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34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34]" office:value-type="float" office:value="4" calcext:value-type="float">
            <text:p>4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34]+[.AA34]+[.AC34]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34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34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34]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34]+[.AM34]+[.AO34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3;4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3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3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35]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35]+[.AA35]+[.AC3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3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3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35]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35]+[.AM35]+[.AO35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5;6)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36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36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36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36]+[.AA36]+[.AC36]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36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36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36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36]+[.AM36]+[.AO36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7;8)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37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3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37]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37]+[.AA37]+[.AC37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3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3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37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37]+[.AM37]+[.AO3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3;4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3;4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38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38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38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38]+[.AA38]+[.AC38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38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38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38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38]+[.AM38]+[.AO38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1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1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22"/>
          <table:table-cell/>
          <table:table-cell table:style-name="ce16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4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5;6)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2)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4]" office:value-type="float" office:value="2" calcext:value-type="float">
            <text:p>2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4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4]" office:value-type="float" office:value="8" calcext:value-type="float">
            <text:p>8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4]+[.AA44]+[.AC44]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4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4]" office:value-type="float" office:value="1" calcext:value-type="float">
            <text:p>1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4]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4]+[.AM44]+[.AO44]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3;4)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5]" office:value-type="float" office:value="6" calcext:value-type="float">
            <text:p>6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5]+[.AA45]+[.AC4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5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5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5]" office:value-type="float" office:value="7" calcext:value-type="float">
            <text:p>7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5]+[.AM45]+[.AO45]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5;6)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6]" office:value-type="float" office:value="9" calcext:value-type="float">
            <text:p>9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6]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6]+[.AA46]+[.AC46]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6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6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6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6]+[.AM46]+[.AO46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7;8)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RANDBETWEEN(7;8)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7]" office:value-type="float" office:value="3" calcext:value-type="float">
            <text:p>3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7]+[.AA47]+[.AC47]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7]" office:value-type="float" office:value="7" calcext:value-type="float">
            <text:p>7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7]" office:value-type="float" office:value="8" calcext:value-type="float">
            <text:p>8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7]" office:value-type="float" office:value="2" calcext:value-type="float">
            <text:p>2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7]+[.AM47]+[.AO47]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style-name="ce2" table:formula="of:=RANDBETWEEN(3;4)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RANDBETWEEN(1;10)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office:value-type="string" calcext:value-type="string">
            <text:p>__________</text:p>
          </table:table-cell>
          <table:table-cell table:style-name="ce2" table:number-columns-repeated="2"/>
          <table:table-cell table:style-name="ce4"/>
          <table:table-cell/>
          <table:table-cell table:style-name="ce2" table:formula="of:=[.A48]" office:value-type="float" office:value="3" calcext:value-type="float">
            <text:p>3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48]" office:value-type="float" office:value="5" calcext:value-type="float">
            <text:p>5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48]" office:value-type="float" office:value="5" calcext:value-type="float">
            <text:p>5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Y48]+[.AA48]+[.AC48]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"/>
          <table:table-cell table:style-name="ce4"/>
          <table:table-cell/>
          <table:table-cell table:style-name="ce2" table:formula="of:=[.M48]" office:value-type="float" office:value="4" calcext:value-type="float">
            <text:p>4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48]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48]" office:value-type="float" office:value="9" calcext:value-type="float">
            <text:p>9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18" table:formula="of:=[.AK48]+[.AM48]+[.AO48]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2"/>
          <table:table-cell table:style-name="ce4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mm" fo:margin-bottom="7mm" fo:margin-left="7mm" fo:margin-right="7mm" style:print-page-order="ltr" style:first-page-number="1" style:scale-to="11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8-09-24T08:20:21Z</meta:creation-date>
    <dc:date>2024-01-16T23:00:47.956000000</dc:date>
    <meta:print-date>2018-09-24T08:24:40Z</meta:print-date>
    <meta:editing-cycles>34</meta:editing-cycles>
    <meta:editing-duration>PT2H45M45S</meta:editing-duration>
    <meta:document-statistic meta:table-count="1" meta:cell-count="3240" meta:object-count="0"/>
  </office:meta>
</office:document-meta>
</file>