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cole" svg:font-family="Scriptcole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2cm" style:rel-column-width="4112*"/>
    </style:style>
    <style:style style:name="Tableau1.B" style:family="table-column">
      <style:table-column-properties style:column-width="17.808cm" style:rel-column-width="61423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499cm" style:rel-column-width="1721*"/>
    </style:style>
    <style:style style:name="Tableau2.B" style:family="table-column">
      <style:table-column-properties style:column-width="3.507cm" style:rel-column-width="12095*"/>
    </style:style>
    <style:style style:name="Tableau2.C" style:family="table-column">
      <style:table-column-properties style:column-width="3.748cm" style:rel-column-width="12929*"/>
    </style:style>
    <style:style style:name="Tableau2.F" style:family="table-column">
      <style:table-column-properties style:column-width="3.75cm" style:rel-column-width="12932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F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style:min-row-height="0.161cm"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F3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style:min-row-height="0.425cm" fo:keep-together="auto"/>
    </style:style>
    <style:style style:name="Tableau2.7" style:family="table-row">
      <style:table-row-properties style:min-row-height="1.057cm" fo:keep-together="auto"/>
    </style:style>
    <style:style style:name="Tableau2.8" style:family="table-row">
      <style:table-row-properties style:min-row-height="2.083cm" fo:keep-together="auto"/>
    </style:style>
    <style:style style:name="Tableau2.10" style:family="table-row">
      <style:table-row-properties style:min-row-height="1.102cm"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style:min-row-height="1.7cm" fo:keep-together="auto"/>
    </style:style>
    <style:style style:name="Tableau2.15" style:family="table-row">
      <style:table-row-properties style:min-row-height="1.84cm" fo:keep-together="auto"/>
    </style:style>
    <style:style style:name="Tableau2.16" style:family="table-row">
      <style:table-row-properties style:min-row-height="1.997cm" fo:keep-together="auto"/>
    </style:style>
    <style:style style:name="Tableau2.17" style:family="table-row">
      <style:table-row-properties style:min-row-height="0.794cm" fo:keep-together="auto"/>
    </style:style>
    <style:style style:name="Tableau2.18" style:family="table-row">
      <style:table-row-properties style:min-row-height="0.898cm" fo:keep-together="auto"/>
    </style:style>
    <style:style style:name="Tableau2.19" style:family="table-row">
      <style:table-row-properties style:min-row-height="0.12cm"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style:min-row-height="0.434cm" fo:keep-together="auto"/>
    </style:style>
    <style:style style:name="Tableau2.22" style:family="table-row">
      <style:table-row-properties style:min-row-height="1.05cm" fo:keep-together="auto"/>
    </style:style>
    <style:style style:name="Tableau2.23" style:family="table-row">
      <style:table-row-properties style:min-row-height="1.053cm" fo:keep-together="auto"/>
    </style:style>
    <style:style style:name="Tableau2.24" style:family="table-row">
      <style:table-row-properties style:min-row-height="0.503cm" fo:keep-together="auto"/>
    </style:style>
    <style:style style:name="Tableau2.25" style:family="table-row">
      <style:table-row-properties style:min-row-height="1.051cm" fo:keep-together="auto"/>
    </style:style>
    <style:style style:name="Tableau2.27" style:family="table-row">
      <style:table-row-properties style:min-row-height="0.642cm" fo:keep-together="auto"/>
    </style:style>
    <style:style style:name="Tableau2.28" style:family="table-row">
      <style:table-row-properties style:min-row-height="0.141cm"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style:min-row-height="0.672cm" fo:keep-together="auto"/>
    </style:style>
    <style:style style:name="Tableau2.31" style:family="table-row">
      <style:table-row-properties style:min-row-height="0.9cm" fo:keep-together="auto"/>
    </style:style>
    <style:style style:name="Tableau2.32" style:family="table-row">
      <style:table-row-properties style:min-row-height="0.815cm" fo:keep-together="auto"/>
    </style:style>
    <style:style style:name="Tableau2.33" style:family="table-row">
      <style:table-row-properties style:min-row-height="0.619cm" fo:keep-together="auto"/>
    </style:style>
    <style:style style:name="Tableau2.34" style:family="table-row">
      <style:table-row-properties style:min-row-height="0.527cm" fo:keep-together="auto"/>
    </style:style>
    <style:style style:name="Tableau2.35" style:family="table-row">
      <style:table-row-properties style:min-row-height="1.199cm" fo:keep-together="auto"/>
    </style:style>
    <style:style style:name="P1" style:family="paragraph" style:parent-style-name="Standard">
      <style:text-properties officeooo:paragraph-rsid="001533c7"/>
    </style:style>
    <style:style style:name="P2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Century Gothic" fo:font-size="10pt" officeooo:rsid="001533c7" officeooo:paragraph-rsid="001533c7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entury Gothic" fo:font-size="10pt" officeooo:rsid="001533c7" officeooo:paragraph-rsid="002f694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paragraph-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paragraph-rsid="001d20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7b833" officeooo:paragraph-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officeooo:paragraph-rsid="002b089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officeooo:paragraph-rsid="0017b8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officeooo:paragraph-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2496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899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a19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b3c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93451" officeooo:paragraph-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cd836" officeooo:paragraph-rsid="001cd8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a1923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b3c64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93451" officeooo:paragraph-rsid="0019345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e3540" officeooo:paragraph-rsid="0020305b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e3540" officeooo:paragraph-rsid="002b0899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e3540" officeooo:paragraph-rsid="002b3c64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89969" officeooo:paragraph-rsid="002b3c64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89969" officeooo:paragraph-rsid="002c747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533c7" officeooo:paragraph-rsid="002b3c64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533c7" officeooo:paragraph-rsid="002c747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2dc12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25b5cd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2772dd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2a192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italic" fo:text-shadow="none" style:text-underline-style="none" fo:font-weight="normal" officeooo:rsid="0023cbe3" officeooo:paragraph-rsid="0023cbe3" style:font-size-asian="7.5pt" style:font-style-asian="italic" style:font-weight-asian="normal" style:font-size-complex="7.5pt" style:font-style-complex="italic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italic" fo:text-shadow="none" style:text-underline-style="none" fo:font-weight="normal" officeooo:rsid="0023cbe3" officeooo:paragraph-rsid="0025b5cd" style:font-size-asian="7.5pt" style:font-style-asian="italic" style:font-weight-asian="normal" style:font-size-complex="7.5pt" style:font-style-complex="italic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italic" fo:text-shadow="none" style:text-underline-style="none" fo:font-weight="normal" officeooo:rsid="0023cbe3" officeooo:paragraph-rsid="002a1923" style:font-size-asian="7.5pt" style:font-style-asian="italic" style:font-weight-asian="normal" style:font-size-complex="7.5pt" style:font-style-complex="italic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cole" fo:font-size="9pt" fo:font-style="normal" fo:text-shadow="none" style:text-underline-style="none" fo:font-weight="normal" officeooo:paragraph-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criptcole" fo:font-size="9pt" fo:font-style="normal" fo:text-shadow="none" style:text-underline-style="none" fo:font-weight="normal" officeooo:rsid="001d2012" officeooo:paragraph-rsid="001d20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officeooo:paragraph-rsid="001d2012"/>
    </style:style>
    <style:style style:name="P45" style:family="paragraph" style:parent-style-name="Standard">
      <style:paragraph-properties fo:text-align="center" style:justify-single-word="false"/>
      <style:text-properties officeooo:paragraph-rsid="001e3540"/>
    </style:style>
    <style:style style:name="P46" style:family="paragraph" style:parent-style-name="Table_20_Contents">
      <style:paragraph-properties fo:text-align="center" style:justify-single-word="false"/>
      <style:text-properties officeooo:paragraph-rsid="0020305b"/>
    </style:style>
    <style:style style:name="P47" style:family="paragraph" style:parent-style-name="Table_20_Contents">
      <style:paragraph-properties fo:text-align="center" style:justify-single-word="false"/>
      <style:text-properties officeooo:paragraph-rsid="0025b5cd"/>
    </style:style>
    <style:style style:name="P48" style:family="paragraph" style:parent-style-name="Table_20_Contents">
      <style:paragraph-properties fo:text-align="center" style:justify-single-word="false"/>
      <style:text-properties officeooo:paragraph-rsid="002b0899"/>
    </style:style>
    <style:style style:name="P49" style:family="paragraph" style:parent-style-name="Table_20_Contents">
      <style:paragraph-properties fo:text-align="center" style:justify-single-word="false"/>
      <style:text-properties officeooo:paragraph-rsid="002b3c64"/>
    </style:style>
    <style:style style:name="P50" style:family="paragraph" style:parent-style-name="Table_20_Contents">
      <style:paragraph-properties fo:text-align="center" style:justify-single-word="false"/>
      <style:text-properties officeooo:paragraph-rsid="002c747c"/>
    </style:style>
    <style:style style:name="P51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1533c7"/>
    </style:style>
    <style:style style:name="P52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53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224967"/>
    </style:style>
    <style:style style:name="P54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23cbe3"/>
    </style:style>
    <style:style style:name="P55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289969"/>
    </style:style>
    <style:style style:name="P56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57" style:family="paragraph" style:parent-style-name="Standard">
      <style:paragraph-properties fo:text-align="start" style:justify-single-word="false"/>
      <style:text-properties fo:font-size="10pt" officeooo:paragraph-rsid="0017b83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7.5pt" officeooo:paragraph-rsid="00193451" style:font-size-asian="7.5pt" style:font-size-complex="7.5pt"/>
    </style:style>
    <style:style style:name="P5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7.5pt" officeooo:paragraph-rsid="00193451" style:font-size-asian="7.5pt" style:font-size-complex="7.5pt"/>
    </style:style>
    <style:style style:name="P60" style:family="paragraph" style:parent-style-name="Table_20_Contents">
      <style:paragraph-properties fo:text-align="center" style:justify-single-word="false"/>
      <style:text-properties fo:font-size="7.5pt" officeooo:paragraph-rsid="002772dd" style:font-size-asian="7.5pt" style:font-size-complex="7.5pt"/>
    </style:style>
    <style:style style:name="P6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7.5pt" officeooo:paragraph-rsid="002b3c64" style:font-size-asian="7.5pt" style:font-size-complex="7.5pt"/>
    </style:style>
    <style:style style:name="P62" style:family="paragraph" style:parent-style-name="Table_20_Contents">
      <style:paragraph-properties fo:text-align="center" style:justify-single-word="false"/>
      <style:text-properties style:font-name="Script cole" officeooo:paragraph-rsid="0025b5cd"/>
    </style:style>
    <style:style style:name="P6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officeooo:paragraph-rsid="001533c7"/>
    </style:style>
    <style:style style:name="P6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officeooo:paragraph-rsid="00193451"/>
    </style:style>
    <style:style style:name="P65" style:family="paragraph" style:parent-style-name="Table_20_Contents">
      <style:paragraph-properties fo:text-align="center" style:justify-single-word="false"/>
      <style:text-properties style:font-name="Script cole" fo:font-size="9pt" officeooo:paragraph-rsid="001cd836" style:font-size-asian="9pt" style:font-size-complex="9pt"/>
    </style:style>
    <style:style style:name="P6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fo:font-size="9pt" officeooo:paragraph-rsid="0023cbe3" style:font-size-asian="9pt" style:font-size-complex="9pt"/>
    </style:style>
    <style:style style:name="P6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fo:font-size="9pt" officeooo:rsid="00193451" officeooo:paragraph-rsid="00193451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Script cole" fo:font-size="7.5pt" officeooo:paragraph-rsid="00193451" style:font-size-asian="7.5pt" style:font-size-complex="7.5pt"/>
    </style:style>
    <style:style style:name="P6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fo:font-size="8.5pt" officeooo:paragraph-rsid="0023cbe3" style:font-size-asian="8.5pt" style:font-size-complex="8.5pt"/>
    </style:style>
    <style:style style:name="P7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8.5pt" officeooo:paragraph-rsid="001533c7" style:font-size-asian="8.5pt" style:font-size-complex="8.5pt"/>
    </style:style>
    <style:style style:name="P7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8.5pt" officeooo:paragraph-rsid="0023cbe3" style:font-size-asian="8.5pt" style:font-size-complex="8.5pt"/>
    </style:style>
    <style:style style:name="T1" style:family="text">
      <style:text-properties officeooo:rsid="001533c7"/>
    </style:style>
    <style:style style:name="T2" style:family="text">
      <style:text-properties style:font-name="Century Gothic" fo:font-size="7.5pt" style:font-size-asian="7.5pt" style:font-size-complex="7.5pt"/>
    </style:style>
    <style:style style:name="T3" style:family="text">
      <style:text-properties style:font-name="Century Gothic" officeooo:rsid="001533c7"/>
    </style:style>
    <style:style style:name="T4" style:family="text">
      <style:text-properties style:font-name="Century Gothic" style:text-underline-style="solid" style:text-underline-width="auto" style:text-underline-color="font-color" fo:font-weight="bold" officeooo:rsid="001533c7" style:font-weight-asian="bold" style:font-weight-complex="bold"/>
    </style:style>
    <style:style style:name="T5" style:family="text">
      <style:text-properties style:font-name="Century Gothic" fo:font-weight="bold" officeooo:rsid="0017b833" style:font-weight-asian="bold" style:font-weight-complex="bold"/>
    </style:style>
    <style:style style:name="T6" style:family="text">
      <style:text-properties style:font-name="Century Gothic" fo:font-style="italic" officeooo:rsid="0017b833" style:font-style-asian="italic" style:font-style-complex="italic"/>
    </style:style>
    <style:style style:name="T7" style:family="text">
      <style:text-properties style:font-name="Century Gothic" fo:font-weight="normal" officeooo:rsid="0017b833" style:font-weight-asian="normal" style:font-weight-complex="normal"/>
    </style:style>
    <style:style style:name="T8" style:family="text">
      <style:text-properties style:font-name="Century Gothic" fo:font-style="normal" officeooo:rsid="001b1ce9" style:font-style-asian="normal" style:font-style-complex="normal"/>
    </style:style>
    <style:style style:name="T9" style:family="text">
      <style:text-properties style:font-name="Century Gothic" fo:font-style="normal" officeooo:rsid="0017b833" style:font-style-asian="normal" style:font-style-complex="normal"/>
    </style:style>
    <style:style style:name="T10" style:family="text">
      <style:text-properties style:font-name="Century Gothic" fo:font-style="normal" style:text-underline-style="solid" style:text-underline-width="auto" style:text-underline-color="font-color" officeooo:rsid="0017b833" style:font-style-asian="normal" style:font-style-complex="normal"/>
    </style:style>
    <style:style style:name="T11" style:family="text">
      <style:text-properties style:font-name="Century Gothic" fo:font-style="normal" style:text-underline-style="solid" style:text-underline-width="auto" style:text-underline-color="font-color" officeooo:rsid="001b1ce9" style:font-style-asian="normal" style:font-style-complex="normal"/>
    </style:style>
    <style:style style:name="T12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25b5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d836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cbe3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1e3540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0305b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18c80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24967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b0899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b3c64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2c747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327e36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Script cole" fo:font-size="7.5pt" fo:font-style="normal" fo:text-shadow="none" style:text-underline-style="none" fo:font-weight="normal" officeooo:rsid="0034738a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e354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5b5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17b8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899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Script cole" fo:font-size="9pt" fo:font-style="normal" fo:text-shadow="none" style:text-underline-style="none" fo:font-weight="normal" officeooo:rsid="002b089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3cbe3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772dd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b3c64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1cd836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89969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Script cole" fo:font-size="8.5pt" fo:font-style="normal" fo:text-shadow="none" style:text-underline-style="none" fo:font-weight="normal" officeooo:rsid="001533c7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Script cole" fo:font-size="8.5pt" fo:font-style="normal" fo:text-shadow="none" style:text-underline-style="none" fo:font-weight="normal" officeooo:rsid="002b3c6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Script cole" fo:font-size="8.5pt" fo:font-style="normal" fo:text-shadow="none" style:text-underline-style="none" fo:font-weight="normal" officeooo:rsid="0023cbe3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Script cole" fo:font-size="8.5pt" fo:font-style="normal" fo:text-shadow="none" style:text-underline-style="none" fo:font-weight="normal" officeooo:rsid="002c747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Scriptc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Scriptcole" fo:font-size="9pt" fo:font-style="normal" fo:text-shadow="none" style:text-underline-style="none" fo:font-weight="normal" officeooo:rsid="001e354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Scriptcole" fo:font-size="9pt" fo:font-style="normal" fo:text-shadow="none" style:text-underline-style="none" fo:font-weight="normal" officeooo:rsid="001d20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54" style:family="text">
      <style:text-properties style:text-underline-style="solid" style:text-underline-width="auto" style:text-underline-color="font-color" fo:font-weight="bold" officeooo:rsid="0017b833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2dd849" style:font-weight-asian="bold" style:font-weight-complex="bold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style:text-underline-style="none" fo:font-weight="normal" officeooo:rsid="003a737b" style:font-style-asian="italic" style:font-weight-asian="normal" style:font-style-complex="italic" style:font-weight-complex="normal"/>
    </style:style>
    <style:style style:name="T58" style:family="text">
      <style:text-properties fo:font-size="9pt" officeooo:rsid="001533c7" style:font-size-asian="9pt" style:font-size-complex="9pt"/>
    </style:style>
    <style:style style:name="T59" style:family="text">
      <style:text-properties fo:font-size="9pt" officeooo:rsid="00289969" style:font-size-asian="9pt" style:font-size-complex="9pt"/>
    </style:style>
    <style:style style:name="T60" style:family="text">
      <style:text-properties style:font-name="Scriptcole"/>
    </style:style>
    <style:style style:name="T61" style:family="text">
      <style:text-properties style:font-name="Scriptcole" officeooo:rsid="001d2012"/>
    </style:style>
    <style:style style:name="T62" style:family="text">
      <style:text-properties style:font-name="Scriptcole" officeooo:rsid="001e3540"/>
    </style:style>
    <style:style style:name="T63" style:family="text">
      <style:text-properties officeooo:rsid="0023cbe3"/>
    </style:style>
    <style:style style:name="T64" style:family="text">
      <style:text-properties officeooo:rsid="002b0899"/>
    </style:style>
    <style:style style:name="T65" style:family="text">
      <style:text-properties officeooo:rsid="002dc129"/>
    </style:style>
    <style:style style:name="T66" style:family="text">
      <style:text-properties style:text-underline-style="none" fo:font-weight="bold" officeooo:rsid="0017b833" style:font-weight-asian="bold" style:font-weight-complex="bold"/>
    </style:style>
    <style:style style:name="T67" style:family="text">
      <style:text-properties style:text-underline-style="none" fo:font-weight="bold" officeooo:rsid="002dd849" style:font-weight-asian="bold" style:font-weight-complex="bold"/>
    </style:style>
    <style:style style:name="T68" style:family="text">
      <style:text-properties style:text-underline-style="none" fo:font-weight="normal" officeooo:rsid="002dd849" style:font-weight-asian="normal" style:font-weight-complex="normal"/>
    </style:style>
    <style:style style:name="T69" style:family="text">
      <style:text-properties officeooo:rsid="002dd849"/>
    </style:style>
    <style:style style:name="T70" style:family="text">
      <style:text-properties officeooo:rsid="003473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E2</text:p>
          </table:table-cell>
          <table:table-cell table:style-name="Tableau1.A1" office:value-type="string">
            <text:p text:style-name="P2">Devoirs de calcul mental</text:p>
          </table:table-cell>
        </table:table-row>
      </table:table>
      <text:p text:style-name="P4"/>
      <text:p text:style-name="P5"><text:span text:style-name="T66">→ </text:span><text:span text:style-name="T54">A l’oral</text:span><text:span text:style-name="T66">, </text:span><text:span text:style-name="T68">les calculs se font</text:span><text:span text:style-name="T67"> </text:span><text:span text:style-name="T55">de tête</text:span><text:span text:style-name="T66"> </text:span><text:span text:style-name="T57">(sans limite de temps).</text:span></text:p>
      <text:p text:style-name="P57"><text:span text:style-name="T3">→ Un entraînement </text:span><text:span text:style-name="T4">chaque soir</text:span><text:span text:style-name="T3"> d’école : </text:span><text:span text:style-name="T5">ne pas tout faire le lundi </text:span><text:span text:style-name="T7">pour ne plus rien avoir à faire les autres soirs. </text:span><text:span text:style-name="T8">L</text:span><text:span text:style-name="T9">’objectif est de réactiver les apprentissages de votre enfant </text:span><text:span text:style-name="T10">tout au long de la semain</text:span><text:span text:style-name="T11">e</text:span><text:span text:style-name="T9">.</text:span><text:span text:style-name="T6"> 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office:value-type="string">
            <text:p text:style-name="P32">N°</text:p>
          </table:table-cell>
          <table:table-cell table:style-name="Tableau2.A1" office:value-type="string">
            <text:p text:style-name="P33">T<text:span text:style-name="T65">hème</text:span></text:p>
          </table:table-cell>
          <table:table-cell table:style-name="Tableau2.A1" office:value-type="string">
            <text:p text:style-name="P56"><text:span text:style-name="T52">L</text:span><text:span text:style-name="T53">undi soir</text:span></text:p>
          </table:table-cell>
          <table:table-cell table:style-name="Tableau2.A1" office:value-type="string">
            <text:p text:style-name="P31">M<text:span text:style-name="T69">ardi soir</text:span></text:p>
          </table:table-cell>
          <table:table-cell table:style-name="Tableau2.A1" office:value-type="string">
            <text:p text:style-name="P52"><text:span text:style-name="T52">J</text:span><text:span text:style-name="T53">eudi soir</text:span></text:p>
          </table:table-cell>
          <table:table-cell table:style-name="Tableau2.F1" office:value-type="string">
            <text:p text:style-name="P31">V<text:span text:style-name="T69">endredi soir</text:span></text:p>
          </table:table-cell>
        </table:table-row>
        <table:table-row table:style-name="Tableau2.2">
          <table:table-cell table:style-name="Tableau2.A2" office:value-type="string">
            <text:p text:style-name="P41"><text:span text:style-name="Strong_20_Emphasis"><text:span text:style-name="T2">1</text:span></text:span></text:p>
          </table:table-cell>
          <table:table-cell table:style-name="Tableau2.A2" office:value-type="string">
            <text:p text:style-name="P34">Dictée de nombres &lt;100</text:p>
            <text:p text:style-name="P38">(en chiffres)</text:p>
          </table:table-cell>
          <table:table-cell table:style-name="Tableau2.A2" office:value-type="string">
            <text:p text:style-name="P9">3<text:span text:style-name="T63">4 / 65 / 43 / 57</text:span></text:p>
          </table:table-cell>
          <table:table-cell table:style-name="Tableau2.A2" office:value-type="string">
            <text:p text:style-name="P11">26 / 85 / 66 / 58</text:p>
          </table:table-cell>
          <table:table-cell table:style-name="Tableau2.A2" office:value-type="string">
            <text:p text:style-name="P11">16 / 68 / 78 / 87</text:p>
          </table:table-cell>
          <table:table-cell table:style-name="Tableau2.F2" office:value-type="string">
            <text:p text:style-name="P12">87 / 96 / 42 / 65</text:p>
          </table:table-cell>
        </table:table-row>
        <table:table-row table:style-name="Tableau2.3">
          <table:table-cell table:style-name="Tableau2.A3" office:value-type="string">
            <text:p text:style-name="P41"><text:span text:style-name="Strong_20_Emphasis"><text:span text:style-name="T2">2</text:span></text:span></text:p>
          </table:table-cell>
          <table:table-cell table:style-name="Tableau2.A3" office:value-type="string">
            <text:p text:style-name="P34">Répertoire additif : Sommes</text:p>
          </table:table-cell>
          <table:table-cell table:style-name="Tableau2.A3" office:value-type="string">
            <text:p text:style-name="P13">2 + 4 = … <text:s text:c="4"/>7 + 8 = …</text:p>
            <text:p text:style-name="P13">5 + 9 = … <text:s text:c="4"/>3 + 4 = …</text:p>
          </table:table-cell>
          <table:table-cell table:style-name="Tableau2.A3" office:value-type="string">
            <text:p text:style-name="P13">3 + 4 = … <text:s text:c="4"/>8 + 8 = …</text:p>
            <text:p text:style-name="P13">6 + 9 = … <text:s text:c="4"/>5 + 4 = …</text:p>
          </table:table-cell>
          <table:table-cell table:style-name="Tableau2.A3" office:value-type="string">
            <text:p text:style-name="P13">2 + 1 = … <text:s text:c="4"/>7 + 3 = …</text:p>
            <text:p text:style-name="P13">5 + 6 = … <text:s text:c="4"/>3 + 2 = …</text:p>
          </table:table-cell>
          <table:table-cell table:style-name="Tableau2.F3" office:value-type="string">
            <text:p text:style-name="P13">1 + 5 = … <text:s text:c="4"/>2 + 7 = …</text:p>
            <text:p text:style-name="P13">7 + 3 = … <text:s text:c="4"/>8 + 5 = …</text:p>
          </table:table-cell>
        </table:table-row>
        <table:table-row table:style-name="Tableau2.4">
          <table:table-cell table:style-name="Tableau2.A2" office:value-type="string">
            <text:p text:style-name="P41"><text:span text:style-name="Strong_20_Emphasis"><text:span text:style-name="T2">3</text:span></text:span></text:p>
          </table:table-cell>
          <table:table-cell table:style-name="Tableau2.A2" office:value-type="string">
            <text:p text:style-name="P34">Répertoire additif : Différences</text:p>
          </table:table-cell>
          <table:table-cell table:style-name="Tableau2.A2" office:value-type="string">
            <text:p text:style-name="P13">4 - 2 = … <text:s text:c="4"/>7 - 3 = …</text:p>
            <text:p text:style-name="P63"><text:span text:style-name="T13">9</text:span><text:span text:style-name="T12"> - 5 = … <text:s text:c="4"/>8 - 4 = …</text:span></text:p>
          </table:table-cell>
          <table:table-cell table:style-name="Tableau2.A2" office:value-type="string">
            <text:p text:style-name="P14">5 - 2 = … <text:s text:c="4"/>8 - 3 = …</text:p>
            <text:p text:style-name="P64"><text:span text:style-name="T13">10</text:span><text:span text:style-name="T12"> - 5 = … <text:s text:c="4"/>9 - 4 = …</text:span></text:p>
          </table:table-cell>
          <table:table-cell table:style-name="Tableau2.A2" office:value-type="string">
            <text:p text:style-name="P14">4 - 1 = … <text:s text:c="4"/>7 - 2 = …</text:p>
            <text:p text:style-name="P64"><text:span text:style-name="T13">9</text:span><text:span text:style-name="T12"> - 4 = … <text:s text:c="4"/>8 - </text:span><text:span text:style-name="T13">3</text:span><text:span text:style-name="T12"> = …</text:span></text:p>
          </table:table-cell>
          <table:table-cell table:style-name="Tableau2.F2" office:value-type="string">
            <text:p text:style-name="P14">5 - 3 = … <text:s text:c="4"/>9 - 2 = …</text:p>
            <text:p text:style-name="P64"><text:span text:style-name="T13">9</text:span><text:span text:style-name="T12"> - 6 = … <text:s text:c="4"/>7 - 3 = …</text:span></text:p>
          </table:table-cell>
        </table:table-row>
        <table:table-row table:style-name="Tableau2.5">
          <table:table-cell table:style-name="Tableau2.A3" office:value-type="string">
            <text:p text:style-name="P41"><text:span text:style-name="Strong_20_Emphasis"><text:span text:style-name="T2">4</text:span></text:span></text:p>
          </table:table-cell>
          <table:table-cell table:style-name="Tableau2.A3" office:value-type="string">
            <text:p text:style-name="P34">Répertoire additif : Compléments à 10</text:p>
          </table:table-cell>
          <table:table-cell table:style-name="Tableau2.A3" office:value-type="string">
            <text:p text:style-name="P19">7 + … = 10 <text:s text:c="2"/>4 + … = 10</text:p>
            <text:p text:style-name="P19">5 + … = 10 <text:s text:c="3"/>2 + … = 10</text:p>
          </table:table-cell>
          <table:table-cell table:style-name="Tableau2.A3" office:value-type="string">
            <text:p text:style-name="P67"><text:span text:style-name="T17">1</text:span><text:span text:style-name="T16">0 – 5 = … <text:s text:c="2"/>10 – 4 = …</text:span></text:p>
            <text:p text:style-name="P64"><text:span text:style-name="T12">1</text:span><text:span text:style-name="T13">0 – 7 = … <text:s text:c="2"/>10 – 8 = ...</text:span></text:p>
          </table:table-cell>
          <table:table-cell table:style-name="Tableau2.A3" office:value-type="string">
            <text:p text:style-name="P19">… + 8 <text:s/>= 10 <text:s text:c="2"/>… + 5 = 10</text:p>
            <text:p text:style-name="P19"><text:span text:style-name="T1">… + </text:span>6<text:span text:style-name="T1"> <text:s/>= 10 <text:s text:c="2"/>… </text:span>+ 3<text:span text:style-name="T1"> = 10</text:span></text:p>
          </table:table-cell>
          <table:table-cell table:style-name="Tableau2.F3" office:value-type="string">
            <text:p text:style-name="P64"><text:span text:style-name="T12">1</text:span><text:span text:style-name="T13">0 – 2 = … <text:s text:c="2"/>10 – 5 = …</text:span></text:p>
            <text:p text:style-name="P64"><text:span text:style-name="T12">1</text:span><text:span text:style-name="T13">0 – 3 = … <text:s text:c="2"/>10 – 6 = ...</text:span></text:p>
          </table:table-cell>
        </table:table-row>
        <table:table-row table:style-name="Tableau2.6">
          <table:table-cell table:style-name="Tableau2.A2" office:value-type="string">
            <text:p text:style-name="P41"><text:span text:style-name="Strong_20_Emphasis"><text:span text:style-name="T2">5</text:span></text:span></text:p>
          </table:table-cell>
          <table:table-cell table:style-name="Tableau2.A2" office:value-type="string">
            <text:p text:style-name="P34">Doubles &amp; moitiés</text:p>
          </table:table-cell>
          <table:table-cell table:style-name="Tableau2.A2" office:value-type="string">
            <text:p text:style-name="P64"><text:span text:style-name="T12">1</text:span><text:span text:style-name="T13">0</text:span><text:span text:style-name="T12"> + </text:span><text:span text:style-name="T13">10</text:span><text:span text:style-name="T12"> = … <text:s text:c="2"/>2 + 2 = …</text:span></text:p>
            <text:p text:style-name="P14">7 + 7 = … <text:s text:c="6"/>3 + 3 = …</text:p>
          </table:table-cell>
          <table:table-cell table:style-name="Tableau2.A2" office:value-type="string">
            <text:p text:style-name="P23">Moitié de 4 → …</text:p>
            <text:p text:style-name="P23">Moitié de 14 → …</text:p>
            <text:p text:style-name="P23">Moitié de 10 → …</text:p>
            <text:p text:style-name="P23">Moitié de 8 → ...</text:p>
          </table:table-cell>
          <table:table-cell table:style-name="Tableau2.A2" office:value-type="string">
            <text:p text:style-name="P64"><text:span text:style-name="T12">8 + </text:span><text:span text:style-name="T13">8</text:span><text:span text:style-name="T12"> = … <text:s text:c="2"/>5 + 5 = …</text:span></text:p>
            <text:p text:style-name="P64"><text:span text:style-name="T12"><text:s/>3 + 3 = … <text:s text:c="2"/>9 + </text:span><text:span text:style-name="T13">9</text:span><text:span text:style-name="T12"> = …</text:span></text:p>
          </table:table-cell>
          <table:table-cell table:style-name="Tableau2.F2" office:value-type="string">
            <text:p text:style-name="P23">Moitié de 2 → …</text:p>
            <text:p text:style-name="P68"><text:span text:style-name="T18">Moitié de 1</text:span><text:span text:style-name="T19">8</text:span><text:span text:style-name="T18"> → …</text:span></text:p>
            <text:p text:style-name="P68"><text:span text:style-name="T18">Moitié de 2</text:span><text:span text:style-name="T19">0</text:span><text:span text:style-name="T18"> → …</text:span></text:p>
            <text:p text:style-name="P68"><text:span text:style-name="T18">Moitié de 1</text:span><text:span text:style-name="T19">6</text:span><text:span text:style-name="T18"> → ...</text:span></text:p>
          </table:table-cell>
        </table:table-row>
        <table:table-row table:style-name="Tableau2.7">
          <table:table-cell table:style-name="Tableau2.A3" office:value-type="string">
            <text:p text:style-name="P41"><text:span text:style-name="Strong_20_Emphasis"><text:span text:style-name="T2">6</text:span></text:span></text:p>
          </table:table-cell>
          <table:table-cell table:style-name="Tableau2.A3" office:value-type="string">
            <text:p text:style-name="P34">Écarts à la dizaine supérieure ou inférieure</text:p>
          </table:table-cell>
          <table:table-cell table:style-name="Tableau2.A3" office:value-type="string">
            <text:p text:style-name="P65"><text:span text:style-name="T19">de 21 à 30</text:span><text:span text:style-name="T18"> → …</text:span></text:p>
            <text:p text:style-name="P65"><text:span text:style-name="T19">de 7 à 10</text:span><text:span text:style-name="T18"> → …</text:span></text:p>
            <text:p text:style-name="P65"><text:span text:style-name="T19">de 33 à 40</text:span><text:span text:style-name="T18"> → …</text:span></text:p>
            <text:p text:style-name="P65"><text:span text:style-name="T19">de 71 à 80</text:span><text:span text:style-name="T18"> → …</text:span></text:p>
          </table:table-cell>
          <table:table-cell table:style-name="Tableau2.A3" office:value-type="string">
            <text:p text:style-name="P65"><text:span text:style-name="T19">de 32 à 40</text:span><text:span text:style-name="T18"> → …</text:span></text:p>
            <text:p text:style-name="P65"><text:span text:style-name="T19">de 7 à 10</text:span><text:span text:style-name="T18"> → …</text:span></text:p>
            <text:p text:style-name="P65"><text:span text:style-name="T19">de 50 à 54</text:span><text:span text:style-name="T18"> → …</text:span></text:p>
            <text:p text:style-name="P65"><text:span text:style-name="T19">de 60 à 67</text:span><text:span text:style-name="T18"> → …</text:span></text:p>
          </table:table-cell>
          <table:table-cell table:style-name="Tableau2.A3" office:value-type="string">
            <text:p text:style-name="P65"><text:span text:style-name="T19">de 31 à 40</text:span><text:span text:style-name="T18"> → …</text:span></text:p>
            <text:p text:style-name="P65"><text:span text:style-name="T19">de 57 à 60</text:span><text:span text:style-name="T18"> → …</text:span></text:p>
            <text:p text:style-name="P65"><text:span text:style-name="T19">de 82 à 90</text:span><text:span text:style-name="T18"> → …</text:span></text:p>
            <text:p text:style-name="P20">de 61 à 70 → …</text:p>
          </table:table-cell>
          <table:table-cell table:style-name="Tableau2.F3" office:value-type="string">
            <text:p text:style-name="P65"><text:span text:style-name="T19">de 72 à 80</text:span><text:span text:style-name="T18"> → …</text:span></text:p>
            <text:p text:style-name="P65"><text:span text:style-name="T19">de 16 à 20</text:span><text:span text:style-name="T18"> → …</text:span></text:p>
            <text:p text:style-name="P65"><text:span text:style-name="T19">de 90 à 95</text:span><text:span text:style-name="T18"> → …</text:span></text:p>
            <text:p text:style-name="P20">de 40 à 46 → …</text:p>
          </table:table-cell>
        </table:table-row>
        <table:table-row table:style-name="Tableau2.8">
          <table:table-cell table:style-name="Tableau2.A2" office:value-type="string">
            <text:p text:style-name="P41"><text:span text:style-name="Strong_20_Emphasis"><text:span text:style-name="T2">7</text:span></text:span></text:p>
          </table:table-cell>
          <table:table-cell table:style-name="Tableau2.A2" office:value-type="string">
            <text:p text:style-name="P34">Addition, soustraction de dizaines &amp; centaines</text:p>
          </table:table-cell>
          <table:table-cell table:style-name="Tableau2.A2" office:value-type="string">
            <text:p text:style-name="P7">900 + 30 = ...</text:p>
            <text:p text:style-name="P42">200 + 30 = ...</text:p>
            <text:p text:style-name="P42">700 + 80 = ...</text:p>
            <text:p text:style-name="P42">400 + 20 = ...</text:p>
          </table:table-cell>
          <table:table-cell table:style-name="Tableau2.A2" office:value-type="string">
            <text:p text:style-name="P7"><text:span text:style-name="T60">659 – 50 </text:span><text:span text:style-name="T61">= …</text:span></text:p>
            <text:p text:style-name="P43">973 – 40 = …</text:p>
            <text:p text:style-name="P43">554 – 50 = …</text:p>
            <text:p text:style-name="P43">615 – 10 = …</text:p>
          </table:table-cell>
          <table:table-cell table:style-name="Tableau2.A2" office:value-type="string">
            <text:p text:style-name="P44"><text:span text:style-name="T30">9</text:span><text:span text:style-name="T31">42</text:span><text:span text:style-name="T30"> + 30 = ...</text:span></text:p>
            <text:p text:style-name="P44"><text:span text:style-name="T50">312</text:span><text:span text:style-name="T49"> + </text:span><text:span text:style-name="T50">5</text:span><text:span text:style-name="T49">0 = ...</text:span></text:p>
            <text:p text:style-name="P44"><text:span text:style-name="T50">515</text:span><text:span text:style-name="T49"> + 80 = ...</text:span></text:p>
            <text:p text:style-name="P44"><text:span text:style-name="T50">5</text:span><text:span text:style-name="T49">0</text:span><text:span text:style-name="T50">3</text:span><text:span text:style-name="T49"> + </text:span><text:span text:style-name="T50">4</text:span><text:span text:style-name="T49">0 = ...</text:span></text:p>
          </table:table-cell>
          <table:table-cell table:style-name="Tableau2.F2" office:value-type="string">
            <text:p text:style-name="P44"><text:span text:style-name="T31">2</text:span><text:span text:style-name="T30">00 + 30 = ...</text:span></text:p>
            <text:p text:style-name="P8"><text:span text:style-name="T62">412</text:span><text:span text:style-name="T60"> + </text:span><text:span text:style-name="T62">5</text:span><text:span text:style-name="T60">0 = ...</text:span></text:p>
            <text:p text:style-name="P45"><text:span text:style-name="T51">4</text:span><text:span text:style-name="T50">32</text:span><text:span text:style-name="T51"> – 20 = …</text:span></text:p>
            <text:p text:style-name="P45"><text:span text:style-name="T51">7</text:span><text:span text:style-name="T50">56</text:span><text:span text:style-name="T51"> – 10 = …</text:span></text:p>
          </table:table-cell>
        </table:table-row>
        <table:table-row table:style-name="Tableau2.2">
          <table:table-cell table:style-name="Tableau2.A3" office:value-type="string">
            <text:p text:style-name="P41"><text:span text:style-name="Strong_20_Emphasis"><text:span text:style-name="T2">8</text:span></text:span></text:p>
          </table:table-cell>
          <table:table-cell table:style-name="Tableau2.A3" office:value-type="string">
            <text:p text:style-name="P34">Furet de 5 en 5</text:p>
          </table:table-cell>
          <table:table-cell table:style-name="Tableau2.A3" office:value-type="string">
            <text:p text:style-name="P24">Compter de 5 en 5 </text:p>
            <text:p text:style-name="P46"><text:span text:style-name="T21">d</text:span><text:span text:style-name="T22">e 0 à 50</text:span></text:p>
          </table:table-cell>
          <table:table-cell table:style-name="Tableau2.A3" office:value-type="string">
            <text:p text:style-name="P24">Compter de 5 en 5 </text:p>
            <text:p text:style-name="P24">de 50 à 100</text:p>
          </table:table-cell>
          <table:table-cell table:style-name="Tableau2.A3" office:value-type="string">
            <text:p text:style-name="P24">Compter de 5 en 5 </text:p>
            <text:p text:style-name="P46"><text:span text:style-name="T21">de 12 à 6</text:span><text:span text:style-name="T22">2</text:span></text:p>
          </table:table-cell>
          <table:table-cell table:style-name="Tableau2.F3" office:value-type="string">
            <text:p text:style-name="P24">Compter de 5 en 5</text:p>
            <text:p text:style-name="P46"><text:span text:style-name="T21">de </text:span><text:span text:style-name="T22">19</text:span><text:span text:style-name="T21"> à 5</text:span><text:span text:style-name="T22">9</text:span></text:p>
          </table:table-cell>
        </table:table-row>
        <table:table-row table:style-name="Tableau2.10">
          <table:table-cell table:style-name="Tableau2.A2" office:value-type="string">
            <text:p text:style-name="P41"><text:span text:style-name="Strong_20_Emphasis"><text:span text:style-name="T2">9</text:span></text:span></text:p>
          </table:table-cell>
          <table:table-cell table:style-name="Tableau2.A2" office:value-type="string">
            <text:p text:style-name="P34">Furet de 2 en 2</text:p>
          </table:table-cell>
          <table:table-cell table:style-name="Tableau2.A2" office:value-type="string">
            <text:p text:style-name="P24">Compter de 2 en 2 </text:p>
            <text:p text:style-name="P46"><text:span text:style-name="T21">de 0 à 4</text:span><text:span text:style-name="T22">0</text:span></text:p>
          </table:table-cell>
          <table:table-cell table:style-name="Tableau2.A2" office:value-type="string">
            <text:p text:style-name="P24">Compter de 2 en 2</text:p>
            <text:p text:style-name="P46"><text:span text:style-name="T21">de 6</text:span><text:span text:style-name="T22">0</text:span><text:span text:style-name="T21"> à 1</text:span><text:span text:style-name="T22">00</text:span></text:p>
          </table:table-cell>
          <table:table-cell table:style-name="Tableau2.A2" office:value-type="string">
            <text:p text:style-name="P24">Compter de 2 en 2</text:p>
            <text:p text:style-name="P46"><text:span text:style-name="T21">de 2</text:span><text:span text:style-name="T22">1</text:span><text:span text:style-name="T21"> à 5</text:span><text:span text:style-name="T22">1</text:span></text:p>
          </table:table-cell>
          <table:table-cell table:style-name="Tableau2.F2" office:value-type="string">
            <text:p text:style-name="P24">Compter de 2 en 2</text:p>
            <text:p text:style-name="P46"><text:span text:style-name="T21">de 6</text:span><text:span text:style-name="T22">1 </text:span><text:span text:style-name="T21">à 9</text:span><text:span text:style-name="T22">1</text:span></text:p>
          </table:table-cell>
        </table:table-row>
        <table:table-row table:style-name="Tableau2.10">
          <table:table-cell table:style-name="Tableau2.A3" office:value-type="string">
            <text:p text:style-name="P41"><text:span text:style-name="Strong_20_Emphasis"><text:span text:style-name="T2">10</text:span></text:span></text:p>
          </table:table-cell>
          <table:table-cell table:style-name="Tableau2.A3" office:value-type="string">
            <text:p text:style-name="P34">Furet de 3 en 3</text:p>
          </table:table-cell>
          <table:table-cell table:style-name="Tableau2.A3" office:value-type="string">
            <text:p text:style-name="P46"><text:span text:style-name="T21">Compter de </text:span><text:span text:style-name="T22">3</text:span><text:span text:style-name="T21"> en </text:span><text:span text:style-name="T22">3</text:span><text:span text:style-name="T21"> </text:span></text:p>
            <text:p text:style-name="P24">de 0 à 30</text:p>
          </table:table-cell>
          <table:table-cell table:style-name="Tableau2.A3" office:value-type="string">
            <text:p text:style-name="P46"><text:span text:style-name="T21">Compter de </text:span><text:span text:style-name="T22">3</text:span><text:span text:style-name="T21"> en </text:span><text:span text:style-name="T22">3</text:span><text:span text:style-name="T21"> </text:span></text:p>
            <text:p text:style-name="P24">de 60 à 90</text:p>
          </table:table-cell>
          <table:table-cell table:style-name="Tableau2.A3" office:value-type="string">
            <text:p text:style-name="P46"><text:span text:style-name="T21">Compter de </text:span><text:span text:style-name="T22">3</text:span><text:span text:style-name="T21"> en </text:span><text:span text:style-name="T22">3</text:span><text:span text:style-name="T21"> </text:span></text:p>
            <text:p text:style-name="P46"><text:span text:style-name="T21">de 3</text:span><text:span text:style-name="T22">5</text:span><text:span text:style-name="T21"> à 5</text:span><text:span text:style-name="T22">6</text:span></text:p>
          </table:table-cell>
          <table:table-cell table:style-name="Tableau2.F3" office:value-type="string">
            <text:p text:style-name="P46"><text:span text:style-name="T21">Compter de </text:span><text:span text:style-name="T22">3</text:span><text:span text:style-name="T21"> en </text:span><text:span text:style-name="T22">3</text:span><text:span text:style-name="T21"> </text:span></text:p>
            <text:p text:style-name="P46"><text:span text:style-name="T21">de 6</text:span><text:span text:style-name="T22">2</text:span><text:span text:style-name="T21"> à </text:span><text:span text:style-name="T23">9</text:span><text:span text:style-name="T24">5</text:span></text:p>
          </table:table-cell>
        </table:table-row>
        <table:table-row table:style-name="Tableau2.12">
          <table:table-cell table:style-name="Tableau2.A2" office:value-type="string">
            <text:p text:style-name="P41"><text:span text:style-name="Strong_20_Emphasis"><text:span text:style-name="T2">11</text:span></text:span></text:p>
          </table:table-cell>
          <table:table-cell table:style-name="Tableau2.A2" office:value-type="string">
            <text:p text:style-name="P34">Table de multiplication de 2</text:p>
          </table:table-cell>
          <table:table-cell table:style-name="Tableau2.A2" office:value-type="string">
            <text:p text:style-name="P15">2 × 4 = … <text:s text:c="4"/>7 × 2 = …</text:p>
            <text:p text:style-name="P15">2 × 5 = … <text:s text:c="4"/>6 × 2 = …</text:p>
          </table:table-cell>
          <table:table-cell table:style-name="Tableau2.A2" office:value-type="string">
            <text:p text:style-name="P15">2 × 6 = … <text:s text:c="4"/>9 × 2 = …</text:p>
            <text:p text:style-name="P15">2 × 2 = … <text:s text:c="4"/>4 × 2 = …</text:p>
          </table:table-cell>
          <table:table-cell table:style-name="Tableau2.A2" office:value-type="string">
            <text:p text:style-name="P15">2 × 1 = … <text:s text:c="4"/>5 × 2 = …</text:p>
            <text:p text:style-name="P15">2 × 3 = … <text:s text:c="4"/>4 × 2 = …</text:p>
          </table:table-cell>
          <table:table-cell table:style-name="Tableau2.F2" office:value-type="string">
            <text:p text:style-name="P15">2 × 0 = … <text:s text:c="4"/>7 × 2 = …</text:p>
            <text:p text:style-name="P15">2 × 3 = … <text:s text:c="4"/>8 × 2 = …</text:p>
          </table:table-cell>
        </table:table-row>
        <table:table-row table:style-name="Tableau2.13">
          <table:table-cell table:style-name="Tableau2.A3" office:value-type="string">
            <text:p text:style-name="P41"><text:span text:style-name="Strong_20_Emphasis"><text:span text:style-name="T2">12</text:span></text:span></text:p>
          </table:table-cell>
          <table:table-cell table:style-name="Tableau2.A3" office:value-type="string">
            <text:p text:style-name="P34">Table de multiplication de 5</text:p>
          </table:table-cell>
          <table:table-cell table:style-name="Tableau2.A3" office:value-type="string">
            <text:p text:style-name="P15">5 × 4 = … <text:s text:c="4"/>7 × 5 = …</text:p>
            <text:p text:style-name="P15">5 × 5 = … <text:s text:c="4"/>6 × 5 = …</text:p>
          </table:table-cell>
          <table:table-cell table:style-name="Tableau2.A3" office:value-type="string">
            <text:p text:style-name="P15">5 × 6 = … <text:s text:c="4"/>9 × 5 = …</text:p>
            <text:p text:style-name="P15">5 × 5 = … <text:s text:c="4"/>4 × 5 = …</text:p>
          </table:table-cell>
          <table:table-cell table:style-name="Tableau2.A3" office:value-type="string">
            <text:p text:style-name="P15">5 × 1 = … <text:s text:c="4"/>5 × 5 = …</text:p>
            <text:p text:style-name="P15">5 × 3 = … <text:s text:c="4"/>4 × 5 = …</text:p>
          </table:table-cell>
          <table:table-cell table:style-name="Tableau2.F3" office:value-type="string">
            <text:p text:style-name="P15">5 × 0 = … <text:s text:c="4"/>7 × 5 = …</text:p>
            <text:p text:style-name="P15">5 × 3 = … <text:s text:c="4"/>8 × 5 = …</text:p>
          </table:table-cell>
        </table:table-row>
        <table:table-row table:style-name="Tableau2.14">
          <table:table-cell table:style-name="Tableau2.A2" office:value-type="string">
            <text:p text:style-name="P41"><text:span text:style-name="Strong_20_Emphasis"><text:span text:style-name="T2">13</text:span></text:span></text:p>
          </table:table-cell>
          <table:table-cell table:style-name="Tableau2.A2" office:value-type="string">
            <text:p text:style-name="P34">Table de multiplication de 4</text:p>
          </table:table-cell>
          <table:table-cell table:style-name="Tableau2.A2" office:value-type="string">
            <text:p text:style-name="P15">4 × 4 = … <text:s text:c="4"/>7 × 4 = …</text:p>
            <text:p text:style-name="P15">4 × 5 = … <text:s text:c="4"/>6 × 4 = …</text:p>
          </table:table-cell>
          <table:table-cell table:style-name="Tableau2.A2" office:value-type="string">
            <text:p text:style-name="P15">4 × 6 = … <text:s text:c="4"/>9 × 4 = …</text:p>
            <text:p text:style-name="P15">4 × 4 = … <text:s text:c="4"/>4 × 4 = …</text:p>
          </table:table-cell>
          <table:table-cell table:style-name="Tableau2.A2" office:value-type="string">
            <text:p text:style-name="P15">4 × 1 = … <text:s text:c="4"/>5 × 4 = …</text:p>
            <text:p text:style-name="P15">4 × 3 = … <text:s text:c="4"/>4 × 4 = …</text:p>
          </table:table-cell>
          <table:table-cell table:style-name="Tableau2.F2" office:value-type="string">
            <text:p text:style-name="P15">4 × 0 = … <text:s text:c="4"/>7 × 4 = …</text:p>
            <text:p text:style-name="P15">4 × 3 = … <text:s text:c="4"/>8 × 4 = …</text:p>
          </table:table-cell>
        </table:table-row>
        <table:table-row table:style-name="Tableau2.15">
          <table:table-cell table:style-name="Tableau2.A3" office:value-type="string">
            <text:p text:style-name="P41"><text:span text:style-name="Strong_20_Emphasis"><text:span text:style-name="T2">14</text:span></text:span></text:p>
          </table:table-cell>
          <table:table-cell table:style-name="Tableau2.A3" office:value-type="string">
            <text:p text:style-name="P34">Table de multiplication de 8</text:p>
          </table:table-cell>
          <table:table-cell table:style-name="Tableau2.A3" office:value-type="string">
            <text:p text:style-name="P15">8 × 4 = … <text:s text:c="4"/>7 × 8 = …</text:p>
            <text:p text:style-name="P15">8 × 5 = … <text:s text:c="4"/>5 × 8 = …</text:p>
          </table:table-cell>
          <table:table-cell table:style-name="Tableau2.A3" office:value-type="string">
            <text:p text:style-name="P15">8 × 6 = … <text:s text:c="4"/>9 × 8 = …</text:p>
            <text:p text:style-name="P15">8 × 8 = … <text:s text:c="4"/>4 × 8 = …</text:p>
          </table:table-cell>
          <table:table-cell table:style-name="Tableau2.A3" office:value-type="string">
            <text:p text:style-name="P15">8 × 1 = … <text:s text:c="4"/>5 × 8 = …</text:p>
            <text:p text:style-name="P15">8 × 3 = … <text:s text:c="4"/>4 × 8 = …</text:p>
          </table:table-cell>
          <table:table-cell table:style-name="Tableau2.F3" office:value-type="string">
            <text:p text:style-name="P15">8 × 0 = … <text:s text:c="4"/>7 × 8 = …</text:p>
            <text:p text:style-name="P15">8 × 3 = … <text:s text:c="4"/>8 × 8 = …</text:p>
          </table:table-cell>
        </table:table-row>
        <table:table-row table:style-name="Tableau2.16">
          <table:table-cell table:style-name="Tableau2.A2" office:value-type="string">
            <text:p text:style-name="P41"><text:span text:style-name="Strong_20_Emphasis"><text:span text:style-name="T2">15</text:span></text:span></text:p>
          </table:table-cell>
          <table:table-cell table:style-name="Tableau2.A2" office:value-type="string">
            <text:p text:style-name="P34">Ajout &amp; retrait de 9</text:p>
          </table:table-cell>
          <table:table-cell table:style-name="Tableau2.A2" office:value-type="string">
            <text:p text:style-name="P51"><text:span text:style-name="T32">6 + 9 = … <text:s text:c="4"/></text:span><text:span text:style-name="T33">2</text:span><text:span text:style-name="T32">7 + 9 = …</text:span></text:p>
            <text:p text:style-name="P51"><text:span text:style-name="T33">1</text:span><text:span text:style-name="T32">5 + 9 = … <text:s text:c="3"/></text:span><text:span text:style-name="T33">4</text:span><text:span text:style-name="T32">3 + 9 = …</text:span></text:p>
          </table:table-cell>
          <table:table-cell table:style-name="Tableau2.A2" office:value-type="string">
            <text:p text:style-name="P54"><text:span text:style-name="T33">2</text:span><text:span text:style-name="T32">6 – 9 = … <text:s/></text:span><text:span text:style-name="T33">6</text:span><text:span text:style-name="T32">7 – 9 = …</text:span></text:p>
            <text:p text:style-name="P66"><text:span text:style-name="T20">1</text:span><text:span text:style-name="T17">5 – 9 = … <text:s/></text:span><text:span text:style-name="T20">4</text:span><text:span text:style-name="T17">3 – 9 = …</text:span></text:p>
          </table:table-cell>
          <table:table-cell table:style-name="Tableau2.A2" office:value-type="string">
            <text:p text:style-name="P54"><text:span text:style-name="T32">2</text:span><text:span text:style-name="T33">8</text:span><text:span text:style-name="T32"> – 9 = … <text:s text:c="2"/></text:span><text:span text:style-name="T33">5</text:span><text:span text:style-name="T32">7 + 9 = …</text:span></text:p>
            <text:p text:style-name="P54"><text:span text:style-name="T32">5</text:span><text:span text:style-name="T33">6</text:span><text:span text:style-name="T32"> – 9 = … <text:s text:c="2"/></text:span><text:span text:style-name="T33">75</text:span><text:span text:style-name="T32"> + 9 = …</text:span></text:p>
          </table:table-cell>
          <table:table-cell table:style-name="Tableau2.F2" office:value-type="string">
            <text:p text:style-name="P54"><text:span text:style-name="T32">3</text:span><text:span text:style-name="T33">9</text:span><text:span text:style-name="T32"> – 9 = … <text:s text:c="2"/></text:span><text:span text:style-name="T33">6</text:span><text:span text:style-name="T32">8 + 9 = …</text:span></text:p>
            <text:p text:style-name="P54"><text:span text:style-name="T33">67</text:span><text:span text:style-name="T32"> – 9 = … <text:s text:c="2"/></text:span><text:span text:style-name="T33">86</text:span><text:span text:style-name="T32"> + 9 = …</text:span></text:p>
          </table:table-cell>
        </table:table-row>
        <text:soft-page-break/>
        <table:table-row table:style-name="Tableau2.17">
          <table:table-cell table:style-name="Tableau2.A3" office:value-type="string">
            <text:p text:style-name="P41"><text:span text:style-name="Strong_20_Emphasis"><text:span text:style-name="T2">16</text:span></text:span></text:p>
          </table:table-cell>
          <table:table-cell table:style-name="Tableau2.A3" office:value-type="string">
            <text:p text:style-name="P34">Ajout &amp; retrait de 11</text:p>
          </table:table-cell>
          <table:table-cell table:style-name="Tableau2.A3" office:value-type="string">
            <text:p text:style-name="P70"><text:span text:style-name="T38">6 + 11 = … <text:s text:c="2"/></text:span><text:span text:style-name="T39">2</text:span><text:span text:style-name="T38">7 + 11 = …</text:span></text:p>
            <text:p text:style-name="P70"><text:span text:style-name="T39">1</text:span><text:span text:style-name="T38">5 + 11 = … <text:s/></text:span><text:span text:style-name="T39">4</text:span><text:span text:style-name="T38">3 + 11 = …</text:span></text:p>
          </table:table-cell>
          <table:table-cell table:style-name="Tableau2.A3" office:value-type="string">
            <text:p text:style-name="P71"><text:span text:style-name="T39">2</text:span><text:span text:style-name="T38">6 – 11 = … <text:s/></text:span><text:span text:style-name="T39">6</text:span><text:span text:style-name="T38">7 – 11 = …</text:span></text:p>
            <text:p text:style-name="P69"><text:span text:style-name="T20">1</text:span><text:span text:style-name="T17">5 – 11 = … <text:s/></text:span><text:span text:style-name="T20">4</text:span><text:span text:style-name="T17">3 – 11 = …</text:span></text:p>
          </table:table-cell>
          <table:table-cell table:style-name="Tableau2.A3" office:value-type="string">
            <text:p text:style-name="P71"><text:span text:style-name="T38">2</text:span><text:span text:style-name="T39">8</text:span><text:span text:style-name="T38"> – 11 = … <text:s/></text:span><text:span text:style-name="T39">5</text:span><text:span text:style-name="T38">7 + 11 = …</text:span></text:p>
            <text:p text:style-name="P71"><text:span text:style-name="T38">5</text:span><text:span text:style-name="T39">6</text:span><text:span text:style-name="T38"> – 11 = … <text:s/></text:span><text:span text:style-name="T39">75</text:span><text:span text:style-name="T38"> + 11 = …</text:span></text:p>
          </table:table-cell>
          <table:table-cell table:style-name="Tableau2.F3" office:value-type="string">
            <text:p text:style-name="P71"><text:span text:style-name="T38">3</text:span><text:span text:style-name="T39">1</text:span><text:span text:style-name="T38"> – 11 = … <text:s/></text:span><text:span text:style-name="T39">6</text:span><text:span text:style-name="T38">8 + 11 = …</text:span></text:p>
            <text:p text:style-name="P71"><text:span text:style-name="T39">67</text:span><text:span text:style-name="T38"> – 11 = … <text:s/></text:span><text:span text:style-name="T39">86</text:span><text:span text:style-name="T38"> + 11 = …</text:span></text:p>
          </table:table-cell>
        </table:table-row>
        <table:table-row table:style-name="Tableau2.18">
          <table:table-cell table:style-name="Tableau2.A2" office:value-type="string">
            <text:p text:style-name="P41"><text:span text:style-name="Strong_20_Emphasis"><text:span text:style-name="T2">17</text:span></text:span></text:p>
          </table:table-cell>
          <table:table-cell table:style-name="Tableau2.A2" office:value-type="string">
            <text:p text:style-name="P34">Tables de multiplication de 3</text:p>
          </table:table-cell>
          <table:table-cell table:style-name="Tableau2.A2" office:value-type="string">
            <text:p text:style-name="P15">3 × 4 = … <text:s text:c="4"/>7 × 3 = …</text:p>
            <text:p text:style-name="P15">3 × 2 = … <text:s text:c="4"/>5 × 3 = …</text:p>
          </table:table-cell>
          <table:table-cell table:style-name="Tableau2.A2" office:value-type="string">
            <text:p text:style-name="P15">3 × 6 = … <text:s text:c="4"/>9 × 3 = …</text:p>
            <text:p text:style-name="P15">5 × 3 = … <text:s text:c="4"/>4 × 3 = …</text:p>
          </table:table-cell>
          <table:table-cell table:style-name="Tableau2.A2" office:value-type="string">
            <text:p text:style-name="P15">3 × 1 = … <text:s text:c="4"/>3 × 3 = …</text:p>
            <text:p text:style-name="P53"><text:span text:style-name="T32">3 × </text:span><text:span text:style-name="T33">8</text:span><text:span text:style-name="T32"> = … <text:s text:c="4"/>9 × 3 = …</text:span></text:p>
          </table:table-cell>
          <table:table-cell table:style-name="Tableau2.F2" office:value-type="string">
            <text:p text:style-name="P15">3 × 0 = … <text:s text:c="4"/>7 × 3 = …</text:p>
            <text:p text:style-name="P15">3 × 3 = … <text:s text:c="4"/>8 × 3 = …</text:p>
          </table:table-cell>
        </table:table-row>
        <table:table-row table:style-name="Tableau2.19">
          <table:table-cell table:style-name="Tableau2.A3" office:value-type="string">
            <text:p text:style-name="P41"><text:span text:style-name="Strong_20_Emphasis"><text:span text:style-name="T2">18</text:span></text:span></text:p>
          </table:table-cell>
          <table:table-cell table:style-name="Tableau2.A3" office:value-type="string">
            <text:p text:style-name="P34">Table de multiplication de 6</text:p>
          </table:table-cell>
          <table:table-cell table:style-name="Tableau2.A3" office:value-type="string">
            <text:p text:style-name="P15">6 × 4 = … <text:s text:c="4"/>7 × 6 = …</text:p>
            <text:p text:style-name="P15">6 × 5 = … <text:s text:c="4"/>6 × 6 = …</text:p>
          </table:table-cell>
          <table:table-cell table:style-name="Tableau2.A3" office:value-type="string">
            <text:p text:style-name="P15">6 × 6 = … <text:s text:c="4"/>9 × 6 = …</text:p>
            <text:p text:style-name="P15">6 × 2 = … <text:s text:c="4"/>4 × 6 = …</text:p>
          </table:table-cell>
          <table:table-cell table:style-name="Tableau2.A3" office:value-type="string">
            <text:p text:style-name="P15">6 × 1 = … <text:s text:c="4"/>5 × 6 = …</text:p>
            <text:p text:style-name="P15">6 × 3 = … <text:s text:c="4"/>4 × 6 = …</text:p>
          </table:table-cell>
          <table:table-cell table:style-name="Tableau2.F3" office:value-type="string">
            <text:p text:style-name="P15">6 × 0 = … <text:s text:c="4"/>7 × 6 = …</text:p>
            <text:p text:style-name="P15">6 × 3 = … <text:s text:c="4"/>8 × 6 = …</text:p>
          </table:table-cell>
        </table:table-row>
        <table:table-row table:style-name="Tableau2.20">
          <table:table-cell table:style-name="Tableau2.A2" office:value-type="string">
            <text:p text:style-name="P41"><text:span text:style-name="Strong_20_Emphasis"><text:span text:style-name="T2">19</text:span></text:span></text:p>
          </table:table-cell>
          <table:table-cell table:style-name="Tableau2.A2" office:value-type="string">
            <text:p text:style-name="P34">Table de multiplication de 9</text:p>
          </table:table-cell>
          <table:table-cell table:style-name="Tableau2.A2" office:value-type="string">
            <text:p text:style-name="P15">9 × 4 = … <text:s text:c="4"/>2 × 9 = …</text:p>
            <text:p text:style-name="P15">9 × 5 = … <text:s text:c="4"/>9 × 9 = …</text:p>
          </table:table-cell>
          <table:table-cell table:style-name="Tableau2.A2" office:value-type="string">
            <text:p text:style-name="P15">9 × 9 = … <text:s text:c="4"/>3 × 9 = …</text:p>
            <text:p text:style-name="P53"><text:span text:style-name="T32">9 × 2 = … <text:s text:c="4"/></text:span><text:span text:style-name="T33">1</text:span><text:span text:style-name="T32"> × 9 = …</text:span></text:p>
          </table:table-cell>
          <table:table-cell table:style-name="Tableau2.A2" office:value-type="string">
            <text:p text:style-name="P15">9 × 1 = … <text:s text:c="4"/>5 × 9 = …</text:p>
            <text:p text:style-name="P53"><text:span text:style-name="T32">9 × 3 = … <text:s text:c="4"/></text:span><text:span text:style-name="T33">6</text:span><text:span text:style-name="T32"> × 9 = …</text:span></text:p>
          </table:table-cell>
          <table:table-cell table:style-name="Tableau2.F2" office:value-type="string">
            <text:p text:style-name="P15">9 × 0 = … <text:s text:c="4"/>7 × 9 = …</text:p>
            <text:p text:style-name="P15">9 × 3 = … <text:s text:c="4"/>8 × 9 = …</text:p>
          </table:table-cell>
        </table:table-row>
        <table:table-row table:style-name="Tableau2.21">
          <table:table-cell table:style-name="Tableau2.A3" office:value-type="string">
            <text:p text:style-name="P41"><text:span text:style-name="Strong_20_Emphasis"><text:span text:style-name="T2">20</text:span></text:span></text:p>
          </table:table-cell>
          <table:table-cell table:style-name="Tableau2.A3" office:value-type="string">
            <text:p text:style-name="P35">Dictée de nombres </text:p>
            <text:p text:style-name="P35">&lt; 10 000</text:p>
            <text:p text:style-name="P39">(en chiffres)</text:p>
          </table:table-cell>
          <table:table-cell table:style-name="Tableau2.A3" office:value-type="string">
            <text:p text:style-name="P47"><text:span text:style-name="T34">1 2</text:span><text:span text:style-name="T35">3</text:span><text:span text:style-name="T33">4 / 6 435 / 4 783 /</text:span></text:p>
            <text:p text:style-name="P47"><text:span text:style-name="T33">5 </text:span><text:span text:style-name="T34">405</text:span></text:p>
          </table:table-cell>
          <table:table-cell table:style-name="Tableau2.A3" office:value-type="string">
            <text:p text:style-name="P47"><text:span text:style-name="T33">2 </text:span><text:span text:style-name="T34">04</text:span><text:span text:style-name="T33">6 / 8</text:span><text:span text:style-name="T34">0</text:span><text:span text:style-name="T33">5 / 6 </text:span><text:span text:style-name="T34">540</text:span><text:span text:style-name="T33"> / </text:span></text:p>
            <text:p text:style-name="P47"><text:span text:style-name="T33">5 </text:span><text:span text:style-name="T34">009</text:span></text:p>
          </table:table-cell>
          <table:table-cell table:style-name="Tableau2.A3" office:value-type="string">
            <text:p text:style-name="P62"><text:span text:style-name="T14">1 </text:span><text:span text:style-name="T15">34</text:span><text:span text:style-name="T14">6 / 6 </text:span><text:span text:style-name="T15">96</text:span><text:span text:style-name="T14">8 / 7 </text:span><text:span text:style-name="T15">05</text:span><text:span text:style-name="T14">8 /</text:span></text:p>
            <text:p text:style-name="P62"><text:span text:style-name="T14">8 </text:span><text:span text:style-name="T15">17</text:span><text:span text:style-name="T14">7</text:span></text:p>
          </table:table-cell>
          <table:table-cell table:style-name="Tableau2.F3" office:value-type="string">
            <text:p text:style-name="P62"><text:span text:style-name="T15">1 </text:span><text:span text:style-name="T14">8</text:span><text:span text:style-name="T15">1</text:span><text:span text:style-name="T14">7 / </text:span><text:span text:style-name="T15">2 3</text:span><text:span text:style-name="T14">96 / </text:span><text:span text:style-name="T15">3 4</text:span><text:span text:style-name="T14">42 /</text:span></text:p>
            <text:p text:style-name="P62"><text:span text:style-name="T15">5 0</text:span><text:span text:style-name="T14">65</text:span></text:p>
          </table:table-cell>
        </table:table-row>
        <table:table-row table:style-name="Tableau2.22">
          <table:table-cell table:style-name="Tableau2.A2" office:value-type="string">
            <text:p text:style-name="P41"><text:span text:style-name="Strong_20_Emphasis"><text:span text:style-name="T2">21</text:span></text:span></text:p>
          </table:table-cell>
          <table:table-cell table:style-name="Tableau2.A2" office:value-type="string">
            <text:p text:style-name="P36">Ajout / retrait </text:p>
            <text:p text:style-name="P36">de dizaines &amp; centaines</text:p>
          </table:table-cell>
          <table:table-cell table:style-name="Tableau2.A2" office:value-type="string">
            <text:p text:style-name="P60"><text:span text:style-name="T43">2</text:span><text:span text:style-name="T40">00 + 20 </text:span><text:span text:style-name="T42">= …</text:span></text:p>
            <text:p text:style-name="P60"><text:span text:style-name="T43">4</text:span><text:span text:style-name="T40">00 + 50 </text:span><text:span text:style-name="T42">= …</text:span></text:p>
            <text:p text:style-name="P60"><text:span text:style-name="T43">1</text:span><text:span text:style-name="T40">00 + 400 </text:span><text:span text:style-name="T42">= …</text:span></text:p>
            <text:p text:style-name="P60"><text:span text:style-name="T43">7</text:span><text:span text:style-name="T40">00 + 200 </text:span><text:span text:style-name="T42">= …</text:span></text:p>
          </table:table-cell>
          <table:table-cell table:style-name="Tableau2.A2" office:value-type="string">
            <text:p text:style-name="P60"><text:span text:style-name="T43">2</text:span><text:span text:style-name="T40">51 + 20 </text:span><text:span text:style-name="T42">= …</text:span></text:p>
            <text:p text:style-name="P60"><text:span text:style-name="T43">4</text:span><text:span text:style-name="T40">52 + 30 </text:span><text:span text:style-name="T42">= …</text:span></text:p>
            <text:p text:style-name="P60"><text:span text:style-name="T43">1</text:span><text:span text:style-name="T40">24 + 300 </text:span><text:span text:style-name="T42">= …</text:span></text:p>
            <text:p text:style-name="P60"><text:span text:style-name="T43">2</text:span><text:span text:style-name="T40">00 + 245 </text:span><text:span text:style-name="T42">= …</text:span></text:p>
          </table:table-cell>
          <table:table-cell table:style-name="Tableau2.A2" office:value-type="string">
            <text:p text:style-name="P60"><text:span text:style-name="T43">1</text:span><text:span text:style-name="T40">52 + 40 </text:span><text:span text:style-name="T42">= …</text:span></text:p>
            <text:p text:style-name="P60"><text:span text:style-name="T43">6</text:span><text:span text:style-name="T40">21 + 20 </text:span><text:span text:style-name="T42">= …</text:span></text:p>
            <text:p text:style-name="P60"><text:span text:style-name="T43">5</text:span><text:span text:style-name="T40">54 </text:span><text:span text:style-name="T38">–</text:span><text:span text:style-name="T40"> 50 </text:span><text:span text:style-name="T42">= …</text:span></text:p>
            <text:p text:style-name="P60"><text:span text:style-name="T43">4</text:span><text:span text:style-name="T40">93 </text:span><text:span text:style-name="T38">–</text:span><text:span text:style-name="T40"> 200 </text:span><text:span text:style-name="T42">= …</text:span></text:p>
          </table:table-cell>
          <table:table-cell table:style-name="Tableau2.F2" office:value-type="string">
            <text:p text:style-name="P60"><text:span text:style-name="T43">7</text:span><text:span text:style-name="T44">43</text:span><text:span text:style-name="T40"> + </text:span><text:span text:style-name="T44">30</text:span><text:span text:style-name="T40"> </text:span><text:span text:style-name="T42">= …</text:span></text:p>
            <text:p text:style-name="P60"><text:span text:style-name="T44">571</text:span><text:span text:style-name="T40"> + 20 </text:span><text:span text:style-name="T42">= …</text:span></text:p>
            <text:p text:style-name="P60"><text:span text:style-name="T43">1</text:span><text:span text:style-name="T40">24 </text:span><text:span text:style-name="T38">–</text:span><text:span text:style-name="T40"> 10 </text:span><text:span text:style-name="T42">= …</text:span></text:p>
            <text:p text:style-name="P60"><text:span text:style-name="T43">5</text:span><text:span text:style-name="T44">67</text:span><text:span text:style-name="T40"> </text:span><text:span text:style-name="T38">–</text:span><text:span text:style-name="T40"> 3</text:span><text:span text:style-name="T44">00</text:span><text:span text:style-name="T40"> </text:span><text:span text:style-name="T42">= …</text:span></text:p>
          </table:table-cell>
        </table:table-row>
        <table:table-row table:style-name="Tableau2.23">
          <table:table-cell table:style-name="Tableau2.A3" office:value-type="string">
            <text:p text:style-name="P41"><text:span text:style-name="Strong_20_Emphasis"><text:span text:style-name="T2">22</text:span></text:span></text:p>
          </table:table-cell>
          <table:table-cell table:style-name="Tableau2.A3" office:value-type="string">
            <text:p text:style-name="P34">Tables de multiplication de 7</text:p>
          </table:table-cell>
          <table:table-cell table:style-name="Tableau2.A3" office:value-type="string">
            <text:p text:style-name="P15">7 × 4 = … <text:s text:c="4"/>2 × 7 = …</text:p>
            <text:p text:style-name="P15">7 × 5 = … <text:s text:c="4"/>7 × 6 = …</text:p>
          </table:table-cell>
          <table:table-cell table:style-name="Tableau2.A3" office:value-type="string">
            <text:p text:style-name="P15">7 × 7 = … <text:s text:c="4"/>3 × 7 = …</text:p>
            <text:p text:style-name="P53"><text:span text:style-name="T32">7 × 2 = … <text:s text:c="4"/></text:span><text:span text:style-name="T33">1</text:span><text:span text:style-name="T32"> × 7 = …</text:span></text:p>
          </table:table-cell>
          <table:table-cell table:style-name="Tableau2.A3" office:value-type="string">
            <text:p text:style-name="P15">7 × 1 = … <text:s text:c="4"/>5 × 7 = …</text:p>
            <text:p text:style-name="P53"><text:span text:style-name="T32">7 × 3 = … <text:s text:c="4"/></text:span><text:span text:style-name="T33">6</text:span><text:span text:style-name="T32"> × 7 = …</text:span></text:p>
          </table:table-cell>
          <table:table-cell table:style-name="Tableau2.F3" office:value-type="string">
            <text:p text:style-name="P15">7 × 0 = … <text:s text:c="4"/>7 × 7 = …</text:p>
            <text:p text:style-name="P15">7 × 3 = … <text:s text:c="4"/>8 × 7 = …</text:p>
          </table:table-cell>
        </table:table-row>
        <table:table-row table:style-name="Tableau2.24">
          <table:table-cell table:style-name="Tableau2.A2" office:value-type="string">
            <text:p text:style-name="P41"><text:span text:style-name="Strong_20_Emphasis"><text:span text:style-name="T2">23</text:span></text:span></text:p>
          </table:table-cell>
          <table:table-cell table:style-name="Tableau2.A2" office:value-type="string">
            <text:p text:style-name="P34">Révisions : Tables de multiplication de 2, 3, 4, 5</text:p>
          </table:table-cell>
          <table:table-cell table:style-name="Tableau2.A2" office:value-type="string">
            <text:p text:style-name="P55"><text:span text:style-name="T36">2</text:span><text:span text:style-name="T32"> × 3 = … <text:s text:c="4"/>4 × 5 = …</text:span></text:p>
            <text:p text:style-name="P16">3 × 4 = … <text:s text:c="4"/>5 × 6 = …</text:p>
          </table:table-cell>
          <table:table-cell table:style-name="Tableau2.A2" office:value-type="string">
            <text:p text:style-name="P55"><text:span text:style-name="T36">2</text:span><text:span text:style-name="T32"> × 7 = … <text:s text:c="4"/>4 × 9 = …</text:span></text:p>
            <text:p text:style-name="P55"><text:span text:style-name="T32">3 × 8 = … <text:s text:c="4"/>5 × 1</text:span><text:span text:style-name="T36">0</text:span><text:span text:style-name="T32"> = …</text:span></text:p>
          </table:table-cell>
          <table:table-cell table:style-name="Tableau2.A2" office:value-type="string">
            <text:p text:style-name="P55"><text:span text:style-name="T36">2</text:span><text:span text:style-name="T32"> × 9 = … <text:s text:c="4"/>4 × 7 = …</text:span></text:p>
            <text:p text:style-name="P16">3 × 8 = … <text:s text:c="4"/>5 × 6 = …</text:p>
          </table:table-cell>
          <table:table-cell table:style-name="Tableau2.F2" office:value-type="string">
            <text:p text:style-name="P55"><text:span text:style-name="T36">2</text:span><text:span text:style-name="T32"> × 5 = … <text:s text:c="4"/>4 × 3 = …</text:span></text:p>
            <text:p text:style-name="P16">3 × 4 = … <text:s text:c="4"/>5 × 2 = …</text:p>
          </table:table-cell>
        </table:table-row>
        <table:table-row table:style-name="Tableau2.25">
          <table:table-cell table:style-name="Tableau2.A3" office:value-type="string">
            <text:p text:style-name="P41"><text:span text:style-name="Strong_20_Emphasis"><text:span text:style-name="T2">24</text:span></text:span></text:p>
          </table:table-cell>
          <table:table-cell table:style-name="Tableau2.A3" office:value-type="string">
            <text:p text:style-name="P34">Révisions : Tables de multiplication de 6, 7, 8, 9</text:p>
          </table:table-cell>
          <table:table-cell table:style-name="Tableau2.A3" office:value-type="string">
            <text:p text:style-name="P55"><text:span text:style-name="T36">6</text:span><text:span text:style-name="T32"> × 3 = … <text:s text:c="4"/>8 × 5 = …</text:span></text:p>
            <text:p text:style-name="P16">7 × 4 = … <text:s text:c="4"/>9 × 6 = …</text:p>
          </table:table-cell>
          <table:table-cell table:style-name="Tableau2.A3" office:value-type="string">
            <text:p text:style-name="P55"><text:span text:style-name="T36">6</text:span><text:span text:style-name="T32"> × 7 = … <text:s text:c="4"/>8 × 9 = …</text:span></text:p>
            <text:p text:style-name="P55"><text:span text:style-name="T32">7 × 8 = … <text:s text:c="4"/>9 × 1</text:span><text:span text:style-name="T36">0</text:span><text:span text:style-name="T32"> = …</text:span></text:p>
          </table:table-cell>
          <table:table-cell table:style-name="Tableau2.A3" office:value-type="string">
            <text:p text:style-name="P55"><text:span text:style-name="T36">6</text:span><text:span text:style-name="T32"> × 9 = … <text:s text:c="4"/>8 × 7 = …</text:span></text:p>
            <text:p text:style-name="P16">7 × 8 = … <text:s text:c="4"/>9 × 6 = …</text:p>
          </table:table-cell>
          <table:table-cell table:style-name="Tableau2.F3" office:value-type="string">
            <text:p text:style-name="P55"><text:span text:style-name="T36">6</text:span><text:span text:style-name="T32"> × 5 = … <text:s text:c="4"/>8 × 3 = …</text:span></text:p>
            <text:p text:style-name="P16">7 × 4 = … <text:s text:c="4"/>9 × 2 = …</text:p>
          </table:table-cell>
        </table:table-row>
        <table:table-row table:style-name="Tableau2.10">
          <table:table-cell table:style-name="Tableau2.A2" office:value-type="string">
            <text:p text:style-name="P41"><text:span text:style-name="Strong_20_Emphasis"><text:span text:style-name="T2">25</text:span></text:span></text:p>
          </table:table-cell>
          <table:table-cell table:style-name="Tableau2.A2" office:value-type="string">
            <text:p text:style-name="P34">Tables de multiplication <text:span text:style-name="T56">(répertoire complet)</text:span></text:p>
          </table:table-cell>
          <table:table-cell table:style-name="Tableau2.A2" office:value-type="string">
            <text:p text:style-name="P17">3 × 4 = … <text:s text:c="4"/>5 × 6 = …</text:p>
            <text:p text:style-name="P21"><text:span text:style-name="T59">6</text:span><text:span text:style-name="T58"> × 3 = … <text:s text:c="4"/>8 × 5 = …</text:span></text:p>
          </table:table-cell>
          <table:table-cell table:style-name="Tableau2.A2" office:value-type="string">
            <text:p text:style-name="P21"><text:span text:style-name="T59">2</text:span><text:span text:style-name="T58"> × 7 = … <text:s text:c="4"/>4 × 9 = …</text:span></text:p>
            <text:p text:style-name="P21"><text:span text:style-name="T58">7 × 8 = … <text:s text:c="4"/>9 × 1</text:span><text:span text:style-name="T59">0</text:span><text:span text:style-name="T58"> = …</text:span></text:p>
          </table:table-cell>
          <table:table-cell table:style-name="Tableau2.A2" office:value-type="string">
            <text:p text:style-name="P21"><text:span text:style-name="T59">6</text:span><text:span text:style-name="T58"> × 9 = … <text:s text:c="4"/>8 × 7 = …</text:span></text:p>
            <text:p text:style-name="P17">3 × 8 = … <text:s text:c="4"/>5 × 6 = …</text:p>
          </table:table-cell>
          <table:table-cell table:style-name="Tableau2.F2" office:value-type="string">
            <text:p text:style-name="P21"><text:span text:style-name="T59">2</text:span><text:span text:style-name="T58"> × 5 = … <text:s text:c="4"/>4 × 3 = …</text:span></text:p>
            <text:p text:style-name="P17">7 × 4 = … <text:s text:c="4"/>9 × 2 = …</text:p>
          </table:table-cell>
        </table:table-row>
        <table:table-row table:style-name="Tableau2.27">
          <table:table-cell table:style-name="Tableau2.A3" office:value-type="string">
            <text:p text:style-name="P41"><text:span text:style-name="Strong_20_Emphasis"><text:span text:style-name="T2">26</text:span></text:span></text:p>
          </table:table-cell>
          <table:table-cell table:style-name="Tableau2.A3" office:value-type="string">
            <text:p text:style-name="P37">Dictée de nombres </text:p>
            <text:p text:style-name="P37">&lt; 10 000</text:p>
            <text:p text:style-name="P40">(en chiffres)</text:p>
          </table:table-cell>
          <table:table-cell table:style-name="Tableau2.A3" office:value-type="string">
            <text:p text:style-name="P47"><text:span text:style-name="T34">4 </text:span><text:span text:style-name="T37">321</text:span><text:span text:style-name="T33"> / 8 </text:span><text:span text:style-name="T37">745</text:span><text:span text:style-name="T33"> / 2 </text:span><text:span text:style-name="T37">540</text:span><text:span text:style-name="T33"> /</text:span></text:p>
            <text:p text:style-name="P10">4 <text:span text:style-name="T64">903</text:span></text:p>
          </table:table-cell>
          <table:table-cell table:style-name="Tableau2.A3" office:value-type="string">
            <text:p text:style-name="P47"><text:span text:style-name="T33">3 </text:span><text:span text:style-name="T37">057</text:span><text:span text:style-name="T33"> /9 </text:span><text:span text:style-name="T37">576</text:span><text:span text:style-name="T33"> / 2 </text:span><text:span text:style-name="T37">004</text:span><text:span text:style-name="T33"> / </text:span></text:p>
            <text:p text:style-name="P10">7 <text:span text:style-name="T64">040</text:span></text:p>
          </table:table-cell>
          <table:table-cell table:style-name="Tableau2.A3" office:value-type="string">
            <text:p text:style-name="P47"><text:span text:style-name="T33">8</text:span><text:span text:style-name="T37"> 547</text:span><text:span text:style-name="T33"> / </text:span><text:span text:style-name="T37">7 945</text:span><text:span text:style-name="T33"> / </text:span><text:span text:style-name="T37">9 030</text:span><text:span text:style-name="T33"> /</text:span></text:p>
            <text:p text:style-name="P10">7 <text:span text:style-name="T64">653</text:span></text:p>
          </table:table-cell>
          <table:table-cell table:style-name="Tableau2.F3" office:value-type="string">
            <text:p text:style-name="P48"><text:span text:style-name="T33">7</text:span><text:span text:style-name="T37">54</text:span><text:span text:style-name="T33"> / </text:span><text:span text:style-name="T37">9 795</text:span><text:span text:style-name="T33"> / </text:span><text:span text:style-name="T37">7 564</text:span><text:span text:style-name="T33"> /</text:span></text:p>
            <text:p text:style-name="P10">9 <text:span text:style-name="T64">574</text:span></text:p>
          </table:table-cell>
        </table:table-row>
        <table:table-row table:style-name="Tableau2.28">
          <table:table-cell table:style-name="Tableau2.A2" office:value-type="string">
            <text:p text:style-name="P41"><text:span text:style-name="Strong_20_Emphasis"><text:span text:style-name="T2">27</text:span></text:span></text:p>
          </table:table-cell>
          <table:table-cell table:style-name="Tableau2.A2" office:value-type="string">
            <text:p text:style-name="P34">Furet de 100 en 100</text:p>
          </table:table-cell>
          <table:table-cell table:style-name="Tableau2.A2" office:value-type="string">
            <text:p text:style-name="P48"><text:span text:style-name="T21">Compter de </text:span><text:span text:style-name="T25">100</text:span><text:span text:style-name="T21"> en </text:span><text:span text:style-name="T25">100</text:span></text:p>
            <text:p text:style-name="P25">de 0 à 1 000</text:p>
          </table:table-cell>
          <table:table-cell table:style-name="Tableau2.A2" office:value-type="string">
            <text:p text:style-name="P49"><text:span text:style-name="T21">Compter de </text:span><text:span text:style-name="T25">100</text:span><text:span text:style-name="T21"> en </text:span><text:span text:style-name="T25">100</text:span></text:p>
            <text:p text:style-name="P26">de 0 à 2 000</text:p>
          </table:table-cell>
          <table:table-cell table:style-name="Tableau2.A2" office:value-type="string">
            <text:p text:style-name="P49"><text:span text:style-name="T21">Compter de </text:span><text:span text:style-name="T25">100</text:span><text:span text:style-name="T21"> en </text:span><text:span text:style-name="T25">100</text:span></text:p>
            <text:p text:style-name="P49"><text:span text:style-name="T21">de 4</text:span><text:span text:style-name="T26">35</text:span><text:span text:style-name="T21"> à 1 </text:span><text:span text:style-name="T26">435</text:span></text:p>
          </table:table-cell>
          <table:table-cell table:style-name="Tableau2.F2" office:value-type="string">
            <text:p text:style-name="P49"><text:span text:style-name="T21">Compter de </text:span><text:span text:style-name="T25">100</text:span><text:span text:style-name="T21"> en </text:span><text:span text:style-name="T25">100</text:span></text:p>
            <text:p text:style-name="P49"><text:span text:style-name="T21">de 1 </text:span><text:span text:style-name="T26">321 </text:span><text:span text:style-name="T21"><text:s/>à <text:s/></text:span><text:span text:style-name="T26">2 321</text:span></text:p>
          </table:table-cell>
        </table:table-row>
        <table:table-row table:style-name="Tableau2.29">
          <table:table-cell table:style-name="Tableau2.A3" office:value-type="string">
            <text:p text:style-name="P41"><text:span text:style-name="Strong_20_Emphasis"><text:span text:style-name="T2">28</text:span></text:span></text:p>
          </table:table-cell>
          <table:table-cell table:style-name="Tableau2.A3" office:value-type="string">
            <text:p text:style-name="P34">Sommes et différences de deux nombres inférieurs à 100</text:p>
          </table:table-cell>
          <table:table-cell table:style-name="Tableau2.A3" office:value-type="string">
            <text:p text:style-name="P51"><text:span text:style-name="T45">5</text:span><text:span text:style-name="T46">4</text:span><text:span text:style-name="T45"> + </text:span><text:span text:style-name="T46">30</text:span><text:span text:style-name="T45"> = … <text:s text:c="2"/></text:span><text:span text:style-name="T47">5</text:span><text:span text:style-name="T46">3</text:span><text:span text:style-name="T45"> + </text:span><text:span text:style-name="T46">20</text:span><text:span text:style-name="T45">= …</text:span></text:p>
            <text:p text:style-name="P51"><text:span text:style-name="T47">2</text:span><text:span text:style-name="T46">3</text:span><text:span text:style-name="T45"> + 40 = … <text:s/></text:span><text:span text:style-name="T47">3</text:span><text:span text:style-name="T46">3</text:span><text:span text:style-name="T45"> + 1</text:span><text:span text:style-name="T46">0</text:span><text:span text:style-name="T45"> = …</text:span></text:p>
          </table:table-cell>
          <table:table-cell table:style-name="Tableau2.A3" office:value-type="string">
            <text:p text:style-name="P54"><text:span text:style-name="T47">8</text:span><text:span text:style-name="T46">9</text:span><text:span text:style-name="T45"> – 3</text:span><text:span text:style-name="T46">0</text:span><text:span text:style-name="T45"> = … <text:s/></text:span><text:span text:style-name="T47">5</text:span><text:span text:style-name="T46">4</text:span><text:span text:style-name="T45"> – 1</text:span><text:span text:style-name="T46">0</text:span><text:span text:style-name="T45"> = …</text:span></text:p>
            <text:p text:style-name="P54"><text:span text:style-name="T47">6</text:span><text:span text:style-name="T46">5</text:span><text:span text:style-name="T45"> – </text:span><text:span text:style-name="T46">10</text:span><text:span text:style-name="T45"> = … <text:s/></text:span><text:span text:style-name="T47">9</text:span><text:span text:style-name="T46">4</text:span><text:span text:style-name="T45"> – </text:span><text:span text:style-name="T46">20</text:span><text:span text:style-name="T45"> = …</text:span></text:p>
          </table:table-cell>
          <table:table-cell table:style-name="Tableau2.A3" office:value-type="string">
            <text:p text:style-name="P54"><text:span text:style-name="T45">2</text:span><text:span text:style-name="T47">8</text:span><text:span text:style-name="T45"> – </text:span><text:span text:style-name="T46">21</text:span><text:span text:style-name="T45"> = … <text:s/></text:span><text:span text:style-name="T47">3</text:span><text:span text:style-name="T48">1</text:span><text:span text:style-name="T45"> + 5</text:span><text:span text:style-name="T48">7</text:span><text:span text:style-name="T45"> = …</text:span></text:p>
            <text:p text:style-name="P54"><text:span text:style-name="T45">7</text:span><text:span text:style-name="T47">6</text:span><text:span text:style-name="T45"> – 2</text:span><text:span text:style-name="T46">3</text:span><text:span text:style-name="T45"> = … <text:s/></text:span><text:span text:style-name="T47">75</text:span><text:span text:style-name="T45"> + 22 = …</text:span></text:p>
          </table:table-cell>
          <table:table-cell table:style-name="Tableau2.F3" office:value-type="string">
            <text:p text:style-name="P54"><text:span text:style-name="T45">3</text:span><text:span text:style-name="T47">1</text:span><text:span text:style-name="T45"> – 1</text:span><text:span text:style-name="T46">2</text:span><text:span text:style-name="T45"> = … <text:s/></text:span><text:span text:style-name="T47">7</text:span><text:span text:style-name="T46">5</text:span><text:span text:style-name="T45"> + 2</text:span><text:span text:style-name="T46">4</text:span><text:span text:style-name="T45"> = …</text:span></text:p>
            <text:p text:style-name="P54"><text:span text:style-name="T47">67</text:span><text:span text:style-name="T45"> – 2</text:span><text:span text:style-name="T46">5</text:span><text:span text:style-name="T45"> = … <text:s/></text:span><text:span text:style-name="T47">8</text:span><text:span text:style-name="T46">5</text:span><text:span text:style-name="T45"> + 15 = …</text:span></text:p>
          </table:table-cell>
        </table:table-row>
        <table:table-row table:style-name="Tableau2.30">
          <table:table-cell table:style-name="Tableau2.A2" office:value-type="string">
            <text:p text:style-name="P41"><text:span text:style-name="Strong_20_Emphasis"><text:span text:style-name="T2">29</text:span></text:span></text:p>
          </table:table-cell>
          <table:table-cell table:style-name="Tableau2.A2" office:value-type="string">
            <text:p text:style-name="P34">Révisions : Tables de multiplication <text:span text:style-name="T56">(répertoire complet)</text:span></text:p>
          </table:table-cell>
          <table:table-cell table:style-name="Tableau2.A2" office:value-type="string">
            <text:p text:style-name="P22"><text:span text:style-name="T59">2</text:span><text:span text:style-name="T58"> × 5 = … <text:s text:c="4"/>4 × 3 = …</text:span></text:p>
            <text:p text:style-name="P18">7 × 4 = … <text:s text:c="4"/>9 × 2 = …</text:p>
          </table:table-cell>
          <table:table-cell table:style-name="Tableau2.A2" office:value-type="string">
            <text:p text:style-name="P22"><text:span text:style-name="T59">6</text:span><text:span text:style-name="T58"> × 9 = … <text:s text:c="4"/>8 × 7 = …</text:span></text:p>
            <text:p text:style-name="P18">3 × 8 = … <text:s text:c="4"/>5 × 6 = …</text:p>
          </table:table-cell>
          <table:table-cell table:style-name="Tableau2.A2" office:value-type="string">
            <text:p text:style-name="P22"><text:span text:style-name="T59">2</text:span><text:span text:style-name="T58"> × 7 = … <text:s text:c="4"/>4 × 9 = …</text:span></text:p>
            <text:p text:style-name="P22"><text:span text:style-name="T58">7 × 8 = … <text:s text:c="4"/>9 × 1</text:span><text:span text:style-name="T59">0</text:span><text:span text:style-name="T58"> = …</text:span></text:p>
          </table:table-cell>
          <table:table-cell table:style-name="Tableau2.F2" office:value-type="string">
            <text:p text:style-name="P18">3 × 4 = … <text:s text:c="4"/>5 × 6 = …</text:p>
            <text:p text:style-name="P22"><text:span text:style-name="T59">6</text:span><text:span text:style-name="T58"> × 3 = … <text:s text:c="4"/>8 × 5 = …</text:span></text:p>
          </table:table-cell>
        </table:table-row>
        <table:table-row table:style-name="Tableau2.31">
          <table:table-cell table:style-name="Tableau2.A3" office:value-type="string">
            <text:p text:style-name="P41"><text:span text:style-name="Strong_20_Emphasis"><text:span text:style-name="T2">30</text:span></text:span></text:p>
          </table:table-cell>
          <table:table-cell table:style-name="Tableau2.A3" office:value-type="string">
            <text:p text:style-name="P34">Doubles &amp; moitiés</text:p>
          </table:table-cell>
          <table:table-cell table:style-name="Tableau2.A3" office:value-type="string">
            <text:p text:style-name="P61"><text:span text:style-name="T38">2</text:span><text:span text:style-name="T42">0</text:span><text:span text:style-name="T38"> + </text:span><text:span text:style-name="T42">20</text:span><text:span text:style-name="T38"> =… <text:s/>4</text:span><text:span text:style-name="T41">3</text:span><text:span text:style-name="T38"> + </text:span><text:span text:style-name="T41">43</text:span><text:span text:style-name="T38"> =…</text:span></text:p>
            <text:p text:style-name="P59"><text:span text:style-name="T38">2</text:span><text:span text:style-name="T41">4</text:span><text:span text:style-name="T38"> + </text:span><text:span text:style-name="T41">24</text:span><text:span text:style-name="T38"> =… 2</text:span><text:span text:style-name="T41">1</text:span><text:span text:style-name="T38"> + 2</text:span><text:span text:style-name="T41">1</text:span><text:span text:style-name="T38"> =…</text:span></text:p>
          </table:table-cell>
          <table:table-cell table:style-name="Tableau2.A3" office:value-type="string">
            <text:p text:style-name="P58"><text:span text:style-name="T42">Moitié de 3</text:span><text:span text:style-name="T41">6</text:span><text:span text:style-name="T42"> → …</text:span></text:p>
            <text:p text:style-name="P58"><text:span text:style-name="T42">Moitié de 3</text:span><text:span text:style-name="T41">4</text:span><text:span text:style-name="T42"> → …</text:span></text:p>
            <text:p text:style-name="P58"><text:span text:style-name="T42">Moitié de 2</text:span><text:span text:style-name="T41">4</text:span><text:span text:style-name="T42"> → …</text:span></text:p>
            <text:p text:style-name="P58"><text:span text:style-name="T42">Moitié de 5</text:span><text:span text:style-name="T41">0</text:span><text:span text:style-name="T42"> → ...</text:span></text:p>
          </table:table-cell>
          <table:table-cell table:style-name="Tableau2.A3" office:value-type="string">
            <text:p text:style-name="P61"><text:span text:style-name="T38">3</text:span><text:span text:style-name="T42">3</text:span><text:span text:style-name="T38"> + </text:span><text:span text:style-name="T42">33</text:span><text:span text:style-name="T38"> =… <text:s/>2</text:span><text:span text:style-name="T41">5</text:span><text:span text:style-name="T38"> + </text:span><text:span text:style-name="T41">25</text:span><text:span text:style-name="T38"> =…</text:span></text:p>
            <text:p text:style-name="P61"><text:span text:style-name="T38">4</text:span><text:span text:style-name="T41">2</text:span><text:span text:style-name="T38"> + </text:span><text:span text:style-name="T41">42</text:span><text:span text:style-name="T38"> =… 4</text:span><text:span text:style-name="T41">9</text:span><text:span text:style-name="T38"> + 4</text:span><text:span text:style-name="T41">9</text:span><text:span text:style-name="T38"> =…</text:span></text:p>
          </table:table-cell>
          <table:table-cell table:style-name="Tableau2.F3" office:value-type="string">
            <text:p text:style-name="P58"><text:span text:style-name="T42">Moitié de 6</text:span><text:span text:style-name="T41">4</text:span><text:span text:style-name="T42"> → …</text:span></text:p>
            <text:p text:style-name="P58"><text:span text:style-name="T42">Moitié de 8</text:span><text:span text:style-name="T41">2</text:span><text:span text:style-name="T42"> → …</text:span></text:p>
            <text:p text:style-name="P58"><text:span text:style-name="T42">Moitié de 4</text:span><text:span text:style-name="T41">8</text:span><text:span text:style-name="T42"> → …</text:span></text:p>
            <text:p text:style-name="P58"><text:span text:style-name="T42">Moitié de 5</text:span><text:span text:style-name="T41">4</text:span><text:span text:style-name="T42"> → ...</text:span></text:p>
          </table:table-cell>
        </table:table-row>
        <table:table-row table:style-name="Tableau2.32">
          <table:table-cell table:style-name="Tableau2.A2" office:value-type="string">
            <text:p text:style-name="P41"><text:span text:style-name="Strong_20_Emphasis"><text:span text:style-name="T2">31</text:span></text:span></text:p>
          </table:table-cell>
          <table:table-cell table:style-name="Tableau2.A2" office:value-type="string">
            <text:p text:style-name="P34">Furet de 50 en 50</text:p>
          </table:table-cell>
          <table:table-cell table:style-name="Tableau2.A2" office:value-type="string">
            <text:p text:style-name="P48"><text:span text:style-name="T21">Compter de </text:span><text:span text:style-name="T25">5</text:span><text:span text:style-name="T27">0</text:span><text:span text:style-name="T21"> en </text:span><text:span text:style-name="T25">5</text:span><text:span text:style-name="T27">0</text:span></text:p>
            <text:p text:style-name="P48"><text:span text:style-name="T21">de 0 à 5</text:span><text:span text:style-name="T27">00</text:span></text:p>
          </table:table-cell>
          <table:table-cell table:style-name="Tableau2.A2" office:value-type="string">
            <text:p text:style-name="P50"><text:span text:style-name="T21">Compter de </text:span><text:span text:style-name="T25">5</text:span><text:span text:style-name="T27">0</text:span><text:span text:style-name="T21"> en </text:span><text:span text:style-name="T25">5</text:span><text:span text:style-name="T27">0</text:span></text:p>
            <text:p text:style-name="P50"><text:span text:style-name="T21">de </text:span><text:span text:style-name="T29">500</text:span><text:span text:style-name="T21"> à </text:span><text:span text:style-name="T29">1 000</text:span></text:p>
          </table:table-cell>
          <table:table-cell table:style-name="Tableau2.A2" office:value-type="string">
            <text:p text:style-name="P50"><text:span text:style-name="T21">Compter de </text:span><text:span text:style-name="T25">5</text:span><text:span text:style-name="T27">0</text:span><text:span text:style-name="T21"> en </text:span><text:span text:style-name="T25">5</text:span><text:span text:style-name="T27">0</text:span></text:p>
            <text:p text:style-name="P50"><text:span text:style-name="T21">de </text:span><text:span text:style-name="T29">235</text:span><text:span text:style-name="T21"> à </text:span><text:span text:style-name="T29">735</text:span></text:p>
          </table:table-cell>
          <table:table-cell table:style-name="Tableau2.F2" office:value-type="string">
            <text:p text:style-name="P50"><text:span text:style-name="T21">Compter de </text:span><text:span text:style-name="T25">5</text:span><text:span text:style-name="T27">0</text:span><text:span text:style-name="T21"> en </text:span><text:span text:style-name="T25">5</text:span><text:span text:style-name="T27">0</text:span></text:p>
            <text:p text:style-name="P50"><text:span text:style-name="T21">de </text:span><text:span text:style-name="T29">142</text:span><text:span text:style-name="T21"> à </text:span><text:span text:style-name="T29">592</text:span></text:p>
          </table:table-cell>
        </table:table-row>
        <table:table-row table:style-name="Tableau2.33">
          <table:table-cell table:style-name="Tableau2.A3" office:value-type="string">
            <text:p text:style-name="P41"><text:span text:style-name="Strong_20_Emphasis"><text:span text:style-name="T2">32</text:span></text:span></text:p>
          </table:table-cell>
          <table:table-cell table:style-name="Tableau2.A3" office:value-type="string">
            <text:p text:style-name="P34">Furet de 25 en 25</text:p>
          </table:table-cell>
          <table:table-cell table:style-name="Tableau2.A3" office:value-type="string">
            <text:p text:style-name="P48"><text:span text:style-name="T21">Compter de </text:span><text:span text:style-name="T28">25</text:span><text:span text:style-name="T21"> en </text:span><text:span text:style-name="T28">25</text:span></text:p>
            <text:p text:style-name="P25">de 0 à <text:span text:style-name="T70">250</text:span></text:p>
          </table:table-cell>
          <table:table-cell table:style-name="Tableau2.A3" office:value-type="string">
            <text:p text:style-name="P49"><text:span text:style-name="T21">Compter de </text:span><text:span text:style-name="T28">25</text:span><text:span text:style-name="T21"> en </text:span><text:span text:style-name="T28">25</text:span></text:p>
            <text:p text:style-name="P26">de <text:span text:style-name="T70">0</text:span> à <text:span text:style-name="T70">500</text:span></text:p>
          </table:table-cell>
          <table:table-cell table:style-name="Tableau2.A3" office:value-type="string">
            <text:p text:style-name="P49"><text:span text:style-name="T21">Compter de </text:span><text:span text:style-name="T28">25</text:span><text:span text:style-name="T21"> en </text:span><text:span text:style-name="T28">25</text:span></text:p>
            <text:p text:style-name="P49"><text:span text:style-name="T21">de </text:span><text:span text:style-name="T29">500</text:span><text:span text:style-name="T21"> à </text:span><text:span text:style-name="T29">750</text:span></text:p>
          </table:table-cell>
          <table:table-cell table:style-name="Tableau2.F3" office:value-type="string">
            <text:p text:style-name="P49"><text:span text:style-name="T21">Compter de </text:span><text:span text:style-name="T28">25</text:span><text:span text:style-name="T21"> en </text:span><text:span text:style-name="T28">25</text:span></text:p>
            <text:p text:style-name="P49"><text:span text:style-name="T21">de </text:span><text:span text:style-name="T29">500</text:span><text:span text:style-name="T21"> à <text:s/></text:span><text:span text:style-name="T29">1 000</text:span></text:p>
          </table:table-cell>
        </table:table-row>
        <table:table-row table:style-name="Tableau2.34">
          <table:table-cell table:style-name="Tableau2.A2" office:value-type="string">
            <text:p text:style-name="P41"><text:span text:style-name="Strong_20_Emphasis"><text:span text:style-name="T2">33</text:span></text:span></text:p>
          </table:table-cell>
          <table:table-cell table:style-name="Tableau2.A2" office:value-type="string">
            <text:p text:style-name="P34">Sommes et différences de deux nombres inférieurs à 100</text:p>
          </table:table-cell>
          <table:table-cell table:style-name="Tableau2.A2" office:value-type="string">
            <text:p text:style-name="P54"><text:span text:style-name="T45">2</text:span><text:span text:style-name="T47">8</text:span><text:span text:style-name="T45"> – </text:span><text:span text:style-name="T46">21</text:span><text:span text:style-name="T45"> = … <text:s/></text:span><text:span text:style-name="T47">5</text:span><text:span text:style-name="T45">7 + 31 = …</text:span></text:p>
            <text:p text:style-name="P54"><text:span text:style-name="T45">7</text:span><text:span text:style-name="T47">6</text:span><text:span text:style-name="T45"> – 2</text:span><text:span text:style-name="T46">3</text:span><text:span text:style-name="T45"> = … <text:s/></text:span><text:span text:style-name="T47">75</text:span><text:span text:style-name="T45"> + 22 = …</text:span></text:p>
          </table:table-cell>
          <table:table-cell table:style-name="Tableau2.A2" office:value-type="string">
            <text:p text:style-name="P54"><text:span text:style-name="T45">3</text:span><text:span text:style-name="T47">1</text:span><text:span text:style-name="T45"> – 1</text:span><text:span text:style-name="T46">2</text:span><text:span text:style-name="T45"> = … <text:s/></text:span><text:span text:style-name="T47">2</text:span><text:span text:style-name="T48">4</text:span><text:span text:style-name="T45"> + 7</text:span><text:span text:style-name="T48">5</text:span><text:span text:style-name="T45"> = …</text:span></text:p>
            <text:p text:style-name="P54"><text:span text:style-name="T47">67</text:span><text:span text:style-name="T45"> – 2</text:span><text:span text:style-name="T46">5</text:span><text:span text:style-name="T45"> = … <text:s/></text:span><text:span text:style-name="T47">8</text:span><text:span text:style-name="T46">5</text:span><text:span text:style-name="T45"> + 15 = …</text:span></text:p>
          </table:table-cell>
          <table:table-cell table:style-name="Tableau2.A2" office:value-type="string">
            <text:p text:style-name="P54"><text:span text:style-name="T45">3</text:span><text:span text:style-name="T48">9</text:span><text:span text:style-name="T45"> – </text:span><text:span text:style-name="T46">31</text:span><text:span text:style-name="T45"> = … <text:s/></text:span><text:span text:style-name="T47">6</text:span><text:span text:style-name="T48">8</text:span><text:span text:style-name="T45"> + 31 = …</text:span></text:p>
            <text:p text:style-name="P54"><text:span text:style-name="T45">8</text:span><text:span text:style-name="T48">7</text:span><text:span text:style-name="T45"> – 3</text:span><text:span text:style-name="T48">4</text:span><text:span text:style-name="T45"> = … <text:s/></text:span><text:span text:style-name="T48">8</text:span><text:span text:style-name="T47">5</text:span><text:span text:style-name="T45"> + 12 = …</text:span></text:p>
          </table:table-cell>
          <table:table-cell table:style-name="Tableau2.F2" office:value-type="string">
            <text:p text:style-name="P54"><text:span text:style-name="T45">4</text:span><text:span text:style-name="T48">5</text:span><text:span text:style-name="T45"> – 1</text:span><text:span text:style-name="T46">3</text:span><text:span text:style-name="T45"> = … <text:s/></text:span><text:span text:style-name="T47">5</text:span><text:span text:style-name="T48">3</text:span><text:span text:style-name="T45"> + 3</text:span><text:span text:style-name="T48">7</text:span><text:span text:style-name="T45"> = …</text:span></text:p>
            <text:p text:style-name="P54"><text:span text:style-name="T47">9</text:span><text:span text:style-name="T48">7</text:span><text:span text:style-name="T45"> – 2</text:span><text:span text:style-name="T46">1</text:span><text:span text:style-name="T45"> = … <text:s/></text:span><text:span text:style-name="T47">1</text:span><text:span text:style-name="T48">0</text:span><text:span text:style-name="T45"> + 7</text:span><text:span text:style-name="T48">5</text:span><text:span text:style-name="T45"> = …</text:span></text:p>
          </table:table-cell>
        </table:table-row>
        <table:table-row table:style-name="Tableau2.35">
          <table:table-cell table:style-name="Tableau2.A3" office:value-type="string">
            <text:p text:style-name="P41"><text:span text:style-name="Strong_20_Emphasis"><text:span text:style-name="T2">34</text:span></text:span></text:p>
          </table:table-cell>
          <table:table-cell table:style-name="Tableau2.A3" office:value-type="string">
            <text:p text:style-name="P34">Révisions : Tables de multiplication<text:span text:style-name="T56"> (répertoire complet)</text:span></text:p>
          </table:table-cell>
          <table:table-cell table:style-name="Tableau2.A3" office:value-type="string">
            <text:p text:style-name="P27">6 × 9 = … <text:s text:c="4"/>8 × 7 = …</text:p>
            <text:p text:style-name="P29">3 × 8 = … <text:s text:c="4"/>5 × 6 = …</text:p>
          </table:table-cell>
          <table:table-cell table:style-name="Tableau2.A3" office:value-type="string">
            <text:p text:style-name="P27">2 × 7 = … <text:s text:c="4"/>4 × 9 = …</text:p>
            <text:p text:style-name="P29">7 × 8 = … <text:s text:c="4"/>9 × 10 = …</text:p>
          </table:table-cell>
          <table:table-cell table:style-name="Tableau2.A3" office:value-type="string">
            <text:p text:style-name="P28">2 × 5 = … <text:s text:c="4"/>4 × 3 = …</text:p>
            <text:p text:style-name="P30">7 × 4 = … <text:s text:c="4"/>9 × 2 = …</text:p>
          </table:table-cell>
          <table:table-cell table:style-name="Tableau2.F3" office:value-type="string">
            <text:p text:style-name="P30">3 × 4 = … <text:s text:c="4"/>5 × 6 = …</text:p>
            <text:p text:style-name="P28">6 × 3 = … <text:s text:c="4"/>8 × 5 = …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cole" svg:font-family="Scriptco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12:01:59.419000000</meta:creation-date>
    <dc:date>2024-06-18T16:26:40.253092750</dc:date>
    <meta:editing-duration>PT3H54M51S</meta:editing-duration>
    <meta:editing-cycles>17</meta:editing-cycles>
    <meta:generator>LibreOffice/24.2.4.2$Linux_X86_64 LibreOffice_project/420$Build-2</meta:generator>
    <meta:document-statistic meta:table-count="2" meta:image-count="0" meta:object-count="0" meta:page-count="2" meta:paragraph-count="384" meta:word-count="2592" meta:character-count="7305" meta:non-whitespace-character-count="4473"/>
  </office:meta>
</office:document-meta>
</file>