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43" manifest:media-type=""/>
  <manifest:file-entry manifest:full-path="ObjectReplacements/Object 44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 44/settings.xml" manifest:media-type="text/xml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50/content.xml" manifest:media-type="text/xml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layout-cache" manifest:media-type="application/binary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2/settings.xml" manifest:media-type="text/xml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content.xml" manifest:media-type="text/xml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settings.xml" manifest:media-type="text/xml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KG Second Chances Sketch" svg:font-family="'KG Second Chances Sketch'" style:font-pitch="variable"/>
    <style:font-face style:name="Script cole" svg:font-family="'Script cole'" style:font-pitch="variable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192cm" style:rel-column-width="4112*"/>
    </style:style>
    <style:style style:name="Tableau1.B" style:family="table-column">
      <style:table-column-properties style:column-width="17.808cm" style:rel-column-width="61423*"/>
    </style:style>
    <style:style style:name="Tableau1.A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leau2" style:family="table">
      <style:table-properties style:width="19.001cm" fo:break-before="auto" fo:break-after="auto" table:align="margins" fo:keep-with-next="auto" style:may-break-between-rows="true" table:border-model="collapsing"/>
    </style:style>
    <style:style style:name="Tableau2.A" style:family="table-column">
      <style:table-column-properties style:column-width="0.499cm" style:rel-column-width="1721*"/>
    </style:style>
    <style:style style:name="Tableau2.B" style:family="table-column">
      <style:table-column-properties style:column-width="3.507cm" style:rel-column-width="12094*"/>
    </style:style>
    <style:style style:name="Tableau2.C" style:family="table-column">
      <style:table-column-properties style:column-width="3.748cm" style:rel-column-width="12928*"/>
    </style:style>
    <style:style style:name="Tableau2.F" style:family="table-column">
      <style:table-column-properties style:column-width="3.75cm" style:rel-column-width="12936*"/>
    </style:style>
    <style:style style:name="Tableau2.1" style:family="table-row">
      <style:table-row-properties style:min-row-height="0.305cm" fo:keep-together="auto"/>
    </style:style>
    <style:style style:name="Tableau2.A1" style:family="table-cell">
      <style:table-cell-properties style:vertical-align="middle" fo:background-color="#dddddd" fo:padding="0.097cm" fo:border-left="0.75pt solid #666666" fo:border-right="none" fo:border-top="0.75pt solid #666666" fo:border-bottom="0.75pt solid #666666" style:writing-mode="page">
        <style:background-image/>
      </style:table-cell-properties>
    </style:style>
    <style:style style:name="Tableau2.F1" style:family="table-cell">
      <style:table-cell-properties style:vertical-align="middle" fo:background-color="#dddddd" fo:padding="0.097cm" fo:border="0.75pt solid #666666" style:writing-mode="page">
        <style:background-image/>
      </style:table-cell-properties>
    </style:style>
    <style:style style:name="Tableau2.2" style:family="table-row">
      <style:table-row-properties style:min-row-height="0.161cm" fo:keep-together="auto"/>
    </style:style>
    <style:style style:name="Tableau2.A2" style:family="table-cell">
      <style:table-cell-properties style:vertical-align="middle" fo:background-color="transparent" fo:padding="0.097cm" fo:border-left="0.75pt solid #666666" fo:border-right="none" fo:border-top="none" fo:border-bottom="0.75pt solid #666666" style:writing-mode="page">
        <style:background-image/>
      </style:table-cell-properties>
    </style:style>
    <style:style style:name="Tableau2.F2" style:family="table-cell">
      <style:table-cell-properties style:vertical-align="middle" fo:background-color="transparent" fo:padding="0.097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middle" fo:background-color="#eeeeee" fo:padding="0.097cm" fo:border-left="0.75pt solid #666666" fo:border-right="none" fo:border-top="none" fo:border-bottom="0.75pt solid #666666" style:writing-mode="page">
        <style:background-image/>
      </style:table-cell-properties>
    </style:style>
    <style:style style:name="Tableau2.F3" style:family="table-cell">
      <style:table-cell-properties style:vertical-align="middle" fo:background-color="#eeeeee" fo:padding="0.097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4" style:family="table-row">
      <style:table-row-properties fo:keep-together="auto"/>
    </style:style>
    <style:style style:name="Tableau2.5" style:family="table-row">
      <style:table-row-properties fo:keep-together="auto"/>
    </style:style>
    <style:style style:name="Tableau2.6" style:family="table-row">
      <style:table-row-properties style:min-row-height="0.425cm" fo:keep-together="auto"/>
    </style:style>
    <style:style style:name="Tableau2.7" style:family="table-row">
      <style:table-row-properties style:min-row-height="1.057cm" fo:keep-together="auto"/>
    </style:style>
    <style:style style:name="Tableau2.8" style:family="table-row">
      <style:table-row-properties style:min-row-height="1.083cm" fo:keep-together="auto"/>
    </style:style>
    <style:style style:name="Tableau2.10" style:family="table-row">
      <style:table-row-properties style:min-row-height="1.102cm" fo:keep-together="auto"/>
    </style:style>
    <style:style style:name="Tableau2.12" style:family="table-row">
      <style:table-row-properties fo:keep-together="auto"/>
    </style:style>
    <style:style style:name="Tableau2.13" style:family="table-row">
      <style:table-row-properties fo:keep-together="auto"/>
    </style:style>
    <style:style style:name="Tableau2.14" style:family="table-row">
      <style:table-row-properties style:min-row-height="0.741cm" fo:keep-together="auto"/>
    </style:style>
    <style:style style:name="Tableau2.15" style:family="table-row">
      <style:table-row-properties style:min-row-height="1.24cm" fo:keep-together="auto"/>
    </style:style>
    <style:style style:name="Tableau2.17" style:family="table-row">
      <style:table-row-properties style:min-row-height="0.794cm" fo:keep-together="auto"/>
    </style:style>
    <style:style style:name="Tableau2.18" style:family="table-row">
      <style:table-row-properties style:min-row-height="0.907cm" fo:keep-together="auto"/>
    </style:style>
    <style:style style:name="Tableau2.19" style:family="table-row">
      <style:table-row-properties style:min-row-height="0.52cm" fo:keep-together="auto"/>
    </style:style>
    <style:style style:name="Tableau2.20" style:family="table-row">
      <style:table-row-properties fo:keep-together="auto"/>
    </style:style>
    <style:style style:name="Tableau2.21" style:family="table-row">
      <style:table-row-properties style:min-row-height="0.434cm" fo:keep-together="auto"/>
    </style:style>
    <style:style style:name="Tableau2.22" style:family="table-row">
      <style:table-row-properties style:min-row-height="0.51cm" fo:keep-together="auto"/>
    </style:style>
    <style:style style:name="Tableau2.23" style:family="table-row">
      <style:table-row-properties style:min-row-height="0.953cm" fo:keep-together="auto"/>
    </style:style>
    <style:style style:name="Tableau2.24" style:family="table-row">
      <style:table-row-properties style:min-row-height="0.503cm" fo:keep-together="auto"/>
    </style:style>
    <style:style style:name="Tableau2.25" style:family="table-row">
      <style:table-row-properties style:min-row-height="1.051cm" fo:keep-together="auto"/>
    </style:style>
    <style:style style:name="Tableau2.27" style:family="table-row">
      <style:table-row-properties style:min-row-height="0.236cm" fo:keep-together="auto"/>
    </style:style>
    <style:style style:name="Tableau2.28" style:family="table-row">
      <style:table-row-properties style:min-row-height="0.141cm" fo:keep-together="auto"/>
    </style:style>
    <style:style style:name="Tableau2.29" style:family="table-row">
      <style:table-row-properties style:min-row-height="1.106cm" fo:keep-together="auto"/>
    </style:style>
    <style:style style:name="Tableau2.30" style:family="table-row">
      <style:table-row-properties style:min-row-height="0.672cm" fo:keep-together="auto"/>
    </style:style>
    <style:style style:name="Tableau2.31" style:family="table-row">
      <style:table-row-properties style:min-row-height="0.9cm" fo:keep-together="auto"/>
    </style:style>
    <style:style style:name="Tableau2.32" style:family="table-row">
      <style:table-row-properties style:min-row-height="0.815cm" fo:keep-together="auto"/>
    </style:style>
    <style:style style:name="Tableau2.33" style:family="table-row">
      <style:table-row-properties style:min-row-height="0.619cm" fo:keep-together="auto"/>
    </style:style>
    <style:style style:name="Tableau2.34" style:family="table-row">
      <style:table-row-properties style:min-row-height="0.527cm" fo:keep-together="auto"/>
    </style:style>
    <style:style style:name="Tableau2.35" style:family="table-row">
      <style:table-row-properties style:min-row-height="1.199cm" fo:keep-together="auto"/>
    </style:style>
    <style:style style:name="P1" style:family="paragraph" style:parent-style-name="Standard">
      <style:text-properties officeooo:paragraph-rsid="001533c7"/>
    </style:style>
    <style:style style:name="P2" style:family="paragraph" style:parent-style-name="Standard">
      <style:paragraph-properties fo:text-align="center" style:justify-single-word="false"/>
      <style:text-properties style:font-name="KG Second Chances Sketch" fo:font-size="20pt" officeooo:rsid="001533c7" officeooo:paragraph-rsid="001533c7" style:font-size-asian="20pt" style:font-size-complex="20pt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text-properties style:font-name="Century Gothic" fo:font-size="10pt" officeooo:rsid="001533c7" officeooo:paragraph-rsid="001533c7" style:font-size-asian="10pt" style:font-size-complex="10pt"/>
    </style:style>
    <style:style style:name="P5" style:family="paragraph" style:parent-style-name="Standard">
      <style:paragraph-properties fo:line-height="150%" fo:text-align="start" style:justify-single-word="false"/>
      <style:text-properties style:font-name="Century Gothic" fo:font-size="10pt" officeooo:rsid="001533c7" officeooo:paragraph-rsid="0017b833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font-size="10pt" officeooo:paragraph-rsid="0017b833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Century Gothic" fo:font-weight="bold" officeooo:rsid="001533c7" officeooo:paragraph-rsid="001533c7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entury Gothic" fo:font-size="7.5pt" fo:font-style="normal" fo:text-shadow="none" style:text-underline-style="none" fo:font-weight="bold" officeooo:rsid="001533c7" officeooo:paragraph-rsid="002dd849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entury Gothic" fo:font-size="7.5pt" fo:font-style="normal" fo:text-shadow="none" style:text-underline-style="none" fo:font-weight="bold" officeooo:rsid="0017b833" officeooo:paragraph-rsid="0017b833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entury Gothic" fo:font-size="7.5pt" fo:font-style="normal" fo:text-shadow="none" style:text-underline-style="none" fo:font-weight="bold" officeooo:rsid="0017b833" officeooo:paragraph-rsid="002dc129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entury Gothic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entury Gothic" fo:font-size="7.5pt" fo:font-style="normal" fo:text-shadow="none" style:text-underline-style="none" fo:font-weight="bold" officeooo:paragraph-rsid="003e1c6f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entury Gothic" fo:font-size="7.5pt" fo:font-style="normal" fo:text-shadow="none" style:text-underline-style="none" fo:font-weight="bold" officeooo:paragraph-rsid="002a7144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entury Gothic" fo:font-size="7.5pt" fo:font-style="italic" fo:text-shadow="none" style:text-underline-style="none" fo:font-weight="normal" officeooo:rsid="003e1c6f" officeooo:paragraph-rsid="003e1c6f" style:font-size-asian="7.5pt" style:font-style-asian="italic" style:font-weight-asian="normal" style:font-size-complex="7.5pt" style:font-style-complex="italic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1533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officeooo:paragraph-rsid="001533c7"/>
    </style:style>
    <style:style style:name="P17" style:family="paragraph" style:parent-style-name="Table_20_Contents">
      <style:paragraph-properties fo:text-align="center" style:justify-single-word="false"/>
      <style:text-properties officeooo:paragraph-rsid="002dd849"/>
    </style:style>
    <style:style style:name="P18" style:family="paragraph" style:parent-style-name="Table_20_Contents">
      <style:paragraph-properties fo:text-align="center" style:justify-single-word="false"/>
      <style:text-properties officeooo:paragraph-rsid="00307ec1"/>
    </style:style>
    <style:style style:name="P19" style:family="paragraph" style:parent-style-name="Table_20_Contents">
      <style:paragraph-properties fo:text-align="center" style:justify-single-word="false"/>
      <style:text-properties officeooo:paragraph-rsid="003f2800"/>
    </style:style>
    <style:style style:name="P20" style:family="paragraph" style:parent-style-name="Table_20_Contents">
      <style:paragraph-properties fo:text-align="center" style:justify-single-word="false"/>
      <style:text-properties style:font-name="Script cole" officeooo:paragraph-rsid="00307ec1"/>
    </style:style>
    <style:style style:name="P21" style:family="paragraph" style:parent-style-name="Table_20_Contents">
      <style:paragraph-properties fo:text-align="center" style:justify-single-word="false"/>
      <style:text-properties style:font-name="Script cole" officeooo:paragraph-rsid="003f2800"/>
    </style:style>
    <style:style style:name="P22" style:family="paragraph" style:parent-style-name="Table_20_Contents">
      <style:paragraph-properties fo:text-align="center" style:justify-single-word="false"/>
      <style:text-properties officeooo:rsid="003f2800" officeooo:paragraph-rsid="003f2800"/>
    </style:style>
    <style:style style:name="P23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Script cole" fo:font-size="9pt" fo:font-style="normal" fo:text-shadow="none" style:text-underline-style="none" fo:font-weight="normal" officeooo:rsid="001533c7" officeooo:paragraph-rsid="00307ec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Script cole" fo:font-size="9pt" fo:font-style="normal" fo:text-shadow="none" style:text-underline-style="none" fo:font-weight="normal" officeooo:rsid="001533c7" officeooo:paragraph-rsid="002a192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Script cole" fo:font-size="9pt" fo:font-style="normal" fo:text-shadow="none" style:text-underline-style="none" fo:font-weight="normal" officeooo:rsid="00193451" officeooo:paragraph-rsid="00307ec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Script cole" fo:font-size="7.5pt" fo:font-style="normal" fo:text-shadow="none" style:text-underline-style="none" fo:font-weight="normal" officeooo:paragraph-rsid="002a1923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Script cole" fo:font-size="7.5pt" fo:font-style="normal" fo:text-shadow="none" style:text-underline-style="none" fo:font-weight="normal" officeooo:rsid="003e1c6f" officeooo:paragraph-rsid="003e1c6f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Script cole" fo:font-size="8pt" fo:font-style="normal" fo:text-shadow="none" style:text-underline-style="none" fo:font-weight="normal" officeooo:rsid="001533c7" officeooo:paragraph-rsid="002a192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margin-top="0.101cm" fo:margin-bottom="0.101cm" loext:contextual-spacing="false" fo:text-align="center" style:justify-single-word="false"/>
      <style:text-properties officeooo:paragraph-rsid="00307ec1"/>
    </style:style>
    <style:style style:name="P30" style:family="paragraph" style:parent-style-name="Table_20_Contents">
      <style:paragraph-properties fo:margin-top="0.101cm" fo:margin-bottom="0.101cm" loext:contextual-spacing="false" fo:text-align="center" style:justify-single-word="false"/>
      <style:text-properties officeooo:paragraph-rsid="003e1c6f"/>
    </style:style>
    <style:style style:name="P31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Script cole" officeooo:paragraph-rsid="00307ec1"/>
    </style:style>
    <style:style style:name="P32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5pt" officeooo:paragraph-rsid="00224967" style:font-size-asian="9pt" style:font-size-complex="9pt"/>
    </style:style>
    <style:style style:name="P33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5pt" officeooo:paragraph-rsid="0032925d" style:font-size-asian="9pt" style:font-size-complex="9pt"/>
    </style:style>
    <style:style style:name="P34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Script cole" fo:font-size="8pt" fo:font-style="normal" fo:text-shadow="none" style:text-underline-style="none" fo:font-weight="normal" officeooo:rsid="00289969" officeooo:paragraph-rsid="002a192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Script cole" fo:font-size="8pt" fo:font-style="normal" fo:text-shadow="none" style:text-underline-style="none" fo:font-weight="normal" officeooo:rsid="001533c7" officeooo:paragraph-rsid="002a192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Script cole" fo:font-size="8pt" fo:font-style="normal" fo:text-shadow="none" style:text-underline-style="none" fo:font-weight="normal" officeooo:rsid="001533c7" officeooo:paragraph-rsid="00363f6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Script cole" fo:font-size="8pt" fo:font-style="normal" fo:text-shadow="none" style:text-underline-style="none" fo:font-weight="normal" officeooo:rsid="001533c7" officeooo:paragraph-rsid="00472309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Script cole" fo:font-size="8pt" fo:font-style="normal" fo:text-shadow="none" style:text-underline-style="none" fo:font-weight="normal" officeooo:rsid="00388f84" officeooo:paragraph-rsid="004d397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Script cole" fo:font-size="9pt" fo:font-style="normal" fo:text-shadow="none" style:text-underline-style="none" fo:font-weight="normal" officeooo:rsid="001533c7" officeooo:paragraph-rsid="002a192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Script cole" fo:font-size="9pt" fo:font-style="normal" fo:text-shadow="none" style:text-underline-style="none" fo:font-weight="normal" officeooo:rsid="001533c7" officeooo:paragraph-rsid="0047230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Script cole" fo:font-size="9pt" fo:font-style="normal" fo:text-shadow="none" style:text-underline-style="none" fo:font-weight="normal" officeooo:rsid="00472309" officeooo:paragraph-rsid="0047230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Script cole" fo:font-size="7.5pt" fo:font-style="normal" fo:text-shadow="none" style:text-underline-style="none" fo:font-weight="normal" officeooo:paragraph-rsid="002a1923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Script cole" fo:font-size="7pt" fo:font-style="normal" fo:text-shadow="none" style:text-underline-style="none" fo:font-weight="normal" officeooo:rsid="001533c7" officeooo:paragraph-rsid="004c1539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Script cole" fo:font-size="8.5pt" fo:font-style="normal" fo:text-shadow="none" style:text-underline-style="none" fo:font-weight="normal" officeooo:rsid="0043ce1c" officeooo:paragraph-rsid="0043ce1c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Script cole" fo:font-size="8.5pt" fo:font-style="normal" fo:text-shadow="none" style:text-underline-style="none" fo:font-weight="normal" officeooo:rsid="001533c7" officeooo:paragraph-rsid="00224967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margin-top="0.101cm" fo:margin-bottom="0.101cm" loext:contextual-spacing="false" fo:text-align="center" style:justify-single-word="false"/>
      <style:text-properties officeooo:paragraph-rsid="002a1923"/>
    </style:style>
    <style:style style:name="P47" style:family="paragraph" style:parent-style-name="Table_20_Contents">
      <style:paragraph-properties fo:margin-top="0.101cm" fo:margin-bottom="0.101cm" loext:contextual-spacing="false" fo:text-align="center" style:justify-single-word="false"/>
      <style:text-properties officeooo:paragraph-rsid="0043ce1c"/>
    </style:style>
    <style:style style:name="P48" style:family="paragraph" style:parent-style-name="Table_20_Contents">
      <style:paragraph-properties fo:margin-top="0.101cm" fo:margin-bottom="0.101cm" loext:contextual-spacing="false" fo:text-align="center" style:justify-single-word="false"/>
      <style:text-properties officeooo:paragraph-rsid="00224967"/>
    </style:style>
    <style:style style:name="P49" style:family="paragraph" style:parent-style-name="Table_20_Contents">
      <style:paragraph-properties fo:margin-top="0.101cm" fo:margin-bottom="0.101cm" loext:contextual-spacing="false" fo:text-align="center" style:justify-single-word="false"/>
      <style:text-properties officeooo:paragraph-rsid="003a737b"/>
    </style:style>
    <style:style style:name="P50" style:family="paragraph" style:parent-style-name="Table_20_Contents">
      <style:paragraph-properties fo:margin-top="0.101cm" fo:margin-bottom="0.101cm" loext:contextual-spacing="false" fo:text-align="center" style:justify-single-word="false"/>
      <style:text-properties officeooo:paragraph-rsid="00472309"/>
    </style:style>
    <style:style style:name="P51" style:family="paragraph" style:parent-style-name="Table_20_Contents">
      <style:paragraph-properties fo:margin-top="0.101cm" fo:margin-bottom="0.101cm" loext:contextual-spacing="false" fo:text-align="center" style:justify-single-word="false"/>
      <style:text-properties officeooo:paragraph-rsid="0048ad71"/>
    </style:style>
    <style:style style:name="P52" style:family="paragraph" style:parent-style-name="Table_20_Contents">
      <style:paragraph-properties fo:margin-top="0.101cm" fo:margin-bottom="0.101cm" loext:contextual-spacing="false" fo:text-align="center" style:justify-single-word="false"/>
      <style:text-properties officeooo:paragraph-rsid="00363f61"/>
    </style:style>
    <style:style style:name="P53" style:family="paragraph" style:parent-style-name="Table_20_Contents">
      <style:paragraph-properties fo:margin-top="0.101cm" fo:margin-bottom="0.101cm" loext:contextual-spacing="false" fo:text-align="center" style:justify-single-word="false"/>
      <style:text-properties officeooo:paragraph-rsid="004c1539"/>
    </style:style>
    <style:style style:name="P54" style:family="paragraph" style:parent-style-name="Table_20_Contents">
      <style:paragraph-properties fo:margin-top="0.101cm" fo:margin-bottom="0.101cm" loext:contextual-spacing="false" fo:text-align="center" style:justify-single-word="false"/>
      <style:text-properties officeooo:paragraph-rsid="0039e0ce"/>
    </style:style>
    <style:style style:name="P55" style:family="paragraph" style:parent-style-name="Table_20_Contents">
      <style:paragraph-properties fo:margin-top="0.101cm" fo:margin-bottom="0.101cm" loext:contextual-spacing="false" fo:text-align="center" style:justify-single-word="false"/>
      <style:text-properties officeooo:paragraph-rsid="004d397a"/>
    </style:style>
    <style:style style:name="P56" style:family="paragraph" style:parent-style-name="Table_20_Contents">
      <style:paragraph-properties fo:margin-top="0.101cm" fo:margin-bottom="0.101cm" loext:contextual-spacing="false" fo:text-align="center" style:justify-single-word="false"/>
      <style:text-properties officeooo:paragraph-rsid="00309626"/>
    </style:style>
    <style:style style:name="P57" style:family="paragraph" style:parent-style-name="Table_20_Contents">
      <style:paragraph-properties fo:margin-top="0.101cm" fo:margin-bottom="0.101cm" loext:contextual-spacing="false" fo:text-align="center" style:justify-single-word="false"/>
      <style:text-properties officeooo:paragraph-rsid="004e60cd"/>
    </style:style>
    <style:style style:name="P58" style:family="paragraph" style:parent-style-name="Table_20_Contents">
      <style:paragraph-properties fo:margin-top="0.101cm" fo:margin-bottom="0.101cm" loext:contextual-spacing="false" fo:text-align="center" style:justify-single-word="false"/>
      <style:text-properties officeooo:paragraph-rsid="0050139d"/>
    </style:style>
    <style:style style:name="P59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8pt" officeooo:paragraph-rsid="002b3c64" style:font-size-asian="8pt" style:font-size-complex="8pt"/>
    </style:style>
    <style:style style:name="P6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8pt" officeooo:paragraph-rsid="00193451" style:font-size-asian="8pt" style:font-size-complex="8pt"/>
    </style:style>
    <style:style style:name="P6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8pt" officeooo:paragraph-rsid="00307ec1" style:font-size-asian="8pt" style:font-size-complex="8pt"/>
    </style:style>
    <style:style style:name="P62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8pt" officeooo:paragraph-rsid="00320953" style:font-size-asian="8pt" style:font-size-complex="8pt"/>
    </style:style>
    <style:style style:name="P63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8pt" officeooo:paragraph-rsid="00472309" style:font-size-asian="8pt" style:font-size-complex="8pt"/>
    </style:style>
    <style:style style:name="P64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8pt" officeooo:paragraph-rsid="00363f61" style:font-size-asian="8pt" style:font-size-complex="8pt"/>
    </style:style>
    <style:style style:name="P65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8pt" officeooo:paragraph-rsid="004d397a" style:font-size-asian="8pt" style:font-size-complex="8pt"/>
    </style:style>
    <style:style style:name="P66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8pt" officeooo:rsid="00320953" officeooo:paragraph-rsid="00320953" style:font-size-asian="8pt" style:font-size-complex="8pt"/>
    </style:style>
    <style:style style:name="P67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8.5pt" officeooo:paragraph-rsid="0043ce1c" style:font-size-asian="8.5pt" style:font-size-complex="8.5pt"/>
    </style:style>
    <style:style style:name="P68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9pt" officeooo:paragraph-rsid="00472309" style:font-size-asian="9pt" style:font-size-complex="9pt"/>
    </style:style>
    <style:style style:name="P69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9pt" officeooo:paragraph-rsid="0048ad71" style:font-size-asian="9pt" style:font-size-complex="9pt"/>
    </style:style>
    <style:style style:name="P7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7pt" officeooo:paragraph-rsid="004c1539" style:font-size-asian="7pt" style:font-size-complex="7pt"/>
    </style:style>
    <style:style style:name="P7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7pt" officeooo:paragraph-rsid="0039e0ce" style:font-size-asian="7pt" style:font-size-complex="7pt"/>
    </style:style>
    <style:style style:name="P72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7pt" officeooo:paragraph-rsid="003a737b" style:font-size-asian="7pt" style:font-size-complex="7pt"/>
    </style:style>
    <style:style style:name="P73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7.5pt" officeooo:paragraph-rsid="004d397a" style:font-size-asian="7.5pt" style:font-size-complex="7.5pt"/>
    </style:style>
    <style:style style:name="P74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Script cole" fo:font-size="9pt" fo:font-style="normal" fo:text-shadow="none" style:text-underline-style="none" fo:font-weight="normal" officeooo:rsid="00463321" officeooo:paragraph-rsid="0046332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Script cole" fo:font-size="9pt" fo:font-style="normal" fo:text-shadow="none" style:text-underline-style="solid" style:text-underline-width="auto" style:text-underline-color="font-color" fo:font-weight="normal" officeooo:rsid="00463321" officeooo:paragraph-rsid="0046332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Script cole" fo:font-size="9pt" fo:font-style="normal" fo:text-shadow="none" style:text-underline-style="solid" style:text-underline-width="auto" style:text-underline-color="font-color" fo:font-weight="normal" officeooo:rsid="00463321" officeooo:paragraph-rsid="004e60c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Script cole" fo:font-size="7.5pt" fo:font-style="normal" fo:text-shadow="none" style:text-underline-style="none" fo:font-weight="normal" officeooo:rsid="0043ce1c" officeooo:paragraph-rsid="0043ce1c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Script cole" fo:font-size="8pt" fo:font-style="normal" fo:text-shadow="none" style:text-underline-style="solid" style:text-underline-width="auto" style:text-underline-color="font-color" fo:font-weight="normal" officeooo:rsid="0043ce1c" officeooo:paragraph-rsid="0043ce1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Script cole" fo:font-size="8pt" fo:font-style="normal" fo:text-shadow="none" style:text-underline-style="none" fo:font-weight="normal" officeooo:rsid="0043ce1c" officeooo:paragraph-rsid="0043ce1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Script cole" fo:font-size="8pt" fo:font-style="normal" fo:text-shadow="none" style:text-underline-style="none" fo:font-weight="normal" officeooo:rsid="00463321" officeooo:paragraph-rsid="0046332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43ce1c"/>
    </style:style>
    <style:style style:name="P82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463321"/>
    </style:style>
    <style:style style:name="P83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50139d"/>
    </style:style>
    <style:style style:name="P84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8pt" officeooo:paragraph-rsid="0043ce1c" style:font-size-asian="8pt" style:font-size-complex="8pt"/>
    </style:style>
    <style:style style:name="P85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8pt" officeooo:paragraph-rsid="00463321" style:font-size-asian="8pt" style:font-size-complex="8pt"/>
    </style:style>
    <style:style style:name="P8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cript cole" fo:font-size="9pt" fo:font-style="normal" fo:text-shadow="none" style:text-underline-style="none" fo:font-weight="normal" officeooo:rsid="00388f84" officeooo:paragraph-rsid="0039e0c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cript cole" fo:font-size="9pt" fo:font-style="normal" fo:text-shadow="none" style:text-underline-style="none" fo:font-weight="normal" officeooo:rsid="0039e0ce" officeooo:paragraph-rsid="0039e0c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center" style:justify-single-word="false"/>
    </style:style>
    <style:style style:name="P89" style:family="paragraph" style:parent-style-name="Table_20_Contents">
      <style:paragraph-properties fo:text-align="center" style:justify-single-word="false"/>
      <style:text-properties officeooo:paragraph-rsid="0039e0ce"/>
    </style:style>
    <style:style style:name="P90" style:family="paragraph" style:parent-style-name="Table_20_Contents">
      <style:paragraph-properties fo:text-align="center" style:justify-single-word="false"/>
      <style:text-properties officeooo:paragraph-rsid="00472309"/>
    </style:style>
    <style:style style:name="P91" style:family="paragraph" style:parent-style-name="Table_20_Contents">
      <style:paragraph-properties fo:text-align="center" style:justify-single-word="false"/>
      <style:text-properties fo:font-size="8pt" officeooo:paragraph-rsid="00193451" style:font-size-asian="8pt" style:font-size-complex="8pt"/>
    </style:style>
    <style:style style:name="T1" style:family="text">
      <style:text-properties officeooo:rsid="001533c7"/>
    </style:style>
    <style:style style:name="T2" style:family="text">
      <style:text-properties style:font-name="Century Gothic" fo:font-size="7.5pt" style:font-size-asian="7.5pt" style:font-size-complex="7.5pt"/>
    </style:style>
    <style:style style:name="T3" style:family="text">
      <style:text-properties style:font-name="Century Gothic" officeooo:rsid="001533c7"/>
    </style:style>
    <style:style style:name="T4" style:family="text">
      <style:text-properties style:font-name="Century Gothic" style:text-underline-style="solid" style:text-underline-width="auto" style:text-underline-color="font-color" fo:font-weight="bold" officeooo:rsid="001533c7" style:font-weight-asian="bold" style:font-weight-complex="bold"/>
    </style:style>
    <style:style style:name="T5" style:family="text">
      <style:text-properties style:font-name="Century Gothic" fo:font-weight="bold" officeooo:rsid="0017b833" style:font-weight-asian="bold" style:font-weight-complex="bold"/>
    </style:style>
    <style:style style:name="T6" style:family="text">
      <style:text-properties style:font-name="Century Gothic" fo:font-style="italic" officeooo:rsid="0017b833" style:font-style-asian="italic" style:font-style-complex="italic"/>
    </style:style>
    <style:style style:name="T7" style:family="text">
      <style:text-properties style:font-name="Century Gothic" fo:font-weight="normal" officeooo:rsid="0017b833" style:font-weight-asian="normal" style:font-weight-complex="normal"/>
    </style:style>
    <style:style style:name="T8" style:family="text">
      <style:text-properties style:font-name="Century Gothic" fo:font-style="normal" officeooo:rsid="001b1ce9" style:font-style-asian="normal" style:font-style-complex="normal"/>
    </style:style>
    <style:style style:name="T9" style:family="text">
      <style:text-properties style:font-name="Century Gothic" fo:font-style="normal" officeooo:rsid="0017b833" style:font-style-asian="normal" style:font-style-complex="normal"/>
    </style:style>
    <style:style style:name="T10" style:family="text">
      <style:text-properties style:font-name="Century Gothic" fo:font-style="normal" style:text-underline-style="solid" style:text-underline-width="auto" style:text-underline-color="font-color" officeooo:rsid="0017b833" style:font-style-asian="normal" style:font-style-complex="normal"/>
    </style:style>
    <style:style style:name="T11" style:family="text">
      <style:text-properties style:font-name="Century Gothic" fo:font-style="normal" style:text-underline-style="solid" style:text-underline-width="auto" style:text-underline-color="font-color" officeooo:rsid="001b1ce9" style:font-style-asian="normal" style:font-style-complex="normal"/>
    </style:style>
    <style:style style:name="T12" style:family="text">
      <style:text-properties fo:color="#000000" style:text-outline="false" style:text-line-through-style="none" style:text-line-through-type="none" style:font-name="Century Gothic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Century Gothic" fo:font-size="7.5pt" fo:font-style="normal" fo:text-shadow="none" style:text-underline-style="none" fo:font-weight="bold" officeooo:rsid="002dd849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Century Gothic" fo:font-size="7.5pt" fo:font-style="normal" fo:text-shadow="none" style:text-underline-style="none" fo:font-weight="bold" officeooo:rsid="001533c7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Century Gothic" fo:font-size="7.5pt" fo:font-style="normal" fo:text-shadow="none" style:text-underline-style="none" fo:font-weight="bold" officeooo:rsid="0043ce1c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Century Gothic" fo:font-size="7.5pt" fo:font-style="normal" fo:text-shadow="none" style:text-underline-style="none" fo:font-weight="bold" officeooo:rsid="00472309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1533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19345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23cbe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25b5c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307ec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3f280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bold" officeooo:rsid="0023cbe3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Script cole" fo:font-size="7.5pt" fo:font-style="normal" fo:text-shadow="none" style:text-underline-style="none" fo:font-weight="normal" officeooo:rsid="003e1c6f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Script cole" fo:font-size="7.5pt" fo:font-style="normal" fo:text-shadow="none" style:text-underline-style="none" fo:font-weight="normal" officeooo:rsid="003e37d9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Script cole" fo:font-size="7.5pt" fo:font-style="normal" fo:text-shadow="none" style:text-underline-style="none" fo:font-weight="normal" officeooo:rsid="0043ce1c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Script c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font-name="Script cole" fo:font-size="9pt" fo:font-style="normal" fo:text-shadow="none" style:text-underline-style="none" fo:font-weight="normal" officeooo:rsid="001533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font-name="Script cole" fo:font-size="9pt" fo:font-style="normal" fo:text-shadow="none" style:text-underline-style="none" fo:font-weight="normal" officeooo:rsid="0032095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style:font-name="Script cole" fo:font-size="9pt" fo:font-style="normal" fo:text-shadow="none" style:text-underline-style="none" fo:font-weight="normal" officeooo:rsid="00388f8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style:font-name="Script cole" fo:font-size="9pt" fo:font-style="normal" fo:text-shadow="none" style:text-underline-style="none" fo:font-weight="normal" officeooo:rsid="0039e0c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style:font-name="Script cole" fo:font-size="9pt" fo:font-style="normal" fo:text-shadow="none" style:text-underline-style="none" fo:font-weight="normal" officeooo:rsid="003a737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Script cole" fo:font-size="9pt" fo:font-style="normal" fo:text-shadow="none" style:text-underline-style="none" fo:font-weight="normal" officeooo:rsid="0019345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style:font-name="Script cole" fo:font-size="9pt" fo:font-style="normal" fo:text-shadow="none" style:text-underline-style="none" fo:font-weight="normal" officeooo:rsid="00307ec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style:font-name="Script cole" fo:font-size="9pt" fo:font-style="normal" fo:text-shadow="none" style:text-underline-style="none" fo:font-weight="normal" officeooo:rsid="0028996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style:font-name="Script cole" fo:font-size="9pt" fo:font-style="normal" fo:text-shadow="none" style:text-underline-style="none" fo:font-weight="normal" officeooo:rsid="0023cbe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style:font-name="Script cole" fo:font-size="9pt" fo:font-style="normal" fo:text-shadow="none" style:text-underline-style="none" fo:font-weight="normal" officeooo:rsid="0025b5c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style:font-name="Script cole" fo:font-size="9pt" fo:font-style="normal" fo:text-shadow="none" style:text-underline-style="none" fo:font-weight="normal" officeooo:rsid="0017b83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style:font-name="Script cole" fo:font-size="9pt" fo:font-style="normal" fo:text-shadow="none" style:text-underline-style="none" fo:font-weight="normal" officeooo:rsid="003f280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style:font-name="Script cole" fo:font-size="9pt" fo:font-style="normal" fo:text-shadow="none" style:text-underline-style="none" fo:font-weight="normal" officeooo:rsid="0047230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style:font-name="Script cole" fo:font-size="9pt" fo:font-style="normal" fo:text-shadow="none" style:text-underline-style="none" fo:font-weight="normal" officeooo:rsid="0046332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42" style:family="text">
      <style:text-properties fo:color="#000000" style:text-outline="false" style:text-line-through-style="none" style:text-line-through-type="none" style:font-name="Script cole" fo:font-size="9pt" fo:font-style="normal" fo:text-shadow="none" style:text-underline-style="none" fo:font-weight="normal" officeooo:rsid="0048ad7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43" style:family="text">
      <style:text-properties fo:color="#000000" style:text-outline="false" style:text-line-through-style="none" style:text-line-through-type="none" style:font-name="Script cole" fo:font-size="9pt" fo:font-style="normal" fo:text-shadow="none" style:text-underline-style="none" fo:font-weight="normal" officeooo:rsid="004aa42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44" style:family="text">
      <style:text-properties fo:color="#000000" style:text-outline="false" style:text-line-through-style="none" style:text-line-through-type="none" style:font-name="Script cole" fo:font-size="9pt" fo:font-style="normal" fo:text-shadow="none" style:text-underline-style="none" fo:font-weight="normal" officeooo:rsid="004c153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45" style:family="text">
      <style:text-properties fo:color="#000000" style:text-outline="false" style:text-line-through-style="none" style:text-line-through-type="none" style:font-name="Script cole" fo:font-size="9pt" fo:font-style="normal" fo:text-shadow="none" style:text-underline-style="none" fo:font-weight="normal" officeooo:rsid="0050139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46" style:family="text">
      <style:text-properties fo:color="#000000" style:text-outline="false" style:text-line-through-style="none" style:text-line-through-type="none" style:font-name="Script co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T47" style:family="text">
      <style:text-properties fo:color="#000000" style:text-outline="false" style:text-line-through-style="none" style:text-line-through-type="none" style:font-name="Script cole" fo:font-size="9pt" fo:font-style="normal" fo:text-shadow="none" style:text-underline-style="none" fo:font-weight="bold" officeooo:rsid="0023cbe3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T48" style:family="text">
      <style:text-properties fo:color="#000000" style:text-outline="false" style:text-line-through-style="none" style:text-line-through-type="none" style:font-name="Script cole" fo:font-size="9pt" fo:font-style="normal" fo:text-shadow="none" style:text-underline-style="solid" style:text-underline-width="auto" style:text-underline-color="font-color" fo:font-weight="normal" officeooo:rsid="0050139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49" style:family="text">
      <style:text-properties fo:color="#000000" style:text-outline="false" style:text-line-through-style="none" style:text-line-through-type="none" style:font-name="Script cole" fo:font-size="9pt" fo:font-style="normal" fo:text-shadow="none" style:text-underline-style="solid" style:text-underline-width="auto" style:text-underline-color="font-color" fo:font-weight="normal" officeooo:rsid="0046332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50" style:family="text">
      <style:text-properties fo:color="#000000" style:text-outline="false" style:text-line-through-style="none" style:text-line-through-type="none" style:font-name="Script col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51" style:family="text">
      <style:text-properties fo:color="#000000" style:text-outline="false" style:text-line-through-style="none" style:text-line-through-type="none" style:font-name="Script cole" fo:font-style="normal" fo:text-shadow="none" style:text-underline-style="none" fo:font-weight="normal" officeooo:rsid="001533c7" style:font-style-asian="normal" style:font-weight-asian="normal" style:font-style-complex="normal" style:font-weight-complex="normal" style:text-overline-style="none" style:text-overline-color="font-color"/>
    </style:style>
    <style:style style:name="T52" style:family="text">
      <style:text-properties fo:color="#000000" style:text-outline="false" style:text-line-through-style="none" style:text-line-through-type="none" style:font-name="Script cole" fo:font-style="normal" fo:text-shadow="none" style:text-underline-style="none" fo:font-weight="normal" officeooo:rsid="00320953" style:font-style-asian="normal" style:font-weight-asian="normal" style:font-style-complex="normal" style:font-weight-complex="normal" style:text-overline-style="none" style:text-overline-color="font-color"/>
    </style:style>
    <style:style style:name="T53" style:family="text">
      <style:text-properties fo:color="#000000" style:text-outline="false" style:text-line-through-style="none" style:text-line-through-type="none" style:font-name="Script cole" fo:font-style="normal" fo:text-shadow="none" style:text-underline-style="none" fo:font-weight="normal" officeooo:rsid="00363f61" style:font-style-asian="normal" style:font-weight-asian="normal" style:font-style-complex="normal" style:font-weight-complex="normal" style:text-overline-style="none" style:text-overline-color="font-color"/>
    </style:style>
    <style:style style:name="T54" style:family="text">
      <style:text-properties fo:color="#000000" style:text-outline="false" style:text-line-through-style="none" style:text-line-through-type="none" style:font-name="Script cole" fo:font-style="normal" fo:text-shadow="none" style:text-underline-style="none" fo:font-weight="normal" officeooo:rsid="0039e0ce" style:font-style-asian="normal" style:font-weight-asian="normal" style:font-style-complex="normal" style:font-weight-complex="normal" style:text-overline-style="none" style:text-overline-color="font-color"/>
    </style:style>
    <style:style style:name="T55" style:family="text">
      <style:text-properties fo:color="#000000" style:text-outline="false" style:text-line-through-style="none" style:text-line-through-type="none" style:font-name="Script cole" fo:font-style="normal" fo:text-shadow="none" style:text-underline-style="none" fo:font-weight="normal" officeooo:rsid="003a737b" style:font-style-asian="normal" style:font-weight-asian="normal" style:font-style-complex="normal" style:font-weight-complex="normal" style:text-overline-style="none" style:text-overline-color="font-color"/>
    </style:style>
    <style:style style:name="T56" style:family="text">
      <style:text-properties fo:color="#000000" style:text-outline="false" style:text-line-through-style="none" style:text-line-through-type="none" style:font-name="Script cole" fo:font-style="normal" fo:text-shadow="none" style:text-underline-style="none" fo:font-weight="normal" officeooo:rsid="00193451" style:font-style-asian="normal" style:font-weight-asian="normal" style:font-style-complex="normal" style:font-weight-complex="normal" style:text-overline-style="none" style:text-overline-color="font-color"/>
    </style:style>
    <style:style style:name="T57" style:family="text">
      <style:text-properties fo:color="#000000" style:text-outline="false" style:text-line-through-style="none" style:text-line-through-type="none" style:font-name="Script cole" fo:font-style="normal" fo:text-shadow="none" style:text-underline-style="none" fo:font-weight="normal" officeooo:rsid="00289969" style:font-style-asian="normal" style:font-weight-asian="normal" style:font-style-complex="normal" style:font-weight-complex="normal" style:text-overline-style="none" style:text-overline-color="font-color"/>
    </style:style>
    <style:style style:name="T58" style:family="text">
      <style:text-properties fo:color="#000000" style:text-outline="false" style:text-line-through-style="none" style:text-line-through-type="none" style:font-name="Script cole" fo:font-style="normal" fo:text-shadow="none" style:text-underline-style="none" fo:font-weight="normal" officeooo:rsid="002b3c64" style:font-style-asian="normal" style:font-weight-asian="normal" style:font-style-complex="normal" style:font-weight-complex="normal" style:text-overline-style="none" style:text-overline-color="font-color"/>
    </style:style>
    <style:style style:name="T59" style:family="text">
      <style:text-properties fo:color="#000000" style:text-outline="false" style:text-line-through-style="none" style:text-line-through-type="none" style:font-name="Script cole" fo:font-style="normal" fo:text-shadow="none" style:text-underline-style="none" fo:font-weight="normal" officeooo:rsid="0040a0ca" style:font-style-asian="normal" style:font-weight-asian="normal" style:font-style-complex="normal" style:font-weight-complex="normal" style:text-overline-style="none" style:text-overline-color="font-color"/>
    </style:style>
    <style:style style:name="T60" style:family="text">
      <style:text-properties fo:color="#000000" style:text-outline="false" style:text-line-through-style="none" style:text-line-through-type="none" style:font-name="Script cole" fo:font-style="normal" fo:text-shadow="none" style:text-underline-style="none" fo:font-weight="normal" officeooo:rsid="0043ce1c" style:font-style-asian="normal" style:font-weight-asian="normal" style:font-style-complex="normal" style:font-weight-complex="normal" style:text-overline-style="none" style:text-overline-color="font-color"/>
    </style:style>
    <style:style style:name="T61" style:family="text">
      <style:text-properties fo:color="#000000" style:text-outline="false" style:text-line-through-style="none" style:text-line-through-type="none" style:font-name="Script cole" fo:font-style="normal" fo:text-shadow="none" style:text-underline-style="none" fo:font-weight="normal" officeooo:rsid="00307ec1" style:font-style-asian="normal" style:font-weight-asian="normal" style:font-style-complex="normal" style:font-weight-complex="normal" style:text-overline-style="none" style:text-overline-color="font-color"/>
    </style:style>
    <style:style style:name="T62" style:family="text">
      <style:text-properties fo:color="#000000" style:text-outline="false" style:text-line-through-style="none" style:text-line-through-type="none" style:font-name="Script cole" fo:font-style="normal" fo:text-shadow="none" style:text-underline-style="none" fo:font-weight="normal" officeooo:rsid="00463321" style:font-style-asian="normal" style:font-weight-asian="normal" style:font-style-complex="normal" style:font-weight-complex="normal" style:text-overline-style="none" style:text-overline-color="font-color"/>
    </style:style>
    <style:style style:name="T63" style:family="text">
      <style:text-properties fo:color="#000000" style:text-outline="false" style:text-line-through-style="none" style:text-line-through-type="none" style:font-name="Script cole" fo:font-style="normal" fo:text-shadow="none" style:text-underline-style="none" fo:font-weight="normal" officeooo:rsid="00472309" style:font-style-asian="normal" style:font-weight-asian="normal" style:font-style-complex="normal" style:font-weight-complex="normal" style:text-overline-style="none" style:text-overline-color="font-color"/>
    </style:style>
    <style:style style:name="T64" style:family="text">
      <style:text-properties fo:color="#000000" style:text-outline="false" style:text-line-through-style="none" style:text-line-through-type="none" style:font-name="Script cole" fo:font-style="normal" fo:text-shadow="none" style:text-underline-style="none" fo:font-weight="normal" officeooo:rsid="0048ad71" style:font-style-asian="normal" style:font-weight-asian="normal" style:font-style-complex="normal" style:font-weight-complex="normal" style:text-overline-style="none" style:text-overline-color="font-color"/>
    </style:style>
    <style:style style:name="T65" style:family="text">
      <style:text-properties fo:color="#000000" style:text-outline="false" style:text-line-through-style="none" style:text-line-through-type="none" style:font-name="Script cole" fo:font-style="normal" fo:text-shadow="none" style:text-underline-style="none" fo:font-weight="normal" officeooo:rsid="004c1539" style:font-style-asian="normal" style:font-weight-asian="normal" style:font-style-complex="normal" style:font-weight-complex="normal" style:text-overline-style="none" style:text-overline-color="font-color"/>
    </style:style>
    <style:style style:name="T66" style:family="text">
      <style:text-properties fo:color="#000000" style:text-outline="false" style:text-line-through-style="none" style:text-line-through-type="none" style:font-name="Script cole" fo:font-style="normal" fo:text-shadow="none" style:text-underline-style="none" fo:font-weight="normal" officeooo:rsid="004d1609" style:font-style-asian="normal" style:font-weight-asian="normal" style:font-style-complex="normal" style:font-weight-complex="normal" style:text-overline-style="none" style:text-overline-color="font-color"/>
    </style:style>
    <style:style style:name="T67" style:family="text">
      <style:text-properties fo:color="#000000" style:text-outline="false" style:text-line-through-style="none" style:text-line-through-type="none" style:font-name="Script cole" fo:font-style="normal" fo:text-shadow="none" style:text-underline-style="none" fo:font-weight="normal" officeooo:rsid="004d397a" style:font-style-asian="normal" style:font-weight-asian="normal" style:font-style-complex="normal" style:font-weight-complex="normal" style:text-overline-style="none" style:text-overline-color="font-color"/>
    </style:style>
    <style:style style:name="T68" style:family="text">
      <style:text-properties fo:color="#000000" style:text-outline="false" style:text-line-through-style="none" style:text-line-through-type="none" style:font-name="Script cole" fo:font-style="normal" fo:text-shadow="none" style:text-underline-style="none" fo:font-weight="normal" officeooo:rsid="0050139d" style:font-style-asian="normal" style:font-weight-asian="normal" style:font-style-complex="normal" style:font-weight-complex="normal" style:text-overline-style="none" style:text-overline-color="font-color"/>
    </style:style>
    <style:style style:name="T69" style:family="text">
      <style:text-properties fo:color="#000000" style:text-outline="false" style:text-line-through-style="none" style:text-line-through-type="none" style:font-name="Script cole" fo:font-size="7pt" fo:font-style="normal" fo:text-shadow="none" style:text-underline-style="none" fo:font-weight="normal" officeooo:rsid="0039e0ce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T70" style:family="text">
      <style:text-properties fo:color="#000000" style:text-outline="false" style:text-line-through-style="none" style:text-line-through-type="none" style:font-name="Script cole" fo:font-size="7pt" fo:font-style="normal" fo:text-shadow="none" style:text-underline-style="none" fo:font-weight="normal" officeooo:rsid="001533c7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T71" style:family="text">
      <style:text-properties fo:color="#000000" style:text-outline="false" style:text-line-through-style="none" style:text-line-through-type="none" style:font-name="Script cole" fo:font-size="7pt" fo:font-style="normal" fo:text-shadow="none" style:text-underline-style="none" fo:font-weight="normal" officeooo:rsid="003a737b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T72" style:family="text">
      <style:text-properties fo:color="#000000" style:text-outline="false" style:text-line-through-style="none" style:text-line-through-type="none" style:font-name="Script cole" fo:font-size="7pt" fo:font-style="normal" fo:text-shadow="none" style:text-underline-style="none" fo:font-weight="normal" officeooo:rsid="004d397a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T73" style:family="text">
      <style:text-properties fo:color="#000000" style:text-outline="false" style:text-line-through-style="none" style:text-line-through-type="none" style:font-name="Script cole" fo:font-size="7pt" fo:font-style="normal" fo:text-shadow="none" style:text-underline-style="none" fo:font-weight="normal" officeooo:rsid="00363f6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T74" style:family="text">
      <style:text-properties fo:color="#000000" style:text-outline="false" style:text-line-through-style="none" style:text-line-through-type="none" style:font-name="Script cole" fo:font-size="7pt" fo:font-style="normal" fo:text-shadow="none" style:text-underline-style="none" fo:font-weight="normal" officeooo:rsid="004c1539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T75" style:family="text">
      <style:text-properties fo:color="#000000" style:text-outline="false" style:text-line-through-style="none" style:text-line-through-type="none" style:font-name="Script cole" fo:font-size="8pt" fo:font-style="normal" fo:text-shadow="none" style:text-underline-style="none" fo:font-weight="normal" officeooo:rsid="00363f6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76" style:family="text">
      <style:text-properties fo:color="#000000" style:text-outline="false" style:text-line-through-style="none" style:text-line-through-type="none" style:font-name="Script cole" fo:font-size="8pt" fo:font-style="normal" fo:text-shadow="none" style:text-underline-style="none" fo:font-weight="normal" officeooo:rsid="001533c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77" style:family="text">
      <style:text-properties fo:color="#000000" style:text-outline="false" style:text-line-through-style="none" style:text-line-through-type="none" style:font-name="Script cole" fo:font-size="8pt" fo:font-style="normal" fo:text-shadow="none" style:text-underline-style="none" fo:font-weight="normal" officeooo:rsid="003a737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78" style:family="text">
      <style:text-properties fo:color="#000000" style:text-outline="false" style:text-line-through-style="none" style:text-line-through-type="none" style:font-name="Script cole" fo:font-size="8pt" fo:font-style="normal" fo:text-shadow="none" style:text-underline-style="none" fo:font-weight="normal" officeooo:rsid="00289969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79" style:family="text">
      <style:text-properties fo:color="#000000" style:text-outline="false" style:text-line-through-style="none" style:text-line-through-type="none" style:font-name="Script cole" fo:font-size="8pt" fo:font-style="normal" fo:text-shadow="none" style:text-underline-style="none" fo:font-weight="normal" officeooo:rsid="0043ce1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80" style:family="text">
      <style:text-properties fo:color="#000000" style:text-outline="false" style:text-line-through-style="none" style:text-line-through-type="none" style:font-name="Script cole" fo:font-size="8pt" fo:font-style="normal" fo:text-shadow="none" style:text-underline-style="none" fo:font-weight="normal" officeooo:rsid="0040a0c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81" style:family="text">
      <style:text-properties fo:color="#000000" style:text-outline="false" style:text-line-through-style="none" style:text-line-through-type="none" style:font-name="Script cole" fo:font-size="8pt" fo:font-style="normal" fo:text-shadow="none" style:text-underline-style="none" fo:font-weight="normal" officeooo:rsid="0046332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82" style:family="text">
      <style:text-properties fo:color="#000000" style:text-outline="false" style:text-line-through-style="none" style:text-line-through-type="none" style:font-name="Script cole" fo:font-size="8pt" fo:font-style="normal" fo:text-shadow="none" style:text-underline-style="none" fo:font-weight="normal" officeooo:rsid="00472309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83" style:family="text">
      <style:text-properties fo:color="#000000" style:text-outline="false" style:text-line-through-style="none" style:text-line-through-type="none" style:font-name="Script cole" fo:font-size="8pt" fo:font-style="normal" fo:text-shadow="none" style:text-underline-style="none" fo:font-weight="normal" officeooo:rsid="004c1539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84" style:family="text">
      <style:text-properties fo:color="#000000" style:text-outline="false" style:text-line-through-style="none" style:text-line-through-type="none" style:font-name="Script cole" fo:font-size="8pt" fo:font-style="normal" fo:text-shadow="none" style:text-underline-style="none" fo:font-weight="normal" officeooo:rsid="0032095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85" style:family="text">
      <style:text-properties fo:color="#000000" style:text-outline="false" style:text-line-through-style="none" style:text-line-through-type="none" style:font-name="Script cole" fo:font-size="8pt" fo:font-style="normal" fo:text-shadow="none" style:text-underline-style="none" fo:font-weight="normal" officeooo:rsid="004d397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86" style:family="text">
      <style:text-properties fo:color="#000000" style:text-outline="false" style:text-line-through-style="none" style:text-line-through-type="none" style:font-name="Script cole" fo:font-size="8pt" fo:font-style="normal" fo:text-shadow="none" style:text-underline-style="none" fo:font-weight="normal" officeooo:rsid="004e60c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87" style:family="text">
      <style:text-properties fo:color="#000000" style:text-outline="false" style:text-line-through-style="none" style:text-line-through-type="none" style:font-name="Script cole" fo:font-size="8pt" fo:font-style="normal" fo:text-shadow="none" style:text-underline-style="none" fo:font-weight="normal" officeooo:rsid="0050139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88" style:family="text">
      <style:text-properties fo:color="#000000" style:text-outline="false" style:text-line-through-style="none" style:text-line-through-type="none" style:font-name="Script cole" fo:font-size="8.5pt" fo:font-style="normal" fo:text-shadow="none" style:text-underline-style="none" fo:font-weight="normal" officeooo:rsid="0043ce1c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T89" style:family="text">
      <style:text-properties fo:color="#000000" style:text-outline="false" style:text-line-through-style="none" style:text-line-through-type="none" style:font-name="Script cole" fo:font-size="8.5pt" fo:font-style="normal" fo:text-shadow="none" style:text-underline-style="none" fo:font-weight="normal" officeooo:rsid="001533c7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T90" style:family="text">
      <style:text-properties style:text-underline-style="solid" style:text-underline-width="auto" style:text-underline-color="font-color" fo:font-weight="bold" officeooo:rsid="0017b833" style:font-weight-asian="bold" style:font-weight-complex="bold"/>
    </style:style>
    <style:style style:name="T91" style:family="text">
      <style:text-properties style:text-underline-style="solid" style:text-underline-width="auto" style:text-underline-color="font-color" fo:font-weight="bold" officeooo:rsid="002dd849" style:font-weight-asian="bold" style:font-weight-complex="bold"/>
    </style:style>
    <style:style style:name="T92" style:family="text">
      <style:text-properties officeooo:rsid="0017b833"/>
    </style:style>
    <style:style style:name="T93" style:family="text">
      <style:text-properties fo:font-weight="bold" officeooo:rsid="0017b833" style:font-weight-asian="bold" style:font-weight-complex="bold"/>
    </style:style>
    <style:style style:name="T9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5" style:family="text">
      <style:text-properties fo:font-style="italic" style:text-underline-style="none" fo:font-weight="normal" officeooo:rsid="003a737b" style:font-style-asian="italic" style:font-weight-asian="normal" style:font-style-complex="italic" style:font-weight-complex="normal"/>
    </style:style>
    <style:style style:name="T96" style:family="text">
      <style:text-properties fo:font-size="9pt" officeooo:rsid="001533c7" style:font-size-asian="9pt" style:font-size-complex="9pt"/>
    </style:style>
    <style:style style:name="T97" style:family="text">
      <style:text-properties fo:font-size="9pt" officeooo:rsid="00289969" style:font-size-asian="9pt" style:font-size-complex="9pt"/>
    </style:style>
    <style:style style:name="T98" style:family="text">
      <style:text-properties officeooo:rsid="002dc129"/>
    </style:style>
    <style:style style:name="T99" style:family="text">
      <style:text-properties officeooo:rsid="002dd849"/>
    </style:style>
    <style:style style:name="T100" style:family="text">
      <style:text-properties style:text-underline-style="none" fo:font-weight="bold" officeooo:rsid="0017b833" style:font-weight-asian="bold" style:font-weight-complex="bold"/>
    </style:style>
    <style:style style:name="T101" style:family="text">
      <style:text-properties style:text-underline-style="none" fo:font-weight="bold" officeooo:rsid="002dd849" style:font-weight-asian="bold" style:font-weight-complex="bold"/>
    </style:style>
    <style:style style:name="T102" style:family="text">
      <style:text-properties style:text-underline-style="none" fo:font-weight="normal" officeooo:rsid="002dd849" style:font-weight-asian="normal" style:font-weight-complex="normal"/>
    </style:style>
    <style:style style:name="T103" style:family="text">
      <style:text-properties officeooo:rsid="002ef9b4"/>
    </style:style>
    <style:style style:name="T104" style:family="text">
      <style:text-properties officeooo:rsid="00363f61"/>
    </style:style>
    <style:style style:name="T105" style:family="text">
      <style:text-properties officeooo:rsid="0039e0ce"/>
    </style:style>
    <style:style style:name="T106" style:family="text">
      <style:text-properties officeooo:rsid="003e37d9"/>
    </style:style>
    <style:style style:name="T107" style:family="text">
      <style:text-properties officeooo:rsid="0040a0ca"/>
    </style:style>
    <style:style style:name="T108" style:family="text">
      <style:text-properties officeooo:rsid="0043ce1c"/>
    </style:style>
    <style:style style:name="T109" style:family="text">
      <style:text-properties officeooo:rsid="00472309"/>
    </style:style>
    <style:style style:name="T110" style:family="text">
      <style:text-properties officeooo:rsid="004c1539"/>
    </style:style>
    <style:style style:name="T111" style:family="text">
      <style:text-properties officeooo:rsid="004e60cd"/>
    </style:style>
    <style:style style:name="T112" style:family="text">
      <style:text-properties officeooo:rsid="0050139d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C<text:span text:style-name="T103">M2</text:span></text:p>
          </table:table-cell>
          <table:table-cell table:style-name="Tableau1.A1" office:value-type="string">
            <text:p text:style-name="P2">Devoirs de calcul mental</text:p>
          </table:table-cell>
        </table:table-row>
      </table:table>
      <text:p text:style-name="P4"/>
      <text:p text:style-name="P5">→<text:span text:style-name="T92"> </text:span><text:span text:style-name="T93">A </text:span><text:span text:style-name="T90">l’oral</text:span><text:span text:style-name="T100">, </text:span><text:span text:style-name="T102">les calculs se font</text:span><text:span text:style-name="T101"> </text:span><text:span text:style-name="T91">de tête</text:span><text:span text:style-name="T100"> </text:span><text:span text:style-name="T95">(sans limite de temps).</text:span></text:p>
      <text:p text:style-name="P6"><text:span text:style-name="T3">→ Un entraînement </text:span><text:span text:style-name="T4">chaque soir</text:span><text:span text:style-name="T3"> d’école : </text:span><text:span text:style-name="T5">ne pas tout faire le lundi </text:span><text:span text:style-name="T7">pour ne plus rien avoir à faire les autres soirs. </text:span><text:span text:style-name="T8">L</text:span><text:span text:style-name="T9">’objectif est de réactiver les apprentissages de votre enfant </text:span><text:span text:style-name="T10">tout au long de la semain</text:span><text:span text:style-name="T11">e</text:span><text:span text:style-name="T9">.</text:span><text:span text:style-name="T6"> </text:span>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3"/>
        <table:table-column table:style-name="Tableau2.F"/>
        <table:table-row table:style-name="Tableau2.1">
          <table:table-cell table:style-name="Tableau2.A1" office:value-type="string">
            <text:p text:style-name="P9">N°</text:p>
          </table:table-cell>
          <table:table-cell table:style-name="Tableau2.A1" office:value-type="string">
            <text:p text:style-name="P10">T<text:span text:style-name="T98">hème</text:span></text:p>
          </table:table-cell>
          <table:table-cell table:style-name="Tableau2.A1" office:value-type="string">
            <text:p text:style-name="P17"><text:span text:style-name="T14">L</text:span><text:span text:style-name="T13">undi soir</text:span></text:p>
          </table:table-cell>
          <table:table-cell table:style-name="Tableau2.A1" office:value-type="string">
            <text:p text:style-name="P8">M<text:span text:style-name="T99">ardi soir</text:span></text:p>
          </table:table-cell>
          <table:table-cell table:style-name="Tableau2.A1" office:value-type="string">
            <text:p text:style-name="P16"><text:span text:style-name="T14">J</text:span><text:span text:style-name="T13">eudi soir</text:span></text:p>
          </table:table-cell>
          <table:table-cell table:style-name="Tableau2.F1" office:value-type="string">
            <text:p text:style-name="P8">V<text:span text:style-name="T99">endredi soir</text:span></text:p>
          </table:table-cell>
        </table:table-row>
        <table:table-row table:style-name="Tableau2.2">
          <table:table-cell table:style-name="Tableau2.A2" office:value-type="string">
            <text:p text:style-name="P15"><text:span text:style-name="Strong_20_Emphasis"><text:span text:style-name="T2">1</text:span></text:span></text:p>
          </table:table-cell>
          <table:table-cell table:style-name="Tableau2.A2" office:value-type="string">
            <text:p text:style-name="P13">Dictée de nombres<text:line-break/>&lt; 1 000 000</text:p>
            <text:p text:style-name="P14">(en chiffres)</text:p>
          </table:table-cell>
          <table:table-cell table:style-name="Tableau2.A2" office:value-type="string">
            <text:p text:style-name="P18"><text:span text:style-name="T37">1</text:span><text:span text:style-name="T34">43</text:span><text:span text:style-name="T37"> 2</text:span><text:span text:style-name="T38">3</text:span><text:span text:style-name="T36">4 / 6</text:span><text:span text:style-name="T34">12</text:span><text:span text:style-name="T36"> 435 / </text:span></text:p>
            <text:p text:style-name="P18"><text:span text:style-name="T36">4</text:span><text:span text:style-name="T34">12</text:span><text:span text:style-name="T36"> 783 / 5</text:span><text:span text:style-name="T34">23</text:span><text:span text:style-name="T36"> </text:span><text:span text:style-name="T37">405</text:span></text:p>
          </table:table-cell>
          <table:table-cell table:style-name="Tableau2.A2" office:value-type="string">
            <text:p text:style-name="P18"><text:span text:style-name="T34">12</text:span><text:span text:style-name="T36">2 </text:span><text:span text:style-name="T37">04</text:span><text:span text:style-name="T36">6 / 8</text:span><text:span text:style-name="T37">0</text:span><text:span text:style-name="T36">5 </text:span><text:span text:style-name="T34">432</text:span><text:span text:style-name="T36"> / </text:span></text:p>
            <text:p text:style-name="P18"><text:span text:style-name="T36">6</text:span><text:span text:style-name="T34">2</text:span><text:span text:style-name="T36"> </text:span><text:span text:style-name="T37">540</text:span><text:span text:style-name="T36"> / 5</text:span><text:span text:style-name="T34">27</text:span><text:span text:style-name="T36"> </text:span><text:span text:style-name="T37">109</text:span></text:p>
          </table:table-cell>
          <table:table-cell table:style-name="Tableau2.A2" office:value-type="string">
            <text:p text:style-name="P20"><text:span text:style-name="T19">1</text:span><text:span text:style-name="T21">63</text:span><text:span text:style-name="T19"> </text:span><text:span text:style-name="T20">34</text:span><text:span text:style-name="T19">6 / 6</text:span><text:span text:style-name="T21">97</text:span><text:span text:style-name="T19"> </text:span><text:span text:style-name="T20">96</text:span><text:span text:style-name="T19">8 / </text:span></text:p>
            <text:p text:style-name="P20"><text:span text:style-name="T19">7</text:span><text:span text:style-name="T21">21</text:span><text:span text:style-name="T19"> </text:span><text:span text:style-name="T20">05</text:span><text:span text:style-name="T19">8 / 8 </text:span><text:span text:style-name="T20">17</text:span><text:span text:style-name="T19">7</text:span></text:p>
          </table:table-cell>
          <table:table-cell table:style-name="Tableau2.F2" office:value-type="string">
            <text:p text:style-name="P20"><text:span text:style-name="T20">1</text:span><text:span text:style-name="T21">32</text:span><text:span text:style-name="T20"> </text:span><text:span text:style-name="T19">8</text:span><text:span text:style-name="T20">1</text:span><text:span text:style-name="T19">7 / </text:span><text:span text:style-name="T20">2</text:span><text:span text:style-name="T21">75</text:span><text:span text:style-name="T20"> 3</text:span><text:span text:style-name="T19">96 / </text:span></text:p>
            <text:p text:style-name="P20"><text:span text:style-name="T20">3</text:span><text:span text:style-name="T21">03</text:span><text:span text:style-name="T20"> 4</text:span><text:span text:style-name="T19">42 / </text:span><text:span text:style-name="T20">5</text:span><text:span text:style-name="T21">01</text:span><text:span text:style-name="T20"> 0</text:span><text:span text:style-name="T19">65</text:span></text:p>
          </table:table-cell>
        </table:table-row>
        <table:table-row table:style-name="Tableau2.3">
          <table:table-cell table:style-name="Tableau2.A3" office:value-type="string">
            <text:p text:style-name="P15"><text:span text:style-name="Strong_20_Emphasis"><text:span text:style-name="T2">2</text:span></text:span></text:p>
          </table:table-cell>
          <table:table-cell table:style-name="Tableau2.A3" office:value-type="string">
            <text:p text:style-name="P11">Répertoire additif : sommes, différences, compléments à 10</text:p>
          </table:table-cell>
          <table:table-cell table:style-name="Tableau2.A3" office:value-type="string">
            <text:p text:style-name="P25">7 + … = 10 <text:s text:c="2"/>4 + … = 10</text:p>
            <text:p text:style-name="P23">2 + 4 = … <text:s text:c="4"/>7 + 8 = …</text:p>
          </table:table-cell>
          <table:table-cell table:style-name="Tableau2.A3" office:value-type="string">
            <text:p text:style-name="P31"><text:span text:style-name="T18"><text:s/>2 + … = 10</text:span><text:span text:style-name="T17"> <text:s text:c="4"/>8 </text:span><text:span text:style-name="T18">–</text:span><text:span text:style-name="T17"> 3 = …</text:span></text:p>
            <text:p text:style-name="P29"><text:span text:style-name="T33">7</text:span><text:span text:style-name="T28"> </text:span><text:span text:style-name="T33">–</text:span><text:span text:style-name="T28"> 3 = … <text:s text:c="4"/>9 + 4 = …</text:span></text:p>
          </table:table-cell>
          <table:table-cell table:style-name="Tableau2.A3" office:value-type="string">
            <text:p text:style-name="P29"><text:span text:style-name="T33"><text:s/>4 + … = 10</text:span><text:span text:style-name="T28"> <text:s text:c="4"/>9 </text:span><text:span text:style-name="T33">–</text:span><text:span text:style-name="T28"> 2 = …</text:span></text:p>
            <text:p text:style-name="P29"><text:span text:style-name="T33">8</text:span><text:span text:style-name="T28"> </text:span><text:span text:style-name="T33">–</text:span><text:span text:style-name="T28"> 4 = … <text:s text:c="4"/>8 + 3 = …</text:span></text:p>
          </table:table-cell>
          <table:table-cell table:style-name="Tableau2.F3" office:value-type="string">
            <text:p text:style-name="P29"><text:span text:style-name="T33"><text:s/>5 + … = 10</text:span><text:span text:style-name="T28"> <text:s text:c="4"/>6 </text:span><text:span text:style-name="T33">–</text:span><text:span text:style-name="T28"> 2 = …</text:span></text:p>
            <text:p text:style-name="P29"><text:span text:style-name="T33">6</text:span><text:span text:style-name="T28"> </text:span><text:span text:style-name="T33">–</text:span><text:span text:style-name="T28"> 5 = … <text:s text:c="4"/>7 + 4 = …</text:span></text:p>
          </table:table-cell>
        </table:table-row>
        <table:table-row table:style-name="Tableau2.4">
          <table:table-cell table:style-name="Tableau2.A2" office:value-type="string">
            <text:p text:style-name="P15"><text:span text:style-name="Strong_20_Emphasis"><text:span text:style-name="T2">3</text:span></text:span></text:p>
          </table:table-cell>
          <table:table-cell table:style-name="Tableau2.A2" office:value-type="string">
            <text:p text:style-name="P11">Calculs sur dizaines, centaines, milliers entiers</text:p>
          </table:table-cell>
          <table:table-cell table:style-name="Tableau2.A2" office:value-type="string">
            <text:p text:style-name="P27">500 + 40 = … 800 – 200 = …</text:p>
            <text:p text:style-name="P27">200 + 59 = … 700 – 100 = …</text:p>
          </table:table-cell>
          <table:table-cell table:style-name="Tableau2.A2" office:value-type="string">
            <text:p text:style-name="P30"><text:span text:style-name="T24">500 + </text:span><text:span text:style-name="T25">1</text:span><text:span text:style-name="T24">42 = … </text:span><text:span text:style-name="T25">7</text:span><text:span text:style-name="T24">2</text:span><text:span text:style-name="T25">3</text:span><text:span text:style-name="T24"> – </text:span><text:span text:style-name="T25">4</text:span><text:span text:style-name="T24">00 = …</text:span></text:p>
            <text:p text:style-name="P30"><text:span text:style-name="T24">8</text:span><text:span text:style-name="T25">4</text:span><text:span text:style-name="T24"> + </text:span><text:span text:style-name="T25">300</text:span><text:span text:style-name="T24"> = … </text:span><text:span text:style-name="T25">4</text:span><text:span text:style-name="T24">2</text:span><text:span text:style-name="T25">5</text:span><text:span text:style-name="T24"> – 2</text:span><text:span text:style-name="T25">0</text:span><text:span text:style-name="T24"> = …</text:span></text:p>
          </table:table-cell>
          <table:table-cell table:style-name="Tableau2.A2" office:value-type="string">
            <text:p text:style-name="P30"><text:span text:style-name="T25">4</text:span><text:span text:style-name="T24">1</text:span><text:span text:style-name="T25">5</text:span><text:span text:style-name="T24"> + </text:span><text:span text:style-name="T25">6</text:span><text:span text:style-name="T24">0 = … </text:span><text:span text:style-name="T25">5</text:span><text:span text:style-name="T24">1</text:span><text:span text:style-name="T25">2</text:span><text:span text:style-name="T24"> – </text:span><text:span text:style-name="T25">3</text:span><text:span text:style-name="T24">00 = …</text:span></text:p>
            <text:p text:style-name="P30"><text:span text:style-name="T25">5000</text:span><text:span text:style-name="T24"> + 5</text:span><text:span text:style-name="T25">1</text:span><text:span text:style-name="T24">9 = … 75 – 10 = …</text:span></text:p>
          </table:table-cell>
          <table:table-cell table:style-name="Tableau2.F2" office:value-type="string">
            <text:p text:style-name="P30"><text:span text:style-name="T25">300</text:span><text:span text:style-name="T24">0 + 49 =… 4</text:span><text:span text:style-name="T25">56</text:span><text:span text:style-name="T24"> – </text:span><text:span text:style-name="T25">3</text:span><text:span text:style-name="T24">00 =...</text:span></text:p>
            <text:p text:style-name="P27">200<text:span text:style-name="T106">0</text:span> + 59<text:span text:style-name="T106">3</text:span> =…<text:span text:style-name="T106">335</text:span> – <text:span text:style-name="T106">2</text:span>00 =…</text:p>
          </table:table-cell>
        </table:table-row>
        <table:table-row table:style-name="Tableau2.5">
          <table:table-cell table:style-name="Tableau2.A3" office:value-type="string">
            <text:p text:style-name="P15"><text:span text:style-name="Strong_20_Emphasis"><text:span text:style-name="T2">4</text:span></text:span></text:p>
          </table:table-cell>
          <table:table-cell table:style-name="Tableau2.A3" office:value-type="string">
            <text:p text:style-name="P12">Tables de multiplication<text:line-break/><text:span text:style-name="T94">(répertoire complet)</text:span></text:p>
          </table:table-cell>
          <table:table-cell table:style-name="Tableau2.A3" office:value-type="string">
            <text:p text:style-name="P24">3 × 4 = … <text:s text:c="4"/>5 × 6 = …</text:p>
            <text:p text:style-name="P26"><text:span text:style-name="T97">6</text:span><text:span text:style-name="T96"> × 3 = … <text:s text:c="4"/>8 × 5 = …</text:span></text:p>
          </table:table-cell>
          <table:table-cell table:style-name="Tableau2.A3" office:value-type="string">
            <text:p text:style-name="P26"><text:span text:style-name="T97">2</text:span><text:span text:style-name="T96"> × 7 = … <text:s text:c="4"/>4 × 9 = …</text:span></text:p>
            <text:p text:style-name="P26"><text:span text:style-name="T96">7 × 8 = … <text:s text:c="4"/>9 × 1</text:span><text:span text:style-name="T97">0</text:span><text:span text:style-name="T96"> = …</text:span></text:p>
          </table:table-cell>
          <table:table-cell table:style-name="Tableau2.A3" office:value-type="string">
            <text:p text:style-name="P26"><text:span text:style-name="T97">6</text:span><text:span text:style-name="T96"> × 9 = … <text:s text:c="4"/>8 × 7 = …</text:span></text:p>
            <text:p text:style-name="P24">3 × 8 = … <text:s text:c="4"/>5 × 6 = …</text:p>
          </table:table-cell>
          <table:table-cell table:style-name="Tableau2.F3" office:value-type="string">
            <text:p text:style-name="P26"><text:span text:style-name="T97">2</text:span><text:span text:style-name="T96"> × 5 = … <text:s text:c="4"/>4 × 3 = …</text:span></text:p>
            <text:p text:style-name="P24">7 × 4 = … <text:s text:c="4"/>9 × 2 = …</text:p>
          </table:table-cell>
        </table:table-row>
        <table:table-row table:style-name="Tableau2.6">
          <table:table-cell table:style-name="Tableau2.A2" office:value-type="string">
            <text:p text:style-name="P15"><text:span text:style-name="Strong_20_Emphasis"><text:span text:style-name="T2">5</text:span></text:span></text:p>
          </table:table-cell>
          <table:table-cell table:style-name="Tableau2.A2" office:value-type="string">
            <text:p text:style-name="P11">Dictée de nombres<text:line-break/>&lt; 1 000 000 000</text:p>
          </table:table-cell>
          <table:table-cell table:style-name="Tableau2.A2" office:value-type="string">
            <text:p text:style-name="P18"><text:span text:style-name="T39">1 </text:span><text:span text:style-name="T37">1</text:span><text:span text:style-name="T34">43</text:span><text:span text:style-name="T37"> 2</text:span><text:span text:style-name="T38">3</text:span><text:span text:style-name="T36">4 </text:span><text:span text:style-name="T47">/</text:span><text:span text:style-name="T36"> </text:span><text:span text:style-name="T39">2 </text:span><text:span text:style-name="T36">6</text:span><text:span text:style-name="T34">12</text:span><text:span text:style-name="T36"> 435 / </text:span></text:p>
            <text:p text:style-name="P18"><text:span text:style-name="T39">5 </text:span><text:span text:style-name="T36">4</text:span><text:span text:style-name="T34">12</text:span><text:span text:style-name="T36"> 783 </text:span><text:span text:style-name="T47">/</text:span><text:span text:style-name="T36"> 5</text:span><text:span text:style-name="T34">23</text:span><text:span text:style-name="T36"> </text:span><text:span text:style-name="T37">405</text:span></text:p>
          </table:table-cell>
          <table:table-cell table:style-name="Tableau2.A2" office:value-type="string">
            <text:p text:style-name="P18"><text:span text:style-name="T39">34 </text:span><text:span text:style-name="T34">12</text:span><text:span text:style-name="T36">2 </text:span><text:span text:style-name="T37">04</text:span><text:span text:style-name="T36">6 </text:span><text:span text:style-name="T47">/</text:span><text:span text:style-name="T36"> </text:span><text:span text:style-name="T39">94 </text:span><text:span text:style-name="T36">8</text:span><text:span text:style-name="T37">0</text:span><text:span text:style-name="T36">5 </text:span><text:span text:style-name="T34">432</text:span><text:span text:style-name="T36"> </text:span><text:span text:style-name="T47">/ </text:span><text:span text:style-name="T39">12 3</text:span><text:span text:style-name="T36">6</text:span><text:span text:style-name="T34">2</text:span><text:span text:style-name="T36"> </text:span><text:span text:style-name="T37">540</text:span></text:p>
          </table:table-cell>
          <table:table-cell table:style-name="Tableau2.A2" office:value-type="string">
            <text:p text:style-name="P21"><text:span text:style-name="T22">341 </text:span><text:span text:style-name="T21">12</text:span><text:span text:style-name="T19">2 </text:span><text:span text:style-name="T20">04</text:span><text:span text:style-name="T19">6 </text:span><text:span text:style-name="T23">/</text:span><text:span text:style-name="T19"> </text:span></text:p>
            <text:p text:style-name="P19"><text:span text:style-name="T39">67 456 901</text:span><text:span text:style-name="T36"> </text:span><text:span text:style-name="T47">/ </text:span><text:span text:style-name="T39">3 004 902</text:span></text:p>
          </table:table-cell>
          <table:table-cell table:style-name="Tableau2.F2" office:value-type="string">
            <text:p text:style-name="P19"><text:span text:style-name="T39">567 439 093</text:span><text:span text:style-name="T36"> </text:span><text:span text:style-name="T47">/</text:span></text:p>
            <text:p text:style-name="P22"><text:span text:style-name="T37">4</text:span><text:span text:style-name="T27">03 540 002 </text:span><text:span text:style-name="T46">/</text:span><text:span text:style-name="T27"> 4 567 893</text:span></text:p>
          </table:table-cell>
        </table:table-row>
        <table:table-row table:style-name="Tableau2.7">
          <table:table-cell table:style-name="Tableau2.A3" office:value-type="string">
            <text:p text:style-name="P15"><text:span text:style-name="Strong_20_Emphasis"><text:span text:style-name="T2">6</text:span></text:span></text:p>
          </table:table-cell>
          <table:table-cell table:style-name="Tableau2.A3" office:value-type="string">
            <text:p text:style-name="P11">Dictée de fractions</text:p>
          </table:table-cell>
          <table:table-cell table:style-name="Tableau2.A3" office:value-type="string">
            <text:p text:style-name="P32"><draw:frame draw:style-name="fr1" draw:name="Objet38" text:anchor-type="as-char" svg:y="-0.619cm" svg:width="0.506cm" svg:height="0.998cm" draw:z-index="0"><draw:object xlink:href="./Object 43" xlink:type="simple" xlink:show="embed" xlink:actuate="onLoad"/><draw:image xlink:href="./ObjectReplacements/Object 43" xlink:type="simple" xlink:show="embed" xlink:actuate="onLoad"/><svg:desc>formule</svg:desc></draw:frame><draw:frame draw:style-name="fr1" draw:name="Objet44" text:anchor-type="as-char" svg:y="-0.619cm" svg:width="0.503cm" svg:height="0.998cm" draw:z-index="1"><draw:object xlink:href="./Object 44" xlink:type="simple" xlink:show="embed" xlink:actuate="onLoad"/><draw:image xlink:href="./ObjectReplacements/Object 44" xlink:type="simple" xlink:show="embed" xlink:actuate="onLoad"/><svg:desc>formule</svg:desc></draw:frame><draw:frame draw:style-name="fr1" draw:name="Objet45" text:anchor-type="as-char" svg:y="-0.619cm" svg:width="0.524cm" svg:height="0.998cm" draw:z-index="2"><draw:object xlink:href="./Object 45" xlink:type="simple" xlink:show="embed" xlink:actuate="onLoad"/><draw:image xlink:href="./ObjectReplacements/Object 45" xlink:type="simple" xlink:show="embed" xlink:actuate="onLoad"/><svg:desc>formule</svg:desc></draw:frame></text:p>
          </table:table-cell>
          <table:table-cell table:style-name="Tableau2.A3" office:value-type="string">
            <text:p text:style-name="P33"><draw:frame draw:style-name="fr1" draw:name="Objet46" text:anchor-type="as-char" svg:y="-0.619cm" svg:width="0.524cm" svg:height="0.998cm" draw:z-index="3"><draw:object xlink:href="./Object 46" xlink:type="simple" xlink:show="embed" xlink:actuate="onLoad"/><draw:image xlink:href="./ObjectReplacements/Object 46" xlink:type="simple" xlink:show="embed" xlink:actuate="onLoad"/><svg:desc>formule</svg:desc></draw:frame><draw:frame draw:style-name="fr1" draw:name="Objet47" text:anchor-type="as-char" svg:y="-0.619cm" svg:width="0.506cm" svg:height="0.998cm" draw:z-index="4"><draw:object xlink:href="./Object 47" xlink:type="simple" xlink:show="embed" xlink:actuate="onLoad"/><draw:image xlink:href="./ObjectReplacements/Object 47" xlink:type="simple" xlink:show="embed" xlink:actuate="onLoad"/><svg:desc>formule</svg:desc></draw:frame><draw:frame draw:style-name="fr1" draw:name="Objet48" text:anchor-type="as-char" svg:y="-0.619cm" svg:width="0.69cm" svg:height="0.998cm" draw:z-index="5"><draw:object xlink:href="./Object 48" xlink:type="simple" xlink:show="embed" xlink:actuate="onLoad"/><draw:image xlink:href="./ObjectReplacements/Object 48" xlink:type="simple" xlink:show="embed" xlink:actuate="onLoad"/><svg:desc>formule</svg:desc></draw:frame></text:p>
          </table:table-cell>
          <table:table-cell table:style-name="Tableau2.A3" office:value-type="string">
            <text:p text:style-name="P33"><draw:frame draw:style-name="fr1" draw:name="Objet49" text:anchor-type="as-char" svg:y="-0.619cm" svg:width="0.506cm" svg:height="0.998cm" draw:z-index="6"><draw:object xlink:href="./Object 49" xlink:type="simple" xlink:show="embed" xlink:actuate="onLoad"/><draw:image xlink:href="./ObjectReplacements/Object 49" xlink:type="simple" xlink:show="embed" xlink:actuate="onLoad"/><svg:desc>formule</svg:desc></draw:frame><draw:frame draw:style-name="fr1" draw:name="Objet50" text:anchor-type="as-char" svg:y="-0.619cm" svg:width="0.524cm" svg:height="0.998cm" draw:z-index="7"><draw:object xlink:href="./Object 50" xlink:type="simple" xlink:show="embed" xlink:actuate="onLoad"/><draw:image xlink:href="./ObjectReplacements/Object 50" xlink:type="simple" xlink:show="embed" xlink:actuate="onLoad"/><svg:desc>formule</svg:desc></draw:frame><draw:frame draw:style-name="fr1" draw:name="Objet51" text:anchor-type="as-char" svg:y="-0.619cm" svg:width="0.503cm" svg:height="0.998cm" draw:z-index="8"><draw:object xlink:href="./Object 51" xlink:type="simple" xlink:show="embed" xlink:actuate="onLoad"/><draw:image xlink:href="./ObjectReplacements/Object 51" xlink:type="simple" xlink:show="embed" xlink:actuate="onLoad"/><svg:desc>formule</svg:desc></draw:frame></text:p>
          </table:table-cell>
          <table:table-cell table:style-name="Tableau2.F3" office:value-type="string">
            <text:p text:style-name="P33"><draw:frame draw:style-name="fr1" draw:name="Objet52" text:anchor-type="as-char" svg:y="-0.619cm" svg:width="0.501cm" svg:height="0.998cm" draw:z-index="9"><draw:object xlink:href="./Object 52" xlink:type="simple" xlink:show="embed" xlink:actuate="onLoad"/><draw:image xlink:href="./ObjectReplacements/Object 52" xlink:type="simple" xlink:show="embed" xlink:actuate="onLoad"/><svg:desc>formule</svg:desc></draw:frame><draw:frame draw:style-name="fr1" draw:name="Objet53" text:anchor-type="as-char" svg:y="-0.619cm" svg:width="0.524cm" svg:height="0.998cm" draw:z-index="10"><draw:object xlink:href="./Object 53" xlink:type="simple" xlink:show="embed" xlink:actuate="onLoad"/><draw:image xlink:href="./ObjectReplacements/Object 53" xlink:type="simple" xlink:show="embed" xlink:actuate="onLoad"/><svg:desc>formule</svg:desc></draw:frame><draw:frame draw:style-name="fr1" draw:name="Objet54" text:anchor-type="as-char" svg:y="-0.619cm" svg:width="0.503cm" svg:height="0.998cm" draw:z-index="11"><draw:object xlink:href="./Object 54" xlink:type="simple" xlink:show="embed" xlink:actuate="onLoad"/><draw:image xlink:href="./ObjectReplacements/Object 54" xlink:type="simple" xlink:show="embed" xlink:actuate="onLoad"/><svg:desc>formule</svg:desc></draw:frame></text:p>
          </table:table-cell>
        </table:table-row>
        <table:table-row table:style-name="Tableau2.8">
          <table:table-cell table:style-name="Tableau2.A2" office:value-type="string">
            <text:p text:style-name="P15"><text:span text:style-name="Strong_20_Emphasis"><text:span text:style-name="T2">7</text:span></text:span></text:p>
          </table:table-cell>
          <table:table-cell table:style-name="Tableau2.A2" office:value-type="string">
            <text:p text:style-name="P11">Produits dont le facteur est un multiple de 10, 100, 1000</text:p>
          </table:table-cell>
          <table:table-cell table:style-name="Tableau2.A2" office:value-type="string">
            <text:p text:style-name="P28">3 × 4<text:span text:style-name="T107">00</text:span> = … <text:s text:c="4"/>5 × 6<text:span text:style-name="T107">0</text:span> = …</text:p>
            <text:p text:style-name="P34">60 × 3 = … <text:s text:c="4"/>8 × 500 = …</text:p>
          </table:table-cell>
          <table:table-cell table:style-name="Tableau2.A2" office:value-type="string">
            <text:p text:style-name="P34">2 × 700 = … <text:s text:c="2"/>40 × 900 = …</text:p>
            <text:p text:style-name="P28">70 × 80 = … <text:s text:c="2"/>700 × 10 = …</text:p>
          </table:table-cell>
          <table:table-cell table:style-name="Tableau2.A2" office:value-type="string">
            <text:p text:style-name="P34">6 × 9 000 = … 80 × 7 = …</text:p>
            <text:p text:style-name="P28">3<text:span text:style-name="T107">0</text:span> × 8<text:span text:style-name="T107">00</text:span> = … 5<text:span text:style-name="T107">0</text:span> × 6<text:span text:style-name="T107">00</text:span> = …</text:p>
          </table:table-cell>
          <table:table-cell table:style-name="Tableau2.F2" office:value-type="string">
            <text:p text:style-name="P34">2 × 500 = … <text:s text:c="2"/>400 × 30 = …</text:p>
            <text:p text:style-name="P28">7<text:span text:style-name="T107">00</text:span> × 4 = … <text:s text:c="2"/>9<text:span text:style-name="T107">00</text:span> × 2 = …</text:p>
          </table:table-cell>
        </table:table-row>
        <table:table-row table:style-name="Tableau2.2">
          <table:table-cell table:style-name="Tableau2.A3" office:value-type="string">
            <text:p text:style-name="P15"><text:span text:style-name="Strong_20_Emphasis"><text:span text:style-name="T2">8</text:span></text:span></text:p>
          </table:table-cell>
          <table:table-cell table:style-name="Tableau2.A3" office:value-type="string">
            <text:p text:style-name="P11">Compléments à la centaine supérieure</text:p>
          </table:table-cell>
          <table:table-cell table:style-name="Tableau2.A3" office:value-type="string">
            <text:p text:style-name="P66"><text:span text:style-name="T51">D</text:span><text:span text:style-name="T50">e 21</text:span><text:span text:style-name="T59">0</text:span><text:span text:style-name="T50"> à 30</text:span><text:span text:style-name="T59">0</text:span><text:span text:style-name="T50"> → …</text:span></text:p>
            <text:p text:style-name="P62"><text:span text:style-name="T51">D</text:span><text:span text:style-name="T52">e 36</text:span><text:span text:style-name="T59">4</text:span><text:span text:style-name="T52"> à 4</text:span><text:span text:style-name="T59">0</text:span><text:span text:style-name="T52">0 → …</text:span></text:p>
            <text:p text:style-name="P62"><text:span text:style-name="T51">D</text:span><text:span text:style-name="T52">e 121 à 200 → …</text:span></text:p>
            <text:p text:style-name="P62"><text:span text:style-name="T51">D</text:span><text:span text:style-name="T52">e 345 à 400 → ...</text:span></text:p>
          </table:table-cell>
          <table:table-cell table:style-name="Tableau2.A3" office:value-type="string">
            <text:p text:style-name="P66"><text:span text:style-name="T51">D</text:span><text:span text:style-name="T50">e 52</text:span><text:span text:style-name="T59">2</text:span><text:span text:style-name="T50"> à 60</text:span><text:span text:style-name="T59">0</text:span><text:span text:style-name="T50"> → …</text:span></text:p>
            <text:p text:style-name="P62"><text:span text:style-name="T51">D</text:span><text:span text:style-name="T52">e 47</text:span><text:span text:style-name="T59">1</text:span><text:span text:style-name="T52"> à 50</text:span><text:span text:style-name="T59">0</text:span><text:span text:style-name="T52"> → …</text:span></text:p>
            <text:p text:style-name="P62"><text:span text:style-name="T51">D</text:span><text:span text:style-name="T52">e 219 à 300 → …</text:span></text:p>
            <text:p text:style-name="P62"><text:span text:style-name="T51">D</text:span><text:span text:style-name="T52">e 456 à 500 → ...</text:span></text:p>
          </table:table-cell>
          <table:table-cell table:style-name="Tableau2.A3" office:value-type="string">
            <text:p text:style-name="P66"><text:span text:style-name="T51">D</text:span><text:span text:style-name="T50">e 73</text:span><text:span text:style-name="T59">4</text:span><text:span text:style-name="T50"> à 80</text:span><text:span text:style-name="T59">0</text:span><text:span text:style-name="T50"> → …</text:span></text:p>
            <text:p text:style-name="P62"><text:span text:style-name="T51">D</text:span><text:span text:style-name="T52">e 37</text:span><text:span text:style-name="T59">5</text:span><text:span text:style-name="T52"> à 40</text:span><text:span text:style-name="T59">0</text:span><text:span text:style-name="T52"> → …</text:span></text:p>
            <text:p text:style-name="P62"><text:span text:style-name="T51">D</text:span><text:span text:style-name="T52">e 123 à 200 → …</text:span></text:p>
            <text:p text:style-name="P62"><text:span text:style-name="T51">D</text:span><text:span text:style-name="T52">e 845 à 900 → ...</text:span></text:p>
          </table:table-cell>
          <table:table-cell table:style-name="Tableau2.F3" office:value-type="string">
            <text:p text:style-name="P66"><text:span text:style-name="T51">D</text:span><text:span text:style-name="T50">e 12</text:span><text:span text:style-name="T59">7</text:span><text:span text:style-name="T50"> à 2</text:span><text:span text:style-name="T59">0</text:span><text:span text:style-name="T50">0 → …</text:span></text:p>
            <text:p text:style-name="P62"><text:span text:style-name="T51">D</text:span><text:span text:style-name="T52">e 82</text:span><text:span text:style-name="T59">1</text:span><text:span text:style-name="T52"> à 9</text:span><text:span text:style-name="T59">0</text:span><text:span text:style-name="T52">0 → …</text:span></text:p>
            <text:p text:style-name="P62"><text:span text:style-name="T51">D</text:span><text:span text:style-name="T52">e 645 à 700 → …</text:span></text:p>
            <text:p text:style-name="P62"><text:span text:style-name="T51">D</text:span><text:span text:style-name="T52">e 204 à 300 → ...</text:span></text:p>
          </table:table-cell>
        </table:table-row>
        <table:table-row table:style-name="Tableau2.10">
          <table:table-cell table:style-name="Tableau2.A2" office:value-type="string">
            <text:p text:style-name="P15"><text:span text:style-name="Strong_20_Emphasis"><text:span text:style-name="T2">9</text:span></text:span></text:p>
          </table:table-cell>
          <table:table-cell table:style-name="Tableau2.A2" office:value-type="string">
            <text:p text:style-name="P11">Multiplication par 20, 200</text:p>
          </table:table-cell>
          <table:table-cell table:style-name="Tableau2.A2" office:value-type="string">
            <text:p text:style-name="P46"><text:span text:style-name="T76">3 × 2</text:span><text:span text:style-name="T79">0</text:span><text:span text:style-name="T76"> = … <text:s text:c="4"/>5 × 2</text:span><text:span text:style-name="T80">0</text:span><text:span text:style-name="T76"> = …</text:span></text:p>
            <text:p text:style-name="P46"><text:span text:style-name="T78">2</text:span><text:span text:style-name="T79">00</text:span><text:span text:style-name="T78"> × 3 = … <text:s text:c="4"/>8 × 2</text:span><text:span text:style-name="T79">00</text:span><text:span text:style-name="T78"> = …</text:span></text:p>
          </table:table-cell>
          <table:table-cell table:style-name="Tableau2.A2" office:value-type="string">
            <text:p text:style-name="P46"><text:span text:style-name="T78">1</text:span><text:span text:style-name="T79">0</text:span><text:span text:style-name="T78"> × 200 = … 40 × 200 = …</text:span></text:p>
            <text:p text:style-name="P46"><text:span text:style-name="T79">7</text:span><text:span text:style-name="T76"> × </text:span><text:span text:style-name="T79">2</text:span><text:span text:style-name="T76">0 = … 200 × 1</text:span><text:span text:style-name="T79">2</text:span><text:span text:style-name="T76"> = …</text:span></text:p>
          </table:table-cell>
          <table:table-cell table:style-name="Tableau2.A2" office:value-type="string">
            <text:p text:style-name="P47"><text:span text:style-name="T78">2 × 200 = … 1</text:span><text:span text:style-name="T79">1</text:span><text:span text:style-name="T78"> × 200 = …</text:span></text:p>
            <text:p text:style-name="P47"><text:span text:style-name="T79">60</text:span><text:span text:style-name="T76"> × </text:span><text:span text:style-name="T79">2</text:span><text:span text:style-name="T76">0 = … 200 × 8 = …</text:span></text:p>
          </table:table-cell>
          <table:table-cell table:style-name="Tableau2.F2" office:value-type="string">
            <text:p text:style-name="P47"><text:span text:style-name="T78">2</text:span><text:span text:style-name="T79">00</text:span><text:span text:style-name="T78"> × </text:span><text:span text:style-name="T79">20</text:span><text:span text:style-name="T78"> = … 1</text:span><text:span text:style-name="T79">5</text:span><text:span text:style-name="T78"> × 200 = …</text:span></text:p>
            <text:p text:style-name="P47"><text:span text:style-name="T79">15</text:span><text:span text:style-name="T76"> × </text:span><text:span text:style-name="T79">2</text:span><text:span text:style-name="T76">0 = … 200 × 2</text:span><text:span text:style-name="T79">5</text:span><text:span text:style-name="T76"> = …</text:span></text:p>
          </table:table-cell>
        </table:table-row>
        <table:table-row table:style-name="Tableau2.10">
          <table:table-cell table:style-name="Tableau2.A3" office:value-type="string">
            <text:p text:style-name="P15"><text:span text:style-name="Strong_20_Emphasis"><text:span text:style-name="T2">10</text:span></text:span></text:p>
          </table:table-cell>
          <table:table-cell table:style-name="Tableau2.A3" office:value-type="string">
            <text:p text:style-name="P90"><text:span text:style-name="T15">C</text:span><text:span text:style-name="T12">ombien de fois … </text:span></text:p>
            <text:p text:style-name="P90"><text:span text:style-name="T12">dans … ?</text:span></text:p>
          </table:table-cell>
          <table:table-cell table:style-name="Tableau2.A3" office:value-type="string">
            <text:p text:style-name="P44">8 dans 48 ? 4 dans 8 ? </text:p>
            <text:p text:style-name="P44">1 dans 3 ? 8 dans 40 ?</text:p>
          </table:table-cell>
          <table:table-cell table:style-name="Tableau2.A3" office:value-type="string">
            <text:p text:style-name="P67"><text:span text:style-name="T60">5 dans 20 ? 3 dans 12 ?</text:span></text:p>
            <text:p text:style-name="P67"><text:span text:style-name="T60">5 dans 30 ? 9 dans 27 ?</text:span></text:p>
          </table:table-cell>
          <table:table-cell table:style-name="Tableau2.A3" office:value-type="string">
            <text:p text:style-name="P47"><text:span text:style-name="T88">7 dans 42 ? 9 dans 18 ?</text:span></text:p>
            <text:p text:style-name="P47"><text:span text:style-name="T88">5 dans 25 ? 4 dans 24 ?</text:span></text:p>
          </table:table-cell>
          <table:table-cell table:style-name="Tableau2.F3" office:value-type="string">
            <text:p text:style-name="P47"><text:span text:style-name="T88">6 dans 30 ? 2 dans 20?</text:span></text:p>
            <text:p text:style-name="P47"><text:span text:style-name="T88">1 dans 5 ? 3 dans 15?</text:span></text:p>
          </table:table-cell>
        </table:table-row>
        <table:table-row table:style-name="Tableau2.12">
          <table:table-cell table:style-name="Tableau2.A2" office:value-type="string">
            <text:p text:style-name="P15"><text:span text:style-name="Strong_20_Emphasis"><text:span text:style-name="T2">11</text:span></text:span></text:p>
          </table:table-cell>
          <table:table-cell table:style-name="Tableau2.A2" office:value-type="string">
            <text:p text:style-name="P11">Calculs avec les multiples de 25</text:p>
          </table:table-cell>
          <table:table-cell table:style-name="Tableau2.A2" office:value-type="string">
            <text:p text:style-name="P45">25 × 4 = … <text:s text:c="4"/>7 × 25 = …</text:p>
            <text:p text:style-name="P45">25 × 5 = … <text:s text:c="4"/>6 × 25 = …</text:p>
          </table:table-cell>
          <table:table-cell table:style-name="Tableau2.A2" office:value-type="string">
            <text:p text:style-name="P45">25 × 6 = … <text:s text:c="3"/>9 × 25 = …</text:p>
            <text:p text:style-name="P48"><text:span text:style-name="T89">25 × 3 = … <text:s text:c="3"/>4 × 25 = …</text:span></text:p>
          </table:table-cell>
          <table:table-cell table:style-name="Tableau2.A2" office:value-type="string">
            <text:p text:style-name="P45">25 × 1 = … <text:s text:c="4"/>5 × 25 = …</text:p>
            <text:p text:style-name="P48"><text:span text:style-name="T89">25 × 2 = … <text:s text:c="4"/>4 × 25 = …</text:span></text:p>
          </table:table-cell>
          <table:table-cell table:style-name="Tableau2.F2" office:value-type="string">
            <text:p text:style-name="P48"><text:span text:style-name="T89">25 × 0 = … <text:s text:c="4"/></text:span><text:span text:style-name="T88">7</text:span><text:span text:style-name="T89"> × 25 = …</text:span></text:p>
            <text:p text:style-name="P45">25 × 3 = … <text:s text:c="4"/>8 × 25 = …</text:p>
          </table:table-cell>
        </table:table-row>
        <table:table-row table:style-name="Tableau2.13">
          <table:table-cell table:style-name="Tableau2.A3" office:value-type="string">
            <text:p text:style-name="P15"><text:span text:style-name="Strong_20_Emphasis"><text:span text:style-name="T2">12</text:span></text:span></text:p>
          </table:table-cell>
          <table:table-cell table:style-name="Tableau2.A3" office:value-type="string">
            <text:p text:style-name="P11">Dictée de nombres décimaux</text:p>
          </table:table-cell>
          <table:table-cell table:style-name="Tableau2.A3" office:value-type="string">
            <text:p text:style-name="P86">4,<text:span text:style-name="T105">8 / 2,22 / 5,27 / 62,34</text:span></text:p>
          </table:table-cell>
          <table:table-cell table:style-name="Tableau2.A3" office:value-type="string">
            <text:p text:style-name="P87">7,9<text:span text:style-name="T108">1</text:span> / 3,4/ 52,25 / 97,91</text:p>
          </table:table-cell>
          <table:table-cell table:style-name="Tableau2.A3" office:value-type="string">
            <text:p text:style-name="P86">4,<text:span text:style-name="T105">77 / 5,04 / 2,7 / 9,76</text:span></text:p>
          </table:table-cell>
          <table:table-cell table:style-name="Tableau2.F3" office:value-type="string">
            <text:p text:style-name="P89"><text:span text:style-name="T30">4</text:span><text:span text:style-name="T31">1</text:span><text:span text:style-name="T30">,</text:span><text:span text:style-name="T31">70 / 1,5 / 7,3 / 52,02</text:span></text:p>
          </table:table-cell>
        </table:table-row>
        <table:table-row table:style-name="Tableau2.14">
          <table:table-cell table:style-name="Tableau2.A2" office:value-type="string">
            <text:p text:style-name="P15"><text:span text:style-name="Strong_20_Emphasis"><text:span text:style-name="T2">13</text:span></text:span></text:p>
          </table:table-cell>
          <table:table-cell table:style-name="Tableau2.A2" office:value-type="string">
            <text:p text:style-name="P11">L’arrondi d’un nombre à la dizaine, à la centaine, au millier près</text:p>
          </table:table-cell>
          <table:table-cell table:style-name="Tableau2.A2" office:value-type="string">
            <text:p text:style-name="P78">A la dizaine</text:p>
            <text:p text:style-name="P79">13 / 392 / 2 374 / 8 785</text:p>
          </table:table-cell>
          <table:table-cell table:style-name="Tableau2.A2" office:value-type="string">
            <text:p text:style-name="P78">A la centaine</text:p>
            <text:p text:style-name="P84"><text:span text:style-name="T60">135 / 869 / 3 457 / 4 421</text:span></text:p>
          </table:table-cell>
          <table:table-cell table:style-name="Tableau2.A2" office:value-type="string">
            <text:p text:style-name="P78">Au millier</text:p>
            <text:p text:style-name="P77">13 345 / 3 921 / 2 374 / 8 785</text:p>
          </table:table-cell>
          <table:table-cell table:style-name="Tableau2.F2" office:value-type="string">
            <text:p text:style-name="P78">Les trois</text:p>
            <text:p text:style-name="P81"><text:span text:style-name="T26">24 456 / 2 984 / 1 257 / 7 431</text:span></text:p>
          </table:table-cell>
        </table:table-row>
        <table:table-row table:style-name="Tableau2.15">
          <table:table-cell table:style-name="Tableau2.A3" office:value-type="string">
            <text:p text:style-name="P15"><text:span text:style-name="Strong_20_Emphasis"><text:span text:style-name="T2">14</text:span></text:span></text:p>
          </table:table-cell>
          <table:table-cell table:style-name="Tableau2.A3" office:value-type="string">
            <text:p text:style-name="P11">Doubles &amp; moitiés</text:p>
          </table:table-cell>
          <table:table-cell table:style-name="Tableau2.A3" office:value-type="string">
            <text:p text:style-name="P59"><text:span text:style-name="T51">7 + </text:span><text:span text:style-name="T56">7</text:span><text:span text:style-name="T51"> = … <text:s/>1</text:span><text:span text:style-name="T61">5</text:span><text:span text:style-name="T51"> + </text:span><text:span text:style-name="T58">1</text:span><text:span text:style-name="T61">5</text:span><text:span text:style-name="T51"> = …</text:span></text:p>
            <text:p text:style-name="P60"><text:span text:style-name="T51">1</text:span><text:span text:style-name="T61">2 </text:span><text:span text:style-name="T51">+ </text:span><text:span text:style-name="T58">1</text:span><text:span text:style-name="T61">2</text:span><text:span text:style-name="T51"> = … <text:s text:c="3"/>9 + 9 = …</text:span></text:p>
          </table:table-cell>
          <table:table-cell table:style-name="Tableau2.A3" office:value-type="string">
            <text:p text:style-name="P91"><text:span text:style-name="T56">Moitié de 3</text:span><text:span text:style-name="T58">6</text:span><text:span text:style-name="T56"> → …</text:span></text:p>
            <text:p text:style-name="P91"><text:span text:style-name="T56">Moitié de 2</text:span><text:span text:style-name="T61">0</text:span><text:span text:style-name="T56"> → …</text:span></text:p>
            <text:p text:style-name="P91"><text:span text:style-name="T56">Moitié de 2</text:span><text:span text:style-name="T58">4</text:span><text:span text:style-name="T56"> → …</text:span></text:p>
            <text:p text:style-name="P91"><text:span text:style-name="T56">Moitié de 5</text:span><text:span text:style-name="T58">0</text:span><text:span text:style-name="T56"> → ...</text:span></text:p>
          </table:table-cell>
          <table:table-cell table:style-name="Tableau2.A3" office:value-type="string">
            <text:p text:style-name="P61"><text:span text:style-name="T51">6 + </text:span><text:span text:style-name="T61">6</text:span><text:span text:style-name="T51"> = … <text:s/>2</text:span><text:span text:style-name="T61">5</text:span><text:span text:style-name="T51"> + </text:span><text:span text:style-name="T58">2</text:span><text:span text:style-name="T61">5</text:span><text:span text:style-name="T51"> = …</text:span></text:p>
            <text:p text:style-name="P61"><text:span text:style-name="T51">4</text:span><text:span text:style-name="T61"> </text:span><text:span text:style-name="T51">+ </text:span><text:span text:style-name="T58">4</text:span><text:span text:style-name="T51"> = … <text:s text:c="3"/>1</text:span><text:span text:style-name="T61">6</text:span><text:span text:style-name="T51"> + 1</text:span><text:span text:style-name="T61">6</text:span><text:span text:style-name="T51"> = …</text:span></text:p>
          </table:table-cell>
          <table:table-cell table:style-name="Tableau2.F3" office:value-type="string">
            <text:p text:style-name="P91"><text:span text:style-name="T56">Moitié de </text:span><text:span text:style-name="T58">4</text:span><text:span text:style-name="T61">0</text:span><text:span text:style-name="T56"> → …</text:span></text:p>
            <text:p text:style-name="P91"><text:span text:style-name="T56">Moitié de 8</text:span><text:span text:style-name="T61">0</text:span><text:span text:style-name="T56"> → …</text:span></text:p>
            <text:p text:style-name="P91"><text:span text:style-name="T56">Moitié de 4</text:span><text:span text:style-name="T58">8</text:span><text:span text:style-name="T56"> → …</text:span></text:p>
            <text:p text:style-name="P91"><text:span text:style-name="T56">Moitié de 3</text:span><text:span text:style-name="T61">2</text:span><text:span text:style-name="T56"> → ...</text:span></text:p>
          </table:table-cell>
        </table:table-row>
        <table:table-row table:style-name="Tableau2.1">
          <table:table-cell table:style-name="Tableau2.A2" office:value-type="string">
            <text:p text:style-name="P15"><text:span text:style-name="Strong_20_Emphasis"><text:span text:style-name="T2">15</text:span></text:span></text:p>
          </table:table-cell>
          <table:table-cell table:style-name="Tableau2.A2" office:value-type="string">
            <text:p text:style-name="P11">Quart &amp; quadruples</text:p>
          </table:table-cell>
          <table:table-cell table:style-name="Tableau2.A2" office:value-type="string">
            <text:p text:style-name="P75">Quart de …</text:p>
            <text:p text:style-name="P74">32 / 40 / 36 / 4</text:p>
          </table:table-cell>
          <table:table-cell table:style-name="Tableau2.A2" office:value-type="string">
            <text:p text:style-name="P75">Quadruple de …</text:p>
            <text:p text:style-name="P74">4 / 10 / 5 / 7</text:p>
          </table:table-cell>
          <table:table-cell table:style-name="Tableau2.A2" office:value-type="string">
            <text:p text:style-name="P75">Quart de …</text:p>
            <text:p text:style-name="P74">16 / 12 / 8 / 24</text:p>
          </table:table-cell>
          <table:table-cell table:style-name="Tableau2.F2" office:value-type="string">
            <text:p text:style-name="P75">Quadruple de …</text:p>
            <text:p text:style-name="P74">1 / 40 / 90 / 20</text:p>
          </table:table-cell>
        </table:table-row>
        <table:table-row table:style-name="Tableau2.17">
          <table:table-cell table:style-name="Tableau2.A3" office:value-type="string">
            <text:p text:style-name="P15"><text:span text:style-name="Strong_20_Emphasis"><text:span text:style-name="T2">16</text:span></text:span></text:p>
          </table:table-cell>
          <table:table-cell table:style-name="Tableau2.A3" office:value-type="string">
            <text:p text:style-name="P11">Division par 20 et 50</text:p>
          </table:table-cell>
          <table:table-cell table:style-name="Tableau2.A3" office:value-type="string">
            <text:p text:style-name="P49"><text:span text:style-name="T76">8</text:span><text:span text:style-name="T81">0</text:span><text:span text:style-name="T76"> ÷ 2</text:span><text:span text:style-name="T81">0</text:span><text:span text:style-name="T76"> = … <text:s/></text:span><text:span text:style-name="T77">6</text:span><text:span text:style-name="T81">0</text:span><text:span text:style-name="T76"> ÷ 2</text:span><text:span text:style-name="T81">0</text:span><text:span text:style-name="T76"> = …</text:span></text:p>
            <text:p text:style-name="P49"><text:span text:style-name="T78">1</text:span><text:span text:style-name="T81">00</text:span><text:span text:style-name="T76"> ÷ </text:span><text:span text:style-name="T81">20</text:span><text:span text:style-name="T76"> = … <text:s/></text:span><text:span text:style-name="T77">4</text:span><text:span text:style-name="T81">0</text:span><text:span text:style-name="T76"> ÷ 2</text:span><text:span text:style-name="T81">0</text:span><text:span text:style-name="T76"> = …</text:span></text:p>
          </table:table-cell>
          <table:table-cell table:style-name="Tableau2.A3" office:value-type="string">
            <text:p text:style-name="P49"><text:span text:style-name="T76">2</text:span><text:span text:style-name="T81">50</text:span><text:span text:style-name="T76"> ÷ 5</text:span><text:span text:style-name="T81">0</text:span><text:span text:style-name="T76"> = … <text:s/></text:span><text:span text:style-name="T77">5</text:span><text:span text:style-name="T81">0</text:span><text:span text:style-name="T76"> ÷ 5</text:span><text:span text:style-name="T81">0</text:span><text:span text:style-name="T76"> = …</text:span></text:p>
            <text:p text:style-name="P49"><text:span text:style-name="T77">1</text:span><text:span text:style-name="T81">00</text:span><text:span text:style-name="T76"> ÷ 5</text:span><text:span text:style-name="T81">0</text:span><text:span text:style-name="T76"> = … <text:s/></text:span><text:span text:style-name="T77">4</text:span><text:span text:style-name="T81">50</text:span><text:span text:style-name="T76"> ÷ 5</text:span><text:span text:style-name="T81">0</text:span><text:span text:style-name="T76"> = …</text:span></text:p>
          </table:table-cell>
          <table:table-cell table:style-name="Tableau2.A3" office:value-type="string">
            <text:p text:style-name="P49"><text:span text:style-name="T77">2</text:span><text:span text:style-name="T81">00</text:span><text:span text:style-name="T76"> ÷ 2</text:span><text:span text:style-name="T81">0</text:span><text:span text:style-name="T76"> = … </text:span><text:span text:style-name="T77">5</text:span><text:span text:style-name="T81">00</text:span><text:span text:style-name="T76"> ÷ 5</text:span><text:span text:style-name="T81">0</text:span><text:span text:style-name="T76"> = …</text:span></text:p>
            <text:p text:style-name="P49"><text:span text:style-name="T78">1</text:span><text:span text:style-name="T81">80</text:span><text:span text:style-name="T76"> ÷ 2</text:span><text:span text:style-name="T81">0</text:span><text:span text:style-name="T76"> = … <text:s/></text:span><text:span text:style-name="T77">3</text:span><text:span text:style-name="T81">50</text:span><text:span text:style-name="T76"> ÷ 5</text:span><text:span text:style-name="T81">0</text:span><text:span text:style-name="T76"> = …</text:span></text:p>
          </table:table-cell>
          <table:table-cell table:style-name="Tableau2.F3" office:value-type="string">
            <text:p text:style-name="P49"><text:span text:style-name="T77">3</text:span><text:span text:style-name="T81">00</text:span><text:span text:style-name="T76"> ÷ 2</text:span><text:span text:style-name="T81">0</text:span><text:span text:style-name="T76"> = … </text:span><text:span text:style-name="T77">3</text:span><text:span text:style-name="T81">00</text:span><text:span text:style-name="T76"> ÷ 5</text:span><text:span text:style-name="T81">0</text:span><text:span text:style-name="T76"> = …</text:span></text:p>
            <text:p text:style-name="P49"><text:span text:style-name="T81">240</text:span><text:span text:style-name="T76"> ÷ 2</text:span><text:span text:style-name="T81">0</text:span><text:span text:style-name="T76"> = … <text:s/></text:span><text:span text:style-name="T81">150</text:span><text:span text:style-name="T76"> ÷ 5</text:span><text:span text:style-name="T81">0</text:span><text:span text:style-name="T76"> = …</text:span></text:p>
          </table:table-cell>
        </table:table-row>
        <text:soft-page-break/>
        <table:table-row table:style-name="Tableau2.18">
          <table:table-cell table:style-name="Tableau2.A2" office:value-type="string">
            <text:p text:style-name="P15"><text:span text:style-name="Strong_20_Emphasis"><text:span text:style-name="T2">17</text:span></text:span></text:p>
          </table:table-cell>
          <table:table-cell table:style-name="Tableau2.A2" office:value-type="string">
            <text:p text:style-name="P11">Division par 10, 100, 1000<text:line-break/><text:span text:style-name="T94">(avec quotient et reste)</text:span></text:p>
          </table:table-cell>
          <table:table-cell table:style-name="Tableau2.A2" office:value-type="string">
            <text:p text:style-name="P63"><text:span text:style-name="T51">2</text:span><text:span text:style-name="T63">56</text:span><text:span text:style-name="T51"> ÷ 1</text:span><text:span text:style-name="T63">0</text:span><text:span text:style-name="T62"> / </text:span><text:span text:style-name="T63">134</text:span><text:span text:style-name="T51"> ÷ 1</text:span><text:span text:style-name="T63">0</text:span></text:p>
            <text:p text:style-name="P63"><text:span text:style-name="T63">512</text:span><text:span text:style-name="T57"> ÷ 1</text:span><text:span text:style-name="T63">0</text:span><text:span text:style-name="T57"> / 4</text:span><text:span text:style-name="T63">56</text:span><text:span text:style-name="T57"> ÷ 1</text:span><text:span text:style-name="T63">0</text:span></text:p>
          </table:table-cell>
          <table:table-cell table:style-name="Tableau2.A2" office:value-type="string">
            <text:p text:style-name="P63"><text:span text:style-name="T51">3</text:span><text:span text:style-name="T63">67</text:span><text:span text:style-name="T51"> ÷ 1</text:span><text:span text:style-name="T63">00</text:span><text:span text:style-name="T62"> / </text:span><text:span text:style-name="T63">245</text:span><text:span text:style-name="T51"> ÷ 1</text:span><text:span text:style-name="T63">00</text:span></text:p>
            <text:p text:style-name="P63"><text:span text:style-name="T63">4 201 ÷ 100 / 3 451 ÷ 100</text:span></text:p>
          </table:table-cell>
          <table:table-cell table:style-name="Tableau2.A2" office:value-type="string">
            <text:p text:style-name="P50"><text:span text:style-name="T76">4</text:span><text:span text:style-name="T82">78</text:span><text:span text:style-name="T76"> ÷ 1</text:span><text:span text:style-name="T82">0</text:span><text:span text:style-name="T81"> / </text:span><text:span text:style-name="T82">4 321</text:span><text:span text:style-name="T76"> ÷ 1</text:span><text:span text:style-name="T82">00</text:span></text:p>
            <text:p text:style-name="P37"><text:span text:style-name="T109">512 ÷ 10 / 456 ÷ 100</text:span></text:p>
          </table:table-cell>
          <table:table-cell table:style-name="Tableau2.F2" office:value-type="string">
            <text:p text:style-name="P50"><text:span text:style-name="T76">2</text:span><text:span text:style-name="T82">56</text:span><text:span text:style-name="T76"> ÷ 1</text:span><text:span text:style-name="T82">0</text:span><text:span text:style-name="T81"> / </text:span><text:span text:style-name="T82">2 400</text:span><text:span text:style-name="T76"> ÷ 1</text:span><text:span text:style-name="T82">00</text:span></text:p>
            <text:p text:style-name="P50"><text:span text:style-name="T82">5 212 ÷ 1000 / 3 560 ÷ 1000</text:span></text:p>
          </table:table-cell>
        </table:table-row>
        <table:table-row table:style-name="Tableau2.19">
          <table:table-cell table:style-name="Tableau2.A3" office:value-type="string">
            <text:p text:style-name="P15"><text:span text:style-name="Strong_20_Emphasis"><text:span text:style-name="T2">18</text:span></text:span></text:p>
          </table:table-cell>
          <table:table-cell table:style-name="Tableau2.A3" office:value-type="string">
            <text:p text:style-name="P11">Tables de multiplication<text:line-break/><text:span text:style-name="T94">(répertoire complet)</text:span></text:p>
          </table:table-cell>
          <table:table-cell table:style-name="Tableau2.A3" office:value-type="string">
            <text:p text:style-name="P26"><text:span text:style-name="T97">6</text:span><text:span text:style-name="T96"> × 9 = … <text:s text:c="4"/>8 × 7 = …</text:span></text:p>
            <text:p text:style-name="P24">3 × 8 = … <text:s text:c="4"/>5 × 6 = …</text:p>
          </table:table-cell>
          <table:table-cell table:style-name="Tableau2.A3" office:value-type="string">
            <text:p text:style-name="P46"><text:span text:style-name="T35">2</text:span><text:span text:style-name="T28"> × 5 = … <text:s text:c="4"/>6 × 8 = …</text:span></text:p>
            <text:p text:style-name="P46"><text:span text:style-name="T28">7 × 3 = … <text:s text:c="4"/>9 × 2 = …</text:span></text:p>
          </table:table-cell>
          <table:table-cell table:style-name="Tableau2.A3" office:value-type="string">
            <text:p text:style-name="P24">3 × 4 = … <text:s text:c="4"/>5 × 6 = …</text:p>
            <text:p text:style-name="P46"><text:span text:style-name="T35">6</text:span><text:span text:style-name="T28"> × 7 = … <text:s text:c="4"/>8 × 5 = …</text:span></text:p>
          </table:table-cell>
          <table:table-cell table:style-name="Tableau2.F3" office:value-type="string">
            <text:p text:style-name="P26"><text:span text:style-name="T97">2</text:span><text:span text:style-name="T96"> × 7 = … <text:s text:c="4"/>4 × 9 = …</text:span></text:p>
            <text:p text:style-name="P26"><text:span text:style-name="T96">7 × 8 = … <text:s text:c="4"/>9 × 1</text:span><text:span text:style-name="T97">0</text:span><text:span text:style-name="T96"> = …</text:span></text:p>
          </table:table-cell>
        </table:table-row>
        <table:table-row table:style-name="Tableau2.20">
          <table:table-cell table:style-name="Tableau2.A2" office:value-type="string">
            <text:p text:style-name="P15"><text:span text:style-name="Strong_20_Emphasis"><text:span text:style-name="T2">19</text:span></text:span></text:p>
          </table:table-cell>
          <table:table-cell table:style-name="Tableau2.A2" office:value-type="string">
            <text:p text:style-name="P11">Multiplier un nombre par un nombre inférieur à 10</text:p>
          </table:table-cell>
          <table:table-cell table:style-name="Tableau2.A2" office:value-type="string">
            <text:p text:style-name="P50"><text:span text:style-name="T35">6</text:span><text:span text:style-name="T40">2</text:span><text:span text:style-name="T28"> × 3 = … <text:s text:c="3"/>1</text:span><text:span text:style-name="T40">5</text:span><text:span text:style-name="T28"> × 4 = …</text:span></text:p>
            <text:p text:style-name="P50"><text:span text:style-name="T28">35 × 4 = … <text:s text:c="3"/>5</text:span><text:span text:style-name="T40">0</text:span><text:span text:style-name="T28"> × 6 = …</text:span></text:p>
          </table:table-cell>
          <table:table-cell table:style-name="Tableau2.A2" office:value-type="string">
            <text:p text:style-name="P50"><text:span text:style-name="T35">4</text:span><text:span text:style-name="T40">1</text:span><text:span text:style-name="T28"> × 3 = … <text:s text:c="3"/>2</text:span><text:span text:style-name="T40">0</text:span><text:span text:style-name="T28"> × 4 = …</text:span></text:p>
            <text:p text:style-name="P50"><text:span text:style-name="T28">3</text:span><text:span text:style-name="T40">7</text:span><text:span text:style-name="T28"> × 2 = … <text:s text:c="3"/>1</text:span><text:span text:style-name="T40">1</text:span><text:span text:style-name="T28"> × 5 = …</text:span></text:p>
          </table:table-cell>
          <table:table-cell table:style-name="Tableau2.A2" office:value-type="string">
            <text:p text:style-name="P50"><text:span text:style-name="T35">6</text:span><text:span text:style-name="T40">2</text:span><text:span text:style-name="T28"> × 2 = … <text:s/>2</text:span><text:span text:style-name="T40">00</text:span><text:span text:style-name="T28"> × 7 = …</text:span></text:p>
            <text:p text:style-name="P50"><text:span text:style-name="T28">35 × 5 = … <text:s text:c="2"/>2</text:span><text:span text:style-name="T40">0</text:span><text:span text:style-name="T28"> × 8 = …</text:span></text:p>
          </table:table-cell>
          <table:table-cell table:style-name="Tableau2.F2" office:value-type="string">
            <text:p text:style-name="P50"><text:span text:style-name="T35">1</text:span><text:span text:style-name="T40">1</text:span><text:span text:style-name="T28"> × 3 = … <text:s/></text:span><text:span text:style-name="T40">300</text:span><text:span text:style-name="T28"> × 4 = …</text:span></text:p>
            <text:p text:style-name="P50"><text:span text:style-name="T28">5</text:span><text:span text:style-name="T40">2</text:span><text:span text:style-name="T28"> × 4 = … <text:s/></text:span><text:span text:style-name="T40">900</text:span><text:span text:style-name="T28"> × 5 = …</text:span></text:p>
          </table:table-cell>
        </table:table-row>
        <table:table-row table:style-name="Tableau2.21">
          <table:table-cell table:style-name="Tableau2.A3" office:value-type="string">
            <text:p text:style-name="P15"><text:span text:style-name="Strong_20_Emphasis"><text:span text:style-name="T2">20</text:span></text:span></text:p>
          </table:table-cell>
          <table:table-cell table:style-name="Tableau2.A3" office:value-type="string">
            <text:p text:style-name="P88"><text:span text:style-name="T16">Compter</text:span><text:span text:style-name="T12"> de 19 en 19</text:span></text:p>
          </table:table-cell>
          <table:table-cell table:style-name="Tableau2.A3" office:value-type="string">
            <text:p text:style-name="P40">De 19 à 152</text:p>
          </table:table-cell>
          <table:table-cell table:style-name="Tableau2.A3" office:value-type="string">
            <text:p text:style-name="P41">De 51 à 184</text:p>
          </table:table-cell>
          <table:table-cell table:style-name="Tableau2.A3" office:value-type="string">
            <text:p text:style-name="P68"><text:span text:style-name="T63">De 31 à 164</text:span></text:p>
          </table:table-cell>
          <table:table-cell table:style-name="Tableau2.F3" office:value-type="string">
            <text:p text:style-name="P41">De 29 à 162</text:p>
          </table:table-cell>
        </table:table-row>
        <table:table-row table:style-name="Tableau2.22">
          <table:table-cell table:style-name="Tableau2.A2" office:value-type="string">
            <text:p text:style-name="P15"><text:span text:style-name="Strong_20_Emphasis"><text:span text:style-name="T2">21</text:span></text:span></text:p>
          </table:table-cell>
          <table:table-cell table:style-name="Tableau2.A2" office:value-type="string">
            <text:p text:style-name="P88"><text:span text:style-name="T16">Compter</text:span><text:span text:style-name="T12"> de 99 en 99</text:span></text:p>
          </table:table-cell>
          <table:table-cell table:style-name="Tableau2.A2" office:value-type="string">
            <text:p text:style-name="P69"><text:span text:style-name="T63">De 9</text:span><text:span text:style-name="T64">9</text:span><text:span text:style-name="T63"> à 7</text:span><text:span text:style-name="T64">92</text:span></text:p>
          </table:table-cell>
          <table:table-cell table:style-name="Tableau2.A2" office:value-type="string">
            <text:p text:style-name="P69"><text:span text:style-name="T63">De 1</text:span><text:span text:style-name="T64">17</text:span><text:span text:style-name="T63"> à 8</text:span><text:span text:style-name="T64">10</text:span></text:p>
          </table:table-cell>
          <table:table-cell table:style-name="Tableau2.A2" office:value-type="string">
            <text:p text:style-name="P69"><text:span text:style-name="T63">De 1</text:span><text:span text:style-name="T64">16</text:span><text:span text:style-name="T63"> à 8</text:span><text:span text:style-name="T64">09</text:span></text:p>
          </table:table-cell>
          <table:table-cell table:style-name="Tableau2.F2" office:value-type="string">
            <text:p text:style-name="P69"><text:span text:style-name="T63">De 1</text:span><text:span text:style-name="T64">50</text:span><text:span text:style-name="T63"> à 8</text:span><text:span text:style-name="T64">43</text:span></text:p>
          </table:table-cell>
        </table:table-row>
        <table:table-row table:style-name="Tableau2.23">
          <table:table-cell table:style-name="Tableau2.A3" office:value-type="string">
            <text:p text:style-name="P15"><text:span text:style-name="Strong_20_Emphasis"><text:span text:style-name="T2">22</text:span></text:span></text:p>
          </table:table-cell>
          <table:table-cell table:style-name="Tableau2.A3" office:value-type="string">
            <text:p text:style-name="P11">Calculer des produits dont un des facteurs est<text:line-break/>11 ou 12</text:p>
          </table:table-cell>
          <table:table-cell table:style-name="Tableau2.A3" office:value-type="string">
            <text:p text:style-name="P50"><text:span text:style-name="T42">2</text:span><text:span text:style-name="T28"> × 1</text:span><text:span text:style-name="T42">1</text:span><text:span text:style-name="T28"> = … <text:s text:c="3"/>1</text:span><text:span text:style-name="T42">1</text:span><text:span text:style-name="T28"> × 4 = …</text:span></text:p>
            <text:p text:style-name="P50"><text:span text:style-name="T28">5 × 1</text:span><text:span text:style-name="T42">1</text:span><text:span text:style-name="T28"> = … <text:s text:c="2"/>1</text:span><text:span text:style-name="T42">1</text:span><text:span text:style-name="T28"> × </text:span><text:span text:style-name="T42">13</text:span><text:span text:style-name="T28"> = …</text:span></text:p>
          </table:table-cell>
          <table:table-cell table:style-name="Tableau2.A3" office:value-type="string">
            <text:p text:style-name="P50"><text:span text:style-name="T35">5</text:span><text:span text:style-name="T28"> × 1</text:span><text:span text:style-name="T42">2</text:span><text:span text:style-name="T28"> = … <text:s text:c="3"/>1</text:span><text:span text:style-name="T42">2</text:span><text:span text:style-name="T28"> × 4 = …</text:span></text:p>
            <text:p text:style-name="P50"><text:span text:style-name="T28">3 × 1</text:span><text:span text:style-name="T42">2</text:span><text:span text:style-name="T28"> = … <text:s text:c="3"/>1</text:span><text:span text:style-name="T42">2</text:span><text:span text:style-name="T28"> × </text:span><text:span text:style-name="T42">6</text:span><text:span text:style-name="T28"> = …</text:span></text:p>
          </table:table-cell>
          <table:table-cell table:style-name="Tableau2.A3" office:value-type="string">
            <text:p text:style-name="P50"><text:span text:style-name="T35">1</text:span><text:span text:style-name="T42">1</text:span><text:span text:style-name="T28"> × </text:span><text:span text:style-name="T42">6</text:span><text:span text:style-name="T28"> = … <text:s/>1</text:span><text:span text:style-name="T42">2</text:span><text:span text:style-name="T28"> × 5 = …</text:span></text:p>
            <text:p text:style-name="P50"><text:span text:style-name="T28">1</text:span><text:span text:style-name="T42">1</text:span><text:span text:style-name="T28"> × </text:span><text:span text:style-name="T42">24</text:span><text:span text:style-name="T28"> = … 1</text:span><text:span text:style-name="T42">2</text:span><text:span text:style-name="T28"> × 1</text:span><text:span text:style-name="T42">3</text:span><text:span text:style-name="T28"> = …</text:span></text:p>
          </table:table-cell>
          <table:table-cell table:style-name="Tableau2.F3" office:value-type="string">
            <text:p text:style-name="P50"><text:span text:style-name="T35">1</text:span><text:span text:style-name="T40">1</text:span><text:span text:style-name="T28"> × </text:span><text:span text:style-name="T42">7</text:span><text:span text:style-name="T28"> = … <text:s/></text:span><text:span text:style-name="T42">9</text:span><text:span text:style-name="T28"> × 1</text:span><text:span text:style-name="T42">1</text:span><text:span text:style-name="T28"> = …</text:span></text:p>
            <text:p text:style-name="P50"><text:span text:style-name="T28">1</text:span><text:span text:style-name="T42">1</text:span><text:span text:style-name="T28"> × 1</text:span><text:span text:style-name="T42">2</text:span><text:span text:style-name="T28"> = … </text:span><text:span text:style-name="T40">1</text:span><text:span text:style-name="T42">2</text:span><text:span text:style-name="T28"> × </text:span><text:span text:style-name="T42">16</text:span><text:span text:style-name="T28"> = …</text:span></text:p>
          </table:table-cell>
        </table:table-row>
        <table:table-row table:style-name="Tableau2.24">
          <table:table-cell table:style-name="Tableau2.A2" office:value-type="string">
            <text:p text:style-name="P15"><text:span text:style-name="Strong_20_Emphasis"><text:span text:style-name="T2">23</text:span></text:span></text:p>
          </table:table-cell>
          <table:table-cell table:style-name="Tableau2.A2" office:value-type="string">
            <text:p text:style-name="P11">Calculer mentalement des quotients et des restes</text:p>
          </table:table-cell>
          <table:table-cell table:style-name="Tableau2.A2" office:value-type="string">
            <text:p text:style-name="P49"><text:span text:style-name="T42">47</text:span><text:span text:style-name="T28"> ÷ 5 / </text:span><text:span text:style-name="T32">2</text:span><text:span text:style-name="T42">0</text:span><text:span text:style-name="T28"> ÷ </text:span><text:span text:style-name="T42">3</text:span></text:p>
            <text:p text:style-name="P51"><text:span text:style-name="T42">27</text:span><text:span text:style-name="T28"> ÷ 4 / </text:span><text:span text:style-name="T42">15 </text:span><text:span text:style-name="T28">÷ 2</text:span></text:p>
          </table:table-cell>
          <table:table-cell table:style-name="Tableau2.A2" office:value-type="string">
            <text:p text:style-name="P51"><text:span text:style-name="T42">80</text:span><text:span text:style-name="T28"> ÷ </text:span><text:span text:style-name="T43">7</text:span><text:span text:style-name="T28"> / </text:span><text:span text:style-name="T43">33</text:span><text:span text:style-name="T28"> ÷ </text:span><text:span text:style-name="T43">4</text:span></text:p>
            <text:p text:style-name="P51"><text:span text:style-name="T42">3</text:span><text:span text:style-name="T44">2</text:span><text:span text:style-name="T28"> ÷ 3 / </text:span><text:span text:style-name="T43">34</text:span><text:span text:style-name="T42"> </text:span><text:span text:style-name="T28">÷ 6</text:span></text:p>
          </table:table-cell>
          <table:table-cell table:style-name="Tableau2.A2" office:value-type="string">
            <text:p text:style-name="P51"><text:span text:style-name="T44">35</text:span><text:span text:style-name="T28"> ÷ 8 / </text:span><text:span text:style-name="T44">56</text:span><text:span text:style-name="T28"> ÷ </text:span><text:span text:style-name="T42">1</text:span><text:span text:style-name="T44">0</text:span></text:p>
            <text:p text:style-name="P51"><text:span text:style-name="T42">7</text:span><text:span text:style-name="T44">4</text:span><text:span text:style-name="T28"> ÷ 9 / </text:span><text:span text:style-name="T44">19</text:span><text:span text:style-name="T42"> </text:span><text:span text:style-name="T28">÷ 2</text:span></text:p>
          </table:table-cell>
          <table:table-cell table:style-name="Tableau2.F2" office:value-type="string">
            <text:p text:style-name="P51"><text:span text:style-name="T42">4</text:span><text:span text:style-name="T44">2</text:span><text:span text:style-name="T28"> ÷ 5 / </text:span><text:span text:style-name="T44">25</text:span><text:span text:style-name="T28"> ÷ </text:span><text:span text:style-name="T42">3</text:span></text:p>
            <text:p text:style-name="P51"><text:span text:style-name="T44">39</text:span><text:span text:style-name="T28"> ÷ 4 / </text:span><text:span text:style-name="T44">31</text:span><text:span text:style-name="T42"> </text:span><text:span text:style-name="T28">÷ 2</text:span></text:p>
          </table:table-cell>
        </table:table-row>
        <table:table-row table:style-name="Tableau2.25">
          <table:table-cell table:style-name="Tableau2.A3" office:value-type="string">
            <text:p text:style-name="P15"><text:span text:style-name="Strong_20_Emphasis"><text:span text:style-name="T2">24</text:span></text:span></text:p>
          </table:table-cell>
          <table:table-cell table:style-name="Tableau2.A3" office:value-type="string">
            <text:p text:style-name="P11">Multiplier ou diviser un nombre décimal par 10, 100…</text:p>
          </table:table-cell>
          <table:table-cell table:style-name="Tableau2.A3" office:value-type="string">
            <text:p text:style-name="P36">3,<text:span text:style-name="T110">4</text:span> × <text:span text:style-name="T104">10</text:span> = … 5,<text:span text:style-name="T104">21</text:span> × <text:span text:style-name="T104">10</text:span> = …</text:p>
            <text:p text:style-name="P64"><text:span text:style-name="T51">2,</text:span><text:span text:style-name="T53">3</text:span><text:span text:style-name="T51"> × </text:span><text:span text:style-name="T53">10</text:span><text:span text:style-name="T51"> = … </text:span><text:span text:style-name="T53">4,7</text:span><text:span text:style-name="T51"> × </text:span><text:span text:style-name="T53">10</text:span><text:span text:style-name="T51"> = …</text:span></text:p>
          </table:table-cell>
          <table:table-cell table:style-name="Tableau2.A3" office:value-type="string">
            <text:p text:style-name="P52"><text:span text:style-name="T75">1,8</text:span><text:span text:style-name="T83">5</text:span><text:span text:style-name="T76"> ÷ 1</text:span><text:span text:style-name="T75">0</text:span><text:span text:style-name="T76"> = … 2,</text:span><text:span text:style-name="T75">4</text:span><text:span text:style-name="T76"> ÷ </text:span><text:span text:style-name="T75">10</text:span><text:span text:style-name="T76"> = …</text:span></text:p>
            <text:p text:style-name="P64"><text:span text:style-name="T51">7,</text:span><text:span text:style-name="T53">2</text:span><text:span text:style-name="T51"> ÷ 1</text:span><text:span text:style-name="T53">0</text:span><text:span text:style-name="T51"> = … <text:s/>2,</text:span><text:span text:style-name="T65">1</text:span><text:span text:style-name="T53">7</text:span><text:span text:style-name="T51"> ÷ </text:span><text:span text:style-name="T53">10</text:span><text:span text:style-name="T51"> = …</text:span></text:p>
          </table:table-cell>
          <table:table-cell table:style-name="Tableau2.A3" office:value-type="string">
            <text:p text:style-name="P43">3,<text:span text:style-name="T110">44</text:span> × <text:span text:style-name="T104">100</text:span> =… 5,<text:span text:style-name="T104">21</text:span> × <text:span text:style-name="T104">100</text:span> =…</text:p>
            <text:p text:style-name="P70"><text:span text:style-name="T51">2,</text:span><text:span text:style-name="T53">3</text:span><text:span text:style-name="T51"> × </text:span><text:span text:style-name="T53">100</text:span><text:span text:style-name="T51"> = … </text:span><text:span text:style-name="T66">1</text:span><text:span text:style-name="T53">4,7</text:span><text:span text:style-name="T66">2</text:span><text:span text:style-name="T51"> × </text:span><text:span text:style-name="T53">100</text:span><text:span text:style-name="T51"> = …</text:span></text:p>
          </table:table-cell>
          <table:table-cell table:style-name="Tableau2.F3" office:value-type="string">
            <text:p text:style-name="P70"><text:span text:style-name="T53">1,8</text:span><text:span text:style-name="T65">5</text:span><text:span text:style-name="T51"> ÷ 100 = … 2</text:span><text:span text:style-name="T53">4</text:span><text:span text:style-name="T66">3</text:span><text:span text:style-name="T51"> ÷ </text:span><text:span text:style-name="T53">100</text:span><text:span text:style-name="T51"> = …</text:span></text:p>
            <text:p text:style-name="P70"><text:span text:style-name="T51">7,</text:span><text:span text:style-name="T53">2</text:span><text:span text:style-name="T51"> ÷ 100</text:span><text:span text:style-name="T51"> = … <text:s text:c="2"/>2</text:span><text:span text:style-name="T53">7,</text:span><text:span text:style-name="T66">4</text:span><text:span text:style-name="T51"> ÷ </text:span><text:span text:style-name="T53">100</text:span><text:span text:style-name="T51"> = …</text:span></text:p>
          </table:table-cell>
        </table:table-row>
        <table:table-row table:style-name="Tableau2.10">
          <table:table-cell table:style-name="Tableau2.A2" office:value-type="string">
            <text:p text:style-name="P15"><text:span text:style-name="Strong_20_Emphasis"><text:span text:style-name="T2">25</text:span></text:span></text:p>
          </table:table-cell>
          <table:table-cell table:style-name="Tableau2.A2" office:value-type="string">
            <text:p text:style-name="P11">Calculer mentalement des sommes ou des différences de nombres<text:line-break/>décimaux</text:p>
          </table:table-cell>
          <table:table-cell table:style-name="Tableau2.A2" office:value-type="string">
            <text:p text:style-name="P71"><text:span text:style-name="T51">2,</text:span><text:span text:style-name="T55">2 </text:span><text:span text:style-name="T51">+ 2,5 </text:span><text:span text:style-name="T54">=… <text:s/></text:span><text:span text:style-name="T51">2,2 + 2,</text:span><text:span text:style-name="T55">4</text:span><text:span text:style-name="T51"> </text:span><text:span text:style-name="T54">= …</text:span></text:p>
            <text:p text:style-name="P54"><text:span text:style-name="T69">7</text:span><text:span text:style-name="T70">,</text:span><text:span text:style-name="T69">4 </text:span><text:span text:style-name="T70">+ 3,</text:span><text:span text:style-name="T71">3</text:span><text:span text:style-name="T70"> </text:span><text:span text:style-name="T69">=… <text:s/></text:span><text:span text:style-name="T70">3,</text:span><text:span text:style-name="T71">7 + 1,1</text:span><text:span text:style-name="T70"> </text:span><text:span text:style-name="T69">= …</text:span></text:p>
          </table:table-cell>
          <table:table-cell table:style-name="Tableau2.A2" office:value-type="string">
            <text:p text:style-name="P72"><text:span text:style-name="T55">3</text:span><text:span text:style-name="T51">,</text:span><text:span text:style-name="T55">2 </text:span><text:span text:style-name="T51">+ </text:span><text:span text:style-name="T55">3</text:span><text:span text:style-name="T51">,</text:span><text:span text:style-name="T55">6</text:span><text:span text:style-name="T67">2</text:span><text:span text:style-name="T51"> </text:span><text:span text:style-name="T54">=… <text:s/></text:span><text:span text:style-name="T55">1</text:span><text:span text:style-name="T51">,</text:span><text:span text:style-name="T55">3</text:span><text:span text:style-name="T51"> + </text:span><text:span text:style-name="T55">4</text:span><text:span text:style-name="T51">,</text:span><text:span text:style-name="T67">0</text:span><text:span text:style-name="T55">2</text:span><text:span text:style-name="T51"> </text:span><text:span text:style-name="T54">= …</text:span></text:p>
            <text:p text:style-name="P73"><text:span text:style-name="T71">8</text:span><text:span text:style-name="T70">,</text:span><text:span text:style-name="T71">5</text:span><text:span text:style-name="T69"> </text:span><text:span text:style-name="T33">–</text:span><text:span text:style-name="T70"> </text:span><text:span text:style-name="T71">2</text:span><text:span text:style-name="T70">,</text:span><text:span text:style-name="T71">4</text:span><text:span text:style-name="T70"> </text:span><text:span text:style-name="T69">=… <text:s/></text:span><text:span text:style-name="T71">2</text:span><text:span text:style-name="T70">,</text:span><text:span text:style-name="T71">7 </text:span><text:span text:style-name="T33">–</text:span><text:span text:style-name="T71"> 1,3</text:span><text:span text:style-name="T70"> </text:span><text:span text:style-name="T69">= …</text:span></text:p>
          </table:table-cell>
          <table:table-cell table:style-name="Tableau2.A2" office:value-type="string">
            <text:p text:style-name="P49"><text:span text:style-name="T71">1</text:span><text:span text:style-name="T70">2,</text:span><text:span text:style-name="T71">2 </text:span><text:span text:style-name="T70">+ 2,5 </text:span><text:span text:style-name="T69">=… <text:s/></text:span><text:span text:style-name="T70">5,</text:span><text:span text:style-name="T71">9</text:span><text:span text:style-name="T70"> + 2,</text:span><text:span text:style-name="T71">1</text:span><text:span text:style-name="T70"> </text:span><text:span text:style-name="T69">= …</text:span></text:p>
            <text:p text:style-name="P55"><text:span text:style-name="T69">7</text:span><text:span text:style-name="T70">,</text:span><text:span text:style-name="T69">4</text:span><text:span text:style-name="T71">1</text:span><text:span text:style-name="T69"> </text:span><text:span text:style-name="T33">–</text:span><text:span text:style-name="T70"> 1,</text:span><text:span text:style-name="T71">2</text:span><text:span text:style-name="T70"> </text:span><text:span text:style-name="T69">=… <text:s/></text:span><text:span text:style-name="T70">3,</text:span><text:span text:style-name="T71">7 </text:span><text:span text:style-name="T33">–</text:span><text:span text:style-name="T71"> 1,1</text:span><text:span text:style-name="T70"> </text:span><text:span text:style-name="T69">= …</text:span></text:p>
          </table:table-cell>
          <table:table-cell table:style-name="Tableau2.F2" office:value-type="string">
            <text:p text:style-name="P49"><text:span text:style-name="T70">1</text:span><text:span text:style-name="T71">9,3 + 1,2</text:span><text:span text:style-name="T70"> </text:span><text:span text:style-name="T69">=… <text:s/></text:span><text:span text:style-name="T71">3,54</text:span><text:span text:style-name="T70">+</text:span><text:span text:style-name="T71">1</text:span><text:span text:style-name="T70">,1 </text:span><text:span text:style-name="T69">= …</text:span></text:p>
            <text:p text:style-name="P55"><text:span text:style-name="T69">3,</text:span><text:span text:style-name="T72">5</text:span><text:span text:style-name="T71"> </text:span><text:span text:style-name="T33">–</text:span><text:span text:style-name="T71"> 0,</text:span><text:span text:style-name="T72">4</text:span><text:span text:style-name="T70"> </text:span><text:span text:style-name="T69">=… <text:s/></text:span><text:span text:style-name="T70">2,</text:span><text:span text:style-name="T71">4</text:span><text:span text:style-name="T33">–</text:span><text:span text:style-name="T70">1,01 </text:span><text:span text:style-name="T69">= …</text:span></text:p>
          </table:table-cell>
        </table:table-row>
        <table:table-row table:style-name="Tableau2.27">
          <table:table-cell table:style-name="Tableau2.A3" office:value-type="string">
            <text:p text:style-name="P15"><text:span text:style-name="Strong_20_Emphasis"><text:span text:style-name="T2">26</text:span></text:span></text:p>
          </table:table-cell>
          <table:table-cell table:style-name="Tableau2.A3" office:value-type="string">
            <text:p text:style-name="P11">Doubles de nombres décimaux</text:p>
          </table:table-cell>
          <table:table-cell table:style-name="Tableau2.A3" office:value-type="string">
            <text:p text:style-name="P56"><text:span text:style-name="T28">2,</text:span><text:span text:style-name="T31">4</text:span><text:span text:style-name="T28"> → … <text:s text:c="2"/>4,</text:span><text:span text:style-name="T29">1</text:span><text:span text:style-name="T28"> → … </text:span></text:p>
            <text:p text:style-name="P56"><text:span text:style-name="T28">3,</text:span><text:span text:style-name="T29">6</text:span><text:span text:style-name="T28"> → … <text:s text:c="2"/></text:span><text:span text:style-name="T31">5,4</text:span><text:span text:style-name="T28"> → ...</text:span></text:p>
          </table:table-cell>
          <table:table-cell table:style-name="Tableau2.A3" office:value-type="string">
            <text:p text:style-name="P54"><text:span text:style-name="T28">3,</text:span><text:span text:style-name="T31">5</text:span><text:span text:style-name="T28"> → … <text:s text:c="2"/>2,</text:span><text:span text:style-name="T29">6</text:span><text:span text:style-name="T28"> → … </text:span></text:p>
            <text:p text:style-name="P54"><text:span text:style-name="T28">4,</text:span><text:span text:style-name="T31">2</text:span><text:span text:style-name="T28"> → … <text:s text:c="2"/></text:span><text:span text:style-name="T31">5,7</text:span><text:span text:style-name="T28"> → ...</text:span></text:p>
          </table:table-cell>
          <table:table-cell table:style-name="Tableau2.A3" office:value-type="string">
            <text:p text:style-name="P54"><text:span text:style-name="T28">2,</text:span><text:span text:style-name="T31">9</text:span><text:span text:style-name="T28"> → … <text:s text:c="2"/></text:span><text:span text:style-name="T31">3</text:span><text:span text:style-name="T28">,</text:span><text:span text:style-name="T31">4</text:span><text:span text:style-name="T28"> → … </text:span></text:p>
            <text:p text:style-name="P54"><text:span text:style-name="T31">1</text:span><text:span text:style-name="T28">,</text:span><text:span text:style-name="T31">3</text:span><text:span text:style-name="T28"> → … <text:s text:c="2"/></text:span><text:span text:style-name="T31">6,5</text:span><text:span text:style-name="T28"> → ...</text:span></text:p>
          </table:table-cell>
          <table:table-cell table:style-name="Tableau2.F3" office:value-type="string">
            <text:p text:style-name="P54"><text:span text:style-name="T31">1</text:span><text:span text:style-name="T28">,</text:span><text:span text:style-name="T31">2</text:span><text:span text:style-name="T28"> → … <text:s text:c="2"/>8,</text:span><text:span text:style-name="T31">5</text:span><text:span text:style-name="T28"> → … </text:span></text:p>
            <text:p text:style-name="P54"><text:span text:style-name="T28">3,</text:span><text:span text:style-name="T31">2</text:span><text:span text:style-name="T28"> → … <text:s text:c="2"/></text:span><text:span text:style-name="T31">2,6</text:span><text:span text:style-name="T28"> → ...</text:span></text:p>
          </table:table-cell>
        </table:table-row>
        <table:table-row table:style-name="Tableau2.28">
          <table:table-cell table:style-name="Tableau2.A2" office:value-type="string">
            <text:p text:style-name="P15"><text:span text:style-name="Strong_20_Emphasis"><text:span text:style-name="T2">27</text:span></text:span></text:p>
          </table:table-cell>
          <table:table-cell table:style-name="Tableau2.A2" office:value-type="string">
            <text:p text:style-name="P11">Moitiés de nombres décimaux</text:p>
          </table:table-cell>
          <table:table-cell table:style-name="Tableau2.A2" office:value-type="string">
            <text:p text:style-name="P56"><text:span text:style-name="T28">4,</text:span><text:span text:style-name="T32">8</text:span><text:span text:style-name="T28"> → … <text:s text:c="2"/>2,</text:span><text:span text:style-name="T32">4</text:span><text:span text:style-name="T28"> → … </text:span></text:p>
            <text:p text:style-name="P56"><text:span text:style-name="T32">6,2</text:span><text:span text:style-name="T28"> → … <text:s text:c="2"/></text:span><text:span text:style-name="T32">8,6</text:span><text:span text:style-name="T28"> → ...</text:span></text:p>
          </table:table-cell>
          <table:table-cell table:style-name="Tableau2.A2" office:value-type="string">
            <text:p text:style-name="P54"><text:span text:style-name="T28">8,</text:span><text:span text:style-name="T32">8</text:span><text:span text:style-name="T28"> → … <text:s text:c="2"/>2,</text:span><text:span text:style-name="T29">6</text:span><text:span text:style-name="T28"> → … </text:span></text:p>
            <text:p text:style-name="P54"><text:span text:style-name="T28">4,</text:span><text:span text:style-name="T31">2</text:span><text:span text:style-name="T28"> → … <text:s text:c="2"/></text:span><text:span text:style-name="T31">6,</text:span><text:span text:style-name="T32">3</text:span><text:span text:style-name="T28"> → ...</text:span></text:p>
          </table:table-cell>
          <table:table-cell table:style-name="Tableau2.A2" office:value-type="string">
            <text:p text:style-name="P54"><text:span text:style-name="T28">0,</text:span><text:span text:style-name="T32">3</text:span><text:span text:style-name="T28"> → … <text:s text:c="2"/></text:span><text:span text:style-name="T31">1,</text:span><text:span text:style-name="T32">8</text:span><text:span text:style-name="T28"> → … </text:span></text:p>
            <text:p text:style-name="P54"><text:span text:style-name="T31">0,</text:span><text:span text:style-name="T32">8 </text:span><text:span text:style-name="T28">→ … <text:s text:c="2"/></text:span><text:span text:style-name="T31">4,</text:span><text:span text:style-name="T32">2</text:span><text:span text:style-name="T28"> → ...</text:span></text:p>
          </table:table-cell>
          <table:table-cell table:style-name="Tableau2.F2" office:value-type="string">
            <text:p text:style-name="P54"><text:span text:style-name="T31">1</text:span><text:span text:style-name="T28">,</text:span><text:span text:style-name="T31">4</text:span><text:span text:style-name="T28"> → … <text:s text:c="2"/>8,</text:span><text:span text:style-name="T31">5</text:span><text:span text:style-name="T28"> → … </text:span></text:p>
            <text:p text:style-name="P54"><text:span text:style-name="T28">3,</text:span><text:span text:style-name="T31">2</text:span><text:span text:style-name="T28"> → … <text:s text:c="2"/></text:span><text:span text:style-name="T31">3,6</text:span><text:span text:style-name="T28"> → ...</text:span></text:p>
          </table:table-cell>
        </table:table-row>
        <table:table-row table:style-name="Tableau2.29">
          <table:table-cell table:style-name="Tableau2.A3" office:value-type="string">
            <text:p text:style-name="P15"><text:span text:style-name="Strong_20_Emphasis"><text:span text:style-name="T2">28</text:span></text:span></text:p>
          </table:table-cell>
          <table:table-cell table:style-name="Tableau2.A3" office:value-type="string">
            <text:p text:style-name="P11">Calculer mentalement des sommes ou des différences de nombres<text:line-break/>décimaux</text:p>
          </table:table-cell>
          <table:table-cell table:style-name="Tableau2.A3" office:value-type="string">
            <text:p text:style-name="P54"><text:span text:style-name="T70">5,</text:span><text:span text:style-name="T71">3 </text:span><text:span text:style-name="T70">+ 3,2 </text:span><text:span text:style-name="T69">=… <text:s/></text:span><text:span text:style-name="T70">1,2 + 3,</text:span><text:span text:style-name="T71">5</text:span><text:span text:style-name="T70"> </text:span><text:span text:style-name="T69">= …</text:span></text:p>
            <text:p text:style-name="P54"><text:span text:style-name="T72">6</text:span><text:span text:style-name="T70">,</text:span><text:span text:style-name="T69">3 </text:span><text:span text:style-name="T70">+ </text:span><text:span text:style-name="T72">2</text:span><text:span text:style-name="T70">,</text:span><text:span text:style-name="T72">2</text:span><text:span text:style-name="T70"> </text:span><text:span text:style-name="T69">=… <text:s/></text:span><text:span text:style-name="T70">4,</text:span><text:span text:style-name="T72">8</text:span><text:span text:style-name="T71"> + 1,1</text:span><text:span text:style-name="T70"> </text:span><text:span text:style-name="T69">= …</text:span></text:p>
          </table:table-cell>
          <table:table-cell table:style-name="Tableau2.A3" office:value-type="string">
            <text:p text:style-name="P49"><text:span text:style-name="T72">4</text:span><text:span text:style-name="T70">,</text:span><text:span text:style-name="T72">3</text:span><text:span text:style-name="T71"> </text:span><text:span text:style-name="T70">+ </text:span><text:span text:style-name="T72">2</text:span><text:span text:style-name="T70">,</text:span><text:span text:style-name="T72">53</text:span><text:span text:style-name="T70"> </text:span><text:span text:style-name="T69">=… <text:s/></text:span><text:span text:style-name="T72">2</text:span><text:span text:style-name="T70">,</text:span><text:span text:style-name="T72">4</text:span><text:span text:style-name="T70"> + </text:span><text:span text:style-name="T71">5</text:span><text:span text:style-name="T70">,</text:span><text:span text:style-name="T72">05</text:span><text:span text:style-name="T70"> </text:span><text:span text:style-name="T69">= …</text:span></text:p>
            <text:p text:style-name="P73"><text:span text:style-name="T72">9</text:span><text:span text:style-name="T70">,</text:span><text:span text:style-name="T72">7</text:span><text:span text:style-name="T69"> </text:span><text:span text:style-name="T33">–</text:span><text:span text:style-name="T70"> </text:span><text:span text:style-name="T72">2</text:span><text:span text:style-name="T70">,</text:span><text:span text:style-name="T72">3</text:span><text:span text:style-name="T70"> </text:span><text:span text:style-name="T69">=… <text:s/></text:span><text:span text:style-name="T72">5</text:span><text:span text:style-name="T70">,</text:span><text:span text:style-name="T72">6</text:span><text:span text:style-name="T71"> </text:span><text:span text:style-name="T33">–</text:span><text:span text:style-name="T71"> 1,3</text:span><text:span text:style-name="T70"> </text:span><text:span text:style-name="T69">= …</text:span></text:p>
          </table:table-cell>
          <table:table-cell table:style-name="Tableau2.A3" office:value-type="string">
            <text:p text:style-name="P49"><text:span text:style-name="T72">43</text:span><text:span text:style-name="T70">,</text:span><text:span text:style-name="T72">1</text:span><text:span text:style-name="T71"> </text:span><text:span text:style-name="T70">+ </text:span><text:span text:style-name="T72">1</text:span><text:span text:style-name="T70">,</text:span><text:span text:style-name="T72">6</text:span><text:span text:style-name="T70"> </text:span><text:span text:style-name="T69">=… <text:s/></text:span><text:span text:style-name="T72">1</text:span><text:span text:style-name="T70">,</text:span><text:span text:style-name="T71">9</text:span><text:span text:style-name="T70"> + </text:span><text:span text:style-name="T72">13</text:span><text:span text:style-name="T70">,</text:span><text:span text:style-name="T71">1</text:span><text:span text:style-name="T70"> </text:span><text:span text:style-name="T69">= …</text:span></text:p>
            <text:p text:style-name="P55"><text:span text:style-name="T69">7</text:span><text:span text:style-name="T70">,</text:span><text:span text:style-name="T69">4</text:span><text:span text:style-name="T71">1</text:span><text:span text:style-name="T69"> </text:span><text:span text:style-name="T33">–</text:span><text:span text:style-name="T70"> 1,</text:span><text:span text:style-name="T71">2</text:span><text:span text:style-name="T70"> </text:span><text:span text:style-name="T69">=… <text:s/></text:span><text:span text:style-name="T70">4,</text:span><text:span text:style-name="T71">8 </text:span><text:span text:style-name="T33">–</text:span><text:span text:style-name="T71"> 3,</text:span><text:span text:style-name="T72">3</text:span><text:span text:style-name="T70"> </text:span><text:span text:style-name="T69">= …</text:span></text:p>
          </table:table-cell>
          <table:table-cell table:style-name="Tableau2.F3" office:value-type="string">
            <text:p text:style-name="P49"><text:span text:style-name="T72">123</text:span><text:span text:style-name="T71">,</text:span><text:span text:style-name="T72">2</text:span><text:span text:style-name="T71"> + 1,2</text:span><text:span text:style-name="T70"> </text:span><text:span text:style-name="T69">=… <text:s/></text:span><text:span text:style-name="T72">5</text:span><text:span text:style-name="T71">,</text:span><text:span text:style-name="T72">3</text:span><text:span text:style-name="T71"> </text:span><text:span text:style-name="T70">+</text:span><text:span text:style-name="T71"> </text:span><text:span text:style-name="T72">2</text:span><text:span text:style-name="T70">,1 </text:span><text:span text:style-name="T69">= …</text:span></text:p>
            <text:p text:style-name="P55"><text:span text:style-name="T69">3,</text:span><text:span text:style-name="T72">5</text:span><text:span text:style-name="T71"> </text:span><text:span text:style-name="T33">–</text:span><text:span text:style-name="T71"> 0,</text:span><text:span text:style-name="T72">4</text:span><text:span text:style-name="T70"> </text:span><text:span text:style-name="T69">=… <text:s/></text:span><text:span text:style-name="T70">6,</text:span><text:span text:style-name="T71">5</text:span><text:span text:style-name="T72">7</text:span><text:span text:style-name="T71"> </text:span><text:span text:style-name="T33">– </text:span><text:span text:style-name="T70">1,</text:span><text:span text:style-name="T72">05</text:span><text:span text:style-name="T70"> </text:span><text:span text:style-name="T69">= …</text:span></text:p>
          </table:table-cell>
        </table:table-row>
        <table:table-row table:style-name="Tableau2.30">
          <table:table-cell table:style-name="Tableau2.A2" office:value-type="string">
            <text:p text:style-name="P15"><text:span text:style-name="Strong_20_Emphasis"><text:span text:style-name="T2">29</text:span></text:span></text:p>
          </table:table-cell>
          <table:table-cell table:style-name="Tableau2.A2" office:value-type="string">
            <text:p text:style-name="P11">Complément d’un nombre décimal</text:p>
          </table:table-cell>
          <table:table-cell table:style-name="Tableau2.A2" office:value-type="string">
            <text:p text:style-name="P55"><text:span text:style-name="T76">D</text:span><text:span text:style-name="T84">e 3,</text:span><text:span text:style-name="T85">2</text:span><text:span text:style-name="T84"> à 4 → …</text:span></text:p>
            <text:p text:style-name="P65"><text:span text:style-name="T51">D</text:span><text:span text:style-name="T52">e </text:span><text:span text:style-name="T67">5</text:span><text:span text:style-name="T52">,</text:span><text:span text:style-name="T67">7</text:span><text:span text:style-name="T52"> à </text:span><text:span text:style-name="T67">6</text:span><text:span text:style-name="T52"> → …</text:span></text:p>
            <text:p text:style-name="P65"><text:span text:style-name="T51">D</text:span><text:span text:style-name="T52">e 1,2 à 2 → …</text:span></text:p>
            <text:p text:style-name="P38"><text:span text:style-name="T1">De 4,3 à 5 → ...</text:span></text:p>
          </table:table-cell>
          <table:table-cell table:style-name="Tableau2.A2" office:value-type="string">
            <text:p text:style-name="P55"><text:span text:style-name="T76">D</text:span><text:span text:style-name="T84">e </text:span><text:span text:style-name="T85">7,2</text:span><text:span text:style-name="T84"> à </text:span><text:span text:style-name="T85">8</text:span><text:span text:style-name="T84"> → …</text:span></text:p>
            <text:p text:style-name="P65"><text:span text:style-name="T51">D</text:span><text:span text:style-name="T52">e </text:span><text:span text:style-name="T67">2</text:span><text:span text:style-name="T52">,</text:span><text:span text:style-name="T67">7</text:span><text:span text:style-name="T52"> à </text:span><text:span text:style-name="T67">3</text:span><text:span text:style-name="T52"> → …</text:span></text:p>
            <text:p text:style-name="P65"><text:span text:style-name="T51">D</text:span><text:span text:style-name="T52">e </text:span><text:span text:style-name="T67">6</text:span><text:span text:style-name="T52">,</text:span><text:span text:style-name="T67">6</text:span><text:span text:style-name="T52"> à </text:span><text:span text:style-name="T67">7</text:span><text:span text:style-name="T52"> → …</text:span></text:p>
            <text:p text:style-name="P38"><text:span text:style-name="T1">De 0,2 à 1 → ...</text:span></text:p>
          </table:table-cell>
          <table:table-cell table:style-name="Tableau2.A2" office:value-type="string">
            <text:p text:style-name="P55"><text:span text:style-name="T76">D</text:span><text:span text:style-name="T84">e 3,</text:span><text:span text:style-name="T85">25</text:span><text:span text:style-name="T84"> à 4 → …</text:span></text:p>
            <text:p text:style-name="P65"><text:span text:style-name="T51">D</text:span><text:span text:style-name="T52">e </text:span><text:span text:style-name="T67">5</text:span><text:span text:style-name="T52">,</text:span><text:span text:style-name="T67">72</text:span><text:span text:style-name="T52"> à </text:span><text:span text:style-name="T67">6</text:span><text:span text:style-name="T52"> → …</text:span></text:p>
            <text:p text:style-name="P65"><text:span text:style-name="T51">D</text:span><text:span text:style-name="T52">e 1,2</text:span><text:span text:style-name="T67">1</text:span><text:span text:style-name="T52"> à 2 → …</text:span></text:p>
            <text:p text:style-name="P38"><text:span text:style-name="T1">De 4,36 à 5 → ...</text:span></text:p>
          </table:table-cell>
          <table:table-cell table:style-name="Tableau2.F2" office:value-type="string">
            <text:p text:style-name="P55"><text:span text:style-name="T76">D</text:span><text:span text:style-name="T84">e </text:span><text:span text:style-name="T85">7</text:span><text:span text:style-name="T84">,</text:span><text:span text:style-name="T85">02</text:span><text:span text:style-name="T84"> à </text:span><text:span text:style-name="T85">8</text:span><text:span text:style-name="T84"> → …</text:span></text:p>
            <text:p text:style-name="P65"><text:span text:style-name="T51">D</text:span><text:span text:style-name="T52">e </text:span><text:span text:style-name="T67">5</text:span><text:span text:style-name="T52">,</text:span><text:span text:style-name="T67">35</text:span><text:span text:style-name="T52"> à </text:span><text:span text:style-name="T67">6</text:span><text:span text:style-name="T52"> → …</text:span></text:p>
            <text:p text:style-name="P55"><text:span text:style-name="T76">D</text:span><text:span text:style-name="T84">e 3,4</text:span><text:span text:style-name="T85">5</text:span><text:span text:style-name="T84"> à 4 → …</text:span></text:p>
            <text:p text:style-name="P55"><text:span text:style-name="T76">De 5,</text:span><text:span text:style-name="T85">1</text:span><text:span text:style-name="T76">3 à </text:span><text:span text:style-name="T85">6</text:span><text:span text:style-name="T76"> → ...</text:span></text:p>
          </table:table-cell>
        </table:table-row>
        <table:table-row table:style-name="Tableau2.31">
          <table:table-cell table:style-name="Tableau2.A3" office:value-type="string">
            <text:p text:style-name="P15"><text:span text:style-name="Strong_20_Emphasis"><text:span text:style-name="T2">30</text:span></text:span></text:p>
          </table:table-cell>
          <table:table-cell table:style-name="Tableau2.A3" office:value-type="string">
            <text:p text:style-name="P11">Multiplier et diviser un nombre décimal par 10, 100…</text:p>
          </table:table-cell>
          <table:table-cell table:style-name="Tableau2.A3" office:value-type="string">
            <text:p text:style-name="P52"><text:span text:style-name="T76">4,</text:span><text:span text:style-name="T83">3</text:span><text:span text:style-name="T76"> × </text:span><text:span text:style-name="T75">10</text:span><text:span text:style-name="T76"> = … 2</text:span><text:span text:style-name="T85">1</text:span><text:span text:style-name="T76">,</text:span><text:span text:style-name="T75">5</text:span><text:span text:style-name="T76"> × </text:span><text:span text:style-name="T75">10</text:span><text:span text:style-name="T76"> = …</text:span></text:p>
            <text:p text:style-name="P52"><text:span text:style-name="T76">3,</text:span><text:span text:style-name="T75">2</text:span><text:span text:style-name="T76"> × </text:span><text:span text:style-name="T75">10</text:span><text:span text:style-name="T76"> = … </text:span><text:span text:style-name="T85">7,4</text:span><text:span text:style-name="T76"> × </text:span><text:span text:style-name="T75">10</text:span><text:span text:style-name="T76"> = …</text:span></text:p>
          </table:table-cell>
          <table:table-cell table:style-name="Tableau2.A3" office:value-type="string">
            <text:p text:style-name="P52"><text:span text:style-name="T75">2,</text:span><text:span text:style-name="T85">94</text:span><text:span text:style-name="T76"> ÷ 1</text:span><text:span text:style-name="T75">0</text:span><text:span text:style-name="T76"> = … </text:span><text:span text:style-name="T85">5</text:span><text:span text:style-name="T76">,</text:span><text:span text:style-name="T85">7</text:span><text:span text:style-name="T76"> ÷ </text:span><text:span text:style-name="T75">10</text:span><text:span text:style-name="T76"> = …</text:span></text:p>
            <text:p text:style-name="P64"><text:span text:style-name="T67">9</text:span><text:span text:style-name="T51">,</text:span><text:span text:style-name="T67">3</text:span><text:span text:style-name="T51"> ÷ 1</text:span><text:span text:style-name="T53">0</text:span><text:span text:style-name="T51"> = … <text:s/></text:span><text:span text:style-name="T67">3</text:span><text:span text:style-name="T51">,</text:span><text:span text:style-name="T67">29</text:span><text:span text:style-name="T51"> ÷ </text:span><text:span text:style-name="T53">10</text:span><text:span text:style-name="T51"> = …</text:span></text:p>
          </table:table-cell>
          <table:table-cell table:style-name="Tableau2.A3" office:value-type="string">
            <text:p text:style-name="P53"><text:span text:style-name="T72">4</text:span><text:span text:style-name="T70">,</text:span><text:span text:style-name="T74">5</text:span><text:span text:style-name="T72">5</text:span><text:span text:style-name="T70"> × </text:span><text:span text:style-name="T73">100</text:span><text:span text:style-name="T70"> =… </text:span><text:span text:style-name="T72">6</text:span><text:span text:style-name="T70">,</text:span><text:span text:style-name="T72">32</text:span><text:span text:style-name="T70"> × </text:span><text:span text:style-name="T73">100</text:span><text:span text:style-name="T70"> =…</text:span></text:p>
            <text:p text:style-name="P70"><text:span text:style-name="T67">3</text:span><text:span text:style-name="T51">,</text:span><text:span text:style-name="T67">4</text:span><text:span text:style-name="T51"> × </text:span><text:span text:style-name="T53">100</text:span><text:span text:style-name="T51"> = … </text:span><text:span text:style-name="T67">25</text:span><text:span text:style-name="T53">,</text:span><text:span text:style-name="T67">83</text:span><text:span text:style-name="T51"> × </text:span><text:span text:style-name="T53">100</text:span><text:span text:style-name="T51"> = …</text:span></text:p>
          </table:table-cell>
          <table:table-cell table:style-name="Tableau2.F3" office:value-type="string">
            <text:p text:style-name="P53"><text:span text:style-name="T72">2</text:span><text:span text:style-name="T73">,</text:span><text:span text:style-name="T72">96 </text:span><text:span text:style-name="T70">÷ 100 = … 3</text:span><text:span text:style-name="T72">56</text:span><text:span text:style-name="T70"> ÷ </text:span><text:span text:style-name="T73">100</text:span><text:span text:style-name="T70"> = …</text:span></text:p>
            <text:p text:style-name="P53"><text:span text:style-name="T72">8</text:span><text:span text:style-name="T70">,</text:span><text:span text:style-name="T72">3</text:span><text:span text:style-name="T70"> ÷ 100 = … <text:s text:c="2"/>4</text:span><text:span text:style-name="T72">3</text:span><text:span text:style-name="T73">,</text:span><text:span text:style-name="T72">7</text:span><text:span text:style-name="T70"> ÷ </text:span><text:span text:style-name="T73">100</text:span><text:span text:style-name="T70"> = …</text:span></text:p>
          </table:table-cell>
        </table:table-row>
        <table:table-row table:style-name="Tableau2.32">
          <table:table-cell table:style-name="Tableau2.A2" office:value-type="string">
            <text:p text:style-name="P15"><text:span text:style-name="Strong_20_Emphasis"><text:span text:style-name="T2">31</text:span></text:span></text:p>
          </table:table-cell>
          <table:table-cell table:style-name="Tableau2.A2" office:value-type="string">
            <text:p text:style-name="P11">Multiplier un nombre décimal par un nombre entier.</text:p>
          </table:table-cell>
          <table:table-cell table:style-name="Tableau2.A2" office:value-type="string">
            <text:p text:style-name="P52"><text:span text:style-name="T76">4,</text:span><text:span text:style-name="T83">3</text:span><text:span text:style-name="T76"> × </text:span><text:span text:style-name="T86">3</text:span><text:span text:style-name="T76"> = … </text:span><text:span text:style-name="T85">1</text:span><text:span text:style-name="T76">,</text:span><text:span text:style-name="T75">5</text:span><text:span text:style-name="T76"> × </text:span><text:span text:style-name="T86">5</text:span><text:span text:style-name="T76"> = …</text:span></text:p>
            <text:p text:style-name="P52"><text:span text:style-name="T76">3,</text:span><text:span text:style-name="T75">2</text:span><text:span text:style-name="T76"> × </text:span><text:span text:style-name="T86">2</text:span><text:span text:style-name="T76"> = … </text:span><text:span text:style-name="T85">7,4</text:span><text:span text:style-name="T76"> × </text:span><text:span text:style-name="T75">4</text:span><text:span text:style-name="T76"> = …</text:span></text:p>
          </table:table-cell>
          <table:table-cell table:style-name="Tableau2.A2" office:value-type="string">
            <text:p text:style-name="P57"><text:span text:style-name="T76">2,</text:span><text:span text:style-name="T86">5</text:span><text:span text:style-name="T76"> × </text:span><text:span text:style-name="T86">5</text:span><text:span text:style-name="T76"> = … </text:span><text:span text:style-name="T85">9,</text:span><text:span text:style-name="T87">9</text:span><text:span text:style-name="T76"> × </text:span><text:span text:style-name="T87">4</text:span><text:span text:style-name="T76"> = …</text:span></text:p>
            <text:p text:style-name="P57"><text:span text:style-name="T76">4,</text:span><text:span text:style-name="T87">7</text:span><text:span text:style-name="T76"> × </text:span><text:span text:style-name="T86">2</text:span><text:span text:style-name="T76"> = … </text:span><text:span text:style-name="T85">3,</text:span><text:span text:style-name="T87">4</text:span><text:span text:style-name="T76"> × </text:span><text:span text:style-name="T87">6</text:span><text:span text:style-name="T76"> = …</text:span></text:p>
          </table:table-cell>
          <table:table-cell table:style-name="Tableau2.A2" office:value-type="string">
            <text:p text:style-name="P58"><text:span text:style-name="T76">9,</text:span><text:span text:style-name="T87">1</text:span><text:span text:style-name="T76"> × </text:span><text:span text:style-name="T86">3</text:span><text:span text:style-name="T76"> = … </text:span><text:span text:style-name="T85">9,</text:span><text:span text:style-name="T87">4</text:span><text:span text:style-name="T76"> × </text:span><text:span text:style-name="T86">5</text:span><text:span text:style-name="T76"> = …</text:span></text:p>
            <text:p text:style-name="P58"><text:span text:style-name="T87">2,23</text:span><text:span text:style-name="T76"> × </text:span><text:span text:style-name="T86">2</text:span><text:span text:style-name="T76"> = … </text:span><text:span text:style-name="T85">2,</text:span><text:span text:style-name="T87">5</text:span><text:span text:style-name="T76"> × </text:span><text:span text:style-name="T75">4</text:span><text:span text:style-name="T76"> = …</text:span></text:p>
          </table:table-cell>
          <table:table-cell table:style-name="Tableau2.F2" office:value-type="string">
            <text:p text:style-name="P58"><text:span text:style-name="T76">2,</text:span><text:span text:style-name="T87">4</text:span><text:span text:style-name="T76"> × </text:span><text:span text:style-name="T86">5</text:span><text:span text:style-name="T76"> = … </text:span><text:span text:style-name="T85">1</text:span><text:span text:style-name="T87">2,4</text:span><text:span text:style-name="T76"> × </text:span><text:span text:style-name="T87">4</text:span><text:span text:style-name="T76"> = …</text:span></text:p>
            <text:p text:style-name="P58"><text:span text:style-name="T76">6,</text:span><text:span text:style-name="T87">7</text:span><text:span text:style-name="T76"> × </text:span><text:span text:style-name="T86">2</text:span><text:span text:style-name="T76"> = … </text:span><text:span text:style-name="T85">5</text:span><text:span text:style-name="T87">,3</text:span><text:span text:style-name="T76"> × </text:span><text:span text:style-name="T87">6</text:span><text:span text:style-name="T76"> = …</text:span></text:p>
          </table:table-cell>
        </table:table-row>
        <table:table-row table:style-name="Tableau2.33">
          <table:table-cell table:style-name="Tableau2.A3" office:value-type="string">
            <text:p text:style-name="P15"><text:span text:style-name="Strong_20_Emphasis"><text:span text:style-name="T2">32</text:span></text:span></text:p>
          </table:table-cell>
          <table:table-cell table:style-name="Tableau2.A3" office:value-type="string">
            <text:p text:style-name="P11">Arrondir un nombre décimal à l’unité près ou au dixième près.</text:p>
          </table:table-cell>
          <table:table-cell table:style-name="Tableau2.A3" office:value-type="string">
            <text:p text:style-name="P76">A <text:span text:style-name="T111">l’unité</text:span></text:p>
            <text:p text:style-name="P82"><text:span text:style-name="T41">3,2 / 4,</text:span><text:span text:style-name="T45">5</text:span><text:span text:style-name="T41"> / 7,6 / </text:span><text:span text:style-name="T45">1</text:span><text:span text:style-name="T41">4,</text:span><text:span text:style-name="T45">9</text:span></text:p>
          </table:table-cell>
          <table:table-cell table:style-name="Tableau2.A3" office:value-type="string">
            <text:p text:style-name="P76">A <text:span text:style-name="T111">l’unité</text:span></text:p>
            <text:p text:style-name="P80">4,<text:span text:style-name="T112">02</text:span> / 10,<text:span text:style-name="T112">76</text:span> / 5,<text:span text:style-name="T112">49</text:span> / 7,<text:span text:style-name="T112">09</text:span></text:p>
          </table:table-cell>
          <table:table-cell table:style-name="Tableau2.A3" office:value-type="string">
            <text:p text:style-name="P76">A<text:span text:style-name="T111">u dixième</text:span></text:p>
            <text:p text:style-name="P85"><text:span text:style-name="T62">4,</text:span><text:span text:style-name="T68">43</text:span><text:span text:style-name="T62"> / </text:span><text:span text:style-name="T68">2</text:span><text:span text:style-name="T62">9,</text:span><text:span text:style-name="T68">57</text:span><text:span text:style-name="T62"> / </text:span><text:span text:style-name="T68">1</text:span><text:span text:style-name="T62">4,</text:span><text:span text:style-name="T68">61</text:span><text:span text:style-name="T62"> / </text:span><text:span text:style-name="T68">5</text:span><text:span text:style-name="T62">,</text:span><text:span text:style-name="T68">09</text:span></text:p>
          </table:table-cell>
          <table:table-cell table:style-name="Tableau2.F3" office:value-type="string">
            <text:p text:style-name="P76">A<text:span text:style-name="T111">u dixième</text:span></text:p>
            <text:p text:style-name="P83"><text:span text:style-name="T81">5,</text:span><text:span text:style-name="T87">34</text:span><text:span text:style-name="T81"> / </text:span><text:span text:style-name="T87">1,19</text:span><text:span text:style-name="T81"> / </text:span><text:span text:style-name="T87">0,08</text:span><text:span text:style-name="T81"> / </text:span><text:span text:style-name="T87">4,26</text:span></text:p>
          </table:table-cell>
        </table:table-row>
        <table:table-row table:style-name="Tableau2.34">
          <table:table-cell table:style-name="Tableau2.A2" office:value-type="string">
            <text:p text:style-name="P15"><text:span text:style-name="Strong_20_Emphasis"><text:span text:style-name="T2">33</text:span></text:span></text:p>
          </table:table-cell>
          <table:table-cell table:style-name="Tableau2.A2" office:value-type="string">
            <text:p text:style-name="P11">Trouver rapidement le double, la moitié ou le quadruple d’un nombre<text:line-break/>décimal simple.</text:p>
          </table:table-cell>
          <table:table-cell table:style-name="Tableau2.A2" office:value-type="string">
            <text:p text:style-name="P82"><text:span text:style-name="T49">D</text:span><text:span text:style-name="T48">ouble</text:span><text:span text:style-name="T49"> de …</text:span></text:p>
            <text:p text:style-name="P82"><text:span text:style-name="T41">4,</text:span><text:span text:style-name="T45">5</text:span><text:span text:style-name="T41"> / 2,</text:span><text:span text:style-name="T45">4</text:span><text:span text:style-name="T41"> / 3,6 / </text:span><text:span text:style-name="T45">5,2</text:span></text:p>
          </table:table-cell>
          <table:table-cell table:style-name="Tableau2.A2" office:value-type="string">
            <text:p text:style-name="P82"><text:span text:style-name="T49">M</text:span><text:span text:style-name="T48">oitié</text:span><text:span text:style-name="T49"> de …</text:span></text:p>
            <text:p text:style-name="P82"><text:span text:style-name="T41">4,</text:span><text:span text:style-name="T45">8</text:span><text:span text:style-name="T41"> / 8,</text:span><text:span text:style-name="T45">2</text:span><text:span text:style-name="T41"> / 5,</text:span><text:span text:style-name="T45">4</text:span><text:span text:style-name="T41"> / 7,</text:span><text:span text:style-name="T45">3</text:span></text:p>
          </table:table-cell>
          <table:table-cell table:style-name="Tableau2.A2" office:value-type="string">
            <text:p text:style-name="P82"><text:span text:style-name="T49">Q</text:span><text:span text:style-name="T48">uadruple</text:span><text:span text:style-name="T49"> de …</text:span></text:p>
            <text:p text:style-name="P82"><text:span text:style-name="T45">4,2</text:span><text:span text:style-name="T41"> / 1,2 / 1,</text:span><text:span text:style-name="T45">1</text:span><text:span text:style-name="T41"> / </text:span><text:span text:style-name="T45">3,5</text:span></text:p>
          </table:table-cell>
          <table:table-cell table:style-name="Tableau2.F2" office:value-type="string">
            <text:p text:style-name="P82"><text:span text:style-name="T49">L</text:span><text:span text:style-name="T48">es trois </text:span><text:span text:style-name="T49">…</text:span></text:p>
            <text:p text:style-name="P74">1,<text:span text:style-name="T112">2</text:span> / 4,<text:span text:style-name="T112">3 </text:span>/ <text:span text:style-name="T112">6,8</text:span> / 2,<text:span text:style-name="T112">5</text:span></text:p>
          </table:table-cell>
        </table:table-row>
        <table:table-row table:style-name="Tableau2.35">
          <table:table-cell table:style-name="Tableau2.A3" office:value-type="string">
            <text:p text:style-name="P15"><text:span text:style-name="Strong_20_Emphasis"><text:span text:style-name="T2">34</text:span></text:span></text:p>
          </table:table-cell>
          <table:table-cell table:style-name="Tableau2.A3" office:value-type="string">
            <text:p text:style-name="P11">Tables de multiplication<text:line-break/><text:span text:style-name="T94">(répertoire complet)</text:span></text:p>
          </table:table-cell>
          <table:table-cell table:style-name="Tableau2.A3" office:value-type="string">
            <text:p text:style-name="P46"><text:span text:style-name="T35">5</text:span><text:span text:style-name="T28"> × 5 = … <text:s text:c="4"/>4 × 3 = …</text:span></text:p>
            <text:p text:style-name="P24">7 × 4 = … <text:s text:c="4"/>9 × 2 = …</text:p>
          </table:table-cell>
          <table:table-cell table:style-name="Tableau2.A3" office:value-type="string">
            <text:p text:style-name="P24">3 × 4 = … <text:s text:c="4"/>5 × 6 = …</text:p>
            <text:p text:style-name="P46"><text:span text:style-name="T35">7</text:span><text:span text:style-name="T28"> × 6 = … <text:s text:c="4"/>8 × 5 = …</text:span></text:p>
          </table:table-cell>
          <table:table-cell table:style-name="Tableau2.A3" office:value-type="string">
            <text:p text:style-name="P50"><text:span text:style-name="T28">6 × 8 = … <text:s text:c="4"/>5 × 9 = …</text:span></text:p>
            <text:p text:style-name="P50"><text:span text:style-name="T35">8</text:span><text:span text:style-name="T28"> × 9 = … <text:s text:c="4"/>8 × 4 = …</text:span></text:p>
          </table:table-cell>
          <table:table-cell table:style-name="Tableau2.F3" office:value-type="string">
            <text:p text:style-name="P50"><text:span text:style-name="T28">8 × 6 = … <text:s text:c="4"/>3 × 8 = …</text:span></text:p>
            <text:p text:style-name="P50"><text:span text:style-name="T35">5</text:span><text:span text:style-name="T28"> × 6 = … <text:s text:c="4"/>7 × 7 = …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KG Second Chances Sketch" svg:font-family="'KG Second Chances Sketch'" style:font-pitch="variable"/>
    <style:font-face style:name="Script cole" svg:font-family="'Script cole'" style:font-pitch="variable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26T12:01:59.419000000</meta:creation-date>
    <dc:date>2023-07-27T12:06:50.503000000</dc:date>
    <meta:editing-duration>PT3H19M14S</meta:editing-duration>
    <meta:editing-cycles>39</meta:editing-cycles>
    <meta:generator>LibreOffice/6.3.3.2$Windows_X86_64 LibreOffice_project/a64200df03143b798afd1ec74a12ab50359878ed</meta:generator>
    <meta:document-statistic meta:table-count="2" meta:image-count="0" meta:object-count="12" meta:page-count="2" meta:paragraph-count="355" meta:word-count="2429" meta:character-count="7541" meta:non-whitespace-character-count="5141"/>
  </office:meta>
</office:document-meta>
</file>

<file path=Object 43/content.xml><?xml version="1.0" encoding="utf-8"?>
<math xmlns="http://www.w3.org/1998/Math/MathML" display="block">
  <semantics>
    <mfrac>
      <mn>2</mn>
      <mn>9</mn>
    </mfrac>
    <annotation encoding="StarMath 5.0">{2} over {9} </annotation>
  </semantics>
</math>
</file>

<file path=Object 44/content.xml><?xml version="1.0" encoding="utf-8"?>
<math xmlns="http://www.w3.org/1998/Math/MathML" display="block">
  <semantics>
    <mfrac>
      <mn>3</mn>
      <mn>5</mn>
    </mfrac>
    <annotation encoding="StarMath 5.0">{3} over {5} </annotation>
  </semantics>
</math>
</file>

<file path=Object 45/content.xml><?xml version="1.0" encoding="utf-8"?>
<math xmlns="http://www.w3.org/1998/Math/MathML" display="block">
  <semantics>
    <mfrac>
      <mn>2</mn>
      <mn>4</mn>
    </mfrac>
    <annotation encoding="StarMath 5.0">{2} over {4} </annotation>
  </semantics>
</math>
</file>

<file path=Object 46/content.xml><?xml version="1.0" encoding="utf-8"?>
<math xmlns="http://www.w3.org/1998/Math/MathML" display="block">
  <semantics>
    <mfrac>
      <mn>4</mn>
      <mn>5</mn>
    </mfrac>
    <annotation encoding="StarMath 5.0">{4} over {5} </annotation>
  </semantics>
</math>
</file>

<file path=Object 47/content.xml><?xml version="1.0" encoding="utf-8"?>
<math xmlns="http://www.w3.org/1998/Math/MathML" display="block">
  <semantics>
    <mfrac>
      <mn>5</mn>
      <mn>6</mn>
    </mfrac>
    <annotation encoding="StarMath 5.0">{5} over {6} </annotation>
  </semantics>
</math>
</file>

<file path=Object 48/content.xml><?xml version="1.0" encoding="utf-8"?>
<math xmlns="http://www.w3.org/1998/Math/MathML" display="block">
  <semantics>
    <mfrac>
      <mn>11</mn>
      <mn>3</mn>
    </mfrac>
    <annotation encoding="StarMath 5.0">{11} over {3} </annotation>
  </semantics>
</math>
</file>

<file path=Object 49/content.xml><?xml version="1.0" encoding="utf-8"?>
<math xmlns="http://www.w3.org/1998/Math/MathML" display="block">
  <semantics>
    <mfrac>
      <mn>9</mn>
      <mn>2</mn>
    </mfrac>
    <annotation encoding="StarMath 5.0">{9} over {2} </annotation>
  </semantics>
</math>
</file>

<file path=Object 50/content.xml><?xml version="1.0" encoding="utf-8"?>
<math xmlns="http://www.w3.org/1998/Math/MathML" display="block">
  <semantics>
    <mfrac>
      <mn>4</mn>
      <mn>7</mn>
    </mfrac>
    <annotation encoding="StarMath 5.0">{4} over {7
} </annotation>
  </semantics>
</math>
</file>

<file path=Object 51/content.xml><?xml version="1.0" encoding="utf-8"?>
<math xmlns="http://www.w3.org/1998/Math/MathML" display="block">
  <semantics>
    <mfrac>
      <mn>2</mn>
      <mn>3</mn>
    </mfrac>
    <annotation encoding="StarMath 5.0">{2} over {3} </annotation>
  </semantics>
</math>
</file>

<file path=Object 52/content.xml><?xml version="1.0" encoding="utf-8"?>
<math xmlns="http://www.w3.org/1998/Math/MathML" display="block">
  <semantics>
    <mfrac>
      <mn>1</mn>
      <mn>5</mn>
    </mfrac>
    <annotation encoding="StarMath 5.0">{1} over {5} </annotation>
  </semantics>
</math>
</file>

<file path=Object 53/content.xml><?xml version="1.0" encoding="utf-8"?>
<math xmlns="http://www.w3.org/1998/Math/MathML" display="block">
  <semantics>
    <mfrac>
      <mn>9</mn>
      <mn>4</mn>
    </mfrac>
    <annotation encoding="StarMath 5.0">{9} over {4} </annotation>
  </semantics>
</math>
</file>

<file path=Object 54/content.xml><?xml version="1.0" encoding="utf-8"?>
<math xmlns="http://www.w3.org/1998/Math/MathML" display="block">
  <semantics>
    <mfrac>
      <mn>3</mn>
      <mn>3</mn>
    </mfrac>
    <annotation encoding="StarMath 5.0">{3} over {3} </annotation>
  </semantics>
</math>
</file>