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cript cole1" svg:font-family="'Script cole'"/>
    <style:font-face style:name="Lucida Sans1" svg:font-family="'Lucida Sans'" style:font-family-generic="swiss"/>
    <style:font-face style:name="KG Second Chances Sketch" svg:font-family="'KG Second Chances Sketch'" style:font-pitch="variable"/>
    <style:font-face style:name="Script cole" svg:font-family="'Script cole'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Liberation Serif" svg:font-family="'Liberation Serif'" style:font-family-generic="roman" style:font-pitch="variable"/>
    <style:font-face style:name="Scriptcole" svg:font-family="Scriptcole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2cm" style:rel-column-width="676*"/>
    </style:style>
    <style:style style:name="Tableau1.B" style:family="table-column">
      <style:table-column-properties style:column-width="17.808cm" style:rel-column-width="10096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499cm" style:rel-column-width="283*"/>
    </style:style>
    <style:style style:name="Tableau2.B" style:family="table-column">
      <style:table-column-properties style:column-width="3.507cm" style:rel-column-width="1988*"/>
    </style:style>
    <style:style style:name="Tableau2.C" style:family="table-column">
      <style:table-column-properties style:column-width="3.748cm" style:rel-column-width="2125*"/>
    </style:style>
    <style:style style:name="Tableau2.F" style:family="table-column">
      <style:table-column-properties style:column-width="3.75cm" style:rel-column-width="2126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F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style:min-row-height="0.161cm"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F3" style:family="table-cell">
      <style:table-cell-properties style:vertical-align="middle" fo:background-color="#eeeeee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6" style:family="table-row">
      <style:table-row-properties style:min-row-height="0.425cm" fo:keep-together="auto"/>
    </style:style>
    <style:style style:name="Tableau2.7" style:family="table-row">
      <style:table-row-properties style:min-row-height="1.057cm" fo:keep-together="auto"/>
    </style:style>
    <style:style style:name="Tableau2.8" style:family="table-row">
      <style:table-row-properties style:min-row-height="2.083cm" fo:keep-together="auto"/>
    </style:style>
    <style:style style:name="Tableau2.10" style:family="table-row">
      <style:table-row-properties style:min-row-height="1.102cm" fo:keep-together="auto"/>
    </style:style>
    <style:style style:name="Tableau2.14" style:family="table-row">
      <style:table-row-properties style:min-row-height="1.7cm" fo:keep-together="auto"/>
    </style:style>
    <style:style style:name="Tableau2.15" style:family="table-row">
      <style:table-row-properties style:min-row-height="1.84cm" fo:keep-together="auto"/>
    </style:style>
    <style:style style:name="Tableau2.17" style:family="table-row">
      <style:table-row-properties style:min-row-height="0.794cm" fo:keep-together="auto"/>
    </style:style>
    <style:style style:name="Tableau2.18" style:family="table-row">
      <style:table-row-properties style:min-row-height="0.224cm" fo:keep-together="auto"/>
    </style:style>
    <style:style style:name="Tableau2.19" style:family="table-row">
      <style:table-row-properties style:min-row-height="0.52cm" fo:keep-together="auto"/>
    </style:style>
    <style:style style:name="Tableau2.21" style:family="table-row">
      <style:table-row-properties style:min-row-height="0.434cm" fo:keep-together="auto"/>
    </style:style>
    <style:style style:name="Tableau2.22" style:family="table-row">
      <style:table-row-properties style:min-row-height="1.05cm" fo:keep-together="auto"/>
    </style:style>
    <style:style style:name="Tableau2.23" style:family="table-row">
      <style:table-row-properties style:min-row-height="0.953cm" fo:keep-together="auto"/>
    </style:style>
    <style:style style:name="Tableau2.24" style:family="table-row">
      <style:table-row-properties style:min-row-height="0.503cm" fo:keep-together="auto"/>
    </style:style>
    <style:style style:name="Tableau2.25" style:family="table-row">
      <style:table-row-properties style:min-row-height="1.051cm" fo:keep-together="auto"/>
    </style:style>
    <style:style style:name="Tableau2.27" style:family="table-row">
      <style:table-row-properties style:min-row-height="0.236cm" fo:keep-together="auto"/>
    </style:style>
    <style:style style:name="Tableau2.28" style:family="table-row">
      <style:table-row-properties style:min-row-height="0.141cm" fo:keep-together="auto"/>
    </style:style>
    <style:style style:name="Tableau2.29" style:family="table-row">
      <style:table-row-properties style:min-row-height="1.106cm" fo:keep-together="auto"/>
    </style:style>
    <style:style style:name="Tableau2.30" style:family="table-row">
      <style:table-row-properties style:min-row-height="0.672cm" fo:keep-together="auto"/>
    </style:style>
    <style:style style:name="Tableau2.31" style:family="table-row">
      <style:table-row-properties style:min-row-height="0.9cm" fo:keep-together="auto"/>
    </style:style>
    <style:style style:name="Tableau2.32" style:family="table-row">
      <style:table-row-properties style:min-row-height="0.815cm" fo:keep-together="auto"/>
    </style:style>
    <style:style style:name="Tableau2.33" style:family="table-row">
      <style:table-row-properties style:min-row-height="0.619cm" fo:keep-together="auto"/>
    </style:style>
    <style:style style:name="Tableau2.34" style:family="table-row">
      <style:table-row-properties style:min-row-height="0.527cm" fo:keep-together="auto"/>
    </style:style>
    <style:style style:name="Tableau2.35" style:family="table-row">
      <style:table-row-properties style:min-row-height="1.199cm" fo:keep-together="auto"/>
    </style:style>
    <style:style style:name="P1" style:family="paragraph" style:parent-style-name="Standard">
      <style:text-properties officeooo:paragraph-rsid="001533c7"/>
    </style:style>
    <style:style style:name="P2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Century Gothic" fo:font-size="10pt" officeooo:rsid="001533c7" officeooo:paragraph-rsid="001533c7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entury Gothic" fo:font-size="10pt" officeooo:rsid="001533c7" officeooo:paragraph-rsid="0017b833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paragraph-rsid="0017b83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17b83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2dc12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307ec1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32095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397af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397af8" officeooo:paragraph-rsid="00397af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88f84" officeooo:paragraph-rsid="00388f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88f84" officeooo:paragraph-rsid="0039e0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20" style:family="paragraph" style:parent-style-name="Table_20_Contents">
      <style:paragraph-properties fo:text-align="center" style:justify-single-word="false"/>
      <style:text-properties officeooo:paragraph-rsid="0025b5cd"/>
    </style:style>
    <style:style style:name="P21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22" style:family="paragraph" style:parent-style-name="Table_20_Contents">
      <style:paragraph-properties fo:text-align="center" style:justify-single-word="false"/>
      <style:text-properties officeooo:paragraph-rsid="00307ec1"/>
    </style:style>
    <style:style style:name="P23" style:family="paragraph" style:parent-style-name="Table_20_Contents">
      <style:paragraph-properties fo:text-align="center" style:justify-single-word="false"/>
      <style:text-properties officeooo:paragraph-rsid="00388f84"/>
    </style:style>
    <style:style style:name="P24" style:family="paragraph" style:parent-style-name="Table_20_Contents">
      <style:paragraph-properties fo:text-align="center" style:justify-single-word="false"/>
      <style:text-properties officeooo:paragraph-rsid="0039e0ce"/>
    </style:style>
    <style:style style:name="P25" style:family="paragraph" style:parent-style-name="Table_20_Contents">
      <style:paragraph-properties fo:text-align="center" style:justify-single-word="false"/>
      <style:text-properties fo:font-size="9pt" officeooo:paragraph-rsid="00193451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paragraph-rsid="002772dd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Script cole" officeooo:paragraph-rsid="0025b5cd"/>
    </style:style>
    <style:style style:name="P28" style:family="paragraph" style:parent-style-name="Table_20_Contents">
      <style:paragraph-properties fo:text-align="center" style:justify-single-word="false"/>
      <style:text-properties style:font-name="Script cole" officeooo:paragraph-rsid="00307ec1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paragraph-rsid="002b3c64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paragraph-rsid="002c747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899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a192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paragraph-rsid="002a1923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officeooo:paragraph-rsid="00363f6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1533c7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224967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23cbe3"/>
    </style:style>
    <style:style style:name="P39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289969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07ec1"/>
    </style:style>
    <style:style style:name="P41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081bc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09626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20953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2925d"/>
    </style:style>
    <style:style style:name="P45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63f61"/>
    </style:style>
    <style:style style:name="P4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97af8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9e0ce"/>
    </style:style>
    <style:style style:name="P4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a737b"/>
    </style:style>
    <style:style style:name="P4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9pt" officeooo:paragraph-rsid="00193451" style:font-size-asian="9pt" style:font-size-complex="9pt"/>
    </style:style>
    <style:style style:name="P5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9pt" officeooo:paragraph-rsid="002b3c64" style:font-size-asian="9pt" style:font-size-complex="9pt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9pt" officeooo:paragraph-rsid="00320953" style:font-size-asian="9pt" style:font-size-complex="9pt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9pt" officeooo:rsid="00320953" officeooo:paragraph-rsid="00320953" style:font-size-asian="9pt" style:font-size-complex="9pt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Script cole" officeooo:paragraph-rsid="00307ec1"/>
    </style:style>
    <style:style style:name="P5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1533c7" style:font-size-asian="8pt" style:font-size-complex="8pt"/>
    </style:style>
    <style:style style:name="P5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23cbe3" style:font-size-asian="8pt" style:font-size-complex="8pt"/>
    </style:style>
    <style:style style:name="P5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363f61" style:font-size-asian="8pt" style:font-size-complex="8pt"/>
    </style:style>
    <style:style style:name="P5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397af8" style:font-size-asian="8pt" style:font-size-complex="8pt"/>
    </style:style>
    <style:style style:name="P5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2a1923" style:font-size-asian="8pt" style:font-size-complex="8pt"/>
    </style:style>
    <style:style style:name="P5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3a737b" style:font-size-asian="8pt" style:font-size-complex="8pt"/>
    </style:style>
    <style:style style:name="P6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pt" officeooo:paragraph-rsid="0039e0ce" style:font-size-asian="7pt" style:font-size-complex="7pt"/>
    </style:style>
    <style:style style:name="P6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pt" officeooo:paragraph-rsid="003a737b" style:font-size-asian="7pt" style:font-size-complex="7pt"/>
    </style:style>
    <style:style style:name="P6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.5pt" officeooo:paragraph-rsid="00224967" style:font-size-asian="7.5pt" style:font-size-complex="7.5pt"/>
    </style:style>
    <style:style style:name="P6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.5pt" officeooo:paragraph-rsid="003081bc" style:font-size-asian="7.5pt" style:font-size-complex="7.5pt"/>
    </style:style>
    <style:style style:name="P6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.5pt" officeooo:paragraph-rsid="00363f61" style:font-size-asian="7.5pt" style:font-size-complex="7.5pt"/>
    </style:style>
    <style:style style:name="P6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.5pt" officeooo:paragraph-rsid="003a737b" style:font-size-asian="7.5pt" style:font-size-complex="7.5pt"/>
    </style:style>
    <style:style style:name="P6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5pt" officeooo:paragraph-rsid="00224967" style:font-size-asian="9pt" style:font-size-complex="9pt"/>
    </style:style>
    <style:style style:name="P6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5pt" officeooo:paragraph-rsid="0032925d" style:font-size-asian="9pt" style:font-size-complex="9pt"/>
    </style:style>
    <style:style style:name="P6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5pt" officeooo:paragraph-rsid="00363f61" style:font-size-asian="9pt" style:font-size-complex="9pt"/>
    </style:style>
    <style:style style:name="P6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3pt" officeooo:paragraph-rsid="00224967" style:font-size-asian="9pt" style:font-size-complex="9pt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09626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20953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2925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7.5pt" officeooo:rsid="00320953" officeooo:paragraph-rsid="00320953" style:font-size-asian="7.5pt" style:font-size-complex="7.5pt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.5pt" officeooo:rsid="00320953" officeooo:paragraph-rsid="00320953" style:font-size-asian="8.5pt" style:font-size-complex="8.5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.5pt" officeooo:rsid="00320953" officeooo:paragraph-rsid="0032925d" style:font-size-asian="8.5pt" style:font-size-complex="8.5pt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Script cole" fo:font-size="8.5pt" officeooo:paragraph-rsid="00320953" style:font-size-asian="8.5pt" style:font-size-complex="8.5pt"/>
    </style:style>
    <style:style style:name="T1" style:family="text">
      <style:text-properties style:font-name="Century Gothic" fo:font-size="7.5pt" style:font-size-asian="7.5pt" style:font-size-complex="7.5pt"/>
    </style:style>
    <style:style style:name="T2" style:family="text"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25b5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1533c7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081b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20953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2925d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8312f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63f61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5b5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7b8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b3c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096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209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88f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9e0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a73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2b3c64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07ec1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081bc" style:font-style-asian="normal" style:font-weight-asian="normal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20953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63f61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8312f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9e0ce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97af8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a737b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397af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2b089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39e0c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3a737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363f6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899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a73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1cd836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2772dd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289969" style:font-style-asian="normal" style:font-weight-asian="normal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2b3c64" style:font-style-asian="normal" style:font-weight-asian="normal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23cbe3" style:font-style-asian="normal" style:font-weight-asian="normal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52ebb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63f61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a737b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23cb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352e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2b3c6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2c74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3a737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28996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font-size="7.5pt" fo:font-style="normal" fo:text-shadow="none" style:text-underline-style="none" fo:font-weight="normal" officeooo:rsid="00320953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72" style:family="text">
      <style:text-properties style:text-underline-style="solid" style:text-underline-width="auto" style:text-underline-color="font-color" fo:font-weight="bold" officeooo:rsid="0017b833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2dd849" style:font-weight-asian="bold" style:font-weight-complex="bold"/>
    </style:style>
    <style:style style:name="T74" style:family="text">
      <style:text-properties officeooo:rsid="0017b833"/>
    </style:style>
    <style:style style:name="T75" style:family="text">
      <style:text-properties fo:font-weight="bold" officeooo:rsid="0017b833" style:font-weight-asian="bold" style:font-weight-complex="bold"/>
    </style:style>
    <style:style style:name="T76" style:family="text">
      <style:text-properties fo:font-style="italic" fo:font-weight="normal" officeooo:rsid="00307ec1" style:font-style-asian="italic" style:font-weight-asian="normal" style:font-style-complex="italic" style:font-weight-complex="normal"/>
    </style:style>
    <style:style style:name="T77" style:family="text">
      <style:text-properties fo:font-style="italic" style:text-underline-style="none" fo:font-weight="normal" officeooo:rsid="003a737b" style:font-style-asian="italic" style:font-weight-asian="normal" style:font-style-complex="italic" style:font-weight-complex="normal"/>
    </style:style>
    <style:style style:name="T78" style:family="text">
      <style:text-properties style:font-name="Century Gothic" officeooo:rsid="001533c7"/>
    </style:style>
    <style:style style:name="T79" style:family="text">
      <style:text-properties style:font-name="Century Gothic" style:text-underline-style="solid" style:text-underline-width="auto" style:text-underline-color="font-color" fo:font-weight="bold" officeooo:rsid="001533c7" style:font-weight-asian="bold" style:font-weight-complex="bold"/>
    </style:style>
    <style:style style:name="T80" style:family="text">
      <style:text-properties style:font-name="Century Gothic" fo:font-weight="bold" officeooo:rsid="0017b833" style:font-weight-asian="bold" style:font-weight-complex="bold"/>
    </style:style>
    <style:style style:name="T81" style:family="text">
      <style:text-properties style:font-name="Century Gothic" fo:font-style="italic" officeooo:rsid="0017b833" style:font-style-asian="italic" style:font-style-complex="italic"/>
    </style:style>
    <style:style style:name="T82" style:family="text">
      <style:text-properties style:font-name="Century Gothic" fo:font-weight="normal" officeooo:rsid="0017b833" style:font-weight-asian="normal" style:font-weight-complex="normal"/>
    </style:style>
    <style:style style:name="T83" style:family="text">
      <style:text-properties style:font-name="Century Gothic" fo:font-style="normal" officeooo:rsid="001b1ce9" style:font-style-asian="normal" style:font-style-complex="normal"/>
    </style:style>
    <style:style style:name="T84" style:family="text">
      <style:text-properties style:font-name="Century Gothic" fo:font-style="normal" officeooo:rsid="0017b833" style:font-style-asian="normal" style:font-style-complex="normal"/>
    </style:style>
    <style:style style:name="T85" style:family="text">
      <style:text-properties style:font-name="Century Gothic" fo:font-style="normal" style:text-underline-style="solid" style:text-underline-width="auto" style:text-underline-color="font-color" officeooo:rsid="0017b833" style:font-style-asian="normal" style:font-style-complex="normal"/>
    </style:style>
    <style:style style:name="T86" style:family="text">
      <style:text-properties style:font-name="Century Gothic" fo:font-style="normal" style:text-underline-style="solid" style:text-underline-width="auto" style:text-underline-color="font-color" officeooo:rsid="001b1ce9" style:font-style-asian="normal" style:font-style-complex="normal"/>
    </style:style>
    <style:style style:name="T87" style:family="text">
      <style:text-properties fo:font-size="9pt" officeooo:rsid="001533c7" style:font-size-asian="9pt" style:font-size-complex="9pt"/>
    </style:style>
    <style:style style:name="T88" style:family="text">
      <style:text-properties fo:font-size="9pt" officeooo:rsid="00289969" style:font-size-asian="9pt" style:font-size-complex="9pt"/>
    </style:style>
    <style:style style:name="T89" style:family="text">
      <style:text-properties fo:font-size="9pt" officeooo:rsid="003a737b" style:font-size-asian="9pt" style:font-size-complex="9pt"/>
    </style:style>
    <style:style style:name="T90" style:family="text">
      <style:text-properties officeooo:rsid="002dc129"/>
    </style:style>
    <style:style style:name="T91" style:family="text">
      <style:text-properties officeooo:rsid="002dd849"/>
    </style:style>
    <style:style style:name="T92" style:family="text">
      <style:text-properties style:text-underline-style="none" fo:font-weight="bold" officeooo:rsid="0017b833" style:font-weight-asian="bold" style:font-weight-complex="bold"/>
    </style:style>
    <style:style style:name="T93" style:family="text">
      <style:text-properties style:text-underline-style="none" fo:font-weight="bold" officeooo:rsid="002dd849" style:font-weight-asian="bold" style:font-weight-complex="bold"/>
    </style:style>
    <style:style style:name="T94" style:family="text">
      <style:text-properties style:text-underline-style="none" fo:font-weight="normal" officeooo:rsid="002dd849" style:font-weight-asian="normal" style:font-weight-complex="normal"/>
    </style:style>
    <style:style style:name="T95" style:family="text">
      <style:text-properties officeooo:rsid="002ef9b4"/>
    </style:style>
    <style:style style:name="T96" style:family="text">
      <style:text-properties officeooo:rsid="00309626"/>
    </style:style>
    <style:style style:name="T97" style:family="text">
      <style:text-properties officeooo:rsid="00320953"/>
    </style:style>
    <style:style style:name="T98" style:family="text">
      <style:text-properties officeooo:rsid="00363f61"/>
    </style:style>
    <style:style style:name="T99" style:family="text">
      <style:text-properties officeooo:rsid="0039e0ce"/>
    </style:style>
    <style:style style:name="T100" style:family="text">
      <style:text-properties officeooo:rsid="003a737b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C<text:span text:style-name="T95">M1</text:span></text:p>
          </table:table-cell>
          <table:table-cell table:style-name="Tableau1.A1" office:value-type="string">
            <text:p text:style-name="P2">Devoirs de calcul mental</text:p>
          </table:table-cell>
        </table:table-row>
      </table:table>
      <text:p text:style-name="P4"/>
      <text:p text:style-name="P5">→<text:span text:style-name="T74"> </text:span><text:span text:style-name="T75">A </text:span><text:span text:style-name="T72">l’oral</text:span><text:span text:style-name="T92">, </text:span><text:span text:style-name="T94">les calculs se font</text:span><text:span text:style-name="T93"> </text:span><text:span text:style-name="T73">de tête</text:span><text:span text:style-name="T92"> </text:span><text:span text:style-name="T77">(sans limite de temps).</text:span></text:p>
      <text:p text:style-name="P6"><text:span text:style-name="T78">→ Un entraînement </text:span><text:span text:style-name="T79">chaque soir</text:span><text:span text:style-name="T78"> d’école : </text:span><text:span text:style-name="T80">ne pas tout faire le lundi </text:span><text:span text:style-name="T82">pour ne plus rien avoir à faire les autres soirs. </text:span><text:span text:style-name="T83">L</text:span><text:span text:style-name="T84">’objectif est de réactiver les apprentissages de votre enfant </text:span><text:span text:style-name="T85">tout au long de la semain</text:span><text:span text:style-name="T86">e</text:span><text:span text:style-name="T84">.</text:span><text:span text:style-name="T81"> 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office:value-type="string">
            <text:p text:style-name="P9">N°</text:p>
          </table:table-cell>
          <table:table-cell table:style-name="Tableau2.A1" office:value-type="string">
            <text:p text:style-name="P10">T<text:span text:style-name="T90">hème</text:span></text:p>
          </table:table-cell>
          <table:table-cell table:style-name="Tableau2.A1" office:value-type="string">
            <text:p text:style-name="P21"><text:span text:style-name="T3">L</text:span><text:span text:style-name="T2">undi soir</text:span></text:p>
          </table:table-cell>
          <table:table-cell table:style-name="Tableau2.A1" office:value-type="string">
            <text:p text:style-name="P8">M<text:span text:style-name="T91">ardi soir</text:span></text:p>
          </table:table-cell>
          <table:table-cell table:style-name="Tableau2.A1" office:value-type="string">
            <text:p text:style-name="P19"><text:span text:style-name="T3">J</text:span><text:span text:style-name="T2">eudi soir</text:span></text:p>
          </table:table-cell>
          <table:table-cell table:style-name="Tableau2.F1" office:value-type="string">
            <text:p text:style-name="P8">V<text:span text:style-name="T91">endredi soir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Strong_20_Emphasis"><text:span text:style-name="T1">1</text:span></text:span></text:p>
          </table:table-cell>
          <table:table-cell table:style-name="Tableau2.A2" office:value-type="string">
            <text:p text:style-name="P13">Dictée de nombres </text:p>
            <text:p text:style-name="P13">&lt; 10 000 <text:span text:style-name="T76">(en chiffres)</text:span></text:p>
          </table:table-cell>
          <table:table-cell table:style-name="Tableau2.A2" office:value-type="string">
            <text:p text:style-name="P20"><text:span text:style-name="T18">1 2</text:span><text:span text:style-name="T19">3</text:span><text:span text:style-name="T17">4 / 6 435 / 4 783 /</text:span></text:p>
            <text:p text:style-name="P20"><text:span text:style-name="T17">5 </text:span><text:span text:style-name="T18">405</text:span></text:p>
          </table:table-cell>
          <table:table-cell table:style-name="Tableau2.A2" office:value-type="string">
            <text:p text:style-name="P20"><text:span text:style-name="T17">2 </text:span><text:span text:style-name="T18">04</text:span><text:span text:style-name="T17">6 / 8</text:span><text:span text:style-name="T18">0</text:span><text:span text:style-name="T17">5 / 6 </text:span><text:span text:style-name="T18">540</text:span><text:span text:style-name="T17"> / </text:span></text:p>
            <text:p text:style-name="P20"><text:span text:style-name="T17">5 </text:span><text:span text:style-name="T18">009</text:span></text:p>
          </table:table-cell>
          <table:table-cell table:style-name="Tableau2.A2" office:value-type="string">
            <text:p text:style-name="P27"><text:span text:style-name="T6">1 </text:span><text:span text:style-name="T7">34</text:span><text:span text:style-name="T6">6 / 6 </text:span><text:span text:style-name="T7">96</text:span><text:span text:style-name="T6">8 / 7 </text:span><text:span text:style-name="T7">05</text:span><text:span text:style-name="T6">8 /</text:span></text:p>
            <text:p text:style-name="P27"><text:span text:style-name="T6">8 </text:span><text:span text:style-name="T7">17</text:span><text:span text:style-name="T6">7</text:span></text:p>
          </table:table-cell>
          <table:table-cell table:style-name="Tableau2.F2" office:value-type="string">
            <text:p text:style-name="P27"><text:span text:style-name="T7">1 </text:span><text:span text:style-name="T6">8</text:span><text:span text:style-name="T7">1</text:span><text:span text:style-name="T6">7 / </text:span><text:span text:style-name="T7">2 3</text:span><text:span text:style-name="T6">96 / </text:span><text:span text:style-name="T7">3 4</text:span><text:span text:style-name="T6">42 /</text:span></text:p>
            <text:p text:style-name="P27"><text:span text:style-name="T7">5 0</text:span><text:span text:style-name="T6">65</text:span></text:p>
          </table:table-cell>
        </table:table-row>
        <table:table-row table:style-name="Tableau2.3">
          <table:table-cell table:style-name="Tableau2.A3" office:value-type="string">
            <text:p text:style-name="P11"><text:span text:style-name="Strong_20_Emphasis"><text:span text:style-name="T1">2</text:span></text:span></text:p>
          </table:table-cell>
          <table:table-cell table:style-name="Tableau2.A3" office:value-type="string">
            <text:p text:style-name="P12">Doubles &amp; moitiés</text:p>
          </table:table-cell>
          <table:table-cell table:style-name="Tableau2.A3" office:value-type="string">
            <text:p text:style-name="P50"><text:span text:style-name="T30">7 + </text:span><text:span text:style-name="T32">7</text:span><text:span text:style-name="T30"> = … <text:s/>1</text:span><text:span text:style-name="T33">5</text:span><text:span text:style-name="T30"> + </text:span><text:span text:style-name="T31">1</text:span><text:span text:style-name="T33">5</text:span><text:span text:style-name="T30"> = …</text:span></text:p>
            <text:p text:style-name="P49"><text:span text:style-name="T30">1</text:span><text:span text:style-name="T33">2 </text:span><text:span text:style-name="T30">+ </text:span><text:span text:style-name="T31">1</text:span><text:span text:style-name="T33">2</text:span><text:span text:style-name="T30"> = … <text:s text:c="3"/>9 + 9 = …</text:span></text:p>
          </table:table-cell>
          <table:table-cell table:style-name="Tableau2.A3" office:value-type="string">
            <text:p text:style-name="P25"><text:span text:style-name="T32">Moitié de 3</text:span><text:span text:style-name="T31">6</text:span><text:span text:style-name="T32"> → …</text:span></text:p>
            <text:p text:style-name="P25"><text:span text:style-name="T32">Moitié de 2</text:span><text:span text:style-name="T33">0</text:span><text:span text:style-name="T32"> → …</text:span></text:p>
            <text:p text:style-name="P25"><text:span text:style-name="T32">Moitié de 2</text:span><text:span text:style-name="T31">4</text:span><text:span text:style-name="T32"> → …</text:span></text:p>
            <text:p text:style-name="P25"><text:span text:style-name="T32">Moitié de 5</text:span><text:span text:style-name="T31">0</text:span><text:span text:style-name="T32"> → ...</text:span></text:p>
          </table:table-cell>
          <table:table-cell table:style-name="Tableau2.A3" office:value-type="string">
            <text:p text:style-name="P40"><text:span text:style-name="T16">6 + </text:span><text:span text:style-name="T22">6</text:span><text:span text:style-name="T16"> = … <text:s/>2</text:span><text:span text:style-name="T22">5</text:span><text:span text:style-name="T16"> + </text:span><text:span text:style-name="T21">2</text:span><text:span text:style-name="T22">5</text:span><text:span text:style-name="T16"> = …</text:span></text:p>
            <text:p text:style-name="P40"><text:span text:style-name="T16">4</text:span><text:span text:style-name="T22"> </text:span><text:span text:style-name="T16">+ </text:span><text:span text:style-name="T21">4</text:span><text:span text:style-name="T16"> = … <text:s text:c="3"/>1</text:span><text:span text:style-name="T22">6</text:span><text:span text:style-name="T16"> + 1</text:span><text:span text:style-name="T22">6</text:span><text:span text:style-name="T16"> = …</text:span></text:p>
          </table:table-cell>
          <table:table-cell table:style-name="Tableau2.F3" office:value-type="string">
            <text:p text:style-name="P25"><text:span text:style-name="T32">Moitié de </text:span><text:span text:style-name="T31">4</text:span><text:span text:style-name="T33">0</text:span><text:span text:style-name="T32"> → …</text:span></text:p>
            <text:p text:style-name="P25"><text:span text:style-name="T32">Moitié de 8</text:span><text:span text:style-name="T33">0</text:span><text:span text:style-name="T32"> → …</text:span></text:p>
            <text:p text:style-name="P25"><text:span text:style-name="T32">Moitié de 4</text:span><text:span text:style-name="T31">8</text:span><text:span text:style-name="T32"> → …</text:span></text:p>
            <text:p text:style-name="P25"><text:span text:style-name="T32">Moitié de 3</text:span><text:span text:style-name="T33">2</text:span><text:span text:style-name="T32"> → ...</text:span></text:p>
          </table:table-cell>
        </table:table-row>
        <table:table-row table:style-name="Tableau2.3">
          <table:table-cell table:style-name="Tableau2.A2" office:value-type="string">
            <text:p text:style-name="P11"><text:span text:style-name="Strong_20_Emphasis"><text:span text:style-name="T1">3</text:span></text:span></text:p>
          </table:table-cell>
          <table:table-cell table:style-name="Tableau2.A2" office:value-type="string">
            <text:p text:style-name="P12">Répertoire additif : sommes, différences, compléments à 10</text:p>
          </table:table-cell>
          <table:table-cell table:style-name="Tableau2.A2" office:value-type="string">
            <text:p text:style-name="P53"><text:span text:style-name="T5">7 + … = 10 <text:s text:c="2"/>4 + … = 10</text:span></text:p>
            <text:p text:style-name="P31">2 + 4 = … <text:s text:c="4"/>7 + 8 = …</text:p>
          </table:table-cell>
          <table:table-cell table:style-name="Tableau2.A2" office:value-type="string">
            <text:p text:style-name="P53"><text:span text:style-name="T20"><text:s/>2 + … = 10</text:span><text:span text:style-name="T4"> <text:s text:c="4"/>8 </text:span><text:span text:style-name="T5">–</text:span><text:span text:style-name="T4"> 3 = …</text:span></text:p>
            <text:p text:style-name="P40"><text:span text:style-name="T20">7</text:span><text:span text:style-name="T16"> </text:span><text:span text:style-name="T20">–</text:span><text:span text:style-name="T16"> 3 = … <text:s text:c="4"/>9 + 4 = …</text:span></text:p>
          </table:table-cell>
          <table:table-cell table:style-name="Tableau2.A2" office:value-type="string">
            <text:p text:style-name="P40"><text:span text:style-name="T20"><text:s/>4 + … = 10</text:span><text:span text:style-name="T16"> <text:s text:c="4"/>9 </text:span><text:span text:style-name="T20">–</text:span><text:span text:style-name="T16"> 2 = …</text:span></text:p>
            <text:p text:style-name="P40"><text:span text:style-name="T20">8</text:span><text:span text:style-name="T16"> </text:span><text:span text:style-name="T20">–</text:span><text:span text:style-name="T16"> 4 = … <text:s text:c="4"/>8 + 3 = …</text:span></text:p>
          </table:table-cell>
          <table:table-cell table:style-name="Tableau2.F2" office:value-type="string">
            <text:p text:style-name="P40"><text:span text:style-name="T20"><text:s/>5 + … = 10</text:span><text:span text:style-name="T16"> <text:s text:c="4"/>6 </text:span><text:span text:style-name="T20">–</text:span><text:span text:style-name="T16"> 2 = …</text:span></text:p>
            <text:p text:style-name="P40"><text:span text:style-name="T20">6</text:span><text:span text:style-name="T16"> </text:span><text:span text:style-name="T20">–</text:span><text:span text:style-name="T16"> 5 = … <text:s text:c="4"/>7 + 4 = …</text:span></text:p>
          </table:table-cell>
        </table:table-row>
        <table:table-row table:style-name="Tableau2.3">
          <table:table-cell table:style-name="Tableau2.A3" office:value-type="string">
            <text:p text:style-name="P11"><text:span text:style-name="Strong_20_Emphasis"><text:span text:style-name="T1">4</text:span></text:span></text:p>
          </table:table-cell>
          <table:table-cell table:style-name="Tableau2.A3" office:value-type="string">
            <text:p text:style-name="P12">Tables de multiplication : 2, 3, 4, 5</text:p>
          </table:table-cell>
          <table:table-cell table:style-name="Tableau2.A3" office:value-type="string">
            <text:p text:style-name="P39"><text:span text:style-name="T50">2</text:span><text:span text:style-name="T16"> × 3 = … <text:s text:c="4"/>4 × 5 = …</text:span></text:p>
            <text:p text:style-name="P32">3 × 4 = … <text:s text:c="4"/>5 × 6 = …</text:p>
          </table:table-cell>
          <table:table-cell table:style-name="Tableau2.A3" office:value-type="string">
            <text:p text:style-name="P39"><text:span text:style-name="T50">2</text:span><text:span text:style-name="T16"> × 7 = … <text:s text:c="4"/>4 × 9 = …</text:span></text:p>
            <text:p text:style-name="P39"><text:span text:style-name="T16">3 × 8 = … <text:s text:c="4"/>5 × 1</text:span><text:span text:style-name="T50">0</text:span><text:span text:style-name="T16"> = …</text:span></text:p>
          </table:table-cell>
          <table:table-cell table:style-name="Tableau2.A3" office:value-type="string">
            <text:p text:style-name="P39"><text:span text:style-name="T50">2</text:span><text:span text:style-name="T16"> × 9 = … <text:s text:c="4"/>4 × 7 = …</text:span></text:p>
            <text:p text:style-name="P32">3 × 8 = … <text:s text:c="4"/>5 × 6 = …</text:p>
          </table:table-cell>
          <table:table-cell table:style-name="Tableau2.F3" office:value-type="string">
            <text:p text:style-name="P39"><text:span text:style-name="T50">2</text:span><text:span text:style-name="T16"> × 5 = … <text:s text:c="4"/>4 × 3 = …</text:span></text:p>
            <text:p text:style-name="P32">3 × 4 = … <text:s text:c="4"/>5 × 2 = …</text:p>
          </table:table-cell>
        </table:table-row>
        <table:table-row table:style-name="Tableau2.6">
          <table:table-cell table:style-name="Tableau2.A2" office:value-type="string">
            <text:p text:style-name="P11"><text:span text:style-name="Strong_20_Emphasis"><text:span text:style-name="T1">5</text:span></text:span></text:p>
          </table:table-cell>
          <table:table-cell table:style-name="Tableau2.A2" office:value-type="string">
            <text:p text:style-name="P13">Dictée de nombres </text:p>
            <text:p text:style-name="P13">&lt; 1 000 000 <text:span text:style-name="T76">(en chiffres)</text:span></text:p>
          </table:table-cell>
          <table:table-cell table:style-name="Tableau2.A2" office:value-type="string">
            <text:p text:style-name="P22"><text:span text:style-name="T18">1</text:span><text:span text:style-name="T22">43</text:span><text:span text:style-name="T18"> 2</text:span><text:span text:style-name="T19">3</text:span><text:span text:style-name="T17">4 / 6</text:span><text:span text:style-name="T22">12</text:span><text:span text:style-name="T17"> 435 / </text:span></text:p>
            <text:p text:style-name="P22"><text:span text:style-name="T17">4</text:span><text:span text:style-name="T22">12</text:span><text:span text:style-name="T17"> 783 / 5</text:span><text:span text:style-name="T22">23</text:span><text:span text:style-name="T17"> </text:span><text:span text:style-name="T18">405</text:span></text:p>
          </table:table-cell>
          <table:table-cell table:style-name="Tableau2.A2" office:value-type="string">
            <text:p text:style-name="P22"><text:span text:style-name="T22">12</text:span><text:span text:style-name="T17">2 </text:span><text:span text:style-name="T18">04</text:span><text:span text:style-name="T17">6 / 8</text:span><text:span text:style-name="T18">0</text:span><text:span text:style-name="T17">5 </text:span><text:span text:style-name="T22">432</text:span><text:span text:style-name="T17"> / </text:span></text:p>
            <text:p text:style-name="P22"><text:span text:style-name="T17">6</text:span><text:span text:style-name="T22">2</text:span><text:span text:style-name="T17"> </text:span><text:span text:style-name="T18">540</text:span><text:span text:style-name="T17"> / 5</text:span><text:span text:style-name="T22">27</text:span><text:span text:style-name="T17"> </text:span><text:span text:style-name="T18">109</text:span></text:p>
          </table:table-cell>
          <table:table-cell table:style-name="Tableau2.A2" office:value-type="string">
            <text:p text:style-name="P28"><text:span text:style-name="T6">1</text:span><text:span text:style-name="T8">63</text:span><text:span text:style-name="T6"> </text:span><text:span text:style-name="T7">34</text:span><text:span text:style-name="T6">6 / 6</text:span><text:span text:style-name="T8">97</text:span><text:span text:style-name="T6"> </text:span><text:span text:style-name="T7">96</text:span><text:span text:style-name="T6">8 / </text:span></text:p>
            <text:p text:style-name="P28"><text:span text:style-name="T6">7</text:span><text:span text:style-name="T8">21</text:span><text:span text:style-name="T6"> </text:span><text:span text:style-name="T7">05</text:span><text:span text:style-name="T6">8 / 8 </text:span><text:span text:style-name="T7">17</text:span><text:span text:style-name="T6">7</text:span></text:p>
          </table:table-cell>
          <table:table-cell table:style-name="Tableau2.F2" office:value-type="string">
            <text:p text:style-name="P28"><text:span text:style-name="T7">1</text:span><text:span text:style-name="T8">32</text:span><text:span text:style-name="T7"> </text:span><text:span text:style-name="T6">8</text:span><text:span text:style-name="T7">1</text:span><text:span text:style-name="T6">7 / </text:span><text:span text:style-name="T7">2</text:span><text:span text:style-name="T8">75</text:span><text:span text:style-name="T7"> 3</text:span><text:span text:style-name="T6">96 / </text:span></text:p>
            <text:p text:style-name="P28"><text:span text:style-name="T7">3</text:span><text:span text:style-name="T8">03</text:span><text:span text:style-name="T7"> 4</text:span><text:span text:style-name="T6">42 / </text:span><text:span text:style-name="T7">5</text:span><text:span text:style-name="T8">01</text:span><text:span text:style-name="T7"> 0</text:span><text:span text:style-name="T6">65</text:span></text:p>
          </table:table-cell>
        </table:table-row>
        <table:table-row table:style-name="Tableau2.7">
          <table:table-cell table:style-name="Tableau2.A3" office:value-type="string">
            <text:p text:style-name="P11"><text:span text:style-name="Strong_20_Emphasis"><text:span text:style-name="T1">6</text:span></text:span></text:p>
          </table:table-cell>
          <table:table-cell table:style-name="Tableau2.A3" office:value-type="string">
            <text:p text:style-name="P12">Tables de multiplication : 6, 7, 8, 9</text:p>
          </table:table-cell>
          <table:table-cell table:style-name="Tableau2.A3" office:value-type="string">
            <text:p text:style-name="P39"><text:span text:style-name="T50">6</text:span><text:span text:style-name="T16"> × 3 = … <text:s text:c="4"/>8 × 5 = …</text:span></text:p>
            <text:p text:style-name="P32">7 × 4 = … <text:s text:c="4"/>9 × 6 = …</text:p>
          </table:table-cell>
          <table:table-cell table:style-name="Tableau2.A3" office:value-type="string">
            <text:p text:style-name="P39"><text:span text:style-name="T50">6</text:span><text:span text:style-name="T16"> × 7 = … <text:s text:c="4"/>8 × 9 = …</text:span></text:p>
            <text:p text:style-name="P39"><text:span text:style-name="T16">7 × 8 = … <text:s text:c="4"/>9 × 1</text:span><text:span text:style-name="T50">0</text:span><text:span text:style-name="T16"> = …</text:span></text:p>
          </table:table-cell>
          <table:table-cell table:style-name="Tableau2.A3" office:value-type="string">
            <text:p text:style-name="P39"><text:span text:style-name="T50">6</text:span><text:span text:style-name="T16"> × 9 = … <text:s text:c="4"/>8 × 7 = …</text:span></text:p>
            <text:p text:style-name="P32">7 × 8 = … <text:s text:c="4"/>9 × 6 = …</text:p>
          </table:table-cell>
          <table:table-cell table:style-name="Tableau2.F3" office:value-type="string">
            <text:p text:style-name="P39"><text:span text:style-name="T50">6</text:span><text:span text:style-name="T16"> × 5 = … <text:s text:c="4"/>8 × 3 = …</text:span></text:p>
            <text:p text:style-name="P32">7 × 4 = … <text:s text:c="4"/>9 × 2 = …</text:p>
          </table:table-cell>
        </table:table-row>
        <table:table-row table:style-name="Tableau2.8">
          <table:table-cell table:style-name="Tableau2.A2" office:value-type="string">
            <text:p text:style-name="P11"><text:span text:style-name="Strong_20_Emphasis"><text:span text:style-name="T1">7</text:span></text:span></text:p>
          </table:table-cell>
          <table:table-cell table:style-name="Tableau2.A2" office:value-type="string">
            <text:p text:style-name="P12">Additions, soustractions de dizaines &amp; centaines</text:p>
          </table:table-cell>
          <table:table-cell table:style-name="Tableau2.A2" office:value-type="string">
            <text:p text:style-name="P26"><text:span text:style-name="T54">2</text:span><text:span text:style-name="T55">00 + 20 </text:span><text:span text:style-name="T32">= …</text:span></text:p>
            <text:p text:style-name="P26"><text:span text:style-name="T54">4</text:span><text:span text:style-name="T55">00 + 50 </text:span><text:span text:style-name="T32">= …</text:span></text:p>
            <text:p text:style-name="P26"><text:span text:style-name="T54">1</text:span><text:span text:style-name="T55">00 + 400 </text:span><text:span text:style-name="T32">= …</text:span></text:p>
            <text:p text:style-name="P26"><text:span text:style-name="T54">7</text:span><text:span text:style-name="T55">00 + 200 </text:span><text:span text:style-name="T32">= …</text:span></text:p>
          </table:table-cell>
          <table:table-cell table:style-name="Tableau2.A2" office:value-type="string">
            <text:p text:style-name="P26"><text:span text:style-name="T54">2</text:span><text:span text:style-name="T55">51 + 20 </text:span><text:span text:style-name="T32">= …</text:span></text:p>
            <text:p text:style-name="P26"><text:span text:style-name="T54">4</text:span><text:span text:style-name="T55">52 + 30 </text:span><text:span text:style-name="T32">= …</text:span></text:p>
            <text:p text:style-name="P26"><text:span text:style-name="T54">1</text:span><text:span text:style-name="T55">24 + 300 </text:span><text:span text:style-name="T32">= …</text:span></text:p>
            <text:p text:style-name="P26"><text:span text:style-name="T54">2</text:span><text:span text:style-name="T55">00 + 245 </text:span><text:span text:style-name="T32">= …</text:span></text:p>
          </table:table-cell>
          <table:table-cell table:style-name="Tableau2.A2" office:value-type="string">
            <text:p text:style-name="P26"><text:span text:style-name="T54">1</text:span><text:span text:style-name="T55">52 + 40 </text:span><text:span text:style-name="T32">= …</text:span></text:p>
            <text:p text:style-name="P26"><text:span text:style-name="T54">6</text:span><text:span text:style-name="T55">21 + 20 </text:span><text:span text:style-name="T32">= …</text:span></text:p>
            <text:p text:style-name="P26"><text:span text:style-name="T54">5</text:span><text:span text:style-name="T55">54 </text:span><text:span text:style-name="T30">–</text:span><text:span text:style-name="T55"> 50 </text:span><text:span text:style-name="T32">= …</text:span></text:p>
            <text:p text:style-name="P26"><text:span text:style-name="T54">4</text:span><text:span text:style-name="T55">93 </text:span><text:span text:style-name="T30">–</text:span><text:span text:style-name="T55"> 200 </text:span><text:span text:style-name="T32">= …</text:span></text:p>
          </table:table-cell>
          <table:table-cell table:style-name="Tableau2.F2" office:value-type="string">
            <text:p text:style-name="P26"><text:span text:style-name="T54">7</text:span><text:span text:style-name="T58">43</text:span><text:span text:style-name="T55"> + </text:span><text:span text:style-name="T58">30</text:span><text:span text:style-name="T55"> </text:span><text:span text:style-name="T32">= …</text:span></text:p>
            <text:p text:style-name="P26"><text:span text:style-name="T58">571</text:span><text:span text:style-name="T55"> + 20 </text:span><text:span text:style-name="T32">= …</text:span></text:p>
            <text:p text:style-name="P26"><text:span text:style-name="T54">1</text:span><text:span text:style-name="T55">24 </text:span><text:span text:style-name="T30">–</text:span><text:span text:style-name="T55"> 10 </text:span><text:span text:style-name="T32">= …</text:span></text:p>
            <text:p text:style-name="P26"><text:span text:style-name="T54">5</text:span><text:span text:style-name="T58">67</text:span><text:span text:style-name="T55"> </text:span><text:span text:style-name="T30">–</text:span><text:span text:style-name="T55"> 3</text:span><text:span text:style-name="T58">00</text:span><text:span text:style-name="T55"> </text:span><text:span text:style-name="T32">= …</text:span></text:p>
          </table:table-cell>
        </table:table-row>
        <table:table-row table:style-name="Tableau2.2">
          <table:table-cell table:style-name="Tableau2.A3" office:value-type="string">
            <text:p text:style-name="P11"><text:span text:style-name="Strong_20_Emphasis"><text:span text:style-name="T1">8</text:span></text:span></text:p>
          </table:table-cell>
          <table:table-cell table:style-name="Tableau2.A3" office:value-type="string">
            <text:p text:style-name="P12">Ajout, retrait de 9, 19</text:p>
          </table:table-cell>
          <table:table-cell table:style-name="Tableau2.A3" office:value-type="string">
            <text:p text:style-name="P36"><text:span text:style-name="T16">6 + 9 = … <text:s text:c="4"/></text:span><text:span text:style-name="T17">2</text:span><text:span text:style-name="T16">7 + 9 = …</text:span></text:p>
            <text:p text:style-name="P40"><text:span text:style-name="T17">1</text:span><text:span text:style-name="T16">5 – 9 = … <text:s text:c="3"/></text:span><text:span text:style-name="T17">4</text:span><text:span text:style-name="T16">3 – 9 = …</text:span></text:p>
          </table:table-cell>
          <table:table-cell table:style-name="Tableau2.A3" office:value-type="string">
            <text:p text:style-name="P38"><text:span text:style-name="T17">2</text:span><text:span text:style-name="T16">6 + </text:span><text:span text:style-name="T22">1</text:span><text:span text:style-name="T16">9 = … </text:span><text:span text:style-name="T22">6</text:span><text:span text:style-name="T16">7 – </text:span><text:span text:style-name="T22">1</text:span><text:span text:style-name="T16">9 = …</text:span></text:p>
            <text:p text:style-name="P38"><text:span text:style-name="T16">25 + 9 = … <text:s/>53 – 9 = …</text:span></text:p>
          </table:table-cell>
          <table:table-cell table:style-name="Tableau2.A3" office:value-type="string">
            <text:p text:style-name="P40"><text:span text:style-name="T17">5</text:span><text:span text:style-name="T22">4</text:span><text:span text:style-name="T16"> + </text:span><text:span text:style-name="T22">1</text:span><text:span text:style-name="T16">9 = … </text:span><text:span text:style-name="T22">75</text:span><text:span text:style-name="T16"> – </text:span><text:span text:style-name="T22">1</text:span><text:span text:style-name="T16">9 = …</text:span></text:p>
            <text:p text:style-name="P40"><text:span text:style-name="T16">3</text:span><text:span text:style-name="T22">6</text:span><text:span text:style-name="T16"> + 9 = … <text:s/>6</text:span><text:span text:style-name="T22">4</text:span><text:span text:style-name="T16"> – 9 = …</text:span></text:p>
          </table:table-cell>
          <table:table-cell table:style-name="Tableau2.F3" office:value-type="string">
            <text:p text:style-name="P40"><text:span text:style-name="T17">4</text:span><text:span text:style-name="T22">7</text:span><text:span text:style-name="T16"> + </text:span><text:span text:style-name="T22">1</text:span><text:span text:style-name="T16">9 = … </text:span><text:span text:style-name="T22">95</text:span><text:span text:style-name="T16"> – </text:span><text:span text:style-name="T22">1</text:span><text:span text:style-name="T16">9 =…</text:span></text:p>
            <text:p text:style-name="P40"><text:span text:style-name="T16">4</text:span><text:span text:style-name="T22">7</text:span><text:span text:style-name="T16"> + 9 = … <text:s/>7</text:span><text:span text:style-name="T22">5</text:span><text:span text:style-name="T16"> – 9 =…</text:span></text:p>
          </table:table-cell>
        </table:table-row>
        <table:table-row table:style-name="Tableau2.10">
          <table:table-cell table:style-name="Tableau2.A2" office:value-type="string">
            <text:p text:style-name="P11"><text:span text:style-name="Strong_20_Emphasis"><text:span text:style-name="T1">9</text:span></text:span></text:p>
          </table:table-cell>
          <table:table-cell table:style-name="Tableau2.A2" office:value-type="string">
            <text:p text:style-name="P12">Ajout, retrait de 11, 21</text:p>
          </table:table-cell>
          <table:table-cell table:style-name="Tableau2.A2" office:value-type="string">
            <text:p text:style-name="P36"><text:span text:style-name="T16">6 + 1</text:span><text:span text:style-name="T22">1</text:span><text:span text:style-name="T16"> = … <text:s/></text:span><text:span text:style-name="T17">2</text:span><text:span text:style-name="T16">7 + 1</text:span><text:span text:style-name="T22">1</text:span><text:span text:style-name="T16"> = …</text:span></text:p>
            <text:p text:style-name="P40"><text:span text:style-name="T17">1</text:span><text:span text:style-name="T16">5 – 1</text:span><text:span text:style-name="T22">1</text:span><text:span text:style-name="T16"> = … </text:span><text:span text:style-name="T17">4</text:span><text:span text:style-name="T16">3 – 1</text:span><text:span text:style-name="T22">1</text:span><text:span text:style-name="T16"> = …</text:span></text:p>
          </table:table-cell>
          <table:table-cell table:style-name="Tableau2.A2" office:value-type="string">
            <text:p text:style-name="P38"><text:span text:style-name="T17">2</text:span><text:span text:style-name="T16">6 + </text:span><text:span text:style-name="T22">21</text:span><text:span text:style-name="T16"> = … </text:span><text:span text:style-name="T22">6</text:span><text:span text:style-name="T16">7 – </text:span><text:span text:style-name="T22">21</text:span><text:span text:style-name="T16"> = …</text:span></text:p>
            <text:p text:style-name="P38"><text:span text:style-name="T16">25 + 1</text:span><text:span text:style-name="T22">1</text:span><text:span text:style-name="T16"> = … 53 – 1</text:span><text:span text:style-name="T22">1</text:span><text:span text:style-name="T16"> = …</text:span></text:p>
          </table:table-cell>
          <table:table-cell table:style-name="Tableau2.A2" office:value-type="string">
            <text:p text:style-name="P40"><text:span text:style-name="T17">5</text:span><text:span text:style-name="T22">4</text:span><text:span text:style-name="T16"> + </text:span><text:span text:style-name="T22">21</text:span><text:span text:style-name="T16"> = … </text:span><text:span text:style-name="T22">75</text:span><text:span text:style-name="T16"> – </text:span><text:span text:style-name="T22">21</text:span><text:span text:style-name="T16"> = …</text:span></text:p>
            <text:p text:style-name="P40"><text:span text:style-name="T16">3</text:span><text:span text:style-name="T22">6</text:span><text:span text:style-name="T16"> + 1</text:span><text:span text:style-name="T22">1</text:span><text:span text:style-name="T16"> = … 6</text:span><text:span text:style-name="T22">4</text:span><text:span text:style-name="T16"> – 1</text:span><text:span text:style-name="T22">1</text:span><text:span text:style-name="T16"> = …</text:span></text:p>
          </table:table-cell>
          <table:table-cell table:style-name="Tableau2.F2" office:value-type="string">
            <text:p text:style-name="P40"><text:span text:style-name="T17">4</text:span><text:span text:style-name="T22">7</text:span><text:span text:style-name="T16"> + </text:span><text:span text:style-name="T22">21</text:span><text:span text:style-name="T16"> = … </text:span><text:span text:style-name="T22">95</text:span><text:span text:style-name="T16"> – </text:span><text:span text:style-name="T22">21</text:span><text:span text:style-name="T16"> =…</text:span></text:p>
            <text:p text:style-name="P40"><text:span text:style-name="T16">4</text:span><text:span text:style-name="T22">7</text:span><text:span text:style-name="T16"> + 1</text:span><text:span text:style-name="T22">1</text:span><text:span text:style-name="T16"> = … <text:s/>7</text:span><text:span text:style-name="T22">5</text:span><text:span text:style-name="T16"> – 1</text:span><text:span text:style-name="T22">1</text:span><text:span text:style-name="T16"> =…</text:span></text:p>
          </table:table-cell>
        </table:table-row>
        <table:table-row table:style-name="Tableau2.10">
          <table:table-cell table:style-name="Tableau2.A3" office:value-type="string">
            <text:p text:style-name="P11"><text:span text:style-name="Strong_20_Emphasis"><text:span text:style-name="T1">10</text:span></text:span></text:p>
          </table:table-cell>
          <table:table-cell table:style-name="Tableau2.A3" office:value-type="string">
            <text:p text:style-name="P12">Tables de multiplication (Répertoire complet)</text:p>
          </table:table-cell>
          <table:table-cell table:style-name="Tableau2.A3" office:value-type="string">
            <text:p text:style-name="P33">3 × 4 = … <text:s text:c="4"/>5 × 6 = …</text:p>
            <text:p text:style-name="P34"><text:span text:style-name="T88">6</text:span><text:span text:style-name="T87"> × 3 = … <text:s text:c="4"/>8 × 5 = …</text:span></text:p>
          </table:table-cell>
          <table:table-cell table:style-name="Tableau2.A3" office:value-type="string">
            <text:p text:style-name="P34"><text:span text:style-name="T88">2</text:span><text:span text:style-name="T87"> × 7 = … <text:s text:c="4"/>4 × 9 = …</text:span></text:p>
            <text:p text:style-name="P34"><text:span text:style-name="T87">7 × 8 = … <text:s text:c="4"/>9 × 1</text:span><text:span text:style-name="T88">0</text:span><text:span text:style-name="T87"> = …</text:span></text:p>
          </table:table-cell>
          <table:table-cell table:style-name="Tableau2.A3" office:value-type="string">
            <text:p text:style-name="P34"><text:span text:style-name="T88">6</text:span><text:span text:style-name="T87"> × 9 = … <text:s text:c="4"/>8 × 7 = …</text:span></text:p>
            <text:p text:style-name="P33">3 × 8 = … <text:s text:c="4"/>5 × 6 = …</text:p>
          </table:table-cell>
          <table:table-cell table:style-name="Tableau2.F3" office:value-type="string">
            <text:p text:style-name="P34"><text:span text:style-name="T88">2</text:span><text:span text:style-name="T87"> × 5 = … <text:s text:c="4"/>4 × 3 = …</text:span></text:p>
            <text:p text:style-name="P33">7 × 4 = … <text:s text:c="4"/>9 × 2 = …</text:p>
          </table:table-cell>
        </table:table-row>
        <table:table-row table:style-name="Tableau2.3">
          <table:table-cell table:style-name="Tableau2.A2" office:value-type="string">
            <text:p text:style-name="P11"><text:span text:style-name="Strong_20_Emphasis"><text:span text:style-name="T1">11</text:span></text:span></text:p>
          </table:table-cell>
          <table:table-cell table:style-name="Tableau2.A2" office:value-type="string">
            <text:p text:style-name="P12">Multiplier par 10, 100</text:p>
          </table:table-cell>
          <table:table-cell table:style-name="Tableau2.A2" office:value-type="string">
            <text:p text:style-name="P62"><text:span text:style-name="T30">2 × 1</text:span><text:span text:style-name="T34">0</text:span><text:span text:style-name="T30"> = … <text:s/>7 × 1</text:span><text:span text:style-name="T34">00</text:span><text:span text:style-name="T30"> = …</text:span></text:p>
            <text:p text:style-name="P62"><text:span text:style-name="T30">1</text:span><text:span text:style-name="T34">0</text:span><text:span text:style-name="T30"> × 5 = … <text:s/>6 × 1</text:span><text:span text:style-name="T34">00</text:span><text:span text:style-name="T30"> = …</text:span></text:p>
          </table:table-cell>
          <table:table-cell table:style-name="Tableau2.A2" office:value-type="string">
            <text:p text:style-name="P63"><text:span text:style-name="T30">2</text:span><text:span text:style-name="T34">4</text:span><text:span text:style-name="T30"> × 1</text:span><text:span text:style-name="T34">0</text:span><text:span text:style-name="T30"> = … <text:s/>7 × 1</text:span><text:span text:style-name="T34">00</text:span><text:span text:style-name="T30"> = …</text:span></text:p>
            <text:p text:style-name="P63"><text:span text:style-name="T30">1</text:span><text:span text:style-name="T34">0</text:span><text:span text:style-name="T30"> × 5</text:span><text:span text:style-name="T34">2</text:span><text:span text:style-name="T30"> = … <text:s/>6</text:span><text:span text:style-name="T34">4</text:span><text:span text:style-name="T30"> × 1</text:span><text:span text:style-name="T34">00</text:span><text:span text:style-name="T30"> = …</text:span></text:p>
          </table:table-cell>
          <table:table-cell table:style-name="Tableau2.A2" office:value-type="string">
            <text:p text:style-name="P63"><text:span text:style-name="T30">2</text:span><text:span text:style-name="T34">14</text:span><text:span text:style-name="T30"> × 1</text:span><text:span text:style-name="T34">0</text:span><text:span text:style-name="T30"> = … <text:s/>7</text:span><text:span text:style-name="T34">41</text:span><text:span text:style-name="T30"> × 1</text:span><text:span text:style-name="T34">00</text:span><text:span text:style-name="T30"> = …</text:span></text:p>
            <text:p text:style-name="P41"><text:span text:style-name="T10">1</text:span><text:span text:style-name="T11">0</text:span><text:span text:style-name="T10"> × 5 = … <text:s text:c="2"/>5</text:span><text:span text:style-name="T11">3</text:span><text:span text:style-name="T10"> × 1</text:span><text:span text:style-name="T11">00</text:span><text:span text:style-name="T10"> = …</text:span></text:p>
          </table:table-cell>
          <table:table-cell table:style-name="Tableau2.F2" office:value-type="string">
            <text:p text:style-name="P41"><text:span text:style-name="T10">9</text:span><text:span text:style-name="T11">24</text:span><text:span text:style-name="T10"> × 1</text:span><text:span text:style-name="T11">0</text:span><text:span text:style-name="T10"> = … <text:s/>7</text:span><text:span text:style-name="T11">2</text:span><text:span text:style-name="T10"> × 1</text:span><text:span text:style-name="T11">00</text:span><text:span text:style-name="T10"> = …</text:span></text:p>
            <text:p text:style-name="P41"><text:span text:style-name="T10">1</text:span><text:span text:style-name="T11">0</text:span><text:span text:style-name="T10"> × </text:span><text:span text:style-name="T11">50</text:span><text:span text:style-name="T10"> =… <text:s/>5</text:span><text:span text:style-name="T11">40</text:span><text:span text:style-name="T10"> × 1</text:span><text:span text:style-name="T11">00</text:span><text:span text:style-name="T10"> = …</text:span></text:p>
          </table:table-cell>
        </table:table-row>
        <table:table-row table:style-name="Tableau2.3">
          <table:table-cell table:style-name="Tableau2.A3" office:value-type="string">
            <text:p text:style-name="P11"><text:span text:style-name="Strong_20_Emphasis"><text:span text:style-name="T1">12</text:span></text:span></text:p>
          </table:table-cell>
          <table:table-cell table:style-name="Tableau2.A3" office:value-type="string">
            <text:p text:style-name="P12">Quadruple <text:span text:style-name="T96">de ...</text:span></text:p>
          </table:table-cell>
          <table:table-cell table:style-name="Tableau2.A3" office:value-type="string">
            <text:p text:style-name="P42"><text:span text:style-name="T16">4 → … <text:s text:c="2"/>1</text:span><text:span text:style-name="T23">0</text:span><text:span text:style-name="T16"> → … </text:span></text:p>
            <text:p text:style-name="P42"><text:span text:style-name="T16">5 → … <text:s text:c="2"/>7 → ...</text:span></text:p>
          </table:table-cell>
          <table:table-cell table:style-name="Tableau2.A3" office:value-type="string">
            <text:p text:style-name="P42"><text:span text:style-name="T16">6 → … <text:s text:c="2"/>1</text:span><text:span text:style-name="T24">1</text:span><text:span text:style-name="T16"> → … </text:span></text:p>
            <text:p text:style-name="P42"><text:span text:style-name="T16">9 → … <text:s text:c="2"/>2 → ...</text:span></text:p>
          </table:table-cell>
          <table:table-cell table:style-name="Tableau2.A3" office:value-type="string">
            <text:p text:style-name="P43"><text:span text:style-name="T16">1 → … <text:s text:c="2"/>4</text:span><text:span text:style-name="T24">0</text:span><text:span text:style-name="T16"> → … </text:span></text:p>
            <text:p text:style-name="P43"><text:span text:style-name="T16">9</text:span><text:span text:style-name="T24">0</text:span><text:span text:style-name="T16"> → … <text:s text:c="2"/>2</text:span><text:span text:style-name="T24">0</text:span><text:span text:style-name="T16"> → ...</text:span></text:p>
          </table:table-cell>
          <table:table-cell table:style-name="Tableau2.F3" office:value-type="string">
            <text:p text:style-name="P42"><text:span text:style-name="T16">3 → … <text:s text:c="2"/>1</text:span><text:span text:style-name="T23">0</text:span><text:span text:style-name="T16"> → … </text:span></text:p>
            <text:p text:style-name="P42"><text:span text:style-name="T16">3</text:span><text:span text:style-name="T24">0</text:span><text:span text:style-name="T16"> → … <text:s text:c="2"/>7</text:span><text:span text:style-name="T24">0</text:span><text:span text:style-name="T16"> → ...</text:span></text:p>
          </table:table-cell>
        </table:table-row>
        <table:table-row table:style-name="Tableau2.14">
          <table:table-cell table:style-name="Tableau2.A2" office:value-type="string">
            <text:p text:style-name="P11"><text:span text:style-name="Strong_20_Emphasis"><text:span text:style-name="T1">13</text:span></text:span></text:p>
          </table:table-cell>
          <table:table-cell table:style-name="Tableau2.A2" office:value-type="string">
            <text:p text:style-name="P12">Quart <text:span text:style-name="T96">de ...</text:span></text:p>
          </table:table-cell>
          <table:table-cell table:style-name="Tableau2.A2" office:value-type="string">
            <text:p text:style-name="P42"><text:span text:style-name="T16">3</text:span><text:span text:style-name="T24">2</text:span><text:span text:style-name="T16"> → … <text:s text:c="2"/>4</text:span><text:span text:style-name="T24">0</text:span><text:span text:style-name="T16"> → … </text:span></text:p>
            <text:p text:style-name="P42"><text:span text:style-name="T16">3</text:span><text:span text:style-name="T24">6</text:span><text:span text:style-name="T16"> → … <text:s text:c="2"/>4 → ...</text:span></text:p>
          </table:table-cell>
          <table:table-cell table:style-name="Tableau2.A2" office:value-type="string">
            <text:p text:style-name="P42"><text:span text:style-name="T16">1</text:span><text:span text:style-name="T24">6</text:span><text:span text:style-name="T16"> → … <text:s text:c="2"/>1</text:span><text:span text:style-name="T24">2</text:span><text:span text:style-name="T16"> → … </text:span></text:p>
            <text:p text:style-name="P42"><text:span text:style-name="T16">8 → … <text:s text:c="2"/>2</text:span><text:span text:style-name="T24">4</text:span><text:span text:style-name="T16"> → ...</text:span></text:p>
          </table:table-cell>
          <table:table-cell table:style-name="Tableau2.A2" office:value-type="string">
            <text:p text:style-name="P43"><text:span text:style-name="T16">2</text:span><text:span text:style-name="T24">0</text:span><text:span text:style-name="T16"> → … <text:s text:c="2"/></text:span><text:span text:style-name="T24">48</text:span><text:span text:style-name="T16"> → … </text:span></text:p>
            <text:p text:style-name="P43"><text:span text:style-name="T16">3</text:span><text:span text:style-name="T24">6</text:span><text:span text:style-name="T16"> → … <text:s text:c="2"/>4</text:span><text:span text:style-name="T24">4</text:span><text:span text:style-name="T16"> → ...</text:span></text:p>
          </table:table-cell>
          <table:table-cell table:style-name="Tableau2.F2" office:value-type="string">
            <text:p text:style-name="P42"><text:span text:style-name="T16">2</text:span><text:span text:style-name="T24">4</text:span><text:span text:style-name="T16"> → … <text:s text:c="2"/>3</text:span><text:span text:style-name="T24">2</text:span><text:span text:style-name="T16"> → … </text:span></text:p>
            <text:p text:style-name="P42"><text:span text:style-name="T16">2</text:span><text:span text:style-name="T24">8</text:span><text:span text:style-name="T16"> → … <text:s text:c="2"/>3</text:span><text:span text:style-name="T24">6</text:span><text:span text:style-name="T16"> → ...</text:span></text:p>
          </table:table-cell>
        </table:table-row>
        <table:table-row table:style-name="Tableau2.15">
          <table:table-cell table:style-name="Tableau2.A3" office:value-type="string">
            <text:p text:style-name="P11"><text:span text:style-name="Strong_20_Emphasis"><text:span text:style-name="T1">14</text:span></text:span></text:p>
          </table:table-cell>
          <table:table-cell table:style-name="Tableau2.A3" office:value-type="string">
            <text:p text:style-name="P12">Compléments à une dizaine, une centaine <text:span text:style-name="T97">supérieure</text:span></text:p>
          </table:table-cell>
          <table:table-cell table:style-name="Tableau2.A3" office:value-type="string">
            <text:p text:style-name="P52"><text:span text:style-name="T30">D</text:span><text:span text:style-name="T29">e 21 à 30 → …</text:span></text:p>
            <text:p text:style-name="P51"><text:span text:style-name="T30">D</text:span><text:span text:style-name="T35">e 36 à 40 → …</text:span></text:p>
            <text:p text:style-name="P51"><text:span text:style-name="T30">D</text:span><text:span text:style-name="T35">e 121 à 200 → …</text:span></text:p>
            <text:p text:style-name="P51"><text:span text:style-name="T30">D</text:span><text:span text:style-name="T35">e 345 à 400 → ...</text:span></text:p>
          </table:table-cell>
          <table:table-cell table:style-name="Tableau2.A3" office:value-type="string">
            <text:p text:style-name="P52"><text:span text:style-name="T30">D</text:span><text:span text:style-name="T29">e 52 à 60 → …</text:span></text:p>
            <text:p text:style-name="P51"><text:span text:style-name="T30">D</text:span><text:span text:style-name="T35">e 47 à 50 → …</text:span></text:p>
            <text:p text:style-name="P51"><text:span text:style-name="T30">D</text:span><text:span text:style-name="T35">e 219 à 300 → …</text:span></text:p>
            <text:p text:style-name="P51"><text:span text:style-name="T30">D</text:span><text:span text:style-name="T35">e 456 à 500 → ...</text:span></text:p>
          </table:table-cell>
          <table:table-cell table:style-name="Tableau2.A3" office:value-type="string">
            <text:p text:style-name="P52"><text:span text:style-name="T30">D</text:span><text:span text:style-name="T29">e 73 à 80 → …</text:span></text:p>
            <text:p text:style-name="P51"><text:span text:style-name="T30">D</text:span><text:span text:style-name="T35">e 37 à 40 → …</text:span></text:p>
            <text:p text:style-name="P51"><text:span text:style-name="T30">D</text:span><text:span text:style-name="T35">e 123 à 200 → …</text:span></text:p>
            <text:p text:style-name="P51"><text:span text:style-name="T30">D</text:span><text:span text:style-name="T35">e 845 à 900 → ...</text:span></text:p>
          </table:table-cell>
          <table:table-cell table:style-name="Tableau2.F3" office:value-type="string">
            <text:p text:style-name="P52"><text:span text:style-name="T30">D</text:span><text:span text:style-name="T29">e 12 à 20 → …</text:span></text:p>
            <text:p text:style-name="P51"><text:span text:style-name="T30">D</text:span><text:span text:style-name="T35">e 82 à 90 → …</text:span></text:p>
            <text:p text:style-name="P51"><text:span text:style-name="T30">D</text:span><text:span text:style-name="T35">e 645 à 700 → …</text:span></text:p>
            <text:p text:style-name="P51"><text:span text:style-name="T30">D</text:span><text:span text:style-name="T35">e 204 à 300 → ...</text:span>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11"><text:span text:style-name="Strong_20_Emphasis"><text:span text:style-name="T1">15</text:span></text:span></text:p>
          </table:table-cell>
          <table:table-cell table:style-name="Tableau2.A2" office:value-type="string">
            <text:p text:style-name="P14">Combien de fois 25 </text:p>
            <text:p text:style-name="P14">dans …</text:p>
          </table:table-cell>
          <table:table-cell table:style-name="Tableau2.A2" office:value-type="string">
            <text:p text:style-name="P70"><text:span text:style-name="T16">5</text:span><text:span text:style-name="T24">0</text:span><text:span text:style-name="T16"> → … <text:s text:c="2"/>2</text:span><text:span text:style-name="T24">5</text:span><text:span text:style-name="T16"> → … </text:span></text:p>
            <text:p text:style-name="P70"><text:span text:style-name="T16">7</text:span><text:span text:style-name="T24">5</text:span><text:span text:style-name="T16"> → … <text:s text:c="2"/>1</text:span><text:span text:style-name="T24">00</text:span><text:span text:style-name="T16"> → ...</text:span></text:p>
          </table:table-cell>
          <table:table-cell table:style-name="Tableau2.A2" office:value-type="string">
            <text:p text:style-name="P70"><text:span text:style-name="T16">1</text:span><text:span text:style-name="T24">75</text:span><text:span text:style-name="T16"> → … <text:s text:c="2"/></text:span><text:span text:style-name="T24">150</text:span><text:span text:style-name="T16"> → … </text:span></text:p>
            <text:p text:style-name="P70"><text:span text:style-name="T16">2</text:span><text:span text:style-name="T24">00</text:span><text:span text:style-name="T16"> → … <text:s text:c="2"/>5</text:span><text:span text:style-name="T24">0</text:span><text:span text:style-name="T16"> → ...</text:span></text:p>
          </table:table-cell>
          <table:table-cell table:style-name="Tableau2.A2" office:value-type="string">
            <text:p text:style-name="P71"><text:span text:style-name="T16">4</text:span><text:span text:style-name="T24">00</text:span><text:span text:style-name="T16"> → … <text:s text:c="2"/></text:span><text:span text:style-name="T24">225</text:span><text:span text:style-name="T16"> → … </text:span></text:p>
            <text:p text:style-name="P71"><text:span text:style-name="T16">1</text:span><text:span text:style-name="T24">00</text:span><text:span text:style-name="T16"> → … <text:s text:c="2"/>1</text:span><text:span text:style-name="T24">25</text:span><text:span text:style-name="T16"> → ...</text:span></text:p>
          </table:table-cell>
          <table:table-cell table:style-name="Tableau2.F2" office:value-type="string">
            <text:p text:style-name="P70"><text:span text:style-name="T16">3</text:span><text:span text:style-name="T24">00</text:span><text:span text:style-name="T16"> → … <text:s text:c="2"/>5</text:span><text:span text:style-name="T24">0</text:span><text:span text:style-name="T16"> → … </text:span></text:p>
            <text:p text:style-name="P70"><text:span text:style-name="T16">7</text:span><text:span text:style-name="T24">5</text:span><text:span text:style-name="T16"> → … <text:s text:c="2"/>1</text:span><text:span text:style-name="T24">50</text:span><text:span text:style-name="T16"> → ...</text:span></text:p>
          </table:table-cell>
        </table:table-row>
        <table:table-row table:style-name="Tableau2.17">
          <table:table-cell table:style-name="Tableau2.A3" office:value-type="string">
            <text:p text:style-name="P11"><text:span text:style-name="Strong_20_Emphasis"><text:span text:style-name="T1">16</text:span></text:span></text:p>
          </table:table-cell>
          <table:table-cell table:style-name="Tableau2.A3" office:value-type="string">
            <text:p text:style-name="P12">Compléments, différences avec 1000</text:p>
          </table:table-cell>
          <table:table-cell table:style-name="Tableau2.A3" office:value-type="string">
            <text:p text:style-name="P73"><text:span text:style-name="T30">D</text:span><text:span text:style-name="T29">e 200 à 1 000 → …</text:span></text:p>
            <text:p text:style-name="P71"><text:span text:style-name="T10">D</text:span><text:span text:style-name="T12">e 400 à 1 000 → …</text:span></text:p>
            <text:p text:style-name="P74"><text:span text:style-name="T9">1 000 – 6</text:span><text:span text:style-name="T13">0</text:span><text:span text:style-name="T9">0 = …</text:span></text:p>
            <text:p text:style-name="P71"><text:span text:style-name="T12">1 000 – 5</text:span><text:span text:style-name="T13">0</text:span><text:span text:style-name="T12">0 = ...</text:span></text:p>
          </table:table-cell>
          <table:table-cell table:style-name="Tableau2.A3" office:value-type="string">
            <text:p text:style-name="P71"><text:span text:style-name="T10">D</text:span><text:span text:style-name="T12">e 23</text:span><text:span text:style-name="T13">0</text:span><text:span text:style-name="T12"> à 1 000 → …</text:span></text:p>
            <text:p text:style-name="P71"><text:span text:style-name="T10">D</text:span><text:span text:style-name="T12">e 450 à 1 000 → …</text:span></text:p>
            <text:p text:style-name="P74"><text:span text:style-name="T9">1 000 – 630 = …</text:span></text:p>
            <text:p text:style-name="P76"><text:span text:style-name="T71">1 000 – 520 = ...</text:span></text:p>
          </table:table-cell>
          <table:table-cell table:style-name="Tableau2.A3" office:value-type="string">
            <text:p text:style-name="P71"><text:span text:style-name="T10">D</text:span><text:span text:style-name="T12">e 8</text:span><text:span text:style-name="T13">10</text:span><text:span text:style-name="T12"> à 1 000 → …</text:span></text:p>
            <text:p text:style-name="P71"><text:span text:style-name="T10">D</text:span><text:span text:style-name="T12">e 7</text:span><text:span text:style-name="T13">20</text:span><text:span text:style-name="T12"> à 1 000 → …</text:span></text:p>
            <text:p text:style-name="P71"><text:span text:style-name="T12">1 000 – 5</text:span><text:span text:style-name="T13">50</text:span><text:span text:style-name="T12"> = …</text:span></text:p>
            <text:p text:style-name="P71"><text:span text:style-name="T12">1 000 – 9</text:span><text:span text:style-name="T13">90</text:span><text:span text:style-name="T12"> = ...</text:span></text:p>
          </table:table-cell>
          <table:table-cell table:style-name="Tableau2.F3" office:value-type="string">
            <text:p text:style-name="P72"><text:span text:style-name="T10">D</text:span><text:span text:style-name="T12">e 6</text:span><text:span text:style-name="T13">90</text:span><text:span text:style-name="T12"> à 1 000 → …</text:span></text:p>
            <text:p text:style-name="P72"><text:span text:style-name="T10">D</text:span><text:span text:style-name="T12">e 3</text:span><text:span text:style-name="T13">00</text:span><text:span text:style-name="T12"> à 1 000 → …</text:span></text:p>
            <text:p text:style-name="P75"><text:span text:style-name="T9">1 000 – </text:span><text:span text:style-name="T13">250</text:span><text:span text:style-name="T9"> = …</text:span></text:p>
            <text:p text:style-name="P72"><text:span text:style-name="T12">1 000 – 7</text:span><text:span text:style-name="T13">40</text:span><text:span text:style-name="T12"> = ...</text:span></text:p>
          </table:table-cell>
        </table:table-row>
        <table:table-row table:style-name="Tableau2.18">
          <table:table-cell table:style-name="Tableau2.A2" office:value-type="string">
            <text:p text:style-name="P11"><text:span text:style-name="Strong_20_Emphasis"><text:span text:style-name="T1">17</text:span></text:span></text:p>
          </table:table-cell>
          <table:table-cell table:style-name="Tableau2.A2" office:value-type="string">
            <text:p text:style-name="P12">Tiers <text:span text:style-name="T97">de ...</text:span></text:p>
          </table:table-cell>
          <table:table-cell table:style-name="Tableau2.A2" office:value-type="string">
            <text:p text:style-name="P42"><text:span text:style-name="T10">3 →.. <text:s/></text:span><text:span text:style-name="T13">9</text:span><text:span text:style-name="T10"> →.. <text:s/></text:span><text:span text:style-name="T13">12</text:span><text:span text:style-name="T10"> →.. <text:s text:c="2"/>3</text:span><text:span text:style-name="T13">0</text:span><text:span text:style-name="T10"> →.. </text:span></text:p>
          </table:table-cell>
          <table:table-cell table:style-name="Tableau2.A2" office:value-type="string">
            <text:p text:style-name="P44"><text:span text:style-name="T13">6</text:span><text:span text:style-name="T10"> →.. <text:s/></text:span><text:span text:style-name="T13">18</text:span><text:span text:style-name="T10"> →.. <text:s/></text:span><text:span text:style-name="T13">24</text:span><text:span text:style-name="T10"> →.. <text:s text:c="2"/>1</text:span><text:span text:style-name="T13">5</text:span><text:span text:style-name="T10"> →.. </text:span></text:p>
          </table:table-cell>
          <table:table-cell table:style-name="Tableau2.A2" office:value-type="string">
            <text:p text:style-name="P44"><text:span text:style-name="T10">2</text:span><text:span text:style-name="T13">1</text:span><text:span text:style-name="T10"> →.. <text:s/></text:span><text:span text:style-name="T13">9</text:span><text:span text:style-name="T10"> →.. <text:s/></text:span><text:span text:style-name="T13">12</text:span><text:span text:style-name="T10"> →.. <text:s text:c="2"/>2</text:span><text:span text:style-name="T13">1</text:span><text:span text:style-name="T10"> →.. </text:span></text:p>
          </table:table-cell>
          <table:table-cell table:style-name="Tableau2.F2" office:value-type="string">
            <text:p text:style-name="P44"><text:span text:style-name="T10">2</text:span><text:span text:style-name="T13">7</text:span><text:span text:style-name="T10"> →.. <text:s/></text:span><text:span text:style-name="T13">9</text:span><text:span text:style-name="T10"> →.. <text:s/></text:span><text:span text:style-name="T13">18</text:span><text:span text:style-name="T10"> →.. <text:s text:c="2"/>3</text:span><text:span text:style-name="T13">0</text:span><text:span text:style-name="T10"> →.. </text:span></text:p>
          </table:table-cell>
        </table:table-row>
        <table:table-row table:style-name="Tableau2.19">
          <table:table-cell table:style-name="Tableau2.A3" office:value-type="string">
            <text:p text:style-name="P11"><text:span text:style-name="Strong_20_Emphasis"><text:span text:style-name="T1">18</text:span></text:span></text:p>
          </table:table-cell>
          <table:table-cell table:style-name="Tableau2.A3" office:value-type="string">
            <text:p text:style-name="P12">Dictée de fractions</text:p>
          </table:table-cell>
          <table:table-cell table:style-name="Tableau2.A3" office:value-type="string">
            <text:p text:style-name="P66"><draw:frame draw:style-name="fr1" draw:name="Objet1" text:anchor-type="as-char" svg:y="-0.619cm" svg:width="0.506cm" svg:height="0.998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as-char" svg:y="-0.619cm" svg:width="0.503cm" svg:height="0.99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1" draw:name="Objet3" text:anchor-type="as-char" svg:y="-0.619cm" svg:width="0.524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A3" office:value-type="string">
            <text:p text:style-name="P67"><draw:frame draw:style-name="fr1" draw:name="Objet4" text:anchor-type="as-char" svg:y="-0.619cm" svg:width="0.524cm" svg:height="0.99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1" draw:name="Objet5" text:anchor-type="as-char" svg:y="-0.619cm" svg:width="0.506cm" svg:height="0.99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1" draw:name="Objet6" text:anchor-type="as-char" svg:y="-0.619cm" svg:width="0.69cm" svg:height="0.99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A3" office:value-type="string">
            <text:p text:style-name="P67"><draw:frame draw:style-name="fr1" draw:name="Objet7" text:anchor-type="as-char" svg:y="-0.619cm" svg:width="0.506cm" svg:height="0.99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1" draw:name="Objet8" text:anchor-type="as-char" svg:y="-0.619cm" svg:width="0.524cm" svg:height="0.99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draw:frame draw:style-name="fr1" draw:name="Objet9" text:anchor-type="as-char" svg:y="-0.619cm" svg:width="0.503cm" svg:height="0.99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F3" office:value-type="string">
            <text:p text:style-name="P67"><draw:frame draw:style-name="fr1" draw:name="Objet10" text:anchor-type="as-char" svg:y="-0.619cm" svg:width="0.501cm" svg:height="0.99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draw:frame draw:style-name="fr1" draw:name="Objet11" text:anchor-type="as-char" svg:y="-0.619cm" svg:width="0.524cm" svg:height="0.998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1" draw:name="Objet12" text:anchor-type="as-char" svg:y="-0.619cm" svg:width="0.503cm" svg:height="0.998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 table:style-name="Tableau2.3">
          <table:table-cell table:style-name="Tableau2.A2" office:value-type="string">
            <text:p text:style-name="P11"><text:span text:style-name="Strong_20_Emphasis"><text:span text:style-name="T1">19</text:span></text:span></text:p>
          </table:table-cell>
          <table:table-cell table:style-name="Tableau2.A2" office:value-type="string">
            <text:p text:style-name="P12">Fractions : nombre d’unités entières</text:p>
          </table:table-cell>
          <table:table-cell table:style-name="Tableau2.A2" office:value-type="string">
            <text:p text:style-name="P37"><text:span text:style-name="T16"><draw:frame draw:style-name="fr1" draw:name="Objet13" text:anchor-type="as-char" svg:y="-0.619cm" svg:width="1.254cm" svg:height="0.998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6"><draw:frame draw:style-name="fr1" draw:name="Objet14" text:anchor-type="as-char" svg:y="-0.619cm" svg:width="1.258cm" svg:height="0.998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</table:table-cell>
          <table:table-cell table:style-name="Tableau2.A2" office:value-type="string">
            <text:p text:style-name="P69"><text:span text:style-name="T30"><draw:frame draw:style-name="fr1" draw:name="Objet16" text:anchor-type="as-char" svg:y="-0.619cm" svg:width="1.466cm" svg:height="0.998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0"><draw:frame draw:style-name="fr1" draw:name="Objet15" text:anchor-type="as-char" svg:y="-0.619cm" svg:width="1.259cm" svg:height="0.998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</table:table-cell>
          <table:table-cell table:style-name="Tableau2.A2" office:value-type="string">
            <text:p text:style-name="P37"><text:span text:style-name="T16"><draw:frame draw:style-name="fr1" draw:name="Objet17" text:anchor-type="as-char" svg:y="-0.619cm" svg:width="1.275cm" svg:height="0.998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6"><draw:frame draw:style-name="fr1" draw:name="Objet18" text:anchor-type="as-char" svg:y="-0.619cm" svg:width="1.461cm" svg:height="0.998cm" draw:z-index="15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</table:table-cell>
          <table:table-cell table:style-name="Tableau2.F2" office:value-type="string">
            <text:p text:style-name="P37"><text:span text:style-name="T16"><draw:frame draw:style-name="fr1" draw:name="Objet19" text:anchor-type="as-char" svg:y="-0.619cm" svg:width="1.259cm" svg:height="0.998c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6"><draw:frame draw:style-name="fr1" draw:name="Objet20" text:anchor-type="as-char" svg:y="-0.619cm" svg:width="1.468cm" svg:height="0.998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able:table-cell>
        </table:table-row>
        <table:table-row table:style-name="Tableau2.21">
          <table:table-cell table:style-name="Tableau2.A3" office:value-type="string">
            <text:p text:style-name="P11"><text:span text:style-name="Strong_20_Emphasis"><text:span text:style-name="T1">20</text:span></text:span></text:p>
          </table:table-cell>
          <table:table-cell table:style-name="Tableau2.A3" office:value-type="string">
            <text:p text:style-name="P12">Fractions égales à des nombres entiers</text:p>
          </table:table-cell>
          <table:table-cell table:style-name="Tableau2.A3" office:value-type="string">
            <text:p text:style-name="P66"><draw:frame draw:style-name="fr1" draw:name="Objet21" text:anchor-type="as-char" svg:y="-0.619cm" svg:width="0.524cm" svg:height="0.998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draw:frame draw:style-name="fr1" draw:name="Objet22" text:anchor-type="as-char" svg:y="-0.619cm" svg:width="0.714cm" svg:height="0.998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draw:frame draw:style-name="fr1" draw:name="Objet23" text:anchor-type="as-char" svg:y="-0.619cm" svg:width="0.716cm" svg:height="0.998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2.A3" office:value-type="string">
            <text:p text:style-name="P67"><draw:frame draw:style-name="fr1" draw:name="Objet24" text:anchor-type="as-char" svg:y="-0.619cm" svg:width="0.501cm" svg:height="0.998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draw:frame draw:style-name="fr1" draw:name="Objet25" text:anchor-type="as-char" svg:y="-0.619cm" svg:width="0.506cm" svg:height="0.998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draw:frame draw:style-name="fr1" draw:name="Objet26" text:anchor-type="as-char" svg:y="-0.619cm" svg:width="0.713cm" svg:height="0.998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3" office:value-type="string">
            <text:p text:style-name="P67"><draw:frame draw:style-name="fr1" draw:name="Objet27" text:anchor-type="as-char" svg:y="-0.619cm" svg:width="0.713cm" svg:height="0.998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draw:frame draw:style-name="fr1" draw:name="Objet28" text:anchor-type="as-char" svg:y="-0.619cm" svg:width="0.524cm" svg:height="0.998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draw:frame draw:style-name="fr1" draw:name="Objet29" text:anchor-type="as-char" svg:y="-0.619cm" svg:width="0.496cm" svg:height="0.998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2.F3" office:value-type="string">
            <text:p text:style-name="P67"><draw:frame draw:style-name="fr1" draw:name="Objet30" text:anchor-type="as-char" svg:y="-0.619cm" svg:width="0.503cm" svg:height="0.998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draw:frame draw:style-name="fr1" draw:name="Objet31" text:anchor-type="as-char" svg:y="-0.619cm" svg:width="0.714cm" svg:height="0.998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draw:frame draw:style-name="fr1" draw:name="Objet32" text:anchor-type="as-char" svg:y="-0.619cm" svg:width="0.506cm" svg:height="0.998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</table:table-row>
        <table:table-row table:style-name="Tableau2.22">
          <table:table-cell table:style-name="Tableau2.A2" office:value-type="string">
            <text:p text:style-name="P11"><text:span text:style-name="Strong_20_Emphasis"><text:span text:style-name="T1">21</text:span></text:span></text:p>
          </table:table-cell>
          <table:table-cell table:style-name="Tableau2.A2" office:value-type="string">
            <text:p text:style-name="P12">Sommes et différences de nombres à 2 ou 3 chiffres</text:p>
          </table:table-cell>
          <table:table-cell table:style-name="Tableau2.A2" office:value-type="string">
            <text:p text:style-name="P54"><text:span text:style-name="T30">5</text:span><text:span text:style-name="T31">4</text:span><text:span text:style-name="T30"> + </text:span><text:span text:style-name="T31">30</text:span><text:span text:style-name="T30"> = … <text:s text:c="2"/></text:span><text:span text:style-name="T60">5</text:span><text:span text:style-name="T31">3</text:span><text:span text:style-name="T30"> + </text:span><text:span text:style-name="T31">20</text:span><text:span text:style-name="T30">= …</text:span></text:p>
            <text:p text:style-name="P54"><text:span text:style-name="T60">2</text:span><text:span text:style-name="T31">3</text:span><text:span text:style-name="T30"> + 40</text:span><text:span text:style-name="T61">0</text:span><text:span text:style-name="T30"> = … </text:span><text:span text:style-name="T60">3</text:span><text:span text:style-name="T61">1</text:span><text:span text:style-name="T31">3</text:span><text:span text:style-name="T30"> + 1</text:span><text:span text:style-name="T31">0</text:span><text:span text:style-name="T30"> = …</text:span></text:p>
          </table:table-cell>
          <table:table-cell table:style-name="Tableau2.A2" office:value-type="string">
            <text:p text:style-name="P38"><text:span text:style-name="T64">8</text:span><text:span text:style-name="T65">4</text:span><text:span text:style-name="T66">9</text:span><text:span text:style-name="T47"> – 3</text:span><text:span text:style-name="T66">0</text:span><text:span text:style-name="T47"> =… <text:s/></text:span><text:span text:style-name="T64">5</text:span><text:span text:style-name="T66">4</text:span><text:span text:style-name="T65">3</text:span><text:span text:style-name="T47"> – 1</text:span><text:span text:style-name="T66">2</text:span><text:span text:style-name="T65">1</text:span><text:span text:style-name="T47">=…</text:span></text:p>
            <text:p text:style-name="P38"><text:span text:style-name="T64">6</text:span><text:span text:style-name="T65">1</text:span><text:span text:style-name="T66">5</text:span><text:span text:style-name="T47"> – </text:span><text:span text:style-name="T66">10</text:span><text:span text:style-name="T47"> =… <text:s/></text:span><text:span text:style-name="T64">9</text:span><text:span text:style-name="T66">4</text:span><text:span text:style-name="T47"> – </text:span><text:span text:style-name="T66">21</text:span><text:span text:style-name="T47"> =…</text:span></text:p>
          </table:table-cell>
          <table:table-cell table:style-name="Tableau2.A2" office:value-type="string">
            <text:p text:style-name="P38"><text:span text:style-name="T47">2</text:span><text:span text:style-name="T64">8</text:span><text:span text:style-name="T65">1</text:span><text:span text:style-name="T47"> – </text:span><text:span text:style-name="T66">21</text:span><text:span text:style-name="T47"> = … <text:s/></text:span><text:span text:style-name="T64">3</text:span><text:span text:style-name="T68">4</text:span><text:span text:style-name="T65">9</text:span><text:span text:style-name="T47"> + 3</text:span><text:span text:style-name="T68">7</text:span><text:span text:style-name="T47"> = …</text:span></text:p>
            <text:p text:style-name="P55"><text:span text:style-name="T61">1</text:span><text:span text:style-name="T30">7</text:span><text:span text:style-name="T60">6</text:span><text:span text:style-name="T30"> – 2</text:span><text:span text:style-name="T31">3</text:span><text:span text:style-name="T30"> = … <text:s/></text:span><text:span text:style-name="T60">75</text:span><text:span text:style-name="T30"> + 22 = …</text:span></text:p>
          </table:table-cell>
          <table:table-cell table:style-name="Tableau2.F2" office:value-type="string">
            <text:p text:style-name="P55"><text:span text:style-name="T30">3</text:span><text:span text:style-name="T60">1</text:span><text:span text:style-name="T61">2</text:span><text:span text:style-name="T30"> – 1</text:span><text:span text:style-name="T31">2</text:span><text:span text:style-name="T30"> = … <text:s/></text:span><text:span text:style-name="T60">7</text:span><text:span text:style-name="T31">5</text:span><text:span text:style-name="T61">3</text:span><text:span text:style-name="T30"> + 2</text:span><text:span text:style-name="T31">4</text:span><text:span text:style-name="T30"> = …</text:span></text:p>
            <text:p text:style-name="P55"><text:span text:style-name="T60">67</text:span><text:span text:style-name="T61">6</text:span><text:span text:style-name="T30"> – 2</text:span><text:span text:style-name="T31">5</text:span><text:span text:style-name="T30"> = … <text:s/></text:span><text:span text:style-name="T60">8</text:span><text:span text:style-name="T31">5</text:span><text:span text:style-name="T30"> + 15 = …</text:span></text:p>
          </table:table-cell>
        </table:table-row>
        <table:table-row table:style-name="Tableau2.23">
          <table:table-cell table:style-name="Tableau2.A3" office:value-type="string">
            <text:p text:style-name="P11"><text:span text:style-name="Strong_20_Emphasis"><text:span text:style-name="T1">22</text:span></text:span></text:p>
          </table:table-cell>
          <table:table-cell table:style-name="Tableau2.A3" office:value-type="string">
            <text:p text:style-name="P12">Quotient exact</text:p>
          </table:table-cell>
          <table:table-cell table:style-name="Tableau2.A3" office:value-type="string">
            <text:p text:style-name="P56"><text:span text:style-name="T30">2</text:span><text:span text:style-name="T36">1</text:span><text:span text:style-name="T30"> ÷ 7 = … <text:s text:c="2"/>3</text:span><text:span text:style-name="T36">0</text:span><text:span text:style-name="T30"> ÷ </text:span><text:span text:style-name="T36">3</text:span><text:span text:style-name="T30"> = …</text:span></text:p>
            <text:p text:style-name="P56"><text:span text:style-name="T30">4</text:span><text:span text:style-name="T36">5</text:span><text:span text:style-name="T30"> ÷ 5 = … <text:s text:c="2"/>2</text:span><text:span text:style-name="T36">0</text:span><text:span text:style-name="T30"> ÷ 4 = …</text:span></text:p>
          </table:table-cell>
          <table:table-cell table:style-name="Tableau2.A3" office:value-type="string">
            <text:p text:style-name="P56"><text:span text:style-name="T30">3</text:span><text:span text:style-name="T36">2</text:span><text:span text:style-name="T30"> ÷ 4 = … <text:s text:c="2"/>1</text:span><text:span text:style-name="T36">2</text:span><text:span text:style-name="T30"> ÷ </text:span><text:span text:style-name="T36">2</text:span><text:span text:style-name="T30"> = …</text:span></text:p>
            <text:p text:style-name="P56"><text:span text:style-name="T30">2</text:span><text:span text:style-name="T36">5</text:span><text:span text:style-name="T30"> ÷ 5 = … <text:s text:c="2"/>2</text:span><text:span text:style-name="T36">0</text:span><text:span text:style-name="T30"> ÷ 5 = …</text:span></text:p>
          </table:table-cell>
          <table:table-cell table:style-name="Tableau2.A3" office:value-type="string">
            <text:p text:style-name="P56"><text:span text:style-name="T30">2</text:span><text:span text:style-name="T36">7</text:span><text:span text:style-name="T30"> ÷ </text:span><text:span text:style-name="T36">9</text:span><text:span text:style-name="T30"> = … <text:s text:c="2"/>3</text:span><text:span text:style-name="T36">6</text:span><text:span text:style-name="T30"> ÷ </text:span><text:span text:style-name="T36">6</text:span><text:span text:style-name="T30"> = …</text:span></text:p>
            <text:p text:style-name="P56"><text:span text:style-name="T30">3</text:span><text:span text:style-name="T36">0</text:span><text:span text:style-name="T30"> ÷ 5 = … <text:s text:c="2"/>3</text:span><text:span text:style-name="T36">2</text:span><text:span text:style-name="T30"> ÷ </text:span><text:span text:style-name="T36">8</text:span><text:span text:style-name="T30"> = …</text:span></text:p>
          </table:table-cell>
          <table:table-cell table:style-name="Tableau2.F3" office:value-type="string">
            <text:p text:style-name="P56"><text:span text:style-name="T30">3</text:span><text:span text:style-name="T36">0 </text:span><text:span text:style-name="T30">÷ </text:span><text:span text:style-name="T36">6</text:span><text:span text:style-name="T30"> = … <text:s text:c="2"/>2</text:span><text:span text:style-name="T36">4</text:span><text:span text:style-name="T30"> ÷ </text:span><text:span text:style-name="T36">4</text:span><text:span text:style-name="T30"> = …</text:span></text:p>
            <text:p text:style-name="P56"><text:span text:style-name="T36">40</text:span><text:span text:style-name="T30"> ÷ </text:span><text:span text:style-name="T36">4</text:span><text:span text:style-name="T30"> = … <text:s text:c="2"/></text:span><text:span text:style-name="T36">9</text:span><text:span text:style-name="T30"> ÷ 3 = …</text:span></text:p>
          </table:table-cell>
        </table:table-row>
        <table:table-row table:style-name="Tableau2.24">
          <table:table-cell table:style-name="Tableau2.A2" office:value-type="string">
            <text:p text:style-name="P11"><text:span text:style-name="Strong_20_Emphasis"><text:span text:style-name="T1">23</text:span></text:span></text:p>
          </table:table-cell>
          <table:table-cell table:style-name="Tableau2.A2" office:value-type="string">
            <text:p text:style-name="P12">Dictée de fractions décimales</text:p>
          </table:table-cell>
          <table:table-cell table:style-name="Tableau2.A2" office:value-type="string">
            <text:p text:style-name="P68"><text:span text:style-name="T16"><draw:frame draw:style-name="fr1" draw:name="Objet33" text:anchor-type="as-char" svg:y="-0.619cm" svg:width="0.713cm" svg:height="0.998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6"><draw:frame draw:style-name="fr1" draw:name="Objet34" text:anchor-type="as-char" svg:y="-0.619cm" svg:width="0.714cm" svg:height="0.998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6"><draw:frame draw:style-name="fr1" draw:name="Objet35" text:anchor-type="as-char" svg:y="-0.619cm" svg:width="0.716cm" svg:height="0.998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able:table-cell>
          <table:table-cell table:style-name="Tableau2.A2" office:value-type="string">
            <text:p text:style-name="P68"><text:span text:style-name="T28"><draw:frame draw:style-name="fr1" draw:name="Objet36" text:anchor-type="as-char" svg:y="-0.619cm" svg:width="0.713cm" svg:height="0.998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8"><draw:frame draw:style-name="fr1" draw:name="Objet37" text:anchor-type="as-char" svg:y="-0.619cm" svg:width="0.923cm" svg:height="0.998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</table:table-cell>
          <table:table-cell table:style-name="Tableau2.A2" office:value-type="string">
            <text:p text:style-name="P68"><text:span text:style-name="T28"><draw:frame draw:style-name="fr1" draw:name="Objet39" text:anchor-type="as-char" svg:y="-0.619cm" svg:width="0.713cm" svg:height="0.998c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8"><draw:frame draw:style-name="fr1" draw:name="Objet40" text:anchor-type="as-char" svg:y="-0.619cm" svg:width="0.721cm" svg:height="0.998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8"><draw:frame draw:style-name="fr1" draw:name="Objet41" text:anchor-type="as-char" svg:y="-0.619cm" svg:width="0.716cm" svg:height="0.998cm" draw:z-index="39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p>
          </table:table-cell>
          <table:table-cell table:style-name="Tableau2.F2" office:value-type="string">
            <text:p text:style-name="P68"><text:span text:style-name="T28"><draw:frame draw:style-name="fr1" draw:name="Objet42" text:anchor-type="as-char" svg:y="-0.619cm" svg:width="0.923cm" svg:height="0.998c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8"><draw:frame draw:style-name="fr1" draw:name="Objet43" text:anchor-type="as-char" svg:y="-0.619cm" svg:width="0.924cm" svg:height="0.998cm" draw:z-index="41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    </table:table-cell>
        </table:table-row>
        <table:table-row table:style-name="Tableau2.25">
          <table:table-cell table:style-name="Tableau2.A3" office:value-type="string">
            <text:p text:style-name="P11"><text:span text:style-name="Strong_20_Emphasis"><text:span text:style-name="T1">24</text:span></text:span></text:p>
          </table:table-cell>
          <table:table-cell table:style-name="Tableau2.A3" office:value-type="string">
            <text:p text:style-name="P12">Multiplication et division par 10</text:p>
          </table:table-cell>
          <table:table-cell table:style-name="Tableau2.A3" office:value-type="string">
            <text:p text:style-name="P35">3 × <text:span text:style-name="T98">10</text:span> = … 5<text:span text:style-name="T98">21</text:span> × <text:span text:style-name="T98">10</text:span> = …</text:p>
            <text:p text:style-name="P56"><text:span text:style-name="T30">2</text:span><text:span text:style-name="T36">3</text:span><text:span text:style-name="T30"> × </text:span><text:span text:style-name="T36">10</text:span><text:span text:style-name="T30"> = … </text:span><text:span text:style-name="T36">47</text:span><text:span text:style-name="T30"> × </text:span><text:span text:style-name="T36">10</text:span><text:span text:style-name="T30"> = …</text:span></text:p>
          </table:table-cell>
          <table:table-cell table:style-name="Tableau2.A3" office:value-type="string">
            <text:p text:style-name="P45"><text:span text:style-name="T46">180</text:span><text:span text:style-name="T47"> ÷ 1</text:span><text:span text:style-name="T46">0</text:span><text:span text:style-name="T47"> = … <text:s/>2</text:span><text:span text:style-name="T46">40</text:span><text:span text:style-name="T47"> ÷ </text:span><text:span text:style-name="T46">10</text:span><text:span text:style-name="T47"> = …</text:span></text:p>
            <text:p text:style-name="P56"><text:span text:style-name="T30">7</text:span><text:span text:style-name="T36">2</text:span><text:span text:style-name="T30"> ÷ 1</text:span><text:span text:style-name="T36">0</text:span><text:span text:style-name="T30"> = … <text:s text:c="2"/>2</text:span><text:span text:style-name="T36">7</text:span><text:span text:style-name="T30"> ÷ </text:span><text:span text:style-name="T36">10</text:span><text:span text:style-name="T30"> = …</text:span></text:p>
          </table:table-cell>
          <table:table-cell table:style-name="Tableau2.A3" office:value-type="string">
            <text:p text:style-name="P45"><text:span text:style-name="T47">5 × </text:span><text:span text:style-name="T46">10</text:span><text:span text:style-name="T47"> = … </text:span><text:span text:style-name="T46">21</text:span><text:span text:style-name="T47"> × </text:span><text:span text:style-name="T46">10</text:span><text:span text:style-name="T47"> = …</text:span></text:p>
            <text:p text:style-name="P45"><text:span text:style-name="T47">3</text:span><text:span text:style-name="T46">2</text:span><text:span text:style-name="T47"> ÷ 1</text:span><text:span text:style-name="T46">0</text:span><text:span text:style-name="T47"> = … <text:s text:c="2"/></text:span><text:span text:style-name="T46">5</text:span><text:span text:style-name="T47"> ÷ </text:span><text:span text:style-name="T46">10</text:span><text:span text:style-name="T47"> = …</text:span></text:p>
          </table:table-cell>
          <table:table-cell table:style-name="Tableau2.F3" office:value-type="string">
            <text:p text:style-name="P45"><text:span text:style-name="T47">5</text:span><text:span text:style-name="T46">93</text:span><text:span text:style-name="T47"> × </text:span><text:span text:style-name="T46">10</text:span><text:span text:style-name="T47"> = … </text:span><text:span text:style-name="T46">34</text:span><text:span text:style-name="T47"> × </text:span><text:span text:style-name="T46">10</text:span><text:span text:style-name="T47"> = …</text:span></text:p>
            <text:p text:style-name="P45"><text:span text:style-name="T47">4 </text:span><text:span text:style-name="T46">543</text:span><text:span text:style-name="T47"> ÷ 1</text:span><text:span text:style-name="T46">0</text:span><text:span text:style-name="T47"> =… </text:span><text:span text:style-name="T46">500</text:span><text:span text:style-name="T47"> ÷ </text:span><text:span text:style-name="T46">10</text:span><text:span text:style-name="T47"> =…</text:span></text:p>
          </table:table-cell>
        </table:table-row>
        <table:table-row table:style-name="Tableau2.10">
          <table:table-cell table:style-name="Tableau2.A2" office:value-type="string">
            <text:p text:style-name="P11"><text:span text:style-name="Strong_20_Emphasis"><text:span text:style-name="T1">25</text:span></text:span></text:p>
          </table:table-cell>
          <table:table-cell table:style-name="Tableau2.A2" office:value-type="string">
            <text:p text:style-name="P12">Multiplication et division par 100, 200 …</text:p>
          </table:table-cell>
          <table:table-cell table:style-name="Tableau2.A2" office:value-type="string">
            <text:p text:style-name="P64"><text:span text:style-name="T30">4 × </text:span><text:span text:style-name="T36">100</text:span><text:span text:style-name="T30"> = … </text:span><text:span text:style-name="T36">21</text:span><text:span text:style-name="T30"> × </text:span><text:span text:style-name="T36">100</text:span><text:span text:style-name="T30"> = …</text:span></text:p>
            <text:p text:style-name="P64"><text:span text:style-name="T36">3</text:span><text:span text:style-name="T30"> × </text:span><text:span text:style-name="T36">2</text:span><text:span text:style-name="T37">0</text:span><text:span text:style-name="T36">0</text:span><text:span text:style-name="T30"> = … </text:span><text:span text:style-name="T36">7</text:span><text:span text:style-name="T30"> × </text:span><text:span text:style-name="T36">20</text:span><text:span text:style-name="T37">0</text:span><text:span text:style-name="T30"> = …</text:span></text:p>
          </table:table-cell>
          <table:table-cell table:style-name="Tableau2.A2" office:value-type="string">
            <text:p text:style-name="P64"><text:span text:style-name="T37">60</text:span><text:span text:style-name="T36">0</text:span><text:span text:style-name="T30"> ÷ 1</text:span><text:span text:style-name="T37">0</text:span><text:span text:style-name="T36">0</text:span><text:span text:style-name="T30"> =… 2</text:span><text:span text:style-name="T36">40</text:span><text:span text:style-name="T30"> ÷ </text:span><text:span text:style-name="T36">1</text:span><text:span text:style-name="T37">0</text:span><text:span text:style-name="T36">0</text:span><text:span text:style-name="T30"> =…</text:span></text:p>
            <text:p text:style-name="P45"><text:span text:style-name="T14">800 </text:span><text:span text:style-name="T10">÷ </text:span><text:span text:style-name="T14">200</text:span><text:span text:style-name="T10"> =… <text:s/></text:span><text:span text:style-name="T14">400</text:span><text:span text:style-name="T10"> ÷ </text:span><text:span text:style-name="T15">2</text:span><text:span text:style-name="T14">00</text:span><text:span text:style-name="T10"> =…</text:span></text:p>
          </table:table-cell>
          <table:table-cell table:style-name="Tableau2.A2" office:value-type="string">
            <text:p text:style-name="P64"><text:span text:style-name="T37">40</text:span><text:span text:style-name="T30"> × </text:span><text:span text:style-name="T37">30</text:span><text:span text:style-name="T36">0</text:span><text:span text:style-name="T30"> =… </text:span><text:span text:style-name="T36">21</text:span><text:span text:style-name="T30"> × </text:span><text:span text:style-name="T37">20</text:span><text:span text:style-name="T36">0</text:span><text:span text:style-name="T30"> = …</text:span></text:p>
            <text:p text:style-name="P45"><text:span text:style-name="T10">2</text:span><text:span text:style-name="T14">500</text:span><text:span text:style-name="T10"> ÷ 5</text:span><text:span text:style-name="T14">00</text:span><text:span text:style-name="T10"> =… </text:span><text:span text:style-name="T14">200</text:span><text:span text:style-name="T10"> ÷ </text:span><text:span text:style-name="T15">1</text:span><text:span text:style-name="T14">0</text:span><text:span text:style-name="T15">0</text:span><text:span text:style-name="T10"> =…</text:span></text:p>
          </table:table-cell>
          <table:table-cell table:style-name="Tableau2.F2" office:value-type="string">
            <text:p text:style-name="P45"><text:span text:style-name="T10">4</text:span><text:span text:style-name="T14">00</text:span><text:span text:style-name="T10"> × </text:span><text:span text:style-name="T14">7</text:span><text:span text:style-name="T15">0</text:span><text:span text:style-name="T10"> = … </text:span><text:span text:style-name="T15">1</text:span><text:span text:style-name="T14">00</text:span><text:span text:style-name="T10"> × </text:span><text:span text:style-name="T15">10</text:span><text:span text:style-name="T10"> = …</text:span></text:p>
            <text:p text:style-name="P64"><text:span text:style-name="T30">4 </text:span><text:span text:style-name="T36">543</text:span><text:span text:style-name="T30"> ÷ 1</text:span><text:span text:style-name="T37">0</text:span><text:span text:style-name="T36">0</text:span><text:span text:style-name="T30"> =… </text:span><text:span text:style-name="T36">50</text:span><text:span text:style-name="T30"> ÷ </text:span><text:span text:style-name="T36">1</text:span><text:span text:style-name="T37">0</text:span><text:span text:style-name="T36">0</text:span><text:span text:style-name="T30"> =…</text:span></text:p>
          </table:table-cell>
        </table:table-row>
        <table:table-row table:style-name="Tableau2.27">
          <table:table-cell table:style-name="Tableau2.A3" office:value-type="string">
            <text:p text:style-name="P11"><text:span text:style-name="Strong_20_Emphasis"><text:span text:style-name="T1">26</text:span></text:span></text:p>
          </table:table-cell>
          <table:table-cell table:style-name="Tableau2.A3" office:value-type="string">
            <text:p text:style-name="P16">Transformer un nombre décimal en fraction décimale</text:p>
          </table:table-cell>
          <table:table-cell table:style-name="Tableau2.A3" office:value-type="string">
            <text:p text:style-name="P17">2,4 / 4,5 / 12,6 / 2,7</text:p>
          </table:table-cell>
          <table:table-cell table:style-name="Tableau2.A3" office:value-type="string">
            <text:p text:style-name="P23"><text:span text:style-name="T25">3,5 / 5,6 / 24,3 / 74,2</text:span></text:p>
          </table:table-cell>
          <table:table-cell table:style-name="Tableau2.A3" office:value-type="string">
            <text:p text:style-name="P23"><text:span text:style-name="T25">5,0 / 3,4 / 112,7 / 72,5</text:span></text:p>
          </table:table-cell>
          <table:table-cell table:style-name="Tableau2.F3" office:value-type="string">
            <text:p text:style-name="P23"><text:span text:style-name="T25">503,2 / 5,2 / 10,6 / 21,3</text:span></text:p>
          </table:table-cell>
        </table:table-row>
        <table:table-row table:style-name="Tableau2.28">
          <table:table-cell table:style-name="Tableau2.A2" office:value-type="string">
            <text:p text:style-name="P11"><text:span text:style-name="Strong_20_Emphasis"><text:span text:style-name="T1">27</text:span></text:span></text:p>
          </table:table-cell>
          <table:table-cell table:style-name="Tableau2.A2" office:value-type="string">
            <text:p text:style-name="P12">Ajout de dixièmes, centièmes à des nombres décimaux</text:p>
          </table:table-cell>
          <table:table-cell table:style-name="Tableau2.A2" office:value-type="string">
            <text:p text:style-name="P46"><text:span text:style-name="T42">4,</text:span><text:span text:style-name="T41">9 + 0,</text:span><text:span text:style-name="T43">1</text:span><text:span text:style-name="T41"> = … 5</text:span><text:span text:style-name="T42">,</text:span><text:span text:style-name="T41">2 + 0,</text:span><text:span text:style-name="T43">4</text:span><text:span text:style-name="T41"> = …</text:span></text:p>
            <text:p text:style-name="P46"><text:span text:style-name="T41">8</text:span><text:span text:style-name="T42">,</text:span><text:span text:style-name="T41">7 + 0,</text:span><text:span text:style-name="T43">2</text:span><text:span text:style-name="T41"> = … </text:span><text:span text:style-name="T42">9,</text:span><text:span text:style-name="T41">2 + </text:span><text:span text:style-name="T43">0,3</text:span><text:span text:style-name="T41"> = …</text:span></text:p>
          </table:table-cell>
          <table:table-cell table:style-name="Tableau2.A2" office:value-type="string">
            <text:p text:style-name="P46"><text:span text:style-name="T41">3</text:span><text:span text:style-name="T42">,</text:span><text:span text:style-name="T41">8 + 0,</text:span><text:span text:style-name="T43">1</text:span><text:span text:style-name="T41"> = … 4</text:span><text:span text:style-name="T42">,</text:span><text:span text:style-name="T41">1 + </text:span><text:span text:style-name="T43">0,4</text:span><text:span text:style-name="T41"> = …</text:span></text:p>
            <text:p text:style-name="P46"><text:span text:style-name="T41">7</text:span><text:span text:style-name="T42">,</text:span><text:span text:style-name="T41">6 + 0,</text:span><text:span text:style-name="T43">2 </text:span><text:span text:style-name="T41">= …9</text:span><text:span text:style-name="T42">,</text:span><text:span text:style-name="T41">22 + 0,</text:span><text:span text:style-name="T43">03</text:span><text:span text:style-name="T41"> =…</text:span></text:p>
          </table:table-cell>
          <table:table-cell table:style-name="Tableau2.A2" office:value-type="string">
            <text:p text:style-name="P46"><text:span text:style-name="T41">5</text:span><text:span text:style-name="T42">,</text:span><text:span text:style-name="T41">9 + 0,</text:span><text:span text:style-name="T43">3</text:span><text:span text:style-name="T41"> = … 3</text:span><text:span text:style-name="T42">,</text:span><text:span text:style-name="T41">2 + 0,</text:span><text:span text:style-name="T43">5</text:span><text:span text:style-name="T41"> = …</text:span></text:p>
            <text:p text:style-name="P46"><text:span text:style-name="T41">7 + 0,</text:span><text:span text:style-name="T43">2</text:span><text:span text:style-name="T41"> = … <text:s/>7</text:span><text:span text:style-name="T42">,</text:span><text:span text:style-name="T41">73 + 0,</text:span><text:span text:style-name="T43">04</text:span><text:span text:style-name="T41"> =…</text:span></text:p>
          </table:table-cell>
          <table:table-cell table:style-name="Tableau2.F2" office:value-type="string">
            <text:p text:style-name="P46"><text:span text:style-name="T41">5</text:span><text:span text:style-name="T42">,</text:span><text:span text:style-name="T41">94 + 0,</text:span><text:span text:style-name="T43">03</text:span><text:span text:style-name="T41"> = … 3 + 0,</text:span><text:span text:style-name="T43">5</text:span><text:span text:style-name="T41"> = …</text:span></text:p>
            <text:p text:style-name="P46"><text:span text:style-name="T41">4,5 + 0,</text:span><text:span text:style-name="T43">2</text:span><text:span text:style-name="T41"> =… 5</text:span><text:span text:style-name="T42">,</text:span><text:span text:style-name="T41">2 + 0,</text:span><text:span text:style-name="T43">05 </text:span><text:span text:style-name="T41">=…</text:span></text:p>
          </table:table-cell>
        </table:table-row>
        <table:table-row table:style-name="Tableau2.29">
          <table:table-cell table:style-name="Tableau2.A3" office:value-type="string">
            <text:p text:style-name="P11"><text:span text:style-name="Strong_20_Emphasis"><text:span text:style-name="T1">28</text:span></text:span></text:p>
          </table:table-cell>
          <table:table-cell table:style-name="Tableau2.A3" office:value-type="string">
            <text:p text:style-name="P15">Division par 5 : </text:p>
            <text:p text:style-name="P15">quotient exact</text:p>
          </table:table-cell>
          <table:table-cell table:style-name="Tableau2.A3" office:value-type="string">
            <text:p text:style-name="P56"><text:span text:style-name="T30">2</text:span><text:span text:style-name="T36">5</text:span><text:span text:style-name="T30"> ÷ 5 = … <text:s text:c="2"/>3</text:span><text:span text:style-name="T36">0</text:span><text:span text:style-name="T30"> ÷ </text:span><text:span text:style-name="T36">5</text:span><text:span text:style-name="T30"> = …</text:span></text:p>
            <text:p text:style-name="P56"><text:span text:style-name="T36">5</text:span><text:span text:style-name="T30"> ÷ 5 = … <text:s text:c="2"/>2</text:span><text:span text:style-name="T36">0</text:span><text:span text:style-name="T30"> ÷ 5 = …</text:span></text:p>
          </table:table-cell>
          <table:table-cell table:style-name="Tableau2.A3" office:value-type="string">
            <text:p text:style-name="P57"><text:span text:style-name="T30">5</text:span><text:span text:style-name="T39">0</text:span><text:span text:style-name="T30"> ÷ 5 = … <text:s text:c="2"/>3</text:span><text:span text:style-name="T39">5</text:span><text:span text:style-name="T30"> ÷ </text:span><text:span text:style-name="T36">5</text:span><text:span text:style-name="T30"> = …</text:span></text:p>
            <text:p text:style-name="P57"><text:span text:style-name="T39">45</text:span><text:span text:style-name="T30"> ÷ 5 = … <text:s text:c="2"/>2</text:span><text:span text:style-name="T36">5</text:span><text:span text:style-name="T30"> ÷ 5 = …</text:span></text:p>
          </table:table-cell>
          <table:table-cell table:style-name="Tableau2.A3" office:value-type="string">
            <text:p text:style-name="P57"><text:span text:style-name="T30">1</text:span><text:span text:style-name="T39">5</text:span><text:span text:style-name="T30"> ÷ 5 = … <text:s text:c="2"/>1</text:span><text:span text:style-name="T38">0</text:span><text:span text:style-name="T30"> ÷ </text:span><text:span text:style-name="T36">5</text:span><text:span text:style-name="T30"> = …</text:span></text:p>
            <text:p text:style-name="P57"><text:span text:style-name="T36">5</text:span><text:span text:style-name="T30"> ÷ 5 = … <text:s text:c="2"/>4</text:span><text:span text:style-name="T38">0</text:span><text:span text:style-name="T30"> ÷ 5 = …</text:span></text:p>
          </table:table-cell>
          <table:table-cell table:style-name="Tableau2.F3" office:value-type="string">
            <text:p text:style-name="P57"><text:span text:style-name="T30">4</text:span><text:span text:style-name="T36">5</text:span><text:span text:style-name="T30"> ÷ 5 = … <text:s text:c="2"/>2</text:span><text:span text:style-name="T36">0</text:span><text:span text:style-name="T30"> ÷ </text:span><text:span text:style-name="T36">5</text:span><text:span text:style-name="T30"> = …</text:span></text:p>
            <text:p text:style-name="P57"><text:span text:style-name="T38">1</text:span><text:span text:style-name="T36">5</text:span><text:span text:style-name="T30"> ÷ 5 = … <text:s text:c="2"/>3</text:span><text:span text:style-name="T36">0</text:span><text:span text:style-name="T30"> ÷ 5 = …</text:span></text:p>
          </table:table-cell>
        </table:table-row>
        <table:table-row table:style-name="Tableau2.30">
          <table:table-cell table:style-name="Tableau2.A2" office:value-type="string">
            <text:p text:style-name="P11"><text:span text:style-name="Strong_20_Emphasis"><text:span text:style-name="T1">29</text:span></text:span></text:p>
          </table:table-cell>
          <table:table-cell table:style-name="Tableau2.A2" office:value-type="string">
            <text:p text:style-name="P12">Dictée de nombres décimaux</text:p>
          </table:table-cell>
          <table:table-cell table:style-name="Tableau2.A2" office:value-type="string">
            <text:p text:style-name="P18">4,<text:span text:style-name="T99">8 / 2,2 / 5,27 / 62,34</text:span></text:p>
          </table:table-cell>
          <table:table-cell table:style-name="Tableau2.A2" office:value-type="string">
            <text:p text:style-name="P24"><text:span text:style-name="T26">7,9 / 3,4/ 52,25 / 97,91</text:span></text:p>
          </table:table-cell>
          <table:table-cell table:style-name="Tableau2.A2" office:value-type="string">
            <text:p text:style-name="P18">4,<text:span text:style-name="T99">77 / 5,4 / 2,7 / 9,76</text:span></text:p>
          </table:table-cell>
          <table:table-cell table:style-name="Tableau2.F2" office:value-type="string">
            <text:p text:style-name="P24"><text:span text:style-name="T25">4</text:span><text:span text:style-name="T26">1</text:span><text:span text:style-name="T25">,</text:span><text:span text:style-name="T26">70 / 1,5 / 7,3 / 52,02</text:span></text:p>
          </table:table-cell>
        </table:table-row>
        <table:table-row table:style-name="Tableau2.31">
          <table:table-cell table:style-name="Tableau2.A3" office:value-type="string">
            <text:p text:style-name="P11"><text:span text:style-name="Strong_20_Emphasis"><text:span text:style-name="T1">30</text:span></text:span></text:p>
          </table:table-cell>
          <table:table-cell table:style-name="Tableau2.A3" office:value-type="string">
            <text:p text:style-name="P12">Ajout de nombres décimaux</text:p>
          </table:table-cell>
          <table:table-cell table:style-name="Tableau2.A3" office:value-type="string">
            <text:p text:style-name="P60"><text:span text:style-name="T30">2,</text:span><text:span text:style-name="T40">2 </text:span><text:span text:style-name="T30">+ 2,5 </text:span><text:span text:style-name="T38">=… <text:s/></text:span><text:span text:style-name="T30">2,2 + 2,</text:span><text:span text:style-name="T40">4</text:span><text:span text:style-name="T30"> </text:span><text:span text:style-name="T38">= …</text:span></text:p>
            <text:p text:style-name="P47"><text:span text:style-name="T43">7</text:span><text:span text:style-name="T44">,</text:span><text:span text:style-name="T43">4 </text:span><text:span text:style-name="T44">+ 3,</text:span><text:span text:style-name="T45">3</text:span><text:span text:style-name="T44"> </text:span><text:span text:style-name="T43">=… <text:s/></text:span><text:span text:style-name="T44">3,</text:span><text:span text:style-name="T45">7 + 1,1</text:span><text:span text:style-name="T44"> </text:span><text:span text:style-name="T43">= …</text:span></text:p>
          </table:table-cell>
          <table:table-cell table:style-name="Tableau2.A3" office:value-type="string">
            <text:p text:style-name="P61"><text:span text:style-name="T40">3</text:span><text:span text:style-name="T30">,</text:span><text:span text:style-name="T40">2 </text:span><text:span text:style-name="T30">+ </text:span><text:span text:style-name="T40">3</text:span><text:span text:style-name="T30">,</text:span><text:span text:style-name="T40">6</text:span><text:span text:style-name="T30"> </text:span><text:span text:style-name="T38">=… <text:s/></text:span><text:span text:style-name="T40">1</text:span><text:span text:style-name="T30">,</text:span><text:span text:style-name="T40">3</text:span><text:span text:style-name="T30"> + </text:span><text:span text:style-name="T40">4</text:span><text:span text:style-name="T30">,</text:span><text:span text:style-name="T40">2</text:span><text:span text:style-name="T30"> </text:span><text:span text:style-name="T38">= …</text:span></text:p>
            <text:p text:style-name="P65"><text:span text:style-name="T45">8</text:span><text:span text:style-name="T44">,</text:span><text:span text:style-name="T45">5</text:span><text:span text:style-name="T43"> </text:span><text:span text:style-name="T44">+ </text:span><text:span text:style-name="T45">2</text:span><text:span text:style-name="T44">,</text:span><text:span text:style-name="T45">4</text:span><text:span text:style-name="T44"> </text:span><text:span text:style-name="T43">=… <text:s/></text:span><text:span text:style-name="T45">2</text:span><text:span text:style-name="T44">,</text:span><text:span text:style-name="T45">7 + 1,3</text:span><text:span text:style-name="T44"> </text:span><text:span text:style-name="T43">= …</text:span></text:p>
          </table:table-cell>
          <table:table-cell table:style-name="Tableau2.A3" office:value-type="string">
            <text:p text:style-name="P48"><text:span text:style-name="T45">1</text:span><text:span text:style-name="T44">2,</text:span><text:span text:style-name="T45">2 </text:span><text:span text:style-name="T44">+ 2,5 </text:span><text:span text:style-name="T43">=… <text:s/></text:span><text:span text:style-name="T44">5,</text:span><text:span text:style-name="T45">9</text:span><text:span text:style-name="T44"> + 2,</text:span><text:span text:style-name="T45">1</text:span><text:span text:style-name="T44"> </text:span><text:span text:style-name="T43">= …</text:span></text:p>
            <text:p text:style-name="P48"><text:span text:style-name="T43">7</text:span><text:span text:style-name="T44">,</text:span><text:span text:style-name="T43">4</text:span><text:span text:style-name="T45">1</text:span><text:span text:style-name="T43"> </text:span><text:span text:style-name="T44">+ 1,</text:span><text:span text:style-name="T45">2</text:span><text:span text:style-name="T44"> </text:span><text:span text:style-name="T43">=… <text:s/></text:span><text:span text:style-name="T44">3,</text:span><text:span text:style-name="T45">7 + 1,1</text:span><text:span text:style-name="T44"> </text:span><text:span text:style-name="T43">= …</text:span></text:p>
          </table:table-cell>
          <table:table-cell table:style-name="Tableau2.F3" office:value-type="string">
            <text:p text:style-name="P48"><text:span text:style-name="T44">1</text:span><text:span text:style-name="T45">9,3 + 1,2</text:span><text:span text:style-name="T44"> </text:span><text:span text:style-name="T43">=… <text:s/></text:span><text:span text:style-name="T45">3,54</text:span><text:span text:style-name="T44">+</text:span><text:span text:style-name="T45">1</text:span><text:span text:style-name="T44">,1 </text:span><text:span text:style-name="T43">= …</text:span></text:p>
            <text:p text:style-name="P48"><text:span text:style-name="T43">0,</text:span><text:span text:style-name="T45">4 + 3,5</text:span><text:span text:style-name="T44"> </text:span><text:span text:style-name="T43">=… <text:s/></text:span><text:span text:style-name="T44">2,</text:span><text:span text:style-name="T45">4</text:span><text:span text:style-name="T44">+2,51 </text:span><text:span text:style-name="T43">= …</text:span></text:p>
          </table:table-cell>
        </table:table-row>
        <table:table-row table:style-name="Tableau2.32">
          <table:table-cell table:style-name="Tableau2.A2" office:value-type="string">
            <text:p text:style-name="P11"><text:span text:style-name="Strong_20_Emphasis"><text:span text:style-name="T1">31</text:span></text:span></text:p>
          </table:table-cell>
          <table:table-cell table:style-name="Tableau2.A2" office:value-type="string">
            <text:p text:style-name="P12">Doubles de nombres décimaux</text:p>
          </table:table-cell>
          <table:table-cell table:style-name="Tableau2.A2" office:value-type="string">
            <text:p text:style-name="P42"><text:span text:style-name="T16">2,</text:span><text:span text:style-name="T26">4</text:span><text:span text:style-name="T16"> → … <text:s text:c="2"/>4,</text:span><text:span text:style-name="T24">1</text:span><text:span text:style-name="T16"> → … </text:span></text:p>
            <text:p text:style-name="P42"><text:span text:style-name="T16">3,</text:span><text:span text:style-name="T24">6</text:span><text:span text:style-name="T16"> → … <text:s text:c="2"/></text:span><text:span text:style-name="T26">5,4</text:span><text:span text:style-name="T16"> → ...</text:span></text:p>
          </table:table-cell>
          <table:table-cell table:style-name="Tableau2.A2" office:value-type="string">
            <text:p text:style-name="P47"><text:span text:style-name="T16">3,</text:span><text:span text:style-name="T26">5</text:span><text:span text:style-name="T16"> → … <text:s text:c="2"/>2,</text:span><text:span text:style-name="T24">6</text:span><text:span text:style-name="T16"> → … </text:span></text:p>
            <text:p text:style-name="P47"><text:span text:style-name="T16">4,</text:span><text:span text:style-name="T26">2</text:span><text:span text:style-name="T16"> → … <text:s text:c="2"/></text:span><text:span text:style-name="T26">5,7</text:span><text:span text:style-name="T16"> → ...</text:span></text:p>
          </table:table-cell>
          <table:table-cell table:style-name="Tableau2.A2" office:value-type="string">
            <text:p text:style-name="P47"><text:span text:style-name="T16">2,</text:span><text:span text:style-name="T26">9</text:span><text:span text:style-name="T16"> → … <text:s text:c="2"/></text:span><text:span text:style-name="T26">3</text:span><text:span text:style-name="T16">,</text:span><text:span text:style-name="T26">4</text:span><text:span text:style-name="T16"> → … </text:span></text:p>
            <text:p text:style-name="P47"><text:span text:style-name="T26">1</text:span><text:span text:style-name="T16">,</text:span><text:span text:style-name="T26">3</text:span><text:span text:style-name="T16"> → … <text:s text:c="2"/></text:span><text:span text:style-name="T26">6,5</text:span><text:span text:style-name="T16"> → ...</text:span></text:p>
          </table:table-cell>
          <table:table-cell table:style-name="Tableau2.F2" office:value-type="string">
            <text:p text:style-name="P47"><text:span text:style-name="T26">1</text:span><text:span text:style-name="T16">,</text:span><text:span text:style-name="T26">2</text:span><text:span text:style-name="T16"> → … <text:s text:c="2"/>8,</text:span><text:span text:style-name="T26">5</text:span><text:span text:style-name="T16"> → … </text:span></text:p>
            <text:p text:style-name="P47"><text:span text:style-name="T16">3,</text:span><text:span text:style-name="T26">2</text:span><text:span text:style-name="T16"> → … <text:s text:c="2"/></text:span><text:span text:style-name="T26">2,6</text:span><text:span text:style-name="T16"> → ...</text:span></text:p>
          </table:table-cell>
        </table:table-row>
        <table:table-row table:style-name="Tableau2.33">
          <table:table-cell table:style-name="Tableau2.A3" office:value-type="string">
            <text:p text:style-name="P11"><text:span text:style-name="Strong_20_Emphasis"><text:span text:style-name="T1">32</text:span></text:span></text:p>
          </table:table-cell>
          <table:table-cell table:style-name="Tableau2.A3" office:value-type="string">
            <text:p text:style-name="P12">Moitiés de nombres décimaux</text:p>
          </table:table-cell>
          <table:table-cell table:style-name="Tableau2.A3" office:value-type="string">
            <text:p text:style-name="P42"><text:span text:style-name="T16">4,</text:span><text:span text:style-name="T27">8</text:span><text:span text:style-name="T16"> → … <text:s text:c="2"/>2,</text:span><text:span text:style-name="T27">4</text:span><text:span text:style-name="T16"> → … </text:span></text:p>
            <text:p text:style-name="P42"><text:span text:style-name="T27">6,2</text:span><text:span text:style-name="T16"> → … <text:s text:c="2"/></text:span><text:span text:style-name="T27">8,6</text:span><text:span text:style-name="T16"> → ...</text:span></text:p>
          </table:table-cell>
          <table:table-cell table:style-name="Tableau2.A3" office:value-type="string">
            <text:p text:style-name="P47"><text:span text:style-name="T16">8,</text:span><text:span text:style-name="T27">8</text:span><text:span text:style-name="T16"> → … <text:s text:c="2"/>2,</text:span><text:span text:style-name="T24">6</text:span><text:span text:style-name="T16"> → … </text:span></text:p>
            <text:p text:style-name="P47"><text:span text:style-name="T16">4,</text:span><text:span text:style-name="T26">2</text:span><text:span text:style-name="T16"> → … <text:s text:c="2"/></text:span><text:span text:style-name="T26">6,</text:span><text:span text:style-name="T27">3</text:span><text:span text:style-name="T16"> → ...</text:span></text:p>
          </table:table-cell>
          <table:table-cell table:style-name="Tableau2.A3" office:value-type="string">
            <text:p text:style-name="P47"><text:span text:style-name="T16">0,</text:span><text:span text:style-name="T27">3</text:span><text:span text:style-name="T16"> → … <text:s text:c="2"/></text:span><text:span text:style-name="T26">1,</text:span><text:span text:style-name="T27">8</text:span><text:span text:style-name="T16"> → … </text:span></text:p>
            <text:p text:style-name="P47"><text:span text:style-name="T26">0,</text:span><text:span text:style-name="T27">8 </text:span><text:span text:style-name="T16">→ … <text:s text:c="2"/></text:span><text:span text:style-name="T26">4,</text:span><text:span text:style-name="T27">2</text:span><text:span text:style-name="T16"> → ...</text:span></text:p>
          </table:table-cell>
          <table:table-cell table:style-name="Tableau2.F3" office:value-type="string">
            <text:p text:style-name="P47"><text:span text:style-name="T26">1</text:span><text:span text:style-name="T16">,</text:span><text:span text:style-name="T26">4</text:span><text:span text:style-name="T16"> → … <text:s text:c="2"/>8,</text:span><text:span text:style-name="T26">5</text:span><text:span text:style-name="T16"> → … </text:span></text:p>
            <text:p text:style-name="P47"><text:span text:style-name="T16">3,</text:span><text:span text:style-name="T26">2</text:span><text:span text:style-name="T16"> → … <text:s text:c="2"/></text:span><text:span text:style-name="T26">3,6</text:span><text:span text:style-name="T16"> → ...</text:span></text:p>
          </table:table-cell>
        </table:table-row>
        <table:table-row table:style-name="Tableau2.34">
          <table:table-cell table:style-name="Tableau2.A2" office:value-type="string">
            <text:p text:style-name="P11"><text:span text:style-name="Strong_20_Emphasis"><text:span text:style-name="T1">33</text:span></text:span></text:p>
          </table:table-cell>
          <table:table-cell table:style-name="Tableau2.A2" office:value-type="string">
            <text:p text:style-name="P12">Produits dont un des facteurs est 15 ou 25</text:p>
          </table:table-cell>
          <table:table-cell table:style-name="Tableau2.A2" office:value-type="string">
            <text:p text:style-name="P58"><text:span text:style-name="T30">3 × 1</text:span><text:span text:style-name="T40">5</text:span><text:span text:style-name="T30"> = … <text:s text:c="3"/></text:span><text:span text:style-name="T40">2</text:span><text:span text:style-name="T30"> × 2</text:span><text:span text:style-name="T40">5</text:span><text:span text:style-name="T30"> = …</text:span></text:p>
            <text:p text:style-name="P58"><text:span text:style-name="T58">6</text:span><text:span text:style-name="T30"> × 1</text:span><text:span text:style-name="T40">5</text:span><text:span text:style-name="T30"> = … <text:s text:c="3"/></text:span><text:span text:style-name="T40">5</text:span><text:span text:style-name="T30"> × 2</text:span><text:span text:style-name="T40">5</text:span><text:span text:style-name="T30"> = …</text:span></text:p>
          </table:table-cell>
          <table:table-cell table:style-name="Tableau2.A2" office:value-type="string">
            <text:p text:style-name="P58"><text:span text:style-name="T58">2</text:span><text:span text:style-name="T30"> × 1</text:span><text:span text:style-name="T40">5</text:span><text:span text:style-name="T30"> = … <text:s text:c="3"/>2</text:span><text:span text:style-name="T40">5</text:span><text:span text:style-name="T30"> × 6 = …</text:span></text:p>
            <text:p text:style-name="P58"><text:span text:style-name="T30">7 × 1</text:span><text:span text:style-name="T40">5</text:span><text:span text:style-name="T30"> = … <text:s text:c="2"/>2</text:span><text:span text:style-name="T40">5</text:span><text:span text:style-name="T30"> × 4 = …</text:span></text:p>
          </table:table-cell>
          <table:table-cell table:style-name="Tableau2.A2" office:value-type="string">
            <text:p text:style-name="P58"><text:span text:style-name="T40">5</text:span><text:span text:style-name="T30"> × 1</text:span><text:span text:style-name="T40">5</text:span><text:span text:style-name="T30"> = … <text:s text:c="3"/></text:span><text:span text:style-name="T40">3</text:span><text:span text:style-name="T30"> × 2</text:span><text:span text:style-name="T40">5</text:span><text:span text:style-name="T30"> = …</text:span></text:p>
            <text:p text:style-name="P58"><text:span text:style-name="T30">4 × 1</text:span><text:span text:style-name="T40">5</text:span><text:span text:style-name="T30"> = … <text:s text:c="3"/></text:span><text:span text:style-name="T40">8</text:span><text:span text:style-name="T30"> × 2</text:span><text:span text:style-name="T40">5</text:span><text:span text:style-name="T30"> = …</text:span></text:p>
          </table:table-cell>
          <table:table-cell table:style-name="Tableau2.F2" office:value-type="string">
            <text:p text:style-name="P58"><text:span text:style-name="T58">1</text:span><text:span text:style-name="T40">5</text:span><text:span text:style-name="T30"> × </text:span><text:span text:style-name="T40">3</text:span><text:span text:style-name="T30"> = … <text:s/></text:span><text:span text:style-name="T40">5</text:span><text:span text:style-name="T30"> × </text:span><text:span text:style-name="T40">25</text:span><text:span text:style-name="T30"> = …</text:span></text:p>
            <text:p text:style-name="P59"><text:span text:style-name="T30">1</text:span><text:span text:style-name="T40">5</text:span><text:span text:style-name="T30"> × </text:span><text:span text:style-name="T40">9</text:span><text:span text:style-name="T30"> = … <text:s text:c="2"/>2</text:span><text:span text:style-name="T40">5 </text:span><text:span text:style-name="T30">× </text:span><text:span text:style-name="T40">4 </text:span><text:span text:style-name="T30">= …</text:span></text:p>
          </table:table-cell>
        </table:table-row>
        <table:table-row table:style-name="Tableau2.35">
          <table:table-cell table:style-name="Tableau2.A3" office:value-type="string">
            <text:p text:style-name="P11"><text:span text:style-name="Strong_20_Emphasis"><text:span text:style-name="T1">34</text:span></text:span></text:p>
          </table:table-cell>
          <table:table-cell table:style-name="Tableau2.A3" office:value-type="string">
            <text:p text:style-name="P12">Divisions par 15 ou 25</text:p>
          </table:table-cell>
          <table:table-cell table:style-name="Tableau2.A3" office:value-type="string">
            <text:p text:style-name="P48"><text:span text:style-name="T47">1</text:span><text:span text:style-name="T69">50</text:span><text:span text:style-name="T47"> </text:span><text:span text:style-name="T47">÷</text:span><text:span text:style-name="T47"> 1</text:span><text:span text:style-name="T69">5</text:span><text:span text:style-name="T47"> = … <text:s/></text:span><text:span text:style-name="T69">250</text:span><text:span text:style-name="T47"> </text:span><text:span text:style-name="T47">÷</text:span><text:span text:style-name="T47"> 2</text:span><text:span text:style-name="T69">5</text:span><text:span text:style-name="T47"> = …</text:span></text:p>
            <text:p text:style-name="P48"><text:span text:style-name="T70">3</text:span><text:span text:style-name="T69">0</text:span><text:span text:style-name="T47"> </text:span><text:span text:style-name="T47">÷</text:span><text:span text:style-name="T47"> 1</text:span><text:span text:style-name="T69">5</text:span><text:span text:style-name="T47"> = … <text:s/></text:span><text:span text:style-name="T69">75</text:span><text:span text:style-name="T47"> </text:span><text:span text:style-name="T47">÷</text:span><text:span text:style-name="T47"> 2</text:span><text:span text:style-name="T69">5</text:span><text:span text:style-name="T47"> = …</text:span></text:p>
          </table:table-cell>
          <table:table-cell table:style-name="Tableau2.A3" office:value-type="string">
            <text:p text:style-name="P48"><text:span text:style-name="T47">3</text:span><text:span text:style-name="T69">00</text:span><text:span text:style-name="T47"> </text:span><text:span text:style-name="T47">÷</text:span><text:span text:style-name="T47"> 1</text:span><text:span text:style-name="T69">5</text:span><text:span text:style-name="T47"> = … <text:s/></text:span><text:span text:style-name="T69">275</text:span><text:span text:style-name="T47"> </text:span><text:span text:style-name="T47">÷</text:span><text:span text:style-name="T47"> 2</text:span><text:span text:style-name="T69">5</text:span><text:span text:style-name="T47"> = …</text:span></text:p>
            <text:p text:style-name="P48"><text:span text:style-name="T69">60</text:span><text:span text:style-name="T47"> </text:span><text:span text:style-name="T47">÷</text:span><text:span text:style-name="T47"> 1</text:span><text:span text:style-name="T69">5</text:span><text:span text:style-name="T47"> = … <text:s/></text:span><text:span text:style-name="T69">100</text:span><text:span text:style-name="T47"> </text:span><text:span text:style-name="T47">÷</text:span><text:span text:style-name="T47"> 2</text:span><text:span text:style-name="T69">5</text:span><text:span text:style-name="T47"> = …</text:span></text:p>
          </table:table-cell>
          <table:table-cell table:style-name="Tableau2.A3" office:value-type="string">
            <text:p text:style-name="P48"><text:span text:style-name="T69">75</text:span><text:span text:style-name="T47"> </text:span><text:span text:style-name="T47">÷</text:span><text:span text:style-name="T47"> 1</text:span><text:span text:style-name="T69">5</text:span><text:span text:style-name="T47"> = … <text:s/></text:span><text:span text:style-name="T69">125</text:span><text:span text:style-name="T47"> </text:span><text:span text:style-name="T47">÷</text:span><text:span text:style-name="T47"> 2</text:span><text:span text:style-name="T69">5</text:span><text:span text:style-name="T47"> = …</text:span></text:p>
            <text:p text:style-name="P48"><text:span text:style-name="T70">1</text:span><text:span text:style-name="T69">05</text:span><text:span text:style-name="T47"> </text:span><text:span text:style-name="T47">÷</text:span><text:span text:style-name="T47"> 1</text:span><text:span text:style-name="T69">5</text:span><text:span text:style-name="T47"> = … <text:s/></text:span><text:span text:style-name="T69">50</text:span><text:span text:style-name="T47"> </text:span><text:span text:style-name="T47">÷</text:span><text:span text:style-name="T47"> 2</text:span><text:span text:style-name="T69">5</text:span><text:span text:style-name="T47"> = …</text:span></text:p>
          </table:table-cell>
          <table:table-cell table:style-name="Tableau2.F3" office:value-type="string">
            <text:p text:style-name="P48"><text:span text:style-name="T69">120</text:span><text:span text:style-name="T47"> </text:span><text:span text:style-name="T47">÷</text:span><text:span text:style-name="T47"> 1</text:span><text:span text:style-name="T69">5</text:span><text:span text:style-name="T47"> = … <text:s/></text:span><text:span text:style-name="T69">150</text:span><text:span text:style-name="T47"> </text:span><text:span text:style-name="T47">÷</text:span><text:span text:style-name="T47"> 2</text:span><text:span text:style-name="T69">5</text:span><text:span text:style-name="T47"> = …</text:span></text:p>
            <text:p text:style-name="P59"><text:span text:style-name="T40">135</text:span><text:span text:style-name="T30"> </text:span><text:span text:style-name="T30">÷</text:span><text:span text:style-name="T30"> 1</text:span><text:span text:style-name="T40">5</text:span><text:span text:style-name="T30"> = … <text:s/></text:span><text:span text:style-name="T40">175</text:span><text:span text:style-name="T30"> </text:span><text:span text:style-name="T30">÷</text:span><text:span text:style-name="T30"> 2</text:span><text:span text:style-name="T40">5</text:span><text:span text:style-name="T30"> = …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cript cole1" svg:font-family="'Script cole'"/>
    <style:font-face style:name="Lucida Sans1" svg:font-family="'Lucida Sans'" style:font-family-generic="swiss"/>
    <style:font-face style:name="KG Second Chances Sketch" svg:font-family="'KG Second Chances Sketch'" style:font-pitch="variable"/>
    <style:font-face style:name="Script cole" svg:font-family="'Script cole'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Liberation Serif" svg:font-family="'Liberation Serif'" style:font-family-generic="roman" style:font-pitch="variable"/>
    <style:font-face style:name="Scriptcole" svg:font-family="Scriptcole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12:01:59.419000000</meta:creation-date>
    <dc:date>2023-07-26T17:51:53.869000000</dc:date>
    <meta:editing-duration>PT2H9M50S</meta:editing-duration>
    <meta:editing-cycles>25</meta:editing-cycles>
    <meta:generator>LibreOffice/6.3.3.2$Windows_X86_64 LibreOffice_project/a64200df03143b798afd1ec74a12ab50359878ed</meta:generator>
    <meta:document-statistic meta:table-count="2" meta:image-count="0" meta:object-count="42" meta:page-count="2" meta:paragraph-count="354" meta:word-count="2263" meta:character-count="6798" meta:non-whitespace-character-count="4460"/>
  </office:meta>
</office:document-meta>
</file>

<file path=Object 1/content.xml><?xml version="1.0" encoding="utf-8"?>
<math xmlns="http://www.w3.org/1998/Math/MathML" display="block">
  <semantics>
    <mfrac>
      <mn>2</mn>
      <mn>9</mn>
    </mfrac>
    <annotation encoding="StarMath 5.0">{2} over {9} </annotation>
  </semantics>
</math>
</file>

<file path=Object 10/content.xml><?xml version="1.0" encoding="utf-8"?>
<math xmlns="http://www.w3.org/1998/Math/MathML" display="block">
  <semantics>
    <mfrac>
      <mn>1</mn>
      <mn>5</mn>
    </mfrac>
    <annotation encoding="StarMath 5.0">{1} over {5} </annotation>
  </semantics>
</math>
</file>

<file path=Object 11/content.xml><?xml version="1.0" encoding="utf-8"?>
<math xmlns="http://www.w3.org/1998/Math/MathML" display="block">
  <semantics>
    <mfrac>
      <mn>9</mn>
      <mn>4</mn>
    </mfrac>
    <annotation encoding="StarMath 5.0">{9} over {4} </annotation>
  </semantics>
</math>
</file>

<file path=Object 12/content.xml><?xml version="1.0" encoding="utf-8"?>
<math xmlns="http://www.w3.org/1998/Math/MathML" display="block">
  <semantics>
    <mfrac>
      <mn>3</mn>
      <mn>3</mn>
    </mfrac>
    <annotation encoding="StarMath 5.0">{3} over {3} </annotation>
  </semantics>
</math>
</file>

<file path=Object 13/content.xml><?xml version="1.0" encoding="utf-8"?>
<math xmlns="http://www.w3.org/1998/Math/MathML" display="block">
  <semantics>
    <mrow>
      <mfrac>
        <mn>5</mn>
        <mn>2</mn>
      </mfrac>
      <mo stretchy="false">→</mo>
      <mn>..</mn>
      <mi>.</mi>
    </mrow>
    <annotation encoding="StarMath 5.0">{5} over {2} -&gt;...</annotation>
  </semantics>
</math>
</file>

<file path=Object 14/content.xml><?xml version="1.0" encoding="utf-8"?>
<math xmlns="http://www.w3.org/1998/Math/MathML" display="block">
  <semantics>
    <mrow>
      <mfrac>
        <mn>7</mn>
        <mn>3</mn>
      </mfrac>
      <mo stretchy="false">→</mo>
      <mn>..</mn>
      <mi>.</mi>
    </mrow>
    <annotation encoding="StarMath 5.0">{7} over {3} -&gt;...</annotation>
  </semantics>
</math>
</file>

<file path=Object 15/content.xml><?xml version="1.0" encoding="utf-8"?>
<math xmlns="http://www.w3.org/1998/Math/MathML" display="block">
  <semantics>
    <mrow>
      <mfrac>
        <mn>18</mn>
        <mn>6</mn>
      </mfrac>
      <mo stretchy="false">→</mo>
      <mn>..</mn>
      <mi>.</mi>
    </mrow>
    <annotation encoding="StarMath 5.0">{18} over {6} -&gt;...</annotation>
  </semantics>
</math>
</file>

<file path=Object 16/content.xml><?xml version="1.0" encoding="utf-8"?>
<math xmlns="http://www.w3.org/1998/Math/MathML" display="block">
  <semantics>
    <mrow>
      <mfrac>
        <mn>7</mn>
        <mn>6</mn>
      </mfrac>
      <mo stretchy="false">→</mo>
      <mn>..</mn>
      <mi>.</mi>
    </mrow>
    <annotation encoding="StarMath 5.0">{7} over {6} -&gt;...</annotation>
  </semantics>
</math>
</file>

<file path=Object 17/content.xml><?xml version="1.0" encoding="utf-8"?>
<math xmlns="http://www.w3.org/1998/Math/MathML" display="block">
  <semantics>
    <mrow>
      <mfrac>
        <mn>2</mn>
        <mn>4</mn>
      </mfrac>
      <mo stretchy="false">→</mo>
      <mn>..</mn>
      <mi>.</mi>
    </mrow>
    <annotation encoding="StarMath 5.0">{2} over {4} -&gt;...</annotation>
  </semantics>
</math>
</file>

<file path=Object 18/content.xml><?xml version="1.0" encoding="utf-8"?>
<math xmlns="http://www.w3.org/1998/Math/MathML" display="block">
  <semantics>
    <mrow>
      <mfrac>
        <mn>21</mn>
        <mn>9</mn>
      </mfrac>
      <mo stretchy="false">→</mo>
      <mn>..</mn>
      <mi>.</mi>
    </mrow>
    <annotation encoding="StarMath 5.0">{21} over {9} -&gt;...</annotation>
  </semantics>
</math>
</file>

<file path=Object 19/content.xml><?xml version="1.0" encoding="utf-8"?>
<math xmlns="http://www.w3.org/1998/Math/MathML" display="block">
  <semantics>
    <mrow>
      <mfrac>
        <mn>2</mn>
        <mn>9</mn>
      </mfrac>
      <mo stretchy="false">→</mo>
      <mn>..</mn>
      <mi>.</mi>
    </mrow>
    <annotation encoding="StarMath 5.0">{2} over {9} -&gt;...</annotation>
  </semantics>
</math>
</file>

<file path=Object 2/content.xml><?xml version="1.0" encoding="utf-8"?>
<math xmlns="http://www.w3.org/1998/Math/MathML" display="block">
  <semantics>
    <mfrac>
      <mn>3</mn>
      <mn>5</mn>
    </mfrac>
    <annotation encoding="StarMath 5.0">{3} over {5} </annotation>
  </semantics>
</math>
</file>

<file path=Object 20/content.xml><?xml version="1.0" encoding="utf-8"?>
<math xmlns="http://www.w3.org/1998/Math/MathML" display="block">
  <semantics>
    <mrow>
      <mfrac>
        <mn>25</mn>
        <mn>5</mn>
      </mfrac>
      <mo stretchy="false">→</mo>
      <mn>..</mn>
      <mi>.</mi>
    </mrow>
    <annotation encoding="StarMath 5.0">{25} over {5} -&gt;...</annotation>
  </semantics>
</math>
</file>

<file path=Object 21/content.xml><?xml version="1.0" encoding="utf-8"?>
<math xmlns="http://www.w3.org/1998/Math/MathML" display="block">
  <semantics>
    <mfrac>
      <mn>4</mn>
      <mn>2</mn>
    </mfrac>
    <annotation encoding="StarMath 5.0">{4} over {2} </annotation>
  </semantics>
</math>
</file>

<file path=Object 22/content.xml><?xml version="1.0" encoding="utf-8"?>
<math xmlns="http://www.w3.org/1998/Math/MathML" display="block">
  <semantics>
    <mfrac>
      <mn>25</mn>
      <mn>5</mn>
    </mfrac>
    <annotation encoding="StarMath 5.0">{25} over {5} </annotation>
  </semantics>
</math>
</file>

<file path=Object 23/content.xml><?xml version="1.0" encoding="utf-8"?>
<math xmlns="http://www.w3.org/1998/Math/MathML" display="block">
  <semantics>
    <mfrac>
      <mn>16</mn>
      <mn>4</mn>
    </mfrac>
    <annotation encoding="StarMath 5.0">{16} over {4} </annotation>
  </semantics>
</math>
</file>

<file path=Object 24/content.xml><?xml version="1.0" encoding="utf-8"?>
<math xmlns="http://www.w3.org/1998/Math/MathML" display="block">
  <semantics>
    <mfrac>
      <mn>5</mn>
      <mn>5</mn>
    </mfrac>
    <annotation encoding="StarMath 5.0">{5} over {5} </annotation>
  </semantics>
</math>
</file>

<file path=Object 25/content.xml><?xml version="1.0" encoding="utf-8"?>
<math xmlns="http://www.w3.org/1998/Math/MathML" display="block">
  <semantics>
    <mfrac>
      <mn>6</mn>
      <mn>3</mn>
    </mfrac>
    <annotation encoding="StarMath 5.0">{6} over {3} </annotation>
  </semantics>
</math>
</file>

<file path=Object 26/content.xml><?xml version="1.0" encoding="utf-8"?>
<math xmlns="http://www.w3.org/1998/Math/MathML" display="block">
  <semantics>
    <mfrac>
      <mn>18</mn>
      <mn>6</mn>
    </mfrac>
    <annotation encoding="StarMath 5.0">{18} over {6} </annotation>
  </semantics>
</math>
</file>

<file path=Object 27/content.xml><?xml version="1.0" encoding="utf-8"?>
<math xmlns="http://www.w3.org/1998/Math/MathML" display="block">
  <semantics>
    <mfrac>
      <mn>18</mn>
      <mn>9</mn>
    </mfrac>
    <annotation encoding="StarMath 5.0">{18} over {9} </annotation>
  </semantics>
</math>
</file>

<file path=Object 28/content.xml><?xml version="1.0" encoding="utf-8"?>
<math xmlns="http://www.w3.org/1998/Math/MathML" display="block">
  <semantics>
    <mfrac>
      <mn>4</mn>
      <mn>7</mn>
    </mfrac>
    <annotation encoding="StarMath 5.0">{4} over {7
} </annotation>
  </semantics>
</math>
</file>

<file path=Object 29/content.xml><?xml version="1.0" encoding="utf-8"?>
<math xmlns="http://www.w3.org/1998/Math/MathML" display="block">
  <semantics>
    <mfrac>
      <mn>1</mn>
      <mn>1</mn>
    </mfrac>
    <annotation encoding="StarMath 5.0">{1} over {1} </annotation>
  </semantics>
</math>
</file>

<file path=Object 3/content.xml><?xml version="1.0" encoding="utf-8"?>
<math xmlns="http://www.w3.org/1998/Math/MathML" display="block">
  <semantics>
    <mfrac>
      <mn>2</mn>
      <mn>4</mn>
    </mfrac>
    <annotation encoding="StarMath 5.0">{2} over {4} </annotation>
  </semantics>
</math>
</file>

<file path=Object 30/content.xml><?xml version="1.0" encoding="utf-8"?>
<math xmlns="http://www.w3.org/1998/Math/MathML" display="block">
  <semantics>
    <mfrac>
      <mn>3</mn>
      <mn>3</mn>
    </mfrac>
    <annotation encoding="StarMath 5.0">{3} over {3} </annotation>
  </semantics>
</math>
</file>

<file path=Object 31/content.xml><?xml version="1.0" encoding="utf-8"?>
<math xmlns="http://www.w3.org/1998/Math/MathML" display="block">
  <semantics>
    <mfrac>
      <mn>20</mn>
      <mn>4</mn>
    </mfrac>
    <annotation encoding="StarMath 5.0">{20} over {4} </annotation>
  </semantics>
</math>
</file>

<file path=Object 32/content.xml><?xml version="1.0" encoding="utf-8"?>
<math xmlns="http://www.w3.org/1998/Math/MathML" display="block">
  <semantics>
    <mfrac>
      <mn>8</mn>
      <mn>2</mn>
    </mfrac>
    <annotation encoding="StarMath 5.0">{8} over {2} </annotation>
  </semantics>
</math>
</file>

<file path=Object 33/content.xml><?xml version="1.0" encoding="utf-8"?>
<math xmlns="http://www.w3.org/1998/Math/MathML" display="block">
  <semantics>
    <mfrac>
      <mn>4</mn>
      <mn>10</mn>
    </mfrac>
    <annotation encoding="StarMath 5.0">{4} over {10} </annotation>
  </semantics>
</math>
</file>

<file path=Object 34/content.xml><?xml version="1.0" encoding="utf-8"?>
<math xmlns="http://www.w3.org/1998/Math/MathML" display="block">
  <semantics>
    <mfrac>
      <mn>25</mn>
      <mn>10</mn>
    </mfrac>
    <annotation encoding="StarMath 5.0">{25} over {10} </annotation>
  </semantics>
</math>
</file>

<file path=Object 35/content.xml><?xml version="1.0" encoding="utf-8"?>
<math xmlns="http://www.w3.org/1998/Math/MathML" display="block">
  <semantics>
    <mfrac>
      <mn>16</mn>
      <mn>10</mn>
    </mfrac>
    <annotation encoding="StarMath 5.0">{16} over {10} </annotation>
  </semantics>
</math>
</file>

<file path=Object 36/content.xml><?xml version="1.0" encoding="utf-8"?>
<math xmlns="http://www.w3.org/1998/Math/MathML" display="block">
  <semantics>
    <mfrac>
      <mn>5</mn>
      <mn>10</mn>
    </mfrac>
    <annotation encoding="StarMath 5.0">{5} over {10} </annotation>
  </semantics>
</math>
</file>

<file path=Object 37/content.xml><?xml version="1.0" encoding="utf-8"?>
<math xmlns="http://www.w3.org/1998/Math/MathML" display="block">
  <semantics>
    <mfrac>
      <mn>32</mn>
      <mn>100</mn>
    </mfrac>
    <annotation encoding="StarMath 5.0">{32} over {100} </annotation>
  </semantics>
</math>
</file>

<file path=Object 39/content.xml><?xml version="1.0" encoding="utf-8"?>
<math xmlns="http://www.w3.org/1998/Math/MathML" display="block">
  <semantics>
    <mfrac>
      <mn>12</mn>
      <mn>10</mn>
    </mfrac>
    <annotation encoding="StarMath 5.0">{12} over {10} </annotation>
  </semantics>
</math>
</file>

<file path=Object 4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40/content.xml><?xml version="1.0" encoding="utf-8"?>
<math xmlns="http://www.w3.org/1998/Math/MathML" display="block">
  <semantics>
    <mfrac>
      <mn>34</mn>
      <mn>10</mn>
    </mfrac>
    <annotation encoding="StarMath 5.0">{34} over {10} </annotation>
  </semantics>
</math>
</file>

<file path=Object 41/content.xml><?xml version="1.0" encoding="utf-8"?>
<math xmlns="http://www.w3.org/1998/Math/MathML" display="block">
  <semantics>
    <mfrac>
      <mn>89</mn>
      <mn>10</mn>
    </mfrac>
    <annotation encoding="StarMath 5.0">{89} over {10} </annotation>
  </semantics>
</math>
</file>

<file path=Object 42/content.xml><?xml version="1.0" encoding="utf-8"?>
<math xmlns="http://www.w3.org/1998/Math/MathML" display="block">
  <semantics>
    <mfrac>
      <mn>2</mn>
      <mn>100</mn>
    </mfrac>
    <annotation encoding="StarMath 5.0">{2} over {100} </annotation>
  </semantics>
</math>
</file>

<file path=Object 43/content.xml><?xml version="1.0" encoding="utf-8"?>
<math xmlns="http://www.w3.org/1998/Math/MathML" display="block">
  <semantics>
    <mfrac>
      <mn>235</mn>
      <mn>100</mn>
    </mfrac>
    <annotation encoding="StarMath 5.0">{235} over {100} </annotation>
  </semantics>
</math>
</file>

<file path=Object 5/content.xml><?xml version="1.0" encoding="utf-8"?>
<math xmlns="http://www.w3.org/1998/Math/MathML" display="block">
  <semantics>
    <mfrac>
      <mn>5</mn>
      <mn>6</mn>
    </mfrac>
    <annotation encoding="StarMath 5.0">{5} over {6} </annotation>
  </semantics>
</math>
</file>

<file path=Object 6/content.xml><?xml version="1.0" encoding="utf-8"?>
<math xmlns="http://www.w3.org/1998/Math/MathML" display="block">
  <semantics>
    <mfrac>
      <mn>11</mn>
      <mn>3</mn>
    </mfrac>
    <annotation encoding="StarMath 5.0">{11} over {3} </annotation>
  </semantics>
</math>
</file>

<file path=Object 7/content.xml><?xml version="1.0" encoding="utf-8"?>
<math xmlns="http://www.w3.org/1998/Math/MathML" display="block">
  <semantics>
    <mfrac>
      <mn>9</mn>
      <mn>2</mn>
    </mfrac>
    <annotation encoding="StarMath 5.0">{9} over {2} </annotation>
  </semantics>
</math>
</file>

<file path=Object 8/content.xml><?xml version="1.0" encoding="utf-8"?>
<math xmlns="http://www.w3.org/1998/Math/MathML" display="block">
  <semantics>
    <mfrac>
      <mn>4</mn>
      <mn>7</mn>
    </mfrac>
    <annotation encoding="StarMath 5.0">{4} over {7
} </annotation>
  </semantics>
</math>
</file>

<file path=Object 9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