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5" table:default-cell-style-name="ce12"/>
        <table:table-column table:style-name="co1" table:default-cell-style-name="ce12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6" table:default-cell-style-name="ce12"/>
        <table:table-column table:style-name="co1" table:default-cell-style-name="ce12"/>
        <table:table-column table:style-name="co3" table:default-cell-style-name="ce12"/>
        <table:table-column table:style-name="co7" table:default-cell-style-name="ce26"/>
        <table:table-column table:style-name="co8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3"/>
        <table:table-column table:style-name="co9" table:default-cell-style-name="ce12"/>
        <table:table-column table:style-name="co10" table:default-cell-style-name="ce26"/>
        <table:table-column table:style-name="co4" table:default-cell-style-name="Default"/>
        <table:table-column table:style-name="co1" table:default-cell-style-name="ce4"/>
        <table:table-column table:style-name="co11" table:default-cell-style-name="ce12"/>
        <table:table-column table:style-name="co1" table:default-cell-style-name="ce43"/>
        <table:table-column table:style-name="co12" table:default-cell-style-name="ce12"/>
        <table:table-column table:style-name="co13" table:default-cell-style-name="ce26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3"/>
        <table:table-column table:style-name="co3" table:default-cell-style-name="ce12"/>
        <table:table-column table:style-name="co10" table:default-cell-style-name="ce26"/>
        <table:table-column table:style-name="co14" table:default-cell-style-name="Default"/>
        <table:table-column table:style-name="co1" table:default-cell-style-name="ce12"/>
        <table:table-column table:style-name="co5" table:default-cell-style-name="ce12"/>
        <table:table-column table:style-name="co15" table:default-cell-style-name="ce43"/>
        <table:table-column table:style-name="co3" table:default-cell-style-name="ce12"/>
        <table:table-column table:style-name="co16" table:default-cell-style-name="ce26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[.E4]-10;[.E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10" calcext:value-type="float">
            <text:p>10</text:p>
          </table:table-cell>
          <table:table-cell table:style-name="ce15"/>
          <table:table-cell table:formula="of:=RANDBETWEEN([.K4]-10;[.K4]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4]-10;[.Q4])" office:value-type="float" office:value="91" calcext:value-type="float">
            <text:p>9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RANDBETWEEN([.W4]-10;[.W4])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4]" office:value-type="float" office:value="10" calcext:value-type="float">
            <text:p>10</text:p>
          </table:table-cell>
          <table:table-cell table:style-name="ce15"/>
          <table:table-cell table:formula="of:=[.G4]" office:value-type="float" office:value="70" calcext:value-type="float">
            <text:p>70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K4]-[.G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]" office:value-type="float" office:value="80" calcext:value-type="float">
            <text:p>80</text:p>
          </table:table-cell>
          <table:table-cell/>
          <table:table-cell table:formula="of:=[.M4]" office:value-type="float" office:value="91" calcext:value-type="float">
            <text:p>91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4]" office:value-type="float" office:value="100" calcext:value-type="float">
            <text:p>100</text:p>
          </table:table-cell>
          <table:table-cell/>
          <table:table-cell table:formula="of:=[.S4]" office:value-type="float" office:value="100" calcext:value-type="float">
            <text:p>1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W4]-[.S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5]-10;[.E5]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5]-10;[.K5]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5]-10;[.Q5]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W5]-10;[.W5]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[.A5]" office:value-type="float" office:value="66" calcext:value-type="float">
            <text:p>66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5]" office:value-type="float" office:value="70" calcext:value-type="float">
            <text:p>70</text:p>
          </table:table-cell>
          <table:table-cell/>
          <table:table-cell table:formula="of:=[.G5]" office:value-type="float" office:value="72" calcext:value-type="float">
            <text:p>72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K5]-[.G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K5]" office:value-type="float" office:value="80" calcext:value-type="float">
            <text:p>80</text:p>
          </table:table-cell>
          <table:table-cell/>
          <table:table-cell table:formula="of:=[.M5]" office:value-type="float" office:value="63" calcext:value-type="float">
            <text:p>63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Q5]" office:value-type="float" office:value="70" calcext:value-type="float">
            <text:p>70</text:p>
          </table:table-cell>
          <table:table-cell/>
          <table:table-cell table:formula="of:=[.S5]" office:value-type="float" office:value="76" calcext:value-type="float">
            <text:p>76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W5]-[.S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W5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[.E6]-10;[.E6]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6]-10;[.K6]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6]-10;[.Q6])" office:value-type="float" office:value="103" calcext:value-type="float">
            <text:p>10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6]-10;[.W6])" office:value-type="float" office:value="160" calcext:value-type="float">
            <text:p>1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60" calcext:value-type="float">
            <text:p>160</text:p>
          </table:table-cell>
          <table:table-cell/>
          <table:table-cell table:formula="of:=[.A6]" office:value-type="float" office:value="44" calcext:value-type="float">
            <text:p>44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6]" office:value-type="float" office:value="50" calcext:value-type="float">
            <text:p>50</text:p>
          </table:table-cell>
          <table:table-cell/>
          <table:table-cell table:formula="of:=[.G6]" office:value-type="float" office:value="49" calcext:value-type="float">
            <text:p>49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K6]-[.G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6]" office:value-type="float" office:value="50" calcext:value-type="float">
            <text:p>50</text:p>
          </table:table-cell>
          <table:table-cell/>
          <table:table-cell table:formula="of:=[.M6]" office:value-type="float" office:value="103" calcext:value-type="float">
            <text:p>10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Q6]" office:value-type="float" office:value="110" calcext:value-type="float">
            <text:p>110</text:p>
          </table:table-cell>
          <table:table-cell/>
          <table:table-cell table:formula="of:=[.S6]" office:value-type="float" office:value="160" calcext:value-type="float">
            <text:p>16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W6]-[.S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6]" office:value-type="float" office:value="160" calcext:value-type="float">
            <text:p>160</text:p>
          </table:table-cell>
          <table:table-cell table:number-columns-repeated="17"/>
        </table:table-row>
        <table:table-row table:style-name="ro1">
          <table:table-cell table:formula="of:=RANDBETWEEN([.E7]-10;[.E7]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5"/>
          <table:table-cell table:formula="of:=RANDBETWEEN([.K7]-10;[.K7]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/>
          <table:table-cell table:formula="of:=RANDBETWEEN([.Q7]-10;[.Q7])" office:value-type="float" office:value="138" calcext:value-type="float">
            <text:p>13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7]-10;[.W7])" office:value-type="float" office:value="145" calcext:value-type="float">
            <text:p>1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[.A7]" office:value-type="float" office:value="23" calcext:value-type="float">
            <text:p>23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7]" office:value-type="float" office:value="30" calcext:value-type="float">
            <text:p>30</text:p>
          </table:table-cell>
          <table:table-cell table:style-name="ce15"/>
          <table:table-cell table:formula="of:=[.G7]" office:value-type="float" office:value="22" calcext:value-type="float">
            <text:p>22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K7]-[.G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K7]" office:value-type="float" office:value="30" calcext:value-type="float">
            <text:p>30</text:p>
          </table:table-cell>
          <table:table-cell/>
          <table:table-cell table:formula="of:=[.M7]" office:value-type="float" office:value="138" calcext:value-type="float">
            <text:p>138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Q7]" office:value-type="float" office:value="140" calcext:value-type="float">
            <text:p>140</text:p>
          </table:table-cell>
          <table:table-cell/>
          <table:table-cell table:formula="of:=[.S7]" office:value-type="float" office:value="145" calcext:value-type="float">
            <text:p>145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W7]-[.S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W7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formula="of:=RANDBETWEEN([.E8]-10;[.E8]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8]-10;[.K8]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Q8]-10;[.Q8])" office:value-type="float" office:value="130" calcext:value-type="float">
            <text:p>1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8]-10;[.W8])" office:value-type="float" office:value="174" calcext:value-type="float">
            <text:p>17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80" calcext:value-type="float">
            <text:p>180</text:p>
          </table:table-cell>
          <table:table-cell/>
          <table:table-cell table:formula="of:=[.A8]" office:value-type="float" office:value="31" calcext:value-type="float">
            <text:p>31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8]" office:value-type="float" office:value="40" calcext:value-type="float">
            <text:p>40</text:p>
          </table:table-cell>
          <table:table-cell/>
          <table:table-cell table:formula="of:=[.G8]" office:value-type="float" office:value="37" calcext:value-type="float">
            <text:p>37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K8]-[.G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8]" office:value-type="float" office:value="40" calcext:value-type="float">
            <text:p>40</text:p>
          </table:table-cell>
          <table:table-cell/>
          <table:table-cell table:formula="of:=[.M8]" office:value-type="float" office:value="130" calcext:value-type="float">
            <text:p>13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Q8]" office:value-type="float" office:value="130" calcext:value-type="float">
            <text:p>130</text:p>
          </table:table-cell>
          <table:table-cell/>
          <table:table-cell table:formula="of:=[.S8]" office:value-type="float" office:value="174" calcext:value-type="float">
            <text:p>17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W8]-[.S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W8]" office:value-type="float" office:value="180" calcext:value-type="float">
            <text:p>180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[.E14]-10;[.E14]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20" calcext:value-type="float">
            <text:p>20</text:p>
          </table:table-cell>
          <table:table-cell table:style-name="ce15"/>
          <table:table-cell table:formula="of:=RANDBETWEEN([.K14]-10;[.K14]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90" calcext:value-type="float">
            <text:p>90</text:p>
          </table:table-cell>
          <table:table-cell/>
          <table:table-cell table:formula="of:=RANDBETWEEN([.Q14]-10;[.Q14]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14]-10;[.W14]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14]" office:value-type="float" office:value="11" calcext:value-type="float">
            <text:p>1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20" calcext:value-type="float">
            <text:p>20</text:p>
          </table:table-cell>
          <table:table-cell table:style-name="ce15"/>
          <table:table-cell table:formula="of:=[.G14]" office:value-type="float" office:value="83" calcext:value-type="float">
            <text:p>83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K14]-[.G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90" calcext:value-type="float">
            <text:p>90</text:p>
          </table:table-cell>
          <table:table-cell/>
          <table:table-cell table:formula="of:=[.M14]" office:value-type="float" office:value="90" calcext:value-type="float">
            <text:p>90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Q14]" office:value-type="float" office:value="90" calcext:value-type="float">
            <text:p>90</text:p>
          </table:table-cell>
          <table:table-cell/>
          <table:table-cell table:formula="of:=[.S14]" office:value-type="float" office:value="94" calcext:value-type="float">
            <text:p>94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W14]-[.S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W1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15]-10;[.E15]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15]-10;[.K15]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Q15]-10;[.Q15]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W15]-10;[.W15]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[.A15]" office:value-type="float" office:value="65" calcext:value-type="float">
            <text:p>6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70" calcext:value-type="float">
            <text:p>70</text:p>
          </table:table-cell>
          <table:table-cell/>
          <table:table-cell table:formula="of:=[.G15]" office:value-type="float" office:value="64" calcext:value-type="float">
            <text:p>64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K15]-[.G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70" calcext:value-type="float">
            <text:p>70</text:p>
          </table:table-cell>
          <table:table-cell/>
          <table:table-cell table:formula="of:=[.M15]" office:value-type="float" office:value="64" calcext:value-type="float">
            <text:p>64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Q15]" office:value-type="float" office:value="70" calcext:value-type="float">
            <text:p>70</text:p>
          </table:table-cell>
          <table:table-cell/>
          <table:table-cell table:formula="of:=[.S15]" office:value-type="float" office:value="78" calcext:value-type="float">
            <text:p>78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W15]-[.S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W15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[.E16]-10;[.E16]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16]-10;[.K16]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16]-10;[.Q16])" office:value-type="float" office:value="118" calcext:value-type="float">
            <text:p>1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20" calcext:value-type="float">
            <text:p>120</text:p>
          </table:table-cell>
          <table:table-cell/>
          <table:table-cell table:formula="of:=RANDBETWEEN([.W16]-10;[.W16])" office:value-type="float" office:value="123" calcext:value-type="float">
            <text:p>12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30" calcext:value-type="float">
            <text:p>130</text:p>
          </table:table-cell>
          <table:table-cell/>
          <table:table-cell table:formula="of:=[.A16]" office:value-type="float" office:value="50" calcext:value-type="float">
            <text:p>5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50" calcext:value-type="float">
            <text:p>50</text:p>
          </table:table-cell>
          <table:table-cell/>
          <table:table-cell table:formula="of:=[.G16]" office:value-type="float" office:value="41" calcext:value-type="float">
            <text:p>41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K16]-[.G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50" calcext:value-type="float">
            <text:p>50</text:p>
          </table:table-cell>
          <table:table-cell/>
          <table:table-cell table:formula="of:=[.M16]" office:value-type="float" office:value="118" calcext:value-type="float">
            <text:p>118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Q16]" office:value-type="float" office:value="120" calcext:value-type="float">
            <text:p>120</text:p>
          </table:table-cell>
          <table:table-cell/>
          <table:table-cell table:formula="of:=[.S16]" office:value-type="float" office:value="123" calcext:value-type="float">
            <text:p>123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W16]-[.S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W16]" office:value-type="float" office:value="130" calcext:value-type="float">
            <text:p>130</text:p>
          </table:table-cell>
          <table:table-cell table:number-columns-repeated="17"/>
        </table:table-row>
        <table:table-row table:style-name="ro1">
          <table:table-cell table:formula="of:=RANDBETWEEN([.E17]-10;[.E17]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 table:style-name="ce15"/>
          <table:table-cell table:formula="of:=RANDBETWEEN([.K17]-10;[.K17]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17]-10;[.Q17])" office:value-type="float" office:value="133" calcext:value-type="float">
            <text:p>13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17]-10;[.W17])" office:value-type="float" office:value="150" calcext:value-type="float">
            <text:p>1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[.A17]" office:value-type="float" office:value="12" calcext:value-type="float">
            <text:p>12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20" calcext:value-type="float">
            <text:p>20</text:p>
          </table:table-cell>
          <table:table-cell table:style-name="ce15"/>
          <table:table-cell table:formula="of:=[.G17]" office:value-type="float" office:value="19" calcext:value-type="float">
            <text:p>19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K17]-[.G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20" calcext:value-type="float">
            <text:p>20</text:p>
          </table:table-cell>
          <table:table-cell/>
          <table:table-cell table:formula="of:=[.M17]" office:value-type="float" office:value="133" calcext:value-type="float">
            <text:p>133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Q17]" office:value-type="float" office:value="140" calcext:value-type="float">
            <text:p>140</text:p>
          </table:table-cell>
          <table:table-cell/>
          <table:table-cell table:formula="of:=[.S17]" office:value-type="float" office:value="150" calcext:value-type="float">
            <text:p>150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W17]-[.S1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17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formula="of:=RANDBETWEEN([.E18]-10;[.E18]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K18]-10;[.K18]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18]-10;[.Q18])" office:value-type="float" office:value="134" calcext:value-type="float">
            <text:p>13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40" calcext:value-type="float">
            <text:p>140</text:p>
          </table:table-cell>
          <table:table-cell/>
          <table:table-cell table:formula="of:=RANDBETWEEN([.W18]-10;[.W18])" office:value-type="float" office:value="175" calcext:value-type="float">
            <text:p>17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80" calcext:value-type="float">
            <text:p>180</text:p>
          </table:table-cell>
          <table:table-cell/>
          <table:table-cell table:formula="of:=[.A18]" office:value-type="float" office:value="25" calcext:value-type="float">
            <text:p>25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30" calcext:value-type="float">
            <text:p>30</text:p>
          </table:table-cell>
          <table:table-cell/>
          <table:table-cell table:formula="of:=[.G18]" office:value-type="float" office:value="21" calcext:value-type="float">
            <text:p>21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K18]-[.G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30" calcext:value-type="float">
            <text:p>30</text:p>
          </table:table-cell>
          <table:table-cell/>
          <table:table-cell table:formula="of:=[.M18]" office:value-type="float" office:value="134" calcext:value-type="float">
            <text:p>134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Q18]" office:value-type="float" office:value="140" calcext:value-type="float">
            <text:p>140</text:p>
          </table:table-cell>
          <table:table-cell/>
          <table:table-cell table:formula="of:=[.S18]" office:value-type="float" office:value="175" calcext:value-type="float">
            <text:p>175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W18]-[.S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W18]" office:value-type="float" office:value="180" calcext:value-type="float">
            <text:p>180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[.E24]-10;[.E24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10" calcext:value-type="float">
            <text:p>10</text:p>
          </table:table-cell>
          <table:table-cell table:style-name="ce15"/>
          <table:table-cell table:formula="of:=RANDBETWEEN([.K24]-10;[.K24]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24]-10;[.Q24])" office:value-type="float" office:value="95" calcext:value-type="float">
            <text:p>9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RANDBETWEEN([.W24]-10;[.W24]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24]" office:value-type="float" office:value="7" calcext:value-type="float">
            <text:p>7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10" calcext:value-type="float">
            <text:p>10</text:p>
          </table:table-cell>
          <table:table-cell table:style-name="ce15"/>
          <table:table-cell table:formula="of:=[.G24]" office:value-type="float" office:value="76" calcext:value-type="float">
            <text:p>76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K24]-[.G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80" calcext:value-type="float">
            <text:p>80</text:p>
          </table:table-cell>
          <table:table-cell/>
          <table:table-cell table:formula="of:=[.M24]" office:value-type="float" office:value="95" calcext:value-type="float">
            <text:p>95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Q24]" office:value-type="float" office:value="100" calcext:value-type="float">
            <text:p>100</text:p>
          </table:table-cell>
          <table:table-cell/>
          <table:table-cell table:formula="of:=[.S24]" office:value-type="float" office:value="90" calcext:value-type="float">
            <text:p>9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W24]-[.S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24]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table:formula="of:=RANDBETWEEN([.E25]-10;[.E25]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K25]-10;[.K25]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25]-10;[.Q25]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W25]-10;[.W25]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25]" office:value-type="float" office:value="72" calcext:value-type="float">
            <text:p>72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80" calcext:value-type="float">
            <text:p>80</text:p>
          </table:table-cell>
          <table:table-cell/>
          <table:table-cell table:formula="of:=[.G25]" office:value-type="float" office:value="74" calcext:value-type="float">
            <text:p>7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K25]-[.G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80" calcext:value-type="float">
            <text:p>80</text:p>
          </table:table-cell>
          <table:table-cell/>
          <table:table-cell table:formula="of:=[.M25]" office:value-type="float" office:value="67" calcext:value-type="float">
            <text:p>67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Q25]" office:value-type="float" office:value="70" calcext:value-type="float">
            <text:p>70</text:p>
          </table:table-cell>
          <table:table-cell/>
          <table:table-cell table:formula="of:=[.S25]" office:value-type="float" office:value="69" calcext:value-type="float">
            <text:p>69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W25]-[.S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25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formula="of:=RANDBETWEEN([.E26]-10;[.E26]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26]-10;[.K26]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26]-10;[.Q26])" office:value-type="float" office:value="105" calcext:value-type="float">
            <text:p>10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26]-10;[.W26])" office:value-type="float" office:value="149" calcext:value-type="float">
            <text:p>14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50" calcext:value-type="float">
            <text:p>150</text:p>
          </table:table-cell>
          <table:table-cell/>
          <table:table-cell table:formula="of:=[.A26]" office:value-type="float" office:value="45" calcext:value-type="float">
            <text:p>4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50" calcext:value-type="float">
            <text:p>50</text:p>
          </table:table-cell>
          <table:table-cell/>
          <table:table-cell table:formula="of:=[.G26]" office:value-type="float" office:value="40" calcext:value-type="float">
            <text:p>40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K26]-[.G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50" calcext:value-type="float">
            <text:p>50</text:p>
          </table:table-cell>
          <table:table-cell/>
          <table:table-cell table:formula="of:=[.M26]" office:value-type="float" office:value="105" calcext:value-type="float">
            <text:p>105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Q26]" office:value-type="float" office:value="110" calcext:value-type="float">
            <text:p>110</text:p>
          </table:table-cell>
          <table:table-cell/>
          <table:table-cell table:formula="of:=[.S26]" office:value-type="float" office:value="149" calcext:value-type="float">
            <text:p>149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W26]-[.S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26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formula="of:=RANDBETWEEN([.E27]-10;[.E27]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 table:style-name="ce15"/>
          <table:table-cell table:formula="of:=RANDBETWEEN([.K27]-10;[.K27]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/>
          <table:table-cell table:formula="of:=RANDBETWEEN([.Q27]-10;[.Q27])" office:value-type="float" office:value="136" calcext:value-type="float">
            <text:p>13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27]-10;[.W27])" office:value-type="float" office:value="145" calcext:value-type="float">
            <text:p>14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[.A27]" office:value-type="float" office:value="29" calcext:value-type="float">
            <text:p>29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30" calcext:value-type="float">
            <text:p>30</text:p>
          </table:table-cell>
          <table:table-cell table:style-name="ce15"/>
          <table:table-cell table:formula="of:=[.G27]" office:value-type="float" office:value="20" calcext:value-type="float">
            <text:p>20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K27]-[.G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30" calcext:value-type="float">
            <text:p>30</text:p>
          </table:table-cell>
          <table:table-cell/>
          <table:table-cell table:formula="of:=[.M27]" office:value-type="float" office:value="136" calcext:value-type="float">
            <text:p>136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Q27]" office:value-type="float" office:value="140" calcext:value-type="float">
            <text:p>140</text:p>
          </table:table-cell>
          <table:table-cell/>
          <table:table-cell table:formula="of:=[.S27]" office:value-type="float" office:value="145" calcext:value-type="float">
            <text:p>145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W27]-[.S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W27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formula="of:=RANDBETWEEN([.E28]-10;[.E28]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28]-10;[.K28]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Q28]-10;[.Q28])" office:value-type="float" office:value="128" calcext:value-type="float">
            <text:p>12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28]-10;[.W28])" office:value-type="float" office:value="151" calcext:value-type="float">
            <text:p>1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60" calcext:value-type="float">
            <text:p>160</text:p>
          </table:table-cell>
          <table:table-cell/>
          <table:table-cell table:formula="of:=[.A28]" office:value-type="float" office:value="40" calcext:value-type="float">
            <text:p>4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40" calcext:value-type="float">
            <text:p>40</text:p>
          </table:table-cell>
          <table:table-cell/>
          <table:table-cell table:formula="of:=[.G28]" office:value-type="float" office:value="37" calcext:value-type="float">
            <text:p>37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K28]-[.G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40" calcext:value-type="float">
            <text:p>40</text:p>
          </table:table-cell>
          <table:table-cell/>
          <table:table-cell table:formula="of:=[.M28]" office:value-type="float" office:value="128" calcext:value-type="float">
            <text:p>128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Q28]" office:value-type="float" office:value="130" calcext:value-type="float">
            <text:p>130</text:p>
          </table:table-cell>
          <table:table-cell/>
          <table:table-cell table:formula="of:=[.S28]" office:value-type="float" office:value="151" calcext:value-type="float">
            <text:p>151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W28]-[.S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W28]" office:value-type="float" office:value="160" calcext:value-type="float">
            <text:p>160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[.E34]-10;[.E34]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20" calcext:value-type="float">
            <text:p>20</text:p>
          </table:table-cell>
          <table:table-cell table:style-name="ce15"/>
          <table:table-cell table:formula="of:=RANDBETWEEN([.K34]-10;[.K34]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34]-10;[.Q34]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34]-10;[.W34]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34]" office:value-type="float" office:value="18" calcext:value-type="float">
            <text:p>1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20" calcext:value-type="float">
            <text:p>20</text:p>
          </table:table-cell>
          <table:table-cell table:style-name="ce15"/>
          <table:table-cell table:formula="of:=[.G34]" office:value-type="float" office:value="75" calcext:value-type="float">
            <text:p>75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K34]-[.G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80" calcext:value-type="float">
            <text:p>80</text:p>
          </table:table-cell>
          <table:table-cell/>
          <table:table-cell table:formula="of:=[.M34]" office:value-type="float" office:value="85" calcext:value-type="float">
            <text:p>85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Q34]" office:value-type="float" office:value="90" calcext:value-type="float">
            <text:p>90</text:p>
          </table:table-cell>
          <table:table-cell/>
          <table:table-cell table:formula="of:=[.S34]" office:value-type="float" office:value="86" calcext:value-type="float">
            <text:p>86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W34]-[.S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W34]"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table:formula="of:=RANDBETWEEN([.E35]-10;[.E35]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K35]-10;[.K35]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35]-10;[.Q35]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35]-10;[.W35])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35]" office:value-type="float" office:value="71" calcext:value-type="float">
            <text:p>71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80" calcext:value-type="float">
            <text:p>80</text:p>
          </table:table-cell>
          <table:table-cell/>
          <table:table-cell table:formula="of:=[.G35]" office:value-type="float" office:value="78" calcext:value-type="float">
            <text:p>78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K35]-[.G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80" calcext:value-type="float">
            <text:p>80</text:p>
          </table:table-cell>
          <table:table-cell/>
          <table:table-cell table:formula="of:=[.M35]" office:value-type="float" office:value="78" calcext:value-type="float">
            <text:p>78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Q35]" office:value-type="float" office:value="80" calcext:value-type="float">
            <text:p>80</text:p>
          </table:table-cell>
          <table:table-cell/>
          <table:table-cell table:formula="of:=[.S35]" office:value-type="float" office:value="61" calcext:value-type="float">
            <text:p>6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W35]-[.S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W35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formula="of:=RANDBETWEEN([.E36]-10;[.E36]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36]-10;[.K36]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Q36]-10;[.Q36])" office:value-type="float" office:value="109" calcext:value-type="float">
            <text:p>10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36]-10;[.W36])" office:value-type="float" office:value="128" calcext:value-type="float">
            <text:p>12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30" calcext:value-type="float">
            <text:p>130</text:p>
          </table:table-cell>
          <table:table-cell/>
          <table:table-cell table:formula="of:=[.A36]" office:value-type="float" office:value="59" calcext:value-type="float">
            <text:p>59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60" calcext:value-type="float">
            <text:p>60</text:p>
          </table:table-cell>
          <table:table-cell/>
          <table:table-cell table:formula="of:=[.G36]" office:value-type="float" office:value="50" calcext:value-type="float">
            <text:p>50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K36]-[.G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60" calcext:value-type="float">
            <text:p>60</text:p>
          </table:table-cell>
          <table:table-cell/>
          <table:table-cell table:formula="of:=[.M36]" office:value-type="float" office:value="109" calcext:value-type="float">
            <text:p>109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Q36]" office:value-type="float" office:value="110" calcext:value-type="float">
            <text:p>110</text:p>
          </table:table-cell>
          <table:table-cell/>
          <table:table-cell table:formula="of:=[.S36]" office:value-type="float" office:value="128" calcext:value-type="float">
            <text:p>128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W36]-[.S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W36]" office:value-type="float" office:value="130" calcext:value-type="float">
            <text:p>130</text:p>
          </table:table-cell>
          <table:table-cell table:number-columns-repeated="17"/>
        </table:table-row>
        <table:table-row table:style-name="ro1">
          <table:table-cell table:formula="of:=RANDBETWEEN([.E37]-10;[.E37]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 table:style-name="ce15"/>
          <table:table-cell table:formula="of:=RANDBETWEEN([.K37]-10;[.K37]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37]-10;[.Q37])" office:value-type="float" office:value="136" calcext:value-type="float">
            <text:p>13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37]-10;[.W37])" office:value-type="float" office:value="142" calcext:value-type="float">
            <text:p>14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[.A37]" office:value-type="float" office:value="17" calcext:value-type="float">
            <text:p>17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20" calcext:value-type="float">
            <text:p>20</text:p>
          </table:table-cell>
          <table:table-cell table:style-name="ce15"/>
          <table:table-cell table:formula="of:=[.G37]" office:value-type="float" office:value="20" calcext:value-type="float">
            <text:p>20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K37]-[.G3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20" calcext:value-type="float">
            <text:p>20</text:p>
          </table:table-cell>
          <table:table-cell/>
          <table:table-cell table:formula="of:=[.M37]" office:value-type="float" office:value="136" calcext:value-type="float">
            <text:p>136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Q37]" office:value-type="float" office:value="140" calcext:value-type="float">
            <text:p>140</text:p>
          </table:table-cell>
          <table:table-cell/>
          <table:table-cell table:formula="of:=[.S37]" office:value-type="float" office:value="142" calcext:value-type="float">
            <text:p>142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W37]-[.S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W37]" office:value-type="float" office:value="150" calcext:value-type="float">
            <text:p>150</text:p>
          </table:table-cell>
          <table:table-cell table:number-columns-repeated="17"/>
        </table:table-row>
        <table:table-row table:style-name="ro1">
          <table:table-cell table:formula="of:=RANDBETWEEN([.E38]-10;[.E38]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K38]-10;[.K38]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38]-10;[.Q38])" office:value-type="float" office:value="130" calcext:value-type="float">
            <text:p>1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38]-10;[.W38])" office:value-type="float" office:value="170" calcext:value-type="float">
            <text:p>1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70" calcext:value-type="float">
            <text:p>170</text:p>
          </table:table-cell>
          <table:table-cell/>
          <table:table-cell table:formula="of:=[.A38]" office:value-type="float" office:value="23" calcext:value-type="float">
            <text:p>23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30" calcext:value-type="float">
            <text:p>30</text:p>
          </table:table-cell>
          <table:table-cell/>
          <table:table-cell table:formula="of:=[.G38]" office:value-type="float" office:value="25" calcext:value-type="float">
            <text:p>25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K38]-[.G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30" calcext:value-type="float">
            <text:p>30</text:p>
          </table:table-cell>
          <table:table-cell/>
          <table:table-cell table:formula="of:=[.M38]" office:value-type="float" office:value="130" calcext:value-type="float">
            <text:p>130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Q38]" office:value-type="float" office:value="130" calcext:value-type="float">
            <text:p>130</text:p>
          </table:table-cell>
          <table:table-cell/>
          <table:table-cell table:formula="of:=[.S38]" office:value-type="float" office:value="170" calcext:value-type="float">
            <text:p>170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W38]-[.S3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W38]" office:value-type="float" office:value="170" calcext:value-type="float">
            <text:p>170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[.E44]-10;[.E44]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20" calcext:value-type="float">
            <text:p>20</text:p>
          </table:table-cell>
          <table:table-cell table:style-name="ce15"/>
          <table:table-cell table:formula="of:=RANDBETWEEN([.K44]-10;[.K44]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44]-10;[.Q44]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44]-10;[.W44])" office:value-type="float" office:value="96" calcext:value-type="float">
            <text:p>9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[.A44]" office:value-type="float" office:value="19" calcext:value-type="float">
            <text:p>19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20" calcext:value-type="float">
            <text:p>20</text:p>
          </table:table-cell>
          <table:table-cell table:style-name="ce15"/>
          <table:table-cell table:formula="of:=[.G44]" office:value-type="float" office:value="75" calcext:value-type="float">
            <text:p>75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K44]-[.G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80" calcext:value-type="float">
            <text:p>80</text:p>
          </table:table-cell>
          <table:table-cell/>
          <table:table-cell table:formula="of:=[.M44]" office:value-type="float" office:value="84" calcext:value-type="float">
            <text:p>84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Q44]" office:value-type="float" office:value="90" calcext:value-type="float">
            <text:p>90</text:p>
          </table:table-cell>
          <table:table-cell/>
          <table:table-cell table:formula="of:=[.S44]" office:value-type="float" office:value="96" calcext:value-type="float">
            <text:p>96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W44]-[.S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W4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[.E45]-10;[.E45]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K45]-10;[.K45]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Q45]-10;[.Q45]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W45]-10;[.W45]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[.A45]" office:value-type="float" office:value="76" calcext:value-type="float">
            <text:p>76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80" calcext:value-type="float">
            <text:p>80</text:p>
          </table:table-cell>
          <table:table-cell/>
          <table:table-cell table:formula="of:=[.G45]" office:value-type="float" office:value="70" calcext:value-type="float">
            <text:p>70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K45]-[.G4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70" calcext:value-type="float">
            <text:p>70</text:p>
          </table:table-cell>
          <table:table-cell/>
          <table:table-cell table:formula="of:=[.M45]" office:value-type="float" office:value="64" calcext:value-type="float">
            <text:p>6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Q45]" office:value-type="float" office:value="70" calcext:value-type="float">
            <text:p>70</text:p>
          </table:table-cell>
          <table:table-cell/>
          <table:table-cell table:formula="of:=[.S45]" office:value-type="float" office:value="79" calcext:value-type="float">
            <text:p>79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W45]-[.S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W45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[.E46]-10;[.E46]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K46]-10;[.K46]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Q46]-10;[.Q46])" office:value-type="float" office:value="101" calcext:value-type="float">
            <text:p>10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46]-10;[.W46])" office:value-type="float" office:value="177" calcext:value-type="float">
            <text:p>17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80" calcext:value-type="float">
            <text:p>180</text:p>
          </table:table-cell>
          <table:table-cell/>
          <table:table-cell table:formula="of:=[.A46]" office:value-type="float" office:value="52" calcext:value-type="float">
            <text:p>52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60" calcext:value-type="float">
            <text:p>60</text:p>
          </table:table-cell>
          <table:table-cell/>
          <table:table-cell table:formula="of:=[.G46]" office:value-type="float" office:value="42" calcext:value-type="float">
            <text:p>42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K46]-[.G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50" calcext:value-type="float">
            <text:p>50</text:p>
          </table:table-cell>
          <table:table-cell/>
          <table:table-cell table:formula="of:=[.M46]" office:value-type="float" office:value="101" calcext:value-type="float">
            <text:p>101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Q46]" office:value-type="float" office:value="110" calcext:value-type="float">
            <text:p>110</text:p>
          </table:table-cell>
          <table:table-cell/>
          <table:table-cell table:formula="of:=[.S46]" office:value-type="float" office:value="177" calcext:value-type="float">
            <text:p>177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W46]-[.S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W46]" office:value-type="float" office:value="180" calcext:value-type="float">
            <text:p>180</text:p>
          </table:table-cell>
          <table:table-cell table:number-columns-repeated="17"/>
        </table:table-row>
        <table:table-row table:style-name="ro1">
          <table:table-cell table:formula="of:=RANDBETWEEN([.E47]-10;[.E47]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 table:style-name="ce15"/>
          <table:table-cell table:formula="of:=RANDBETWEEN([.K47]-10;[.K47]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47]-10;[.Q47])" office:value-type="float" office:value="140" calcext:value-type="float">
            <text:p>14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47]-10;[.W47])" office:value-type="float" office:value="138" calcext:value-type="float">
            <text:p>13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[.A47]" office:value-type="float" office:value="14" calcext:value-type="float">
            <text:p>14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20" calcext:value-type="float">
            <text:p>20</text:p>
          </table:table-cell>
          <table:table-cell table:style-name="ce15"/>
          <table:table-cell table:formula="of:=[.G47]" office:value-type="float" office:value="11" calcext:value-type="float">
            <text:p>11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K47]-[.G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20" calcext:value-type="float">
            <text:p>20</text:p>
          </table:table-cell>
          <table:table-cell/>
          <table:table-cell table:formula="of:=[.M47]" office:value-type="float" office:value="140" calcext:value-type="float">
            <text:p>14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Q47]" office:value-type="float" office:value="150" calcext:value-type="float">
            <text:p>150</text:p>
          </table:table-cell>
          <table:table-cell/>
          <table:table-cell table:formula="of:=[.S47]" office:value-type="float" office:value="138" calcext:value-type="float">
            <text:p>138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W47]-[.S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W47]" office:value-type="float" office:value="140" calcext:value-type="float">
            <text:p>140</text:p>
          </table:table-cell>
          <table:table-cell table:number-columns-repeated="17"/>
        </table:table-row>
        <table:table-row table:style-name="ro1">
          <table:table-cell table:formula="of:=RANDBETWEEN([.E48]-10;[.E48]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48]-10;[.K48]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/>
          <table:table-cell table:formula="of:=RANDBETWEEN([.Q48]-10;[.Q48])" office:value-type="float" office:value="129" calcext:value-type="float">
            <text:p>12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48]-10;[.W48])" office:value-type="float" office:value="160" calcext:value-type="float">
            <text:p>16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70" calcext:value-type="float">
            <text:p>170</text:p>
          </table:table-cell>
          <table:table-cell/>
          <table:table-cell table:formula="of:=[.A48]" office:value-type="float" office:value="30" calcext:value-type="float">
            <text:p>3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40" calcext:value-type="float">
            <text:p>40</text:p>
          </table:table-cell>
          <table:table-cell/>
          <table:table-cell table:formula="of:=[.G48]" office:value-type="float" office:value="20" calcext:value-type="float">
            <text:p>20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K48]-[.G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30" calcext:value-type="float">
            <text:p>30</text:p>
          </table:table-cell>
          <table:table-cell/>
          <table:table-cell table:formula="of:=[.M48]" office:value-type="float" office:value="129" calcext:value-type="float">
            <text:p>129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Q48]" office:value-type="float" office:value="130" calcext:value-type="float">
            <text:p>130</text:p>
          </table:table-cell>
          <table:table-cell/>
          <table:table-cell table:formula="of:=[.S48]" office:value-type="float" office:value="160" calcext:value-type="float">
            <text:p>160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W48]-[.S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W48]" office:value-type="float" office:value="170" calcext:value-type="float">
            <text:p>170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46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6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42:24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5:46:54.826000000</dc:date>
    <meta:editing-duration>PT2H14M14S</meta:editing-duration>
    <meta:editing-cycles>24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