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italic" style:font-weight-asian="normal" style:font-name-complex="Lucida Sans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40" style:family="table-cell" style:parent-style-name="Default">
      <style:table-cell-properties fo:border="none"/>
    </style:style>
    <style:style style:name="ce9" style:family="table-cell" style:parent-style-name="Default">
      <style:text-properties style:use-window-font-color="true"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ce4"/>
        <table:table-column table:style-name="co3" table:default-cell-style-name="ce15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5" table:default-cell-style-name="Default"/>
        <table:table-column table:style-name="co1" table:default-cell-style-name="ce4"/>
        <table:table-column table:style-name="co3" table:default-cell-style-name="ce15"/>
        <table:table-column table:style-name="co1" table:default-cell-style-name="ce26"/>
        <table:table-column table:style-name="co4" table:default-cell-style-name="ce40"/>
        <table:table-column table:style-name="co1" table:default-cell-style-name="ce5"/>
        <table:table-column table:style-name="co2" table:default-cell-style-name="Default"/>
        <table:table-column table:style-name="co1" table:default-cell-style-name="ce4"/>
        <table:table-column table:style-name="co3" table:default-cell-style-name="ce15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6" table:default-cell-style-name="Default"/>
        <table:table-column table:style-name="co1" table:default-cell-style-name="ce4"/>
        <table:table-column table:style-name="co3" table:default-cell-style-name="ce15"/>
        <table:table-column table:style-name="co7" table:default-cell-style-name="ce26"/>
        <table:table-column table:style-name="co8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default-cell-style-name="ce4"/>
        <table:table-column table:style-name="co9" table:default-cell-style-name="ce15"/>
        <table:table-column table:style-name="co10" table:default-cell-style-name="ce48"/>
        <table:table-column table:style-name="co4" table:default-cell-style-name="Default"/>
        <table:table-column table:style-name="co1" table:default-cell-style-name="ce5"/>
        <table:table-column table:style-name="co11" table:default-cell-style-name="Default"/>
        <table:table-column table:style-name="co1" table:default-cell-style-name="ce4"/>
        <table:table-column table:style-name="co12" table:default-cell-style-name="ce15"/>
        <table:table-column table:style-name="co13" table:default-cell-style-name="ce48"/>
        <table:table-column table:style-name="co4" table:default-cell-style-name="ce40"/>
        <table:table-column table:style-name="co1" table:default-cell-style-name="ce5"/>
        <table:table-column table:style-name="co2" table:default-cell-style-name="Default"/>
        <table:table-column table:style-name="co1" table:default-cell-style-name="ce4"/>
        <table:table-column table:style-name="co3" table:default-cell-style-name="ce15"/>
        <table:table-column table:style-name="co10" table:default-cell-style-name="ce48"/>
        <table:table-column table:style-name="co14" table:default-cell-style-name="Default"/>
        <table:table-column table:style-name="co1" table:default-cell-style-name="ce5"/>
        <table:table-column table:style-name="co5" table:default-cell-style-name="Default"/>
        <table:table-column table:style-name="co15" table:default-cell-style-name="ce4"/>
        <table:table-column table:style-name="co3" table:default-cell-style-name="ce15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6" table:formula="of:=[.A2]" office:value-type="string" office:string-value="Doubles jusqu’à 10 000.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table:style-name="ce15"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2)*1000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290" calcext:value-type="float">
            <text:p>32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4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]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table:formula="of:=[.AM4]*2" office:value-type="float" office:value="2000" calcext:value-type="float">
            <text:p>2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]" office:value-type="float" office:value="3290" calcext:value-type="float">
            <text:p>3290</text:p>
          </table:table-cell>
          <table:table-cell office:value-type="string" calcext:value-type="string">
            <text:p>→</text:p>
          </table:table-cell>
          <table:table-cell table:formula="of:=[.AS4]*2" office:value-type="float" office:value="6580" calcext:value-type="float">
            <text:p>65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9;10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0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" office:value-type="float" office:value="2030" calcext:value-type="float">
            <text:p>20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5]*2" office:value-type="float" office:value="180" calcext:value-type="float">
            <text:p>1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5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G5]*2" office:value-type="float" office:value="1400" calcext:value-type="float">
            <text:p>14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5]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table:formula="of:=[.AM5]*2" office:value-type="float" office:value="6000" calcext:value-type="float">
            <text:p>6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5]" office:value-type="float" office:value="2030" calcext:value-type="float">
            <text:p>2030</text:p>
          </table:table-cell>
          <table:table-cell office:value-type="string" calcext:value-type="string">
            <text:p>→</text:p>
          </table:table-cell>
          <table:table-cell table:formula="of:=[.AS5]*2" office:value-type="float" office:value="4060" calcext:value-type="float">
            <text:p>406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5)*1000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1170" calcext:value-type="float">
            <text:p>11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6]*2" office:value-type="float" office:value="100" calcext:value-type="float">
            <text:p>1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6]*2" office:value-type="float" office:value="400" calcext:value-type="float">
            <text:p>4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6]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table:formula="of:=[.AM6]*2" office:value-type="float" office:value="8000" calcext:value-type="float">
            <text:p>8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6]" office:value-type="float" office:value="1170" calcext:value-type="float">
            <text:p>1170</text:p>
          </table:table-cell>
          <table:table-cell office:value-type="string" calcext:value-type="string">
            <text:p>→</text:p>
          </table:table-cell>
          <table:table-cell table:formula="of:=[.AS6]*2" office:value-type="float" office:value="2340" calcext:value-type="float">
            <text:p>234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50" calcext:value-type="float">
            <text:p>4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1200" calcext:value-type="float">
            <text:p>1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310" calcext:value-type="float">
            <text:p>33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7]*2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7]" office:value-type="float" office:value="450" calcext:value-type="float">
            <text:p>450</text:p>
          </table:table-cell>
          <table:table-cell office:value-type="string" calcext:value-type="string">
            <text:p>→</text:p>
          </table:table-cell>
          <table:table-cell table:formula="of:=[.AG7]*2" office:value-type="float" office:value="900" calcext:value-type="float">
            <text:p>9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7]" office:value-type="float" office:value="1200" calcext:value-type="float">
            <text:p>1200</text:p>
          </table:table-cell>
          <table:table-cell office:value-type="string" calcext:value-type="string">
            <text:p>→</text:p>
          </table:table-cell>
          <table:table-cell table:formula="of:=[.AM7]*2" office:value-type="float" office:value="2400" calcext:value-type="float">
            <text:p>24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7]" office:value-type="float" office:value="3310" calcext:value-type="float">
            <text:p>3310</text:p>
          </table:table-cell>
          <table:table-cell office:value-type="string" calcext:value-type="string">
            <text:p>→</text:p>
          </table:table-cell>
          <table:table-cell table:formula="of:=[.AS7]*2" office:value-type="float" office:value="6620" calcext:value-type="float">
            <text:p>66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190" calcext:value-type="float">
            <text:p>1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5)*10+RANDBETWEEN(1;5)" office:value-type="float" office:value="1511" calcext:value-type="float">
            <text:p>15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8]*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8]" office:value-type="float" office:value="190" calcext:value-type="float">
            <text:p>190</text:p>
          </table:table-cell>
          <table:table-cell office:value-type="string" calcext:value-type="string">
            <text:p>→</text:p>
          </table:table-cell>
          <table:table-cell table:formula="of:=[.AG8]*2" office:value-type="float" office:value="380" calcext:value-type="float">
            <text:p>3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8]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table:formula="of:=[.AM8]*2" office:value-type="float" office:value="6600" calcext:value-type="float">
            <text:p>6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8]" office:value-type="float" office:value="1511" calcext:value-type="float">
            <text:p>1511</text:p>
          </table:table-cell>
          <table:table-cell office:value-type="string" calcext:value-type="string">
            <text:p>→</text:p>
          </table:table-cell>
          <table:table-cell table:formula="of:=[.AS8]*2" office:value-type="float" office:value="3022" calcext:value-type="float">
            <text:p>3022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6" table:formula="of:=[.A12]" office:value-type="string" office:string-value="Doubles jusqu’à 10 000.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table:style-name="ce15"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2)*1000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1540" calcext:value-type="float">
            <text:p>15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14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1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14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14]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table:formula="of:=[.AM14]*2" office:value-type="float" office:value="2000" calcext:value-type="float">
            <text:p>2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14]" office:value-type="float" office:value="1540" calcext:value-type="float">
            <text:p>1540</text:p>
          </table:table-cell>
          <table:table-cell office:value-type="string" calcext:value-type="string">
            <text:p>→</text:p>
          </table:table-cell>
          <table:table-cell table:formula="of:=[.AS14]*2" office:value-type="float" office:value="3080" calcext:value-type="float">
            <text:p>30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9;10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0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" office:value-type="float" office:value="1050" calcext:value-type="float">
            <text:p>10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1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15]*2" office:value-type="float" office:value="180" calcext:value-type="float">
            <text:p>1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15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15]*2" office:value-type="float" office:value="1600" calcext:value-type="float">
            <text:p>1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15]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table:formula="of:=[.AM15]*2" office:value-type="float" office:value="6000" calcext:value-type="float">
            <text:p>6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15]" office:value-type="float" office:value="1050" calcext:value-type="float">
            <text:p>1050</text:p>
          </table:table-cell>
          <table:table-cell office:value-type="string" calcext:value-type="string">
            <text:p>→</text:p>
          </table:table-cell>
          <table:table-cell table:formula="of:=[.AS15]*2" office:value-type="float" office:value="2100" calcext:value-type="float">
            <text:p>210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310" calcext:value-type="float">
            <text:p>3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5)*1000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210" calcext:value-type="float">
            <text:p>32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1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16]*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16]" office:value-type="float" office:value="310" calcext:value-type="float">
            <text:p>310</text:p>
          </table:table-cell>
          <table:table-cell office:value-type="string" calcext:value-type="string">
            <text:p>→</text:p>
          </table:table-cell>
          <table:table-cell table:formula="of:=[.AG16]*2" office:value-type="float" office:value="620" calcext:value-type="float">
            <text:p>6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16]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table:formula="of:=[.AM16]*2" office:value-type="float" office:value="8000" calcext:value-type="float">
            <text:p>8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16]" office:value-type="float" office:value="3210" calcext:value-type="float">
            <text:p>3210</text:p>
          </table:table-cell>
          <table:table-cell office:value-type="string" calcext:value-type="string">
            <text:p>→</text:p>
          </table:table-cell>
          <table:table-cell table:formula="of:=[.AS16]*2" office:value-type="float" office:value="6420" calcext:value-type="float">
            <text:p>64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1100" calcext:value-type="float">
            <text:p>1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2540" calcext:value-type="float">
            <text:p>25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1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17]*2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17]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table:formula="of:=[.AG17]*2" office:value-type="float" office:value="960" calcext:value-type="float">
            <text:p>9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17]" office:value-type="float" office:value="1100" calcext:value-type="float">
            <text:p>1100</text:p>
          </table:table-cell>
          <table:table-cell office:value-type="string" calcext:value-type="string">
            <text:p>→</text:p>
          </table:table-cell>
          <table:table-cell table:formula="of:=[.AM17]*2" office:value-type="float" office:value="2200" calcext:value-type="float">
            <text:p>22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17]" office:value-type="float" office:value="2540" calcext:value-type="float">
            <text:p>2540</text:p>
          </table:table-cell>
          <table:table-cell office:value-type="string" calcext:value-type="string">
            <text:p>→</text:p>
          </table:table-cell>
          <table:table-cell table:formula="of:=[.AS17]*2" office:value-type="float" office:value="5080" calcext:value-type="float">
            <text:p>50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290" calcext:value-type="float">
            <text:p>2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1400" calcext:value-type="float">
            <text:p>1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5)*10+RANDBETWEEN(1;5)" office:value-type="float" office:value="2535" calcext:value-type="float">
            <text:p>253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1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18]*2" office:value-type="float" office:value="60" calcext:value-type="float">
            <text:p>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18]" office:value-type="float" office:value="290" calcext:value-type="float">
            <text:p>290</text:p>
          </table:table-cell>
          <table:table-cell office:value-type="string" calcext:value-type="string">
            <text:p>→</text:p>
          </table:table-cell>
          <table:table-cell table:formula="of:=[.AG18]*2" office:value-type="float" office:value="580" calcext:value-type="float">
            <text:p>5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18]" office:value-type="float" office:value="1400" calcext:value-type="float">
            <text:p>1400</text:p>
          </table:table-cell>
          <table:table-cell office:value-type="string" calcext:value-type="string">
            <text:p>→</text:p>
          </table:table-cell>
          <table:table-cell table:formula="of:=[.AM18]*2" office:value-type="float" office:value="2800" calcext:value-type="float">
            <text:p>2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18]" office:value-type="float" office:value="2535" calcext:value-type="float">
            <text:p>2535</text:p>
          </table:table-cell>
          <table:table-cell office:value-type="string" calcext:value-type="string">
            <text:p>→</text:p>
          </table:table-cell>
          <table:table-cell table:formula="of:=[.AS18]*2" office:value-type="float" office:value="5070" calcext:value-type="float">
            <text:p>5070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6" table:formula="of:=[.A22]" office:value-type="string" office:string-value="Doubles jusqu’à 10 000.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table:style-name="ce15"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2)*1000" office:value-type="float" office:value="2000" calcext:value-type="float">
            <text:p>2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1160" calcext:value-type="float">
            <text:p>1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2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4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2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24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24]" office:value-type="float" office:value="2000" calcext:value-type="float">
            <text:p>2000</text:p>
          </table:table-cell>
          <table:table-cell office:value-type="string" calcext:value-type="string">
            <text:p>→</text:p>
          </table:table-cell>
          <table:table-cell table:formula="of:=[.AM24]*2" office:value-type="float" office:value="4000" calcext:value-type="float">
            <text:p>4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24]" office:value-type="float" office:value="1160" calcext:value-type="float">
            <text:p>1160</text:p>
          </table:table-cell>
          <table:table-cell office:value-type="string" calcext:value-type="string">
            <text:p>→</text:p>
          </table:table-cell>
          <table:table-cell table:formula="of:=[.AS24]*2" office:value-type="float" office:value="2320" calcext:value-type="float">
            <text:p>23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9;10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0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" office:value-type="float" office:value="2030" calcext:value-type="float">
            <text:p>20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2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25]*2" office:value-type="float" office:value="180" calcext:value-type="float">
            <text:p>1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25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25]*2" office:value-type="float" office:value="1600" calcext:value-type="float">
            <text:p>1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25]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table:formula="of:=[.AM25]*2" office:value-type="float" office:value="8000" calcext:value-type="float">
            <text:p>8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25]" office:value-type="float" office:value="2030" calcext:value-type="float">
            <text:p>2030</text:p>
          </table:table-cell>
          <table:table-cell office:value-type="string" calcext:value-type="string">
            <text:p>→</text:p>
          </table:table-cell>
          <table:table-cell table:formula="of:=[.AS25]*2" office:value-type="float" office:value="4060" calcext:value-type="float">
            <text:p>406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5)*1000" office:value-type="float" office:value="5000" calcext:value-type="float">
            <text:p>5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2290" calcext:value-type="float">
            <text:p>22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2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26]*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26]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table:formula="of:=[.AG26]*2" office:value-type="float" office:value="560" calcext:value-type="float">
            <text:p>5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26]" office:value-type="float" office:value="5000" calcext:value-type="float">
            <text:p>5000</text:p>
          </table:table-cell>
          <table:table-cell office:value-type="string" calcext:value-type="string">
            <text:p>→</text:p>
          </table:table-cell>
          <table:table-cell table:formula="of:=[.AM26]*2" office:value-type="float" office:value="10000" calcext:value-type="float">
            <text:p>10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26]" office:value-type="float" office:value="2290" calcext:value-type="float">
            <text:p>2290</text:p>
          </table:table-cell>
          <table:table-cell office:value-type="string" calcext:value-type="string">
            <text:p>→</text:p>
          </table:table-cell>
          <table:table-cell table:formula="of:=[.AS26]*2" office:value-type="float" office:value="4580" calcext:value-type="float">
            <text:p>45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2510" calcext:value-type="float">
            <text:p>25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2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27]*2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27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27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27]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table:formula="of:=[.AM27]*2" office:value-type="float" office:value="6600" calcext:value-type="float">
            <text:p>6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27]" office:value-type="float" office:value="2510" calcext:value-type="float">
            <text:p>2510</text:p>
          </table:table-cell>
          <table:table-cell office:value-type="string" calcext:value-type="string">
            <text:p>→</text:p>
          </table:table-cell>
          <table:table-cell table:formula="of:=[.AS27]*2" office:value-type="float" office:value="5020" calcext:value-type="float">
            <text:p>50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60" calcext:value-type="float">
            <text:p>4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5)*10+RANDBETWEEN(1;5)" office:value-type="float" office:value="1215" calcext:value-type="float">
            <text:p>12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2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28]*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28]" office:value-type="float" office:value="460" calcext:value-type="float">
            <text:p>460</text:p>
          </table:table-cell>
          <table:table-cell office:value-type="string" calcext:value-type="string">
            <text:p>→</text:p>
          </table:table-cell>
          <table:table-cell table:formula="of:=[.AG28]*2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28]" office:value-type="float" office:value="3300" calcext:value-type="float">
            <text:p>3300</text:p>
          </table:table-cell>
          <table:table-cell office:value-type="string" calcext:value-type="string">
            <text:p>→</text:p>
          </table:table-cell>
          <table:table-cell table:formula="of:=[.AM28]*2" office:value-type="float" office:value="6600" calcext:value-type="float">
            <text:p>6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28]" office:value-type="float" office:value="1215" calcext:value-type="float">
            <text:p>1215</text:p>
          </table:table-cell>
          <table:table-cell office:value-type="string" calcext:value-type="string">
            <text:p>→</text:p>
          </table:table-cell>
          <table:table-cell table:formula="of:=[.AS28]*2" office:value-type="float" office:value="2430" calcext:value-type="float">
            <text:p>2430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6" table:formula="of:=[.A32]" office:value-type="string" office:string-value="Doubles jusqu’à 10 000.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table:style-name="ce15"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2)*1000" office:value-type="float" office:value="2000" calcext:value-type="float">
            <text:p>2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1330" calcext:value-type="float">
            <text:p>13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34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3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34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34]" office:value-type="float" office:value="2000" calcext:value-type="float">
            <text:p>2000</text:p>
          </table:table-cell>
          <table:table-cell office:value-type="string" calcext:value-type="string">
            <text:p>→</text:p>
          </table:table-cell>
          <table:table-cell table:formula="of:=[.AM34]*2" office:value-type="float" office:value="4000" calcext:value-type="float">
            <text:p>4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34]" office:value-type="float" office:value="1330" calcext:value-type="float">
            <text:p>1330</text:p>
          </table:table-cell>
          <table:table-cell office:value-type="string" calcext:value-type="string">
            <text:p>→</text:p>
          </table:table-cell>
          <table:table-cell table:formula="of:=[.AS34]*2" office:value-type="float" office:value="2660" calcext:value-type="float">
            <text:p>266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9;10)*1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0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" office:value-type="float" office:value="1030" calcext:value-type="float">
            <text:p>10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3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35]*2" office:value-type="float" office:value="200" calcext:value-type="float">
            <text:p>2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35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35]*2" office:value-type="float" office:value="1600" calcext:value-type="float">
            <text:p>1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35]" office:value-type="float" office:value="4000" calcext:value-type="float">
            <text:p>4000</text:p>
          </table:table-cell>
          <table:table-cell office:value-type="string" calcext:value-type="string">
            <text:p>→</text:p>
          </table:table-cell>
          <table:table-cell table:formula="of:=[.AM35]*2" office:value-type="float" office:value="8000" calcext:value-type="float">
            <text:p>8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35]" office:value-type="float" office:value="1030" calcext:value-type="float">
            <text:p>1030</text:p>
          </table:table-cell>
          <table:table-cell office:value-type="string" calcext:value-type="string">
            <text:p>→</text:p>
          </table:table-cell>
          <table:table-cell table:formula="of:=[.AS35]*2" office:value-type="float" office:value="2060" calcext:value-type="float">
            <text:p>206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390" calcext:value-type="float">
            <text:p>3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5)*1000" office:value-type="float" office:value="5000" calcext:value-type="float">
            <text:p>5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340" calcext:value-type="float">
            <text:p>33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3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36]*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36]" office:value-type="float" office:value="390" calcext:value-type="float">
            <text:p>390</text:p>
          </table:table-cell>
          <table:table-cell office:value-type="string" calcext:value-type="string">
            <text:p>→</text:p>
          </table:table-cell>
          <table:table-cell table:formula="of:=[.AG36]*2" office:value-type="float" office:value="780" calcext:value-type="float">
            <text:p>7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36]" office:value-type="float" office:value="5000" calcext:value-type="float">
            <text:p>5000</text:p>
          </table:table-cell>
          <table:table-cell office:value-type="string" calcext:value-type="string">
            <text:p>→</text:p>
          </table:table-cell>
          <table:table-cell table:formula="of:=[.AM36]*2" office:value-type="float" office:value="10000" calcext:value-type="float">
            <text:p>10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36]" office:value-type="float" office:value="3340" calcext:value-type="float">
            <text:p>3340</text:p>
          </table:table-cell>
          <table:table-cell office:value-type="string" calcext:value-type="string">
            <text:p>→</text:p>
          </table:table-cell>
          <table:table-cell table:formula="of:=[.AS36]*2" office:value-type="float" office:value="6680" calcext:value-type="float">
            <text:p>66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370" calcext:value-type="float">
            <text:p>3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2200" calcext:value-type="float">
            <text:p>2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2510" calcext:value-type="float">
            <text:p>25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3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37]*2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37]" office:value-type="float" office:value="370" calcext:value-type="float">
            <text:p>370</text:p>
          </table:table-cell>
          <table:table-cell office:value-type="string" calcext:value-type="string">
            <text:p>→</text:p>
          </table:table-cell>
          <table:table-cell table:formula="of:=[.AG37]*2" office:value-type="float" office:value="740" calcext:value-type="float">
            <text:p>7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37]" office:value-type="float" office:value="2200" calcext:value-type="float">
            <text:p>2200</text:p>
          </table:table-cell>
          <table:table-cell office:value-type="string" calcext:value-type="string">
            <text:p>→</text:p>
          </table:table-cell>
          <table:table-cell table:formula="of:=[.AM37]*2" office:value-type="float" office:value="4400" calcext:value-type="float">
            <text:p>44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37]" office:value-type="float" office:value="2510" calcext:value-type="float">
            <text:p>2510</text:p>
          </table:table-cell>
          <table:table-cell office:value-type="string" calcext:value-type="string">
            <text:p>→</text:p>
          </table:table-cell>
          <table:table-cell table:formula="of:=[.AS37]*2" office:value-type="float" office:value="5020" calcext:value-type="float">
            <text:p>50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1400" calcext:value-type="float">
            <text:p>1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5)*10+RANDBETWEEN(1;5)" office:value-type="float" office:value="3445" calcext:value-type="float">
            <text:p>34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3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38]*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38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38]*2" office:value-type="float" office:value="800" calcext:value-type="float">
            <text:p>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38]" office:value-type="float" office:value="1400" calcext:value-type="float">
            <text:p>1400</text:p>
          </table:table-cell>
          <table:table-cell office:value-type="string" calcext:value-type="string">
            <text:p>→</text:p>
          </table:table-cell>
          <table:table-cell table:formula="of:=[.AM38]*2" office:value-type="float" office:value="2800" calcext:value-type="float">
            <text:p>2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38]" office:value-type="float" office:value="3445" calcext:value-type="float">
            <text:p>3445</text:p>
          </table:table-cell>
          <table:table-cell office:value-type="string" calcext:value-type="string">
            <text:p>→</text:p>
          </table:table-cell>
          <table:table-cell table:formula="of:=[.AS38]*2" office:value-type="float" office:value="6890" calcext:value-type="float">
            <text:p>6890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6" table:formula="of:=[.A42]" office:value-type="string" office:string-value="Doubles jusqu’à 10 000." calcext:value-type="string" table:number-columns-spanned="23" table:number-rows-spanned="2">
            <text:p>Doubles jusqu’à 10 000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table:style-name="ce15"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2)*1000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220" calcext:value-type="float">
            <text:p>3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4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44]*2" office:value-type="float" office:value="600" calcext:value-type="float">
            <text:p>6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4]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table:formula="of:=[.AM44]*2" office:value-type="float" office:value="2000" calcext:value-type="float">
            <text:p>2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4]" office:value-type="float" office:value="3220" calcext:value-type="float">
            <text:p>3220</text:p>
          </table:table-cell>
          <table:table-cell office:value-type="string" calcext:value-type="string">
            <text:p>→</text:p>
          </table:table-cell>
          <table:table-cell table:formula="of:=[.AS44]*2" office:value-type="float" office:value="6440" calcext:value-type="float">
            <text:p>644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9;10)*1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00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" office:value-type="float" office:value="2040" calcext:value-type="float">
            <text:p>20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45]*2" office:value-type="float" office:value="200" calcext:value-type="float">
            <text:p>2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5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G45]*2" office:value-type="float" office:value="1400" calcext:value-type="float">
            <text:p>14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5]" office:value-type="float" office:value="3000" calcext:value-type="float">
            <text:p>3000</text:p>
          </table:table-cell>
          <table:table-cell office:value-type="string" calcext:value-type="string">
            <text:p>→</text:p>
          </table:table-cell>
          <table:table-cell table:formula="of:=[.AM45]*2" office:value-type="float" office:value="6000" calcext:value-type="float">
            <text:p>6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5]" office:value-type="float" office:value="2040" calcext:value-type="float">
            <text:p>2040</text:p>
          </table:table-cell>
          <table:table-cell office:value-type="string" calcext:value-type="string">
            <text:p>→</text:p>
          </table:table-cell>
          <table:table-cell table:formula="of:=[.AS45]*2" office:value-type="float" office:value="4080" calcext:value-type="float">
            <text:p>408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5)*1000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2350" calcext:value-type="float">
            <text:p>23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6]*2" office:value-type="float" office:value="100" calcext:value-type="float">
            <text:p>1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6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46]*2" office:value-type="float" office:value="840" calcext:value-type="float">
            <text:p>8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6]" office:value-type="float" office:value="1000" calcext:value-type="float">
            <text:p>1000</text:p>
          </table:table-cell>
          <table:table-cell office:value-type="string" calcext:value-type="string">
            <text:p>→</text:p>
          </table:table-cell>
          <table:table-cell table:formula="of:=[.AM46]*2" office:value-type="float" office:value="2000" calcext:value-type="float">
            <text:p>20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6]" office:value-type="float" office:value="2350" calcext:value-type="float">
            <text:p>2350</text:p>
          </table:table-cell>
          <table:table-cell office:value-type="string" calcext:value-type="string">
            <text:p>→</text:p>
          </table:table-cell>
          <table:table-cell table:formula="of:=[.AS46]*2" office:value-type="float" office:value="4700" calcext:value-type="float">
            <text:p>470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230" calcext:value-type="float">
            <text:p>2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3400" calcext:value-type="float">
            <text:p>3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9)*10" office:value-type="float" office:value="3170" calcext:value-type="float">
            <text:p>31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47]*2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7]" office:value-type="float" office:value="230" calcext:value-type="float">
            <text:p>230</text:p>
          </table:table-cell>
          <table:table-cell office:value-type="string" calcext:value-type="string">
            <text:p>→</text:p>
          </table:table-cell>
          <table:table-cell table:formula="of:=[.AG47]*2" office:value-type="float" office:value="460" calcext:value-type="float">
            <text:p>4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7]" office:value-type="float" office:value="3400" calcext:value-type="float">
            <text:p>3400</text:p>
          </table:table-cell>
          <table:table-cell office:value-type="string" calcext:value-type="string">
            <text:p>→</text:p>
          </table:table-cell>
          <table:table-cell table:formula="of:=[.AM47]*2" office:value-type="float" office:value="6800" calcext:value-type="float">
            <text:p>6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7]" office:value-type="float" office:value="3170" calcext:value-type="float">
            <text:p>3170</text:p>
          </table:table-cell>
          <table:table-cell office:value-type="string" calcext:value-type="string">
            <text:p>→</text:p>
          </table:table-cell>
          <table:table-cell table:formula="of:=[.AS47]*2" office:value-type="float" office:value="6340" calcext:value-type="float">
            <text:p>634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9;50)*10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" office:value-type="float" office:value="3400" calcext:value-type="float">
            <text:p>3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RANDBETWEEN(1;3)*1000+RANDBETWEEN(1;5)*100+RANDBETWEEN(1;5)*10+RANDBETWEEN(1;5)" office:value-type="float" office:value="1555" calcext:value-type="float">
            <text:p>15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C4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8]*2" office:value-type="float" office:value="60" calcext:value-type="float">
            <text:p>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I48]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table:formula="of:=[.AG48]*2" office:value-type="float" office:value="960" calcext:value-type="float">
            <text:p>96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O48]" office:value-type="float" office:value="3400" calcext:value-type="float">
            <text:p>3400</text:p>
          </table:table-cell>
          <table:table-cell office:value-type="string" calcext:value-type="string">
            <text:p>→</text:p>
          </table:table-cell>
          <table:table-cell table:formula="of:=[.AM48]*2" office:value-type="float" office:value="6800" calcext:value-type="float">
            <text:p>680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/>
          <table:table-cell table:formula="of:=[.U48]" office:value-type="float" office:value="1555" calcext:value-type="float">
            <text:p>1555</text:p>
          </table:table-cell>
          <table:table-cell office:value-type="string" calcext:value-type="string">
            <text:p>→</text:p>
          </table:table-cell>
          <table:table-cell table:formula="of:=[.AS48]*2" office:value-type="float" office:value="3110" calcext:value-type="float">
            <text:p>3110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50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0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26:32.126000000</dc:date>
    <meta:editing-duration>PT2H30M35S</meta:editing-duration>
    <meta:editing-cycles>50</meta:editing-cycles>
    <meta:generator>LibreOffice/6.4.2.2$Windows_X86_64 LibreOffice_project/4e471d8c02c9c90f512f7f9ead8875b57fcb1ec3</meta:generator>
    <meta:document-statistic meta:table-count="1" meta:cell-count="826" meta:object-count="0"/>
  </office:meta>
</office:document-meta>
</file>