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italic" style:font-weight-asian="normal" style:font-name-complex="Lucida Sans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italic" style:font-weight-asian="normal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40" style:family="table-cell" style:parent-style-name="Default">
      <style:table-cell-properties fo:border="none"/>
    </style:style>
    <style:style style:name="ce9" style:family="table-cell" style:parent-style-name="Default">
      <style:text-properties style:use-window-font-color="true"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Default"/>
        <table:table-column table:style-name="co1" table:default-cell-style-name="ce5"/>
        <table:table-column table:style-name="co5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ce40"/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Default"/>
        <table:table-column table:style-name="co1" table:default-cell-style-name="ce5"/>
        <table:table-column table:style-name="co6" table:default-cell-style-name="ce16"/>
        <table:table-column table:style-name="co1" table:default-cell-style-name="ce4"/>
        <table:table-column table:style-name="co3" table:default-cell-style-name="ce16"/>
        <table:table-column table:style-name="co7" table:default-cell-style-name="ce26"/>
        <table:table-column table:style-name="co8" table:default-cell-style-name="Default"/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9" table:default-cell-style-name="ce16"/>
        <table:table-column table:style-name="co10" table:default-cell-style-name="ce48"/>
        <table:table-column table:style-name="co4" table:default-cell-style-name="Default"/>
        <table:table-column table:style-name="co1" table:default-cell-style-name="ce5"/>
        <table:table-column table:style-name="co11" table:default-cell-style-name="ce16"/>
        <table:table-column table:style-name="co1" table:default-cell-style-name="ce4"/>
        <table:table-column table:style-name="co12" table:default-cell-style-name="ce16"/>
        <table:table-column table:style-name="co13" table:default-cell-style-name="ce48"/>
        <table:table-column table:style-name="co4" table:default-cell-style-name="ce40"/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0" table:default-cell-style-name="ce48"/>
        <table:table-column table:style-name="co14" table:default-cell-style-name="Default"/>
        <table:table-column table:style-name="co1" table:default-cell-style-name="ce5"/>
        <table:table-column table:style-name="co5" table:default-cell-style-name="ce16"/>
        <table:table-column table:style-name="co15" table:default-cell-style-name="ce4"/>
        <table:table-column table:style-name="co3" table:default-cell-style-name="ce16"/>
        <table:table-column table:style-name="co16" table:default-cell-style-name="ce48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style-name="ce10"/>
          <table:table-cell table:style-name="ce6" table:formula="of:=[.A2]" office:value-type="string" office:string-value="Moitiés des nombres &lt; 1 000.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910" calcext:value-type="float">
            <text:p>9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50" calcext:value-type="float">
            <text:p>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]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210" calcext:value-type="float">
            <text:p>2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table:formula="of:=[.AM4]/2" office:value-type="float" office:value="310" calcext:value-type="float">
            <text:p>3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910" calcext:value-type="float">
            <text:p>910</text:p>
          </table:table-cell>
          <table:table-cell office:value-type="string" calcext:value-type="string">
            <text:p>→</text:p>
          </table:table-cell>
          <table:table-cell table:formula="of:=[.AS4]/2" office:value-type="float" office:value="455" calcext:value-type="float">
            <text:p>455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" office:value-type="float" office:value="980" calcext:value-type="float">
            <text:p>9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5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5]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250" calcext:value-type="float">
            <text:p>2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M5]/2" office:value-type="float" office:value="300" calcext:value-type="float">
            <text:p>30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980" calcext:value-type="float">
            <text:p>980</text:p>
          </table:table-cell>
          <table:table-cell office:value-type="string" calcext:value-type="string">
            <text:p>→</text:p>
          </table:table-cell>
          <table:table-cell table:formula="of:=[.AS5]/2" office:value-type="float" office:value="490" calcext:value-type="float">
            <text:p>49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0+RANDBETWEEN(1;9)*2" office:value-type="float" office:value="1124" calcext:value-type="float">
            <text:p>11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6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130" calcext:value-type="float">
            <text:p>1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6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100" calcext:value-type="float">
            <text:p>10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M6]/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1124" calcext:value-type="float">
            <text:p>1124</text:p>
          </table:table-cell>
          <table:table-cell office:value-type="string" calcext:value-type="string">
            <text:p>→</text:p>
          </table:table-cell>
          <table:table-cell table:formula="of:=[.AS6]/2" office:value-type="float" office:value="562" calcext:value-type="float">
            <text:p>562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0+RANDBETWEEN(1;9)*2" office:value-type="float" office:value="194" calcext:value-type="float">
            <text:p>1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7]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80" calcext:value-type="float">
            <text:p>8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table:formula="of:=[.AM7]/2" office:value-type="float" office:value="110" calcext:value-type="float">
            <text:p>1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194" calcext:value-type="float">
            <text:p>194</text:p>
          </table:table-cell>
          <table:table-cell office:value-type="string" calcext:value-type="string">
            <text:p>→</text:p>
          </table:table-cell>
          <table:table-cell table:formula="of:=[.AS7]/2" office:value-type="float" office:value="97" calcext:value-type="float">
            <text:p>9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806" calcext:value-type="float">
            <text:p>80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8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8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M8]/2" office:value-type="float" office:value="50" calcext:value-type="float">
            <text:p>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806" calcext:value-type="float">
            <text:p>806</text:p>
          </table:table-cell>
          <table:table-cell office:value-type="string" calcext:value-type="string">
            <text:p>→</text:p>
          </table:table-cell>
          <table:table-cell table:formula="of:=[.AS8]/2" office:value-type="float" office:value="403" calcext:value-type="float">
            <text:p>403</text:p>
          </table:table-cell>
          <table:table-cell table:number-columns-repeated="17"/>
        </table:table-row>
        <table:table-row table:style-name="ro1">
          <table:table-cell table:style-name="ce12"/>
          <table:table-cell table:style-name="ce20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9"/>
          <table:table-cell table:style-name="ce24"/>
          <table:table-cell table:style-name="ce9"/>
          <table:table-cell table:style-name="ce12"/>
          <table:table-cell table:style-name="ce20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style-name="ce10"/>
          <table:table-cell table:style-name="ce6" table:formula="of:=[.A12]" office:value-type="string" office:string-value="Moitiés des nombres &lt; 1 000.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1014" calcext:value-type="float">
            <text:p>10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4]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90" calcext:value-type="float">
            <text:p>9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4]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210" calcext:value-type="float">
            <text:p>2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table:formula="of:=[.AM14]/2" office:value-type="float" office:value="310" calcext:value-type="float">
            <text:p>3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1014" calcext:value-type="float">
            <text:p>1014</text:p>
          </table:table-cell>
          <table:table-cell office:value-type="string" calcext:value-type="string">
            <text:p>→</text:p>
          </table:table-cell>
          <table:table-cell table:formula="of:=[.AS14]/2" office:value-type="float" office:value="507" calcext:value-type="float">
            <text:p>50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60" calcext:value-type="float">
            <text:p>6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" office:value-type="float" office:value="840" calcext:value-type="float">
            <text:p>8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5]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110" calcext:value-type="float">
            <text:p>1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5]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210" calcext:value-type="float">
            <text:p>2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660" calcext:value-type="float">
            <text:p>660</text:p>
          </table:table-cell>
          <table:table-cell office:value-type="string" calcext:value-type="string">
            <text:p>→</text:p>
          </table:table-cell>
          <table:table-cell table:formula="of:=[.AM15]/2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840" calcext:value-type="float">
            <text:p>840</text:p>
          </table:table-cell>
          <table:table-cell office:value-type="string" calcext:value-type="string">
            <text:p>→</text:p>
          </table:table-cell>
          <table:table-cell table:formula="of:=[.AS15]/2" office:value-type="float" office:value="420" calcext:value-type="float">
            <text:p>42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0+RANDBETWEEN(1;9)*2" office:value-type="float" office:value="434" calcext:value-type="float">
            <text:p>4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6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6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130" calcext:value-type="float">
            <text:p>1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M16]/2" office:value-type="float" office:value="130" calcext:value-type="float">
            <text:p>1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434" calcext:value-type="float">
            <text:p>434</text:p>
          </table:table-cell>
          <table:table-cell office:value-type="string" calcext:value-type="string">
            <text:p>→</text:p>
          </table:table-cell>
          <table:table-cell table:formula="of:=[.AS16]/2" office:value-type="float" office:value="217" calcext:value-type="float">
            <text:p>21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0+RANDBETWEEN(1;9)*2" office:value-type="float" office:value="182" calcext:value-type="float">
            <text:p>1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7]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70" calcext:value-type="float">
            <text:p>7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7]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110" calcext:value-type="float">
            <text:p>1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table:formula="of:=[.AM17]/2" office:value-type="float" office:value="110" calcext:value-type="float">
            <text:p>1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182" calcext:value-type="float">
            <text:p>182</text:p>
          </table:table-cell>
          <table:table-cell office:value-type="string" calcext:value-type="string">
            <text:p>→</text:p>
          </table:table-cell>
          <table:table-cell table:formula="of:=[.AS17]/2" office:value-type="float" office:value="91" calcext:value-type="float">
            <text:p>91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956" calcext:value-type="float">
            <text:p>9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8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18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8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18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M18]/2" office:value-type="float" office:value="50" calcext:value-type="float">
            <text:p>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956" calcext:value-type="float">
            <text:p>956</text:p>
          </table:table-cell>
          <table:table-cell office:value-type="string" calcext:value-type="string">
            <text:p>→</text:p>
          </table:table-cell>
          <table:table-cell table:formula="of:=[.AS18]/2" office:value-type="float" office:value="478" calcext:value-type="float">
            <text:p>478</text:p>
          </table:table-cell>
          <table:table-cell table:number-columns-repeated="17"/>
        </table:table-row>
        <table:table-row table:style-name="ro1">
          <table:table-cell table:style-name="ce12"/>
          <table:table-cell table:style-name="ce20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9"/>
          <table:table-cell table:style-name="ce24"/>
          <table:table-cell table:style-name="ce9"/>
          <table:table-cell table:style-name="ce12"/>
          <table:table-cell table:style-name="ce20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style-name="ce10"/>
          <table:table-cell table:style-name="ce6" table:formula="of:=[.A22]" office:value-type="string" office:string-value="Moitiés des nombres &lt; 1 000.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908" calcext:value-type="float">
            <text:p>90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4]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80" calcext:value-type="float">
            <text:p>8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4]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210" calcext:value-type="float">
            <text:p>2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table:formula="of:=[.AM24]/2" office:value-type="float" office:value="310" calcext:value-type="float">
            <text:p>3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908" calcext:value-type="float">
            <text:p>908</text:p>
          </table:table-cell>
          <table:table-cell office:value-type="string" calcext:value-type="string">
            <text:p>→</text:p>
          </table:table-cell>
          <table:table-cell table:formula="of:=[.AS24]/2" office:value-type="float" office:value="454" calcext:value-type="float">
            <text:p>454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60" calcext:value-type="float">
            <text:p>6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" office:value-type="float" office:value="920" calcext:value-type="float">
            <text:p>9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5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5]" office:value-type="float" office:value="420" calcext:value-type="float">
            <text:p>420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210" calcext:value-type="float">
            <text:p>2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660" calcext:value-type="float">
            <text:p>660</text:p>
          </table:table-cell>
          <table:table-cell office:value-type="string" calcext:value-type="string">
            <text:p>→</text:p>
          </table:table-cell>
          <table:table-cell table:formula="of:=[.AM25]/2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920" calcext:value-type="float">
            <text:p>920</text:p>
          </table:table-cell>
          <table:table-cell office:value-type="string" calcext:value-type="string">
            <text:p>→</text:p>
          </table:table-cell>
          <table:table-cell table:formula="of:=[.AS25]/2" office:value-type="float" office:value="460" calcext:value-type="float">
            <text:p>46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0+RANDBETWEEN(1;9)*2" office:value-type="float" office:value="708" calcext:value-type="float">
            <text:p>70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6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100" calcext:value-type="float">
            <text:p>10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6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130" calcext:value-type="float">
            <text:p>1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M26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708" calcext:value-type="float">
            <text:p>708</text:p>
          </table:table-cell>
          <table:table-cell office:value-type="string" calcext:value-type="string">
            <text:p>→</text:p>
          </table:table-cell>
          <table:table-cell table:formula="of:=[.AS26]/2" office:value-type="float" office:value="354" calcext:value-type="float">
            <text:p>354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0+RANDBETWEEN(1;9)*2" office:value-type="float" office:value="184" calcext:value-type="float">
            <text:p>1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7]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table:formula="of:=[.AA27]/2" office:value-type="float" office:value="70" calcext:value-type="float">
            <text:p>7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7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G27]/2" office:value-type="float" office:value="130" calcext:value-type="float">
            <text:p>1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M27]/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184" calcext:value-type="float">
            <text:p>184</text:p>
          </table:table-cell>
          <table:table-cell office:value-type="string" calcext:value-type="string">
            <text:p>→</text:p>
          </table:table-cell>
          <table:table-cell table:formula="of:=[.AS27]/2" office:value-type="float" office:value="92" calcext:value-type="float">
            <text:p>92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964" calcext:value-type="float">
            <text:p>9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8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28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8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28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table:formula="of:=[.AM28]/2" office:value-type="float" office:value="70" calcext:value-type="float">
            <text:p>7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964" calcext:value-type="float">
            <text:p>964</text:p>
          </table:table-cell>
          <table:table-cell office:value-type="string" calcext:value-type="string">
            <text:p>→</text:p>
          </table:table-cell>
          <table:table-cell table:formula="of:=[.AS28]/2" office:value-type="float" office:value="482" calcext:value-type="float">
            <text:p>482</text:p>
          </table:table-cell>
          <table:table-cell table:number-columns-repeated="17"/>
        </table:table-row>
        <table:table-row table:style-name="ro1">
          <table:table-cell table:style-name="ce12"/>
          <table:table-cell table:style-name="ce20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9"/>
          <table:table-cell table:style-name="ce24"/>
          <table:table-cell table:style-name="ce9"/>
          <table:table-cell table:style-name="ce12"/>
          <table:table-cell table:style-name="ce20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style-name="ce10"/>
          <table:table-cell table:style-name="ce6" table:formula="of:=[.A32]" office:value-type="string" office:string-value="Moitiés des nombres &lt; 1 000.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80" calcext:value-type="float">
            <text:p>6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958" calcext:value-type="float">
            <text:p>9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4]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70" calcext:value-type="float">
            <text:p>7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4]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250" calcext:value-type="float">
            <text:p>2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680" calcext:value-type="float">
            <text:p>680</text:p>
          </table:table-cell>
          <table:table-cell office:value-type="string" calcext:value-type="string">
            <text:p>→</text:p>
          </table:table-cell>
          <table:table-cell table:formula="of:=[.AM34]/2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958" calcext:value-type="float">
            <text:p>958</text:p>
          </table:table-cell>
          <table:table-cell office:value-type="string" calcext:value-type="string">
            <text:p>→</text:p>
          </table:table-cell>
          <table:table-cell table:formula="of:=[.AS34]/2" office:value-type="float" office:value="479" calcext:value-type="float">
            <text:p>47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480" calcext:value-type="float">
            <text:p>4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" office:value-type="float" office:value="980" calcext:value-type="float">
            <text:p>9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5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130" calcext:value-type="float">
            <text:p>1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5]" office:value-type="float" office:value="480" calcext:value-type="float">
            <text:p>480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240" calcext:value-type="float">
            <text:p>24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table:formula="of:=[.AM35]/2" office:value-type="float" office:value="350" calcext:value-type="float">
            <text:p>3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980" calcext:value-type="float">
            <text:p>980</text:p>
          </table:table-cell>
          <table:table-cell office:value-type="string" calcext:value-type="string">
            <text:p>→</text:p>
          </table:table-cell>
          <table:table-cell table:formula="of:=[.AS35]/2" office:value-type="float" office:value="490" calcext:value-type="float">
            <text:p>49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80" calcext:value-type="float">
            <text:p>2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0+RANDBETWEEN(1;9)*2" office:value-type="float" office:value="74" calcext:value-type="float">
            <text:p>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6]" office:value-type="float" office:value="280" calcext:value-type="float">
            <text:p>280</text:p>
          </table:table-cell>
          <table:table-cell office:value-type="string" calcext:value-type="string">
            <text:p>→</text:p>
          </table:table-cell>
          <table:table-cell table:formula="of:=[.AA36]/2" office:value-type="float" office:value="140" calcext:value-type="float">
            <text:p>14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6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G36]/2" office:value-type="float" office:value="130" calcext:value-type="float">
            <text:p>1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M36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74" calcext:value-type="float">
            <text:p>74</text:p>
          </table:table-cell>
          <table:table-cell office:value-type="string" calcext:value-type="string">
            <text:p>→</text:p>
          </table:table-cell>
          <table:table-cell table:formula="of:=[.AS36]/2" office:value-type="float" office:value="37" calcext:value-type="float">
            <text:p>3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0+RANDBETWEEN(1;9)*2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7]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table:formula="of:=[.AA37]/2" office:value-type="float" office:value="80" calcext:value-type="float">
            <text:p>8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37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M37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198" calcext:value-type="float">
            <text:p>198</text:p>
          </table:table-cell>
          <table:table-cell office:value-type="string" calcext:value-type="string">
            <text:p>→</text:p>
          </table:table-cell>
          <table:table-cell table:formula="of:=[.AS37]/2" office:value-type="float" office:value="99" calcext:value-type="float">
            <text:p>9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818" calcext:value-type="float">
            <text:p>8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8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38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8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38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table:formula="of:=[.AM38]/2" office:value-type="float" office:value="70" calcext:value-type="float">
            <text:p>7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818" calcext:value-type="float">
            <text:p>818</text:p>
          </table:table-cell>
          <table:table-cell office:value-type="string" calcext:value-type="string">
            <text:p>→</text:p>
          </table:table-cell>
          <table:table-cell table:formula="of:=[.AS38]/2" office:value-type="float" office:value="409" calcext:value-type="float">
            <text:p>409</text:p>
          </table:table-cell>
          <table:table-cell table:number-columns-repeated="17"/>
        </table:table-row>
        <table:table-row table:style-name="ro1">
          <table:table-cell table:style-name="ce12"/>
          <table:table-cell table:style-name="ce20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9"/>
          <table:table-cell table:style-name="ce24"/>
          <table:table-cell table:style-name="ce9"/>
          <table:table-cell table:style-name="ce12"/>
          <table:table-cell table:style-name="ce20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style-name="ce10"/>
          <table:table-cell table:style-name="ce6" table:formula="of:=[.A42]" office:value-type="string" office:string-value="Moitiés des nombres &lt; 1 000." calcext:value-type="string" table:number-columns-spanned="23" table:number-rows-spanned="2">
            <text:p>Moitiés des nombres &lt; 1 0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0" office:value-type="float" office:value="120" calcext:value-type="float">
            <text:p>1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80" calcext:value-type="float">
            <text:p>6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914" calcext:value-type="float">
            <text:p>9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4]" office:value-type="float" office:value="120" calcext:value-type="float">
            <text:p>120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60" calcext:value-type="float">
            <text:p>6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4]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250" calcext:value-type="float">
            <text:p>2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680" calcext:value-type="float">
            <text:p>680</text:p>
          </table:table-cell>
          <table:table-cell office:value-type="string" calcext:value-type="string">
            <text:p>→</text:p>
          </table:table-cell>
          <table:table-cell table:formula="of:=[.AM44]/2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914" calcext:value-type="float">
            <text:p>914</text:p>
          </table:table-cell>
          <table:table-cell office:value-type="string" calcext:value-type="string">
            <text:p>→</text:p>
          </table:table-cell>
          <table:table-cell table:formula="of:=[.AS44]/2" office:value-type="float" office:value="457" calcext:value-type="float">
            <text:p>45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0" office:value-type="float" office:value="640" calcext:value-type="float">
            <text:p>6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" office:value-type="float" office:value="820" calcext:value-type="float">
            <text:p>8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5]" office:value-type="float" office:value="240" calcext:value-type="float">
            <text:p>240</text:p>
          </table:table-cell>
          <table:table-cell office:value-type="string" calcext:value-type="string">
            <text:p>→</text:p>
          </table:table-cell>
          <table:table-cell table:formula="of:=[.AA45]/2" office:value-type="float" office:value="120" calcext:value-type="float">
            <text:p>1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5]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table:formula="of:=[.AG45]/2" office:value-type="float" office:value="250" calcext:value-type="float">
            <text:p>2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640" calcext:value-type="float">
            <text:p>640</text:p>
          </table:table-cell>
          <table:table-cell office:value-type="string" calcext:value-type="string">
            <text:p>→</text:p>
          </table:table-cell>
          <table:table-cell table:formula="of:=[.AM45]/2" office:value-type="float" office:value="320" calcext:value-type="float">
            <text:p>3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820" calcext:value-type="float">
            <text:p>820</text:p>
          </table:table-cell>
          <table:table-cell office:value-type="string" calcext:value-type="string">
            <text:p>→</text:p>
          </table:table-cell>
          <table:table-cell table:formula="of:=[.AS45]/2" office:value-type="float" office:value="410" calcext:value-type="float">
            <text:p>41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80" calcext:value-type="float">
            <text:p>2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0+RANDBETWEEN(1;9)*2" office:value-type="float" office:value="768" calcext:value-type="float">
            <text:p>7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A46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6]" office:value-type="float" office:value="280" calcext:value-type="float">
            <text:p>280</text:p>
          </table:table-cell>
          <table:table-cell office:value-type="string" calcext:value-type="string">
            <text:p>→</text:p>
          </table:table-cell>
          <table:table-cell table:formula="of:=[.AG46]/2" office:value-type="float" office:value="140" calcext:value-type="float">
            <text:p>14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table:formula="of:=[.AM46]/2" office:value-type="float" office:value="110" calcext:value-type="float">
            <text:p>1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768" calcext:value-type="float">
            <text:p>768</text:p>
          </table:table-cell>
          <table:table-cell office:value-type="string" calcext:value-type="string">
            <text:p>→</text:p>
          </table:table-cell>
          <table:table-cell table:formula="of:=[.AS46]/2" office:value-type="float" office:value="384" calcext:value-type="float">
            <text:p>384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0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0+RANDBETWEEN(1;9)*2" office:value-type="float" office:value="196" calcext:value-type="float">
            <text:p>1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7]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table:formula="of:=[.AA47]/2" office:value-type="float" office:value="70" calcext:value-type="float">
            <text:p>7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47]/2" office:value-type="float" office:value="150" calcext:value-type="float">
            <text:p>15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220" calcext:value-type="float">
            <text:p>220</text:p>
          </table:table-cell>
          <table:table-cell office:value-type="string" calcext:value-type="string">
            <text:p>→</text:p>
          </table:table-cell>
          <table:table-cell table:formula="of:=[.AM47]/2" office:value-type="float" office:value="110" calcext:value-type="float">
            <text:p>1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196" calcext:value-type="float">
            <text:p>196</text:p>
          </table:table-cell>
          <table:table-cell office:value-type="string" calcext:value-type="string">
            <text:p>→</text:p>
          </table:table-cell>
          <table:table-cell table:formula="of:=[.AS47]/2" office:value-type="float" office:value="98" calcext:value-type="float">
            <text:p>98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0+RANDBETWEEN(1;9)*2" office:value-type="float" office:value="826" calcext:value-type="float">
            <text:p>8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8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48]/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8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48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table:formula="of:=[.AM48]/2" office:value-type="float" office:value="70" calcext:value-type="float">
            <text:p>7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826" calcext:value-type="float">
            <text:p>826</text:p>
          </table:table-cell>
          <table:table-cell office:value-type="string" calcext:value-type="string">
            <text:p>→</text:p>
          </table:table-cell>
          <table:table-cell table:formula="of:=[.AS48]/2" office:value-type="float" office:value="413" calcext:value-type="float">
            <text:p>413</text:p>
          </table:table-cell>
          <table:table-cell table:number-columns-repeated="17"/>
        </table:table-row>
        <table:table-row table:style-name="ro1">
          <table:table-cell table:style-name="ce12"/>
          <table:table-cell table:style-name="ce20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7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7"/>
          <table:covered-table-cell table:style-name="ce18"/>
          <table:table-cell table:style-name="ce9"/>
          <table:table-cell table:style-name="ce24"/>
          <table:table-cell table:style-name="ce9"/>
          <table:table-cell table:style-name="ce12"/>
          <table:table-cell table:style-name="ce20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51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51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6:22:37.201000000</dc:date>
    <meta:editing-duration>PT2H28M8S</meta:editing-duration>
    <meta:editing-cycles>47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