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7" style:family="table-cell" style:parent-style-name="Default">
      <style:text-properties style:use-window-font-color="tru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font-name="Arial"/>
    </style:style>
    <style:style style:name="ce10" style:family="table-cell" style:parent-style-name="Default">
      <style:text-properties style:use-window-font-color="true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font-name="Arial" fo:font-size="7pt" style:font-size-asian="7pt" style:font-size-complex="7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40" style:family="table-cell" style:parent-style-name="Default">
      <style:table-cell-properties fo:border="none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Arial"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16"/>
        <table:table-column table:style-name="co1" table:default-cell-style-name="ce4"/>
        <table:table-column table:style-name="co3" table:default-cell-style-name="ce16"/>
        <table:table-column table:style-name="co1" table:default-cell-style-name="ce26"/>
        <table:table-column table:style-name="co4" table:default-cell-style-name="Default"/>
        <table:table-column table:style-name="co1" table:default-cell-style-name="ce5"/>
        <table:table-column table:style-name="co5" table:default-cell-style-name="ce16"/>
        <table:table-column table:style-name="co1" table:default-cell-style-name="ce4"/>
        <table:table-column table:style-name="co3" table:default-cell-style-name="ce16"/>
        <table:table-column table:style-name="co1" table:default-cell-style-name="ce26"/>
        <table:table-column table:style-name="co4" table:default-cell-style-name="ce40"/>
        <table:table-column table:style-name="co1" table:default-cell-style-name="ce5"/>
        <table:table-column table:style-name="co2" table:default-cell-style-name="ce16"/>
        <table:table-column table:style-name="co1" table:default-cell-style-name="ce4"/>
        <table:table-column table:style-name="co3" table:default-cell-style-name="ce16"/>
        <table:table-column table:style-name="co1" table:default-cell-style-name="ce26"/>
        <table:table-column table:style-name="co4" table:default-cell-style-name="Default"/>
        <table:table-column table:style-name="co1" table:default-cell-style-name="ce5"/>
        <table:table-column table:style-name="co6" table:default-cell-style-name="ce16"/>
        <table:table-column table:style-name="co1" table:default-cell-style-name="ce4"/>
        <table:table-column table:style-name="co3" table:default-cell-style-name="ce16"/>
        <table:table-column table:style-name="co7" table:default-cell-style-name="ce26"/>
        <table:table-column table:style-name="co8" table:default-cell-style-name="Default"/>
        <table:table-column table:style-name="co1" table:default-cell-style-name="ce5"/>
        <table:table-column table:style-name="co2" table:default-cell-style-name="ce16"/>
        <table:table-column table:style-name="co1" table:default-cell-style-name="ce4"/>
        <table:table-column table:style-name="co9" table:default-cell-style-name="ce16"/>
        <table:table-column table:style-name="co10" table:default-cell-style-name="ce48"/>
        <table:table-column table:style-name="co4" table:default-cell-style-name="Default"/>
        <table:table-column table:style-name="co1" table:default-cell-style-name="ce5"/>
        <table:table-column table:style-name="co11" table:default-cell-style-name="ce16"/>
        <table:table-column table:style-name="co1" table:default-cell-style-name="ce4"/>
        <table:table-column table:style-name="co12" table:default-cell-style-name="ce16"/>
        <table:table-column table:style-name="co13" table:default-cell-style-name="ce48"/>
        <table:table-column table:style-name="co4" table:default-cell-style-name="ce40"/>
        <table:table-column table:style-name="co1" table:default-cell-style-name="ce5"/>
        <table:table-column table:style-name="co2" table:default-cell-style-name="ce16"/>
        <table:table-column table:style-name="co1" table:default-cell-style-name="ce4"/>
        <table:table-column table:style-name="co3" table:default-cell-style-name="ce16"/>
        <table:table-column table:style-name="co10" table:default-cell-style-name="ce48"/>
        <table:table-column table:style-name="co14" table:default-cell-style-name="Default"/>
        <table:table-column table:style-name="co1" table:default-cell-style-name="ce5"/>
        <table:table-column table:style-name="co5" table:default-cell-style-name="ce16"/>
        <table:table-column table:style-name="co15" table:default-cell-style-name="ce4"/>
        <table:table-column table:style-name="co3" table:default-cell-style-name="ce16"/>
        <table:table-column table:style-name="co16" table:default-cell-style-name="ce48"/>
        <table:table-column table:style-name="co17" table:number-columns-repeated="17" table:default-cell-style-name="Default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Moitiés des nombres &lt; 100.</text:p>
          </table:table-cell>
          <table:covered-table-cell table:number-columns-repeated="22" table:style-name="ce7"/>
          <table:table-cell table:style-name="ce10"/>
          <table:table-cell table:style-name="ce6" table:formula="of:=[.A2]" office:value-type="string" office:string-value="Moitiés des nombres &lt; 100." calcext:value-type="string" table:number-columns-spanned="23" table:number-rows-spanned="2">
            <text:p>Moitiés des nombres &lt; 100.</text:p>
          </table:table-cell>
          <table:covered-table-cell table:number-columns-repeated="22" table:style-name="ce7"/>
          <table:table-cell table:number-columns-repeated="17"/>
        </table:table-row>
        <table:table-row table:style-name="ro1">
          <table:covered-table-cell table:number-columns-repeated="23" table:style-name="ce7"/>
          <table:table-cell table:style-name="ce10"/>
          <table:covered-table-cell table:number-columns-repeated="23" table:style-name="ce7"/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9)*2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20;25)*2" office:value-type="float" office:value="48" calcext:value-type="float">
            <text:p>4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0;35)*2" office:value-type="float" office:value="68" calcext:value-type="float">
            <text:p>6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" office:value-type="float" office:value="86" calcext:value-type="float">
            <text:p>8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4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A4]/2" office:value-type="float" office:value="5" calcext:value-type="float">
            <text:p>5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4]" office:value-type="float" office:value="48" calcext:value-type="float">
            <text:p>48</text:p>
          </table:table-cell>
          <table:table-cell office:value-type="string" calcext:value-type="string">
            <text:p>→</text:p>
          </table:table-cell>
          <table:table-cell table:formula="of:=[.AG4]/2" office:value-type="float" office:value="24" calcext:value-type="float">
            <text:p>2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]" office:value-type="float" office:value="68" calcext:value-type="float">
            <text:p>68</text:p>
          </table:table-cell>
          <table:table-cell office:value-type="string" calcext:value-type="string">
            <text:p>→</text:p>
          </table:table-cell>
          <table:table-cell table:formula="of:=[.AM4]/2" office:value-type="float" office:value="34" calcext:value-type="float">
            <text:p>3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]" office:value-type="float" office:value="86" calcext:value-type="float">
            <text:p>86</text:p>
          </table:table-cell>
          <table:table-cell office:value-type="string" calcext:value-type="string">
            <text:p>→</text:p>
          </table:table-cell>
          <table:table-cell table:formula="of:=[.AS4]/2" office:value-type="float" office:value="43" calcext:value-type="float">
            <text:p>43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6" calcext:value-type="float">
            <text:p>2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20;25)*2" office:value-type="float" office:value="48" calcext:value-type="float">
            <text:p>4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0;35)*2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" office:value-type="float" office:value="98" calcext:value-type="float">
            <text:p>9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5]" office:value-type="float" office:value="26" calcext:value-type="float">
            <text:p>26</text:p>
          </table:table-cell>
          <table:table-cell office:value-type="string" calcext:value-type="string">
            <text:p>→</text:p>
          </table:table-cell>
          <table:table-cell table:formula="of:=[.AA5]/2" office:value-type="float" office:value="13" calcext:value-type="float">
            <text:p>13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5]" office:value-type="float" office:value="48" calcext:value-type="float">
            <text:p>48</text:p>
          </table:table-cell>
          <table:table-cell office:value-type="string" calcext:value-type="string">
            <text:p>→</text:p>
          </table:table-cell>
          <table:table-cell table:formula="of:=[.AG5]/2" office:value-type="float" office:value="24" calcext:value-type="float">
            <text:p>2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5]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table:formula="of:=[.AM5]/2" office:value-type="float" office:value="30" calcext:value-type="float">
            <text:p>3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5]" office:value-type="float" office:value="98" calcext:value-type="float">
            <text:p>98</text:p>
          </table:table-cell>
          <table:table-cell office:value-type="string" calcext:value-type="string">
            <text:p>→</text:p>
          </table:table-cell>
          <table:table-cell table:formula="of:=[.AS5]/2" office:value-type="float" office:value="49" calcext:value-type="float">
            <text:p>49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9)*2" office:value-type="float" office:value="102" calcext:value-type="float">
            <text:p>10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6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A6]/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6]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table:formula="of:=[.AG6]/2" office:value-type="float" office:value="14" calcext:value-type="float">
            <text:p>1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6]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table:formula="of:=[.AM6]/2" office:value-type="float" office:value="14" calcext:value-type="float">
            <text:p>1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6]" office:value-type="float" office:value="102" calcext:value-type="float">
            <text:p>102</text:p>
          </table:table-cell>
          <table:table-cell office:value-type="string" calcext:value-type="string">
            <text:p>→</text:p>
          </table:table-cell>
          <table:table-cell table:formula="of:=[.AS6]/2" office:value-type="float" office:value="51" calcext:value-type="float">
            <text:p>51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7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A7]/2" office:value-type="float" office:value="8" calcext:value-type="float">
            <text:p>8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7]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table:formula="of:=[.AG7]/2" office:value-type="float" office:value="11" calcext:value-type="float">
            <text:p>11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7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M7]/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7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S7]/2"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2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7)*2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" office:value-type="float" office:value="96" calcext:value-type="float">
            <text:p>9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8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A8]/2" office:value-type="float" office:value="3" calcext:value-type="float">
            <text:p>3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8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G8]/2" office:value-type="float" office:value="2" calcext:value-type="float">
            <text:p>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8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M8]/2" office:value-type="float" office:value="5" calcext:value-type="float">
            <text:p>5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8]" office:value-type="float" office:value="96" calcext:value-type="float">
            <text:p>96</text:p>
          </table:table-cell>
          <table:table-cell office:value-type="string" calcext:value-type="string">
            <text:p>→</text:p>
          </table:table-cell>
          <table:table-cell table:formula="of:=[.AS8]/2" office:value-type="float" office:value="48" calcext:value-type="float">
            <text:p>48</text:p>
          </table:table-cell>
          <table:table-cell table:number-columns-repeated="17"/>
        </table:table-row>
        <table:table-row table:style-name="ro1">
          <table:table-cell table:style-name="ce9" table:number-columns-repeated="2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5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5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9"/>
          <table:table-cell table:style-name="ce24"/>
          <table:table-cell table:style-name="ce9" table:number-columns-repeated="3"/>
          <table:table-cell table:style-name="ce29" table:number-columns-spanned="3" table:number-rows-spanned="1"/>
          <table:covered-table-cell table:style-name="ce49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9"/>
          <table:covered-table-cell table:style-name="ce34"/>
          <table:table-cell table:style-name="ce49"/>
          <table:table-cell table:style-name="ce29" table:number-columns-spanned="3" table:number-rows-spanned="1"/>
          <table:covered-table-cell table:style-name="ce49"/>
          <table:covered-table-cell table:style-name="ce34"/>
          <table:table-cell table:style-name="ce49"/>
          <table:table-cell table:style-name="ce29" table:number-columns-spanned="3" table:number-rows-spanned="1"/>
          <table:covered-table-cell table:style-name="ce49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9"/>
          <table:covered-table-cell table:style-name="ce34"/>
          <table:table-cell table:style-name="ce9"/>
          <table:table-cell table:style-name="ce24" office:value-type="float" office:value="1" calcext:value-type="float">
            <text:p>1</text:p>
          </table:table-cell>
          <table:table-cell table:style-name="ce41" table:number-columns-repeated="17"/>
        </table:table-row>
        <table:table-row table:style-name="ro1">
          <table:table-cell table:style-name="ce10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0"/>
          <table:table-cell table:style-name="ce8"/>
          <table:table-cell table:style-name="ce10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10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Moitiés des nombres &lt; 100.</text:p>
          </table:table-cell>
          <table:covered-table-cell table:number-columns-repeated="22" table:style-name="ce7"/>
          <table:table-cell table:style-name="ce10"/>
          <table:table-cell table:style-name="ce6" table:formula="of:=[.A12]" office:value-type="string" office:string-value="Moitiés des nombres &lt; 100." calcext:value-type="string" table:number-columns-spanned="23" table:number-rows-spanned="2">
            <text:p>Moitiés des nombres &lt; 100.</text:p>
          </table:table-cell>
          <table:covered-table-cell table:number-columns-repeated="22" table:style-name="ce7"/>
          <table:table-cell table:number-columns-repeated="17"/>
        </table:table-row>
        <table:table-row table:style-name="ro1">
          <table:covered-table-cell table:number-columns-repeated="23" table:style-name="ce7"/>
          <table:table-cell table:style-name="ce10"/>
          <table:covered-table-cell table:number-columns-repeated="23" table:style-name="ce7"/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9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20;25)*2" office:value-type="float" office:value="46" calcext:value-type="float">
            <text:p>4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0;35)*2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" office:value-type="float" office:value="98" calcext:value-type="float">
            <text:p>9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14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A14]/2" office:value-type="float" office:value="9" calcext:value-type="float">
            <text:p>9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14]" office:value-type="float" office:value="46" calcext:value-type="float">
            <text:p>46</text:p>
          </table:table-cell>
          <table:table-cell office:value-type="string" calcext:value-type="string">
            <text:p>→</text:p>
          </table:table-cell>
          <table:table-cell table:formula="of:=[.AG14]/2" office:value-type="float" office:value="23" calcext:value-type="float">
            <text:p>23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4]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table:formula="of:=[.AM14]/2" office:value-type="float" office:value="30" calcext:value-type="float">
            <text:p>3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4]" office:value-type="float" office:value="98" calcext:value-type="float">
            <text:p>98</text:p>
          </table:table-cell>
          <table:table-cell office:value-type="string" calcext:value-type="string">
            <text:p>→</text:p>
          </table:table-cell>
          <table:table-cell table:formula="of:=[.AS14]/2" office:value-type="float" office:value="49" calcext:value-type="float">
            <text:p>49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20;25)*2" office:value-type="float" office:value="44" calcext:value-type="float">
            <text:p>4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0;35)*2" office:value-type="float" office:value="62" calcext:value-type="float">
            <text:p>6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15]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table:formula="of:=[.AA15]/2" office:value-type="float" office:value="14" calcext:value-type="float">
            <text:p>1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15]" office:value-type="float" office:value="44" calcext:value-type="float">
            <text:p>44</text:p>
          </table:table-cell>
          <table:table-cell office:value-type="string" calcext:value-type="string">
            <text:p>→</text:p>
          </table:table-cell>
          <table:table-cell table:formula="of:=[.AG15]/2" office:value-type="float" office:value="22" calcext:value-type="float">
            <text:p>2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5]" office:value-type="float" office:value="62" calcext:value-type="float">
            <text:p>62</text:p>
          </table:table-cell>
          <table:table-cell office:value-type="string" calcext:value-type="string">
            <text:p>→</text:p>
          </table:table-cell>
          <table:table-cell table:formula="of:=[.AM15]/2" office:value-type="float" office:value="31" calcext:value-type="float">
            <text:p>31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5]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table:formula="of:=[.AS15]/2" office:value-type="float" office:value="45" calcext:value-type="float">
            <text:p>45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9)*2" office:value-type="float" office:value="82" calcext:value-type="float">
            <text:p>8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16]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table:formula="of:=[.AA16]/2" office:value-type="float" office:value="11" calcext:value-type="float">
            <text:p>11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16]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table:formula="of:=[.AG16]/2" office:value-type="float" office:value="11" calcext:value-type="float">
            <text:p>11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6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M16]/2" office:value-type="float" office:value="15" calcext:value-type="float">
            <text:p>15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6]" office:value-type="float" office:value="82" calcext:value-type="float">
            <text:p>82</text:p>
          </table:table-cell>
          <table:table-cell office:value-type="string" calcext:value-type="string">
            <text:p>→</text:p>
          </table:table-cell>
          <table:table-cell table:formula="of:=[.AS16]/2" office:value-type="float" office:value="41" calcext:value-type="float">
            <text:p>41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17]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table:formula="of:=[.AA17]/2" office:value-type="float" office:value="7" calcext:value-type="float">
            <text:p>7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17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AG17]/2" office:value-type="float" office:value="12" calcext:value-type="float">
            <text:p>1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7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M17]/2" office:value-type="float" office:value="15" calcext:value-type="float">
            <text:p>15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7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S17]/2"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2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7)*2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" office:value-type="float" office:value="96" calcext:value-type="float">
            <text:p>9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18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A18]/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18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G18]/2" office:value-type="float" office:value="2" calcext:value-type="float">
            <text:p>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8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M18]/2" office:value-type="float" office:value="5" calcext:value-type="float">
            <text:p>5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8]" office:value-type="float" office:value="96" calcext:value-type="float">
            <text:p>96</text:p>
          </table:table-cell>
          <table:table-cell office:value-type="string" calcext:value-type="string">
            <text:p>→</text:p>
          </table:table-cell>
          <table:table-cell table:formula="of:=[.AS18]/2" office:value-type="float" office:value="48" calcext:value-type="float">
            <text:p>48</text:p>
          </table:table-cell>
          <table:table-cell table:number-columns-repeated="17"/>
        </table:table-row>
        <table:table-row table:style-name="ro1">
          <table:table-cell table:style-name="ce9" table:number-columns-repeated="2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5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5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9"/>
          <table:table-cell table:style-name="ce24"/>
          <table:table-cell table:style-name="ce9" table:number-columns-repeated="3"/>
          <table:table-cell table:style-name="ce29" table:number-columns-spanned="3" table:number-rows-spanned="1"/>
          <table:covered-table-cell table:style-name="ce49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9"/>
          <table:covered-table-cell table:style-name="ce34"/>
          <table:table-cell table:style-name="ce49"/>
          <table:table-cell table:style-name="ce29" table:number-columns-spanned="3" table:number-rows-spanned="1"/>
          <table:covered-table-cell table:style-name="ce49"/>
          <table:covered-table-cell table:style-name="ce34"/>
          <table:table-cell table:style-name="ce49"/>
          <table:table-cell table:style-name="ce29" table:number-columns-spanned="3" table:number-rows-spanned="1"/>
          <table:covered-table-cell table:style-name="ce49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9"/>
          <table:covered-table-cell table:style-name="ce34"/>
          <table:table-cell table:style-name="ce9"/>
          <table:table-cell table:style-name="ce24"/>
          <table:table-cell table:style-name="ce41" table:number-columns-repeated="17"/>
        </table:table-row>
        <table:table-row table:style-name="ro1">
          <table:table-cell table:style-name="ce10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0"/>
          <table:table-cell table:style-name="ce8"/>
          <table:table-cell table:style-name="ce10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10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Moitiés des nombres &lt; 100.</text:p>
          </table:table-cell>
          <table:covered-table-cell table:number-columns-repeated="22" table:style-name="ce7"/>
          <table:table-cell table:style-name="ce10"/>
          <table:table-cell table:style-name="ce6" table:formula="of:=[.A22]" office:value-type="string" office:string-value="Moitiés des nombres &lt; 100." calcext:value-type="string" table:number-columns-spanned="23" table:number-rows-spanned="2">
            <text:p>Moitiés des nombres &lt; 100.</text:p>
          </table:table-cell>
          <table:covered-table-cell table:number-columns-repeated="22" table:style-name="ce7"/>
          <table:table-cell table:number-columns-repeated="17"/>
        </table:table-row>
        <table:table-row table:style-name="ro1">
          <table:covered-table-cell table:number-columns-repeated="23" table:style-name="ce7"/>
          <table:table-cell table:style-name="ce10"/>
          <table:covered-table-cell table:number-columns-repeated="23" table:style-name="ce7"/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9)*2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20;25)*2" office:value-type="float" office:value="46" calcext:value-type="float">
            <text:p>4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0;35)*2" office:value-type="float" office:value="62" calcext:value-type="float">
            <text:p>6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" office:value-type="float" office:value="96" calcext:value-type="float">
            <text:p>9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24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A24]/2" office:value-type="float" office:value="5" calcext:value-type="float">
            <text:p>5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24]" office:value-type="float" office:value="46" calcext:value-type="float">
            <text:p>46</text:p>
          </table:table-cell>
          <table:table-cell office:value-type="string" calcext:value-type="string">
            <text:p>→</text:p>
          </table:table-cell>
          <table:table-cell table:formula="of:=[.AG24]/2" office:value-type="float" office:value="23" calcext:value-type="float">
            <text:p>23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4]" office:value-type="float" office:value="62" calcext:value-type="float">
            <text:p>62</text:p>
          </table:table-cell>
          <table:table-cell office:value-type="string" calcext:value-type="string">
            <text:p>→</text:p>
          </table:table-cell>
          <table:table-cell table:formula="of:=[.AM24]/2" office:value-type="float" office:value="31" calcext:value-type="float">
            <text:p>31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4]" office:value-type="float" office:value="96" calcext:value-type="float">
            <text:p>96</text:p>
          </table:table-cell>
          <table:table-cell office:value-type="string" calcext:value-type="string">
            <text:p>→</text:p>
          </table:table-cell>
          <table:table-cell table:formula="of:=[.AS24]/2" office:value-type="float" office:value="48" calcext:value-type="float">
            <text:p>48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20;25)*2" office:value-type="float" office:value="44" calcext:value-type="float">
            <text:p>4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0;35)*2" office:value-type="float" office:value="70" calcext:value-type="float">
            <text:p>7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" office:value-type="float" office:value="88" calcext:value-type="float">
            <text:p>8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25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A25]/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25]" office:value-type="float" office:value="44" calcext:value-type="float">
            <text:p>44</text:p>
          </table:table-cell>
          <table:table-cell office:value-type="string" calcext:value-type="string">
            <text:p>→</text:p>
          </table:table-cell>
          <table:table-cell table:formula="of:=[.AG25]/2" office:value-type="float" office:value="22" calcext:value-type="float">
            <text:p>2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5]" office:value-type="float" office:value="70" calcext:value-type="float">
            <text:p>70</text:p>
          </table:table-cell>
          <table:table-cell office:value-type="string" calcext:value-type="string">
            <text:p>→</text:p>
          </table:table-cell>
          <table:table-cell table:formula="of:=[.AM25]/2" office:value-type="float" office:value="35" calcext:value-type="float">
            <text:p>35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5]" office:value-type="float" office:value="88" calcext:value-type="float">
            <text:p>88</text:p>
          </table:table-cell>
          <table:table-cell office:value-type="string" calcext:value-type="string">
            <text:p>→</text:p>
          </table:table-cell>
          <table:table-cell table:formula="of:=[.AS25]/2" office:value-type="float" office:value="44" calcext:value-type="float">
            <text:p>44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9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26]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table:formula="of:=[.AA26]/2" office:value-type="float" office:value="14" calcext:value-type="float">
            <text:p>1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26]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table:formula="of:=[.AG26]/2" office:value-type="float" office:value="11" calcext:value-type="float">
            <text:p>11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6]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table:formula="of:=[.AM26]/2" office:value-type="float" office:value="11" calcext:value-type="float">
            <text:p>11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6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S26]/2" office:value-type="float" office:value="8" calcext:value-type="float">
            <text:p>8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6" calcext:value-type="float">
            <text:p>2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27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A27]/2" office:value-type="float" office:value="8" calcext:value-type="float">
            <text:p>8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27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AG27]/2" office:value-type="float" office:value="12" calcext:value-type="float">
            <text:p>1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7]" office:value-type="float" office:value="26" calcext:value-type="float">
            <text:p>26</text:p>
          </table:table-cell>
          <table:table-cell office:value-type="string" calcext:value-type="string">
            <text:p>→</text:p>
          </table:table-cell>
          <table:table-cell table:formula="of:=[.AM27]/2" office:value-type="float" office:value="13" calcext:value-type="float">
            <text:p>13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7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S27]/2"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2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7)*2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28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A28]/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28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AG28]/2" office:value-type="float" office:value="1" calcext:value-type="float">
            <text:p>1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8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M28]/2" office:value-type="float" office:value="5" calcext:value-type="float">
            <text:p>5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8]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table:formula="of:=[.AS28]/2" office:value-type="float" office:value="40" calcext:value-type="float">
            <text:p>40</text:p>
          </table:table-cell>
          <table:table-cell table:number-columns-repeated="17"/>
        </table:table-row>
        <table:table-row table:style-name="ro1">
          <table:table-cell table:style-name="ce9" table:number-columns-repeated="2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5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5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9"/>
          <table:table-cell table:style-name="ce24"/>
          <table:table-cell table:style-name="ce9" table:number-columns-repeated="3"/>
          <table:table-cell table:style-name="ce29" table:number-columns-spanned="3" table:number-rows-spanned="1"/>
          <table:covered-table-cell table:style-name="ce49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9"/>
          <table:covered-table-cell table:style-name="ce34"/>
          <table:table-cell table:style-name="ce49"/>
          <table:table-cell table:style-name="ce29" table:number-columns-spanned="3" table:number-rows-spanned="1"/>
          <table:covered-table-cell table:style-name="ce49"/>
          <table:covered-table-cell table:style-name="ce34"/>
          <table:table-cell table:style-name="ce49"/>
          <table:table-cell table:style-name="ce29" table:number-columns-spanned="3" table:number-rows-spanned="1"/>
          <table:covered-table-cell table:style-name="ce49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9"/>
          <table:covered-table-cell table:style-name="ce34"/>
          <table:table-cell table:style-name="ce9"/>
          <table:table-cell table:style-name="ce24"/>
          <table:table-cell table:style-name="ce41" table:number-columns-repeated="17"/>
        </table:table-row>
        <table:table-row table:style-name="ro1">
          <table:table-cell table:style-name="ce10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0"/>
          <table:table-cell table:style-name="ce8"/>
          <table:table-cell table:style-name="ce10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10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Moitiés des nombres &lt; 100.</text:p>
          </table:table-cell>
          <table:covered-table-cell table:number-columns-repeated="22" table:style-name="ce7"/>
          <table:table-cell table:style-name="ce10"/>
          <table:table-cell table:style-name="ce6" table:formula="of:=[.A32]" office:value-type="string" office:string-value="Moitiés des nombres &lt; 100." calcext:value-type="string" table:number-columns-spanned="23" table:number-rows-spanned="2">
            <text:p>Moitiés des nombres &lt; 100.</text:p>
          </table:table-cell>
          <table:covered-table-cell table:number-columns-repeated="22" table:style-name="ce7"/>
          <table:table-cell table:number-columns-repeated="17"/>
        </table:table-row>
        <table:table-row table:style-name="ro1">
          <table:covered-table-cell table:number-columns-repeated="23" table:style-name="ce7"/>
          <table:table-cell table:style-name="ce10"/>
          <table:covered-table-cell table:number-columns-repeated="23" table:style-name="ce7"/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9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20;25)*2" office:value-type="float" office:value="44" calcext:value-type="float">
            <text:p>4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0;35)*2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" office:value-type="float" office:value="86" calcext:value-type="float">
            <text:p>8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34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A34]/2" office:value-type="float" office:value="9" calcext:value-type="float">
            <text:p>9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34]" office:value-type="float" office:value="44" calcext:value-type="float">
            <text:p>44</text:p>
          </table:table-cell>
          <table:table-cell office:value-type="string" calcext:value-type="string">
            <text:p>→</text:p>
          </table:table-cell>
          <table:table-cell table:formula="of:=[.AG34]/2" office:value-type="float" office:value="22" calcext:value-type="float">
            <text:p>2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4]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table:formula="of:=[.AM34]/2" office:value-type="float" office:value="30" calcext:value-type="float">
            <text:p>3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4]" office:value-type="float" office:value="86" calcext:value-type="float">
            <text:p>86</text:p>
          </table:table-cell>
          <table:table-cell office:value-type="string" calcext:value-type="string">
            <text:p>→</text:p>
          </table:table-cell>
          <table:table-cell table:formula="of:=[.AS34]/2" office:value-type="float" office:value="43" calcext:value-type="float">
            <text:p>43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6" calcext:value-type="float">
            <text:p>2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20;25)*2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0;35)*2" office:value-type="float" office:value="68" calcext:value-type="float">
            <text:p>6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" office:value-type="float" office:value="98" calcext:value-type="float">
            <text:p>9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35]" office:value-type="float" office:value="26" calcext:value-type="float">
            <text:p>26</text:p>
          </table:table-cell>
          <table:table-cell office:value-type="string" calcext:value-type="string">
            <text:p>→</text:p>
          </table:table-cell>
          <table:table-cell table:formula="of:=[.AA35]/2" office:value-type="float" office:value="13" calcext:value-type="float">
            <text:p>13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35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G35]/2" office:value-type="float" office:value="25" calcext:value-type="float">
            <text:p>25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5]" office:value-type="float" office:value="68" calcext:value-type="float">
            <text:p>68</text:p>
          </table:table-cell>
          <table:table-cell office:value-type="string" calcext:value-type="string">
            <text:p>→</text:p>
          </table:table-cell>
          <table:table-cell table:formula="of:=[.AM35]/2" office:value-type="float" office:value="34" calcext:value-type="float">
            <text:p>3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5]" office:value-type="float" office:value="98" calcext:value-type="float">
            <text:p>98</text:p>
          </table:table-cell>
          <table:table-cell office:value-type="string" calcext:value-type="string">
            <text:p>→</text:p>
          </table:table-cell>
          <table:table-cell table:formula="of:=[.AS35]/2" office:value-type="float" office:value="49" calcext:value-type="float">
            <text:p>49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6" calcext:value-type="float">
            <text:p>2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9)*2" office:value-type="float" office:value="76" calcext:value-type="float">
            <text:p>7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36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A36]/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36]" office:value-type="float" office:value="26" calcext:value-type="float">
            <text:p>26</text:p>
          </table:table-cell>
          <table:table-cell office:value-type="string" calcext:value-type="string">
            <text:p>→</text:p>
          </table:table-cell>
          <table:table-cell table:formula="of:=[.AG36]/2" office:value-type="float" office:value="13" calcext:value-type="float">
            <text:p>13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6]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table:formula="of:=[.AM36]/2" office:value-type="float" office:value="11" calcext:value-type="float">
            <text:p>11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6]" office:value-type="float" office:value="76" calcext:value-type="float">
            <text:p>76</text:p>
          </table:table-cell>
          <table:table-cell office:value-type="string" calcext:value-type="string">
            <text:p>→</text:p>
          </table:table-cell>
          <table:table-cell table:formula="of:=[.AS36]/2" office:value-type="float" office:value="38" calcext:value-type="float">
            <text:p>38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37]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table:formula="of:=[.AA37]/2" office:value-type="float" office:value="7" calcext:value-type="float">
            <text:p>7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37]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table:formula="of:=[.AG37]/2" office:value-type="float" office:value="14" calcext:value-type="float">
            <text:p>1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7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M37]/2" office:value-type="float" office:value="15" calcext:value-type="float">
            <text:p>15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7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S37]/2"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2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7)*2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" office:value-type="float" office:value="86" calcext:value-type="float">
            <text:p>8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38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A38]/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38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G38]/2" office:value-type="float" office:value="2" calcext:value-type="float">
            <text:p>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8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M38]/2" office:value-type="float" office:value="6" calcext:value-type="float">
            <text:p>6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8]" office:value-type="float" office:value="86" calcext:value-type="float">
            <text:p>86</text:p>
          </table:table-cell>
          <table:table-cell office:value-type="string" calcext:value-type="string">
            <text:p>→</text:p>
          </table:table-cell>
          <table:table-cell table:formula="of:=[.AS38]/2" office:value-type="float" office:value="43" calcext:value-type="float">
            <text:p>43</text:p>
          </table:table-cell>
          <table:table-cell table:number-columns-repeated="17"/>
        </table:table-row>
        <table:table-row table:style-name="ro1">
          <table:table-cell table:style-name="ce9" table:number-columns-repeated="2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5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5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9"/>
          <table:table-cell table:style-name="ce24"/>
          <table:table-cell table:style-name="ce9" table:number-columns-repeated="3"/>
          <table:table-cell table:style-name="ce29" table:number-columns-spanned="3" table:number-rows-spanned="1"/>
          <table:covered-table-cell table:style-name="ce49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9"/>
          <table:covered-table-cell table:style-name="ce34"/>
          <table:table-cell table:style-name="ce49"/>
          <table:table-cell table:style-name="ce29" table:number-columns-spanned="3" table:number-rows-spanned="1"/>
          <table:covered-table-cell table:style-name="ce49"/>
          <table:covered-table-cell table:style-name="ce34"/>
          <table:table-cell table:style-name="ce49"/>
          <table:table-cell table:style-name="ce29" table:number-columns-spanned="3" table:number-rows-spanned="1"/>
          <table:covered-table-cell table:style-name="ce49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9"/>
          <table:covered-table-cell table:style-name="ce34"/>
          <table:table-cell table:style-name="ce9"/>
          <table:table-cell table:style-name="ce24"/>
          <table:table-cell table:style-name="ce41" table:number-columns-repeated="17"/>
        </table:table-row>
        <table:table-row table:style-name="ro1">
          <table:table-cell table:style-name="ce10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0"/>
          <table:table-cell table:style-name="ce8"/>
          <table:table-cell table:style-name="ce10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10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Moitiés des nombres &lt; 100.</text:p>
          </table:table-cell>
          <table:covered-table-cell table:number-columns-repeated="22" table:style-name="ce7"/>
          <table:table-cell table:style-name="ce10"/>
          <table:table-cell table:style-name="ce6" table:formula="of:=[.A42]" office:value-type="string" office:string-value="Moitiés des nombres &lt; 100." calcext:value-type="string" table:number-columns-spanned="23" table:number-rows-spanned="2">
            <text:p>Moitiés des nombres &lt; 100.</text:p>
          </table:table-cell>
          <table:covered-table-cell table:number-columns-repeated="22" table:style-name="ce7"/>
          <table:table-cell table:number-columns-repeated="17"/>
        </table:table-row>
        <table:table-row table:style-name="ro1">
          <table:covered-table-cell table:number-columns-repeated="23" table:style-name="ce7"/>
          <table:table-cell table:style-name="ce10"/>
          <table:covered-table-cell table:number-columns-repeated="23" table:style-name="ce7"/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9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20;25)*2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0;35)*2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" office:value-type="float" office:value="94" calcext:value-type="float">
            <text:p>9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44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A44]/2" office:value-type="float" office:value="8" calcext:value-type="float">
            <text:p>8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44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G44]/2" office:value-type="float" office:value="25" calcext:value-type="float">
            <text:p>25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4]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table:formula="of:=[.AM44]/2" office:value-type="float" office:value="30" calcext:value-type="float">
            <text:p>3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4]" office:value-type="float" office:value="94" calcext:value-type="float">
            <text:p>94</text:p>
          </table:table-cell>
          <table:table-cell office:value-type="string" calcext:value-type="string">
            <text:p>→</text:p>
          </table:table-cell>
          <table:table-cell table:formula="of:=[.AS44]/2" office:value-type="float" office:value="47" calcext:value-type="float">
            <text:p>47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20;25)*2" office:value-type="float" office:value="42" calcext:value-type="float">
            <text:p>4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0;35)*2" office:value-type="float" office:value="70" calcext:value-type="float">
            <text:p>7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" office:value-type="float" office:value="88" calcext:value-type="float">
            <text:p>8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45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AA45]/2" office:value-type="float" office:value="12" calcext:value-type="float">
            <text:p>1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45]" office:value-type="float" office:value="42" calcext:value-type="float">
            <text:p>42</text:p>
          </table:table-cell>
          <table:table-cell office:value-type="string" calcext:value-type="string">
            <text:p>→</text:p>
          </table:table-cell>
          <table:table-cell table:formula="of:=[.AG45]/2" office:value-type="float" office:value="21" calcext:value-type="float">
            <text:p>21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5]" office:value-type="float" office:value="70" calcext:value-type="float">
            <text:p>70</text:p>
          </table:table-cell>
          <table:table-cell office:value-type="string" calcext:value-type="string">
            <text:p>→</text:p>
          </table:table-cell>
          <table:table-cell table:formula="of:=[.AM45]/2" office:value-type="float" office:value="35" calcext:value-type="float">
            <text:p>35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5]" office:value-type="float" office:value="88" calcext:value-type="float">
            <text:p>88</text:p>
          </table:table-cell>
          <table:table-cell office:value-type="string" calcext:value-type="string">
            <text:p>→</text:p>
          </table:table-cell>
          <table:table-cell table:formula="of:=[.AS45]/2" office:value-type="float" office:value="44" calcext:value-type="float">
            <text:p>44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6" calcext:value-type="float">
            <text:p>2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9)*2" office:value-type="float" office:value="34" calcext:value-type="float">
            <text:p>3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46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A46]/2" office:value-type="float" office:value="15" calcext:value-type="float">
            <text:p>15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46]" office:value-type="float" office:value="26" calcext:value-type="float">
            <text:p>26</text:p>
          </table:table-cell>
          <table:table-cell office:value-type="string" calcext:value-type="string">
            <text:p>→</text:p>
          </table:table-cell>
          <table:table-cell table:formula="of:=[.AG46]/2" office:value-type="float" office:value="13" calcext:value-type="float">
            <text:p>13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6]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table:formula="of:=[.AM46]/2" office:value-type="float" office:value="14" calcext:value-type="float">
            <text:p>1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6]" office:value-type="float" office:value="34" calcext:value-type="float">
            <text:p>34</text:p>
          </table:table-cell>
          <table:table-cell office:value-type="string" calcext:value-type="string">
            <text:p>→</text:p>
          </table:table-cell>
          <table:table-cell table:formula="of:=[.AS46]/2" office:value-type="float" office:value="17" calcext:value-type="float">
            <text:p>17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47]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table:formula="of:=[.AA47]/2" office:value-type="float" office:value="7" calcext:value-type="float">
            <text:p>7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47]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table:formula="of:=[.AG47]/2" office:value-type="float" office:value="14" calcext:value-type="float">
            <text:p>1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7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M47]/2" office:value-type="float" office:value="15" calcext:value-type="float">
            <text:p>15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7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S47]/2"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2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7)*2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" office:value-type="float" office:value="84" calcext:value-type="float">
            <text:p>8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48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A48]/2" office:value-type="float" office:value="3" calcext:value-type="float">
            <text:p>3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48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AG48]/2" office:value-type="float" office:value="1" calcext:value-type="float">
            <text:p>1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8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M48]/2" office:value-type="float" office:value="6" calcext:value-type="float">
            <text:p>6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8]" office:value-type="float" office:value="84" calcext:value-type="float">
            <text:p>84</text:p>
          </table:table-cell>
          <table:table-cell office:value-type="string" calcext:value-type="string">
            <text:p>→</text:p>
          </table:table-cell>
          <table:table-cell table:formula="of:=[.AS48]/2" office:value-type="float" office:value="42" calcext:value-type="float">
            <text:p>42</text:p>
          </table:table-cell>
          <table:table-cell table:number-columns-repeated="17"/>
        </table:table-row>
        <table:table-row table:style-name="ro1">
          <table:table-cell table:style-name="ce9" table:number-columns-repeated="2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5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5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5"/>
          <table:covered-table-cell table:style-name="ce18"/>
          <table:table-cell table:style-name="ce9"/>
          <table:table-cell table:style-name="ce24"/>
          <table:table-cell table:style-name="ce9" table:number-columns-repeated="3"/>
          <table:table-cell table:style-name="ce29" table:number-columns-spanned="3" table:number-rows-spanned="1"/>
          <table:covered-table-cell table:style-name="ce49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9"/>
          <table:covered-table-cell table:style-name="ce34"/>
          <table:table-cell table:style-name="ce49"/>
          <table:table-cell table:style-name="ce29" table:number-columns-spanned="3" table:number-rows-spanned="1"/>
          <table:covered-table-cell table:style-name="ce49"/>
          <table:covered-table-cell table:style-name="ce34"/>
          <table:table-cell table:style-name="ce49"/>
          <table:table-cell table:style-name="ce29" table:number-columns-spanned="3" table:number-rows-spanned="1"/>
          <table:covered-table-cell table:style-name="ce49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9"/>
          <table:covered-table-cell table:style-name="ce34"/>
          <table:table-cell table:style-name="ce9"/>
          <table:table-cell table:style-name="ce24"/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/00/0000</text:date>, <text:time style:data-style-name="N2" text:time-value="15:51:20.8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8-23T15:54:15.149000000</dc:date>
    <meta:editing-duration>PT2H18M3S</meta:editing-duration>
    <meta:editing-cycles>31</meta:editing-cycles>
    <meta:generator>LibreOffice/6.4.2.2$Windows_X86_64 LibreOffice_project/4e471d8c02c9c90f512f7f9ead8875b57fcb1ec3</meta:generator>
    <meta:document-statistic meta:table-count="1" meta:cell-count="1021" meta:object-count="0"/>
  </office:meta>
</office:document-meta>
</file>