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30"/>
        <table:table-column table:style-name="co9" table:default-cell-style-name="ce4"/>
        <table:table-column table:style-name="co10" table:default-cell-style-name="ce17"/>
        <table:table-column table:style-name="co4" table:default-cell-style-name="Default"/>
        <table:table-column table:style-name="co1" table:default-cell-style-name="ce11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41"/>
        <table:table-column table:style-name="co4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30"/>
        <table:table-column table:style-name="co3" table:default-cell-style-name="ce4"/>
        <table:table-column table:style-name="co10" table:default-cell-style-name="ce17"/>
        <table:table-column table:style-name="co14" table:default-cell-style-name="Default"/>
        <table:table-column table:style-name="co1" table:default-cell-style-name="ce30"/>
        <table:table-column table:style-name="co5" table:default-cell-style-name="ce4"/>
        <table:table-column table:style-name="co15" table:default-cell-style-name="ce11"/>
        <table:table-column table:style-name="co3" table:default-cell-style-name="ce4"/>
        <table:table-column table:style-name="co16" table:default-cell-style-name="ce17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4]" office:value-type="float" office:value="20" calcext:value-type="float">
            <text:p>20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19" calcext:value-type="float">
            <text:p>19</text:p>
          </table:table-cell>
          <table:table-cell/>
          <table:table-cell table:formula="of:=[.M4]" office:value-type="float" office:value="14" calcext:value-type="float">
            <text:p>14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]-[.U4]" office:value-type="float" office:value="4" calcext:value-type="float">
            <text:p>4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5]" office:value-type="float" office:value="20" calcext:value-type="float">
            <text:p>20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16" calcext:value-type="float">
            <text:p>16</text:p>
          </table:table-cell>
          <table:table-cell/>
          <table:table-cell table:formula="of:=[.M5]" office:value-type="float" office:value="1" calcext:value-type="float">
            <text:p>1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5]-[.U5]" office:value-type="float" office:value="16" calcext:value-type="float">
            <text:p>16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6]" office:value-type="float" office:value="20" calcext:value-type="float">
            <text:p>20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6" calcext:value-type="float">
            <text:p>6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6]-[.U6]" office:value-type="float" office:value="0" calcext:value-type="float">
            <text:p>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7]" office:value-type="float" office:value="20" calcext:value-type="float">
            <text:p>20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12" calcext:value-type="float">
            <text:p>12</text:p>
          </table:table-cell>
          <table:table-cell/>
          <table:table-cell table:formula="of:=[.M7]" office:value-type="float" office:value="16" calcext:value-type="float">
            <text:p>16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7]-[.U7]" office:value-type="float" office:value="18" calcext:value-type="float">
            <text:p>18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8]" office:value-type="float" office:value="20" calcext:value-type="float">
            <text:p>2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11" calcext:value-type="float">
            <text:p>11</text:p>
          </table:table-cell>
          <table:table-cell/>
          <table:table-cell table:formula="of:=[.M8]" office:value-type="float" office:value="7" calcext:value-type="float">
            <text:p>7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8]-[.U8]" office:value-type="float" office:value="6" calcext:value-type="float">
            <text:p>6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14]" office:value-type="float" office:value="20" calcext:value-type="float">
            <text:p>20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19" calcext:value-type="float">
            <text:p>19</text:p>
          </table:table-cell>
          <table:table-cell/>
          <table:table-cell table:formula="of:=[.M14]" office:value-type="float" office:value="11" calcext:value-type="float">
            <text:p>11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4]-[.U14]" office:value-type="float" office:value="8" calcext:value-type="float">
            <text:p>8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15]" office:value-type="float" office:value="20" calcext:value-type="float">
            <text:p>2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17" calcext:value-type="float">
            <text:p>17</text:p>
          </table:table-cell>
          <table:table-cell/>
          <table:table-cell table:formula="of:=[.M15]" office:value-type="float" office:value="7" calcext:value-type="float">
            <text:p>7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5]-[.U15]" office:value-type="float" office:value="16" calcext:value-type="float">
            <text:p>16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16]" office:value-type="float" office:value="20" calcext:value-type="float">
            <text:p>20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3" calcext:value-type="float">
            <text:p>3</text:p>
          </table:table-cell>
          <table:table-cell/>
          <table:table-cell table:formula="of:=[.M16]" office:value-type="float" office:value="4" calcext:value-type="float">
            <text:p>4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6]-[.U16]" office:value-type="float" office:value="1" calcext:value-type="float">
            <text:p>1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17]" office:value-type="float" office:value="20" calcext:value-type="float">
            <text:p>2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13" calcext:value-type="float">
            <text:p>13</text:p>
          </table:table-cell>
          <table:table-cell/>
          <table:table-cell table:formula="of:=[.M17]" office:value-type="float" office:value="19" calcext:value-type="float">
            <text:p>19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7]-[.U17]" office:value-type="float" office:value="17" calcext:value-type="float">
            <text:p>17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8]" office:value-type="float" office:value="10" calcext:value-type="float">
            <text:p>10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18]" office:value-type="float" office:value="20" calcext:value-type="float">
            <text:p>20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11" calcext:value-type="float">
            <text:p>11</text:p>
          </table:table-cell>
          <table:table-cell/>
          <table:table-cell table:formula="of:=[.M18]" office:value-type="float" office:value="8" calcext:value-type="float">
            <text:p>8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8]-[.U18]" office:value-type="float" office:value="0" calcext:value-type="float">
            <text:p>0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24]" office:value-type="float" office:value="20" calcext:value-type="float">
            <text:p>20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18" calcext:value-type="float">
            <text:p>18</text:p>
          </table:table-cell>
          <table:table-cell/>
          <table:table-cell table:formula="of:=[.M24]" office:value-type="float" office:value="19" calcext:value-type="float">
            <text:p>19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4]-[.U24]" office:value-type="float" office:value="6" calcext:value-type="float">
            <text:p>6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25]" office:value-type="float" office:value="20" calcext:value-type="float">
            <text:p>2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16" calcext:value-type="float">
            <text:p>16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5]-[.U25]" office:value-type="float" office:value="16" calcext:value-type="float">
            <text:p>16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26]" office:value-type="float" office:value="20" calcext:value-type="float">
            <text:p>2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4" calcext:value-type="float">
            <text:p>4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6]-[.U26]" office:value-type="float" office:value="5" calcext:value-type="float">
            <text:p>5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7]" office:value-type="float" office:value="7" calcext:value-type="float">
            <text:p>7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27]" office:value-type="float" office:value="20" calcext:value-type="float">
            <text:p>2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13" calcext:value-type="float">
            <text:p>13</text:p>
          </table:table-cell>
          <table:table-cell/>
          <table:table-cell table:formula="of:=[.M27]" office:value-type="float" office:value="17" calcext:value-type="float">
            <text:p>17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7]-[.U27]" office:value-type="float" office:value="17" calcext:value-type="float">
            <text:p>17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8]" office:value-type="float" office:value="9" calcext:value-type="float">
            <text:p>9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28]" office:value-type="float" office:value="20" calcext:value-type="float">
            <text:p>20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11" calcext:value-type="float">
            <text:p>11</text:p>
          </table:table-cell>
          <table:table-cell/>
          <table:table-cell table:formula="of:=[.M28]" office:value-type="float" office:value="1" calcext:value-type="float">
            <text:p>1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8]-[.U28]" office:value-type="float" office:value="6" calcext:value-type="float">
            <text:p>6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34]" office:value-type="float" office:value="20" calcext:value-type="float">
            <text:p>20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19" calcext:value-type="float">
            <text:p>19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4]-[.U34]" office:value-type="float" office:value="1" calcext:value-type="float">
            <text:p>1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35]" office:value-type="float" office:value="20" calcext:value-type="float">
            <text:p>2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17" calcext:value-type="float">
            <text:p>17</text:p>
          </table:table-cell>
          <table:table-cell/>
          <table:table-cell table:formula="of:=[.M35]" office:value-type="float" office:value="7" calcext:value-type="float">
            <text:p>7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5]-[.U35]" office:value-type="float" office:value="20" calcext:value-type="float">
            <text:p>20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36]" office:value-type="float" office:value="20" calcext:value-type="float">
            <text:p>20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10" calcext:value-type="float">
            <text:p>10</text:p>
          </table:table-cell>
          <table:table-cell/>
          <table:table-cell table:formula="of:=[.M36]" office:value-type="float" office:value="3" calcext:value-type="float">
            <text:p>3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6]-[.U36]" office:value-type="float" office:value="0" calcext:value-type="float">
            <text:p>0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37]" office:value-type="float" office:value="20" calcext:value-type="float">
            <text:p>20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12" calcext:value-type="float">
            <text:p>12</text:p>
          </table:table-cell>
          <table:table-cell/>
          <table:table-cell table:formula="of:=[.M37]" office:value-type="float" office:value="10" calcext:value-type="float">
            <text:p>10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7]-[.U37]" office:value-type="float" office:value="19" calcext:value-type="float">
            <text:p>19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8]" office:value-type="float" office:value="9" calcext:value-type="float">
            <text:p>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38]" office:value-type="float" office:value="20" calcext:value-type="float">
            <text:p>20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11" calcext:value-type="float">
            <text:p>11</text:p>
          </table:table-cell>
          <table:table-cell/>
          <table:table-cell table:formula="of:=[.M38]" office:value-type="float" office:value="6" calcext:value-type="float">
            <text:p>6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8]-[.U38]" office:value-type="float" office:value="8" calcext:value-type="float">
            <text:p>8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44]" office:value-type="float" office:value="20" calcext:value-type="float">
            <text:p>20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18" calcext:value-type="float">
            <text:p>18</text:p>
          </table:table-cell>
          <table:table-cell/>
          <table:table-cell table:formula="of:=[.M44]" office:value-type="float" office:value="13" calcext:value-type="float">
            <text:p>13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4]-[.U44]" office:value-type="float" office:value="7" calcext:value-type="float">
            <text:p>7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45]" office:value-type="float" office:value="20" calcext:value-type="float">
            <text:p>20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16" calcext:value-type="float">
            <text:p>16</text:p>
          </table:table-cell>
          <table:table-cell/>
          <table:table-cell table:formula="of:=[.M45]" office:value-type="float" office:value="5" calcext:value-type="float">
            <text:p>5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5]-[.U45]" office:value-type="float" office:value="20" calcext:value-type="float">
            <text:p>20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46]" office:value-type="float" office:value="20" calcext:value-type="float">
            <text:p>20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0" calcext:value-type="float">
            <text:p>0</text:p>
          </table:table-cell>
          <table:table-cell/>
          <table:table-cell table:formula="of:=[.M46]" office:value-type="float" office:value="2" calcext:value-type="float">
            <text:p>2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6]-[.U46]" office:value-type="float" office:value="4" calcext:value-type="float">
            <text:p>4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47]" office:value-type="float" office:value="20" calcext:value-type="float">
            <text:p>2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13" calcext:value-type="float">
            <text:p>13</text:p>
          </table:table-cell>
          <table:table-cell/>
          <table:table-cell table:formula="of:=[.M47]" office:value-type="float" office:value="10" calcext:value-type="float">
            <text:p>1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7]-[.U47]" office:value-type="float" office:value="16" calcext:value-type="float">
            <text:p>16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8]" office:value-type="float" office:value="10" calcext:value-type="float">
            <text:p>1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48]" office:value-type="float" office:value="20" calcext:value-type="float">
            <text:p>20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11" calcext:value-type="float">
            <text:p>11</text:p>
          </table:table-cell>
          <table:table-cell/>
          <table:table-cell table:formula="of:=[.M48]" office:value-type="float" office:value="0" calcext:value-type="float">
            <text:p>0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8]-[.U48]" office:value-type="float" office:value="8" calcext:value-type="float">
            <text:p>8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39:06.7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42:33.042000000</dc:date>
    <meta:editing-duration>PT2H47M41S</meta:editing-duration>
    <meta:editing-cycles>39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