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ext-properties style:use-window-font-color="true" style:font-name="Arial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6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20"/>
        <table:table-column table:style-name="co1" table:default-cell-style-name="ce20"/>
        <table:table-column table:style-name="co3" table:default-cell-style-name="ce20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5" table:default-cell-style-name="ce20"/>
        <table:table-column table:style-name="co1" table:default-cell-style-name="ce20"/>
        <table:table-column table:style-name="co3" table:default-cell-style-name="ce20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20"/>
        <table:table-column table:style-name="co1" table:default-cell-style-name="ce20"/>
        <table:table-column table:style-name="co3" table:default-cell-style-name="ce20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6" table:default-cell-style-name="ce20"/>
        <table:table-column table:style-name="co1" table:default-cell-style-name="ce20"/>
        <table:table-column table:style-name="co3" table:default-cell-style-name="ce20"/>
        <table:table-column table:style-name="co7" table:default-cell-style-name="ce14"/>
        <table:table-column table:style-name="co8" table:default-cell-style-name="Default"/>
        <table:table-column table:style-name="co1" table:default-cell-style-name="ce5"/>
        <table:table-column table:style-name="co2" table:default-cell-style-name="ce20"/>
        <table:table-column table:style-name="co1" table:default-cell-style-name="ce47"/>
        <table:table-column table:style-name="co9" table:default-cell-style-name="ce20"/>
        <table:table-column table:style-name="co10" table:default-cell-style-name="ce14"/>
        <table:table-column table:style-name="co4" table:default-cell-style-name="Default"/>
        <table:table-column table:style-name="co1" table:default-cell-style-name="ce5"/>
        <table:table-column table:style-name="co11" table:default-cell-style-name="ce20"/>
        <table:table-column table:style-name="co1" table:default-cell-style-name="ce47"/>
        <table:table-column table:style-name="co12" table:default-cell-style-name="ce20"/>
        <table:table-column table:style-name="co13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20"/>
        <table:table-column table:style-name="co1" table:default-cell-style-name="ce47"/>
        <table:table-column table:style-name="co3" table:default-cell-style-name="ce20"/>
        <table:table-column table:style-name="co10" table:default-cell-style-name="ce14"/>
        <table:table-column table:style-name="co14" table:default-cell-style-name="Default"/>
        <table:table-column table:style-name="co1" table:default-cell-style-name="ce20"/>
        <table:table-column table:style-name="co5" table:default-cell-style-name="ce20"/>
        <table:table-column table:style-name="co15" table:default-cell-style-name="ce47"/>
        <table:table-column table:style-name="co3" table:default-cell-style-name="ce20"/>
        <table:table-column table:style-name="co16" table:default-cell-style-name="ce14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Compléments à la centaine supérieure.</text:p>
          </table:table-cell>
          <table:covered-table-cell table:number-columns-repeated="22" table:style-name="ce7"/>
          <table:table-cell table:style-name="ce11"/>
          <table:table-cell table:style-name="ce6" table:formula="of:=[.A2]" office:value-type="string" office:string-value="Compléments à la centaine supérieure." calcext:value-type="string" table:number-columns-spanned="23" table:number-rows-spanned="2">
            <text:p>Compléments à la centaine supérieure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1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[.E4]-RANDBETWEEN(2;9)*10;[.E4]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 table:style-name="ce42"/>
          <table:table-cell table:formula="of:=RANDBETWEEN([.K4]-RANDBETWEEN(2;9)*10;[.K4])" office:value-type="float" office:value="184" calcext:value-type="float">
            <text:p>18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200" calcext:value-type="float">
            <text:p>200</text:p>
          </table:table-cell>
          <table:table-cell/>
          <table:table-cell table:formula="of:=RANDBETWEEN([.Q4]-RANDBETWEEN(2;9)*10;[.Q4])" office:value-type="float" office:value="187" calcext:value-type="float">
            <text:p>18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200" calcext:value-type="float">
            <text:p>200</text:p>
          </table:table-cell>
          <table:table-cell/>
          <table:table-cell table:formula="of:=RANDBETWEEN([.W4]-RANDBETWEEN(2;9)*10;[.W4])" office:value-type="float" office:value="79" calcext:value-type="float">
            <text:p>7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/>
          <table:table-cell table:formula="of:=[.A4]" office:value-type="float" office:value="21" calcext:value-type="float">
            <text:p>2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E4]-[.A4]" office:value-type="float" office:value="79" calcext:value-type="float">
            <text:p>79</text:p>
          </table:table-cell>
          <table:table-cell office:value-type="string" calcext:value-type="string">
            <text:p>=</text:p>
          </table:table-cell>
          <table:table-cell table:formula="of:=[.E4]" office:value-type="float" office:value="100" calcext:value-type="float">
            <text:p>100</text:p>
          </table:table-cell>
          <table:table-cell table:style-name="ce42"/>
          <table:table-cell table:formula="of:=[.G4]" office:value-type="float" office:value="184" calcext:value-type="float">
            <text:p>184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K4]-[.G4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K4]" office:value-type="float" office:value="200" calcext:value-type="float">
            <text:p>200</text:p>
          </table:table-cell>
          <table:table-cell/>
          <table:table-cell table:formula="of:=[.M4]" office:value-type="float" office:value="187" calcext:value-type="float">
            <text:p>187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Q4]-[.M4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Q4]" office:value-type="float" office:value="200" calcext:value-type="float">
            <text:p>200</text:p>
          </table:table-cell>
          <table:table-cell/>
          <table:table-cell table:formula="of:=[.S4]" office:value-type="float" office:value="79" calcext:value-type="float">
            <text:p>79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W4]-[.S4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W4]" office:value-type="float" office:value="100" calcext:value-type="float">
            <text:p>100</text:p>
          </table:table-cell>
          <table:table-cell table:number-columns-repeated="17"/>
        </table:table-row>
        <table:table-row table:style-name="ro1">
          <table:table-cell table:formula="of:=RANDBETWEEN([.E5]-RANDBETWEEN(2;9)*10;[.E5])" office:value-type="float" office:value="280" calcext:value-type="float">
            <text:p>2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300" calcext:value-type="float">
            <text:p>300</text:p>
          </table:table-cell>
          <table:table-cell/>
          <table:table-cell table:formula="of:=RANDBETWEEN([.K5]-RANDBETWEEN(2;9)*10;[.K5])" office:value-type="float" office:value="380" calcext:value-type="float">
            <text:p>3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RANDBETWEEN([.Q5]-RANDBETWEEN(2;9)*10;[.Q5])" office:value-type="float" office:value="313" calcext:value-type="float">
            <text:p>3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RANDBETWEEN([.W5]-RANDBETWEEN(2;9)*10;[.W5])" office:value-type="float" office:value="280" calcext:value-type="float">
            <text:p>2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300" calcext:value-type="float">
            <text:p>300</text:p>
          </table:table-cell>
          <table:table-cell/>
          <table:table-cell table:formula="of:=[.A5]" office:value-type="float" office:value="280" calcext:value-type="float">
            <text:p>28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E5]-[.A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E5]" office:value-type="float" office:value="300" calcext:value-type="float">
            <text:p>300</text:p>
          </table:table-cell>
          <table:table-cell/>
          <table:table-cell table:formula="of:=[.G5]" office:value-type="float" office:value="380" calcext:value-type="float">
            <text:p>380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K5]-[.G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K5]" office:value-type="float" office:value="400" calcext:value-type="float">
            <text:p>400</text:p>
          </table:table-cell>
          <table:table-cell/>
          <table:table-cell table:formula="of:=[.M5]" office:value-type="float" office:value="313" calcext:value-type="float">
            <text:p>313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Q5]-[.M5]" office:value-type="float" office:value="87" calcext:value-type="float">
            <text:p>87</text:p>
          </table:table-cell>
          <table:table-cell office:value-type="string" calcext:value-type="string">
            <text:p>=</text:p>
          </table:table-cell>
          <table:table-cell table:formula="of:=[.Q5]" office:value-type="float" office:value="400" calcext:value-type="float">
            <text:p>400</text:p>
          </table:table-cell>
          <table:table-cell/>
          <table:table-cell table:formula="of:=[.S5]" office:value-type="float" office:value="280" calcext:value-type="float">
            <text:p>280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W5]-[.S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W5]" office:value-type="float" office:value="300" calcext:value-type="float">
            <text:p>300</text:p>
          </table:table-cell>
          <table:table-cell table:number-columns-repeated="17"/>
        </table:table-row>
        <table:table-row table:style-name="ro1">
          <table:table-cell table:formula="of:=RANDBETWEEN([.E6]-RANDBETWEEN(2;9)*10;[.E6])" office:value-type="float" office:value="663" calcext:value-type="float">
            <text:p>66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RANDBETWEEN([.K6]-RANDBETWEEN(2;9)*10;[.K6])" office:value-type="float" office:value="660" calcext:value-type="float">
            <text:p>6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RANDBETWEEN([.Q6]-RANDBETWEEN(2;9)*10;[.Q6])" office:value-type="float" office:value="684" calcext:value-type="float">
            <text:p>68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RANDBETWEEN([.W6]-RANDBETWEEN(2;9)*10;[.W6])" office:value-type="float" office:value="674" calcext:value-type="float">
            <text:p>67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[.A6]" office:value-type="float" office:value="663" calcext:value-type="float">
            <text:p>663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E6]-[.A6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[.E6]" office:value-type="float" office:value="700" calcext:value-type="float">
            <text:p>700</text:p>
          </table:table-cell>
          <table:table-cell/>
          <table:table-cell table:formula="of:=[.G6]" office:value-type="float" office:value="660" calcext:value-type="float">
            <text:p>660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K6]-[.G6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K6]" office:value-type="float" office:value="700" calcext:value-type="float">
            <text:p>700</text:p>
          </table:table-cell>
          <table:table-cell/>
          <table:table-cell table:formula="of:=[.M6]" office:value-type="float" office:value="684" calcext:value-type="float">
            <text:p>684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Q6]-[.M6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Q6]" office:value-type="float" office:value="700" calcext:value-type="float">
            <text:p>700</text:p>
          </table:table-cell>
          <table:table-cell/>
          <table:table-cell table:formula="of:=[.S6]" office:value-type="float" office:value="674" calcext:value-type="float">
            <text:p>674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W6]-[.S6]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[.W6]" office:value-type="float" office:value="700" calcext:value-type="float">
            <text:p>700</text:p>
          </table:table-cell>
          <table:table-cell table:number-columns-repeated="17"/>
        </table:table-row>
        <table:table-row table:style-name="ro1">
          <table:table-cell table:formula="of:=RANDBETWEEN([.E7]-RANDBETWEEN(2;9)*10;[.E7])" office:value-type="float" office:value="677" calcext:value-type="float">
            <text:p>67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 table:style-name="ce42"/>
          <table:table-cell table:formula="of:=RANDBETWEEN([.K7]-RANDBETWEEN(2;9)*10;[.K7])" office:value-type="float" office:value="670" calcext:value-type="float">
            <text:p>6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RANDBETWEEN([.Q7]-RANDBETWEEN(2;9)*10;[.Q7])" office:value-type="float" office:value="598" calcext:value-type="float">
            <text:p>59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600" calcext:value-type="float">
            <text:p>600</text:p>
          </table:table-cell>
          <table:table-cell/>
          <table:table-cell table:formula="of:=RANDBETWEEN([.W7]-RANDBETWEEN(2;9)*10;[.W7])" office:value-type="float" office:value="591" calcext:value-type="float">
            <text:p>59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600" calcext:value-type="float">
            <text:p>600</text:p>
          </table:table-cell>
          <table:table-cell/>
          <table:table-cell table:formula="of:=[.A7]" office:value-type="float" office:value="677" calcext:value-type="float">
            <text:p>67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E7]-[.A7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E7]" office:value-type="float" office:value="700" calcext:value-type="float">
            <text:p>700</text:p>
          </table:table-cell>
          <table:table-cell table:style-name="ce42"/>
          <table:table-cell table:formula="of:=[.G7]" office:value-type="float" office:value="670" calcext:value-type="float">
            <text:p>670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K7]-[.G7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K7]" office:value-type="float" office:value="700" calcext:value-type="float">
            <text:p>700</text:p>
          </table:table-cell>
          <table:table-cell/>
          <table:table-cell table:formula="of:=[.M7]" office:value-type="float" office:value="598" calcext:value-type="float">
            <text:p>598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Q7]-[.M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Q7]" office:value-type="float" office:value="600" calcext:value-type="float">
            <text:p>600</text:p>
          </table:table-cell>
          <table:table-cell/>
          <table:table-cell table:formula="of:=[.S7]" office:value-type="float" office:value="591" calcext:value-type="float">
            <text:p>591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W7]-[.S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W7]" office:value-type="float" office:value="600" calcext:value-type="float">
            <text:p>600</text:p>
          </table:table-cell>
          <table:table-cell table:number-columns-repeated="17"/>
        </table:table-row>
        <table:table-row table:style-name="ro1">
          <table:table-cell table:formula="of:=RANDBETWEEN([.E8]-RANDBETWEEN(2;9)*10;[.E8])" office:value-type="float" office:value="457" calcext:value-type="float">
            <text:p>45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RANDBETWEEN([.K8]-RANDBETWEEN(2;9)*10;[.K8])" office:value-type="float" office:value="354" calcext:value-type="float">
            <text:p>35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RANDBETWEEN([.Q8]-RANDBETWEEN(2;9)*10;[.Q8])" office:value-type="float" office:value="461" calcext:value-type="float">
            <text:p>46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RANDBETWEEN([.W8]-RANDBETWEEN(2;9)*10;[.W8])" office:value-type="float" office:value="433" calcext:value-type="float">
            <text:p>43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[.A8]" office:value-type="float" office:value="457" calcext:value-type="float">
            <text:p>457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E8]-[.A8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E8]" office:value-type="float" office:value="500" calcext:value-type="float">
            <text:p>500</text:p>
          </table:table-cell>
          <table:table-cell/>
          <table:table-cell table:formula="of:=[.G8]" office:value-type="float" office:value="354" calcext:value-type="float">
            <text:p>354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K8]-[.G8]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formula="of:=[.K8]" office:value-type="float" office:value="400" calcext:value-type="float">
            <text:p>400</text:p>
          </table:table-cell>
          <table:table-cell/>
          <table:table-cell table:formula="of:=[.M8]" office:value-type="float" office:value="461" calcext:value-type="float">
            <text:p>461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Q8]-[.M8]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table:formula="of:=[.Q8]" office:value-type="float" office:value="500" calcext:value-type="float">
            <text:p>500</text:p>
          </table:table-cell>
          <table:table-cell/>
          <table:table-cell table:formula="of:=[.S8]" office:value-type="float" office:value="433" calcext:value-type="float">
            <text:p>433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W8]-[.S8]" office:value-type="float" office:value="67" calcext:value-type="float">
            <text:p>67</text:p>
          </table:table-cell>
          <table:table-cell office:value-type="string" calcext:value-type="string">
            <text:p>=</text:p>
          </table:table-cell>
          <table:table-cell table:formula="of:=[.W8]" office:value-type="float" office:value="500" calcext:value-type="float">
            <text:p>500</text:p>
          </table:table-cell>
          <table:table-cell table:number-columns-repeated="17"/>
        </table:table-row>
        <table:table-row table:style-name="ro1">
          <table:table-cell table:style-name="ce10" table:number-columns-repeated="22"/>
          <table:table-cell table:style-name="ce28" table:formula="of:=#REF!+1" office:value-type="string" office:string-value="" calcext:value-type="error">
            <text:p>#RÉF !</text:p>
          </table:table-cell>
          <table:table-cell table:style-name="ce10" table:number-columns-repeated="41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Compléments à la centaine supérieure." calcext:value-type="string" table:number-columns-spanned="23" table:number-rows-spanned="2">
            <text:p>Compléments à la centaine supérieure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Compléments à la centaine supérieure." calcext:value-type="string" table:number-columns-spanned="23" table:number-rows-spanned="2">
            <text:p>Compléments à la centaine supérieure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[.E14]-RANDBETWEEN(2;9)*10;[.E14])" office:value-type="float" office:value="161" calcext:value-type="float">
            <text:p>16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200" calcext:value-type="float">
            <text:p>200</text:p>
          </table:table-cell>
          <table:table-cell table:style-name="ce42"/>
          <table:table-cell table:formula="of:=RANDBETWEEN([.K14]-RANDBETWEEN(2;9)*10;[.K14])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/>
          <table:table-cell table:formula="of:=RANDBETWEEN([.Q14]-RANDBETWEEN(2;9)*10;[.Q14])" office:value-type="float" office:value="86" calcext:value-type="float">
            <text:p>8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/>
          <table:table-cell table:formula="of:=RANDBETWEEN([.W14]-RANDBETWEEN(2;9)*10;[.W14]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/>
          <table:table-cell table:formula="of:=[.A14]" office:value-type="float" office:value="161" calcext:value-type="float">
            <text:p>161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E14]-[.A14]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table:formula="of:=[.E14]" office:value-type="float" office:value="200" calcext:value-type="float">
            <text:p>200</text:p>
          </table:table-cell>
          <table:table-cell table:style-name="ce42"/>
          <table:table-cell table:formula="of:=[.G14]" office:value-type="float" office:value="90" calcext:value-type="float">
            <text:p>90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K14]-[.G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14]" office:value-type="float" office:value="100" calcext:value-type="float">
            <text:p>100</text:p>
          </table:table-cell>
          <table:table-cell/>
          <table:table-cell table:formula="of:=[.M14]" office:value-type="float" office:value="86" calcext:value-type="float">
            <text:p>86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Q14]-[.M14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Q14]" office:value-type="float" office:value="100" calcext:value-type="float">
            <text:p>100</text:p>
          </table:table-cell>
          <table:table-cell/>
          <table:table-cell table:formula="of:=[.S14]" office:value-type="float" office:value="48" calcext:value-type="float">
            <text:p>48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W14]-[.S14]" office:value-type="float" office:value="52" calcext:value-type="float">
            <text:p>52</text:p>
          </table:table-cell>
          <table:table-cell office:value-type="string" calcext:value-type="string">
            <text:p>=</text:p>
          </table:table-cell>
          <table:table-cell table:formula="of:=[.W14]" office:value-type="float" office:value="100" calcext:value-type="float">
            <text:p>100</text:p>
          </table:table-cell>
          <table:table-cell table:number-columns-repeated="17"/>
        </table:table-row>
        <table:table-row table:style-name="ro1">
          <table:table-cell table:formula="of:=RANDBETWEEN([.E15]-RANDBETWEEN(2;9)*10;[.E15])" office:value-type="float" office:value="388" calcext:value-type="float">
            <text:p>38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RANDBETWEEN([.K15]-RANDBETWEEN(2;9)*10;[.K15])" office:value-type="float" office:value="245" calcext:value-type="float">
            <text:p>24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300" calcext:value-type="float">
            <text:p>300</text:p>
          </table:table-cell>
          <table:table-cell/>
          <table:table-cell table:formula="of:=RANDBETWEEN([.Q15]-RANDBETWEEN(2;9)*10;[.Q15])" office:value-type="float" office:value="354" calcext:value-type="float">
            <text:p>35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RANDBETWEEN([.W15]-RANDBETWEEN(2;9)*10;[.W15])" office:value-type="float" office:value="397" calcext:value-type="float">
            <text:p>39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[.A15]" office:value-type="float" office:value="388" calcext:value-type="float">
            <text:p>388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E15]-[.A15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E15]" office:value-type="float" office:value="400" calcext:value-type="float">
            <text:p>400</text:p>
          </table:table-cell>
          <table:table-cell/>
          <table:table-cell table:formula="of:=[.G15]" office:value-type="float" office:value="245" calcext:value-type="float">
            <text:p>245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K15]-[.G15]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table:formula="of:=[.K15]" office:value-type="float" office:value="300" calcext:value-type="float">
            <text:p>300</text:p>
          </table:table-cell>
          <table:table-cell/>
          <table:table-cell table:formula="of:=[.M15]" office:value-type="float" office:value="354" calcext:value-type="float">
            <text:p>354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Q15]-[.M15]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formula="of:=[.Q15]" office:value-type="float" office:value="400" calcext:value-type="float">
            <text:p>400</text:p>
          </table:table-cell>
          <table:table-cell/>
          <table:table-cell table:formula="of:=[.S15]" office:value-type="float" office:value="397" calcext:value-type="float">
            <text:p>397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W15]-[.S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W15]" office:value-type="float" office:value="400" calcext:value-type="float">
            <text:p>400</text:p>
          </table:table-cell>
          <table:table-cell table:number-columns-repeated="17"/>
        </table:table-row>
        <table:table-row table:style-name="ro1">
          <table:table-cell table:formula="of:=RANDBETWEEN([.E16]-RANDBETWEEN(2;9)*10;[.E16])" office:value-type="float" office:value="781" calcext:value-type="float">
            <text:p>78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800" calcext:value-type="float">
            <text:p>800</text:p>
          </table:table-cell>
          <table:table-cell/>
          <table:table-cell table:formula="of:=RANDBETWEEN([.K16]-RANDBETWEEN(2;9)*10;[.K16])" office:value-type="float" office:value="745" calcext:value-type="float">
            <text:p>74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800" calcext:value-type="float">
            <text:p>800</text:p>
          </table:table-cell>
          <table:table-cell/>
          <table:table-cell table:formula="of:=RANDBETWEEN([.Q16]-RANDBETWEEN(2;9)*10;[.Q16])" office:value-type="float" office:value="785" calcext:value-type="float">
            <text:p>78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800" calcext:value-type="float">
            <text:p>800</text:p>
          </table:table-cell>
          <table:table-cell/>
          <table:table-cell table:formula="of:=RANDBETWEEN([.W16]-RANDBETWEEN(2;9)*10;[.W16])" office:value-type="float" office:value="767" calcext:value-type="float">
            <text:p>76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800" calcext:value-type="float">
            <text:p>800</text:p>
          </table:table-cell>
          <table:table-cell/>
          <table:table-cell table:formula="of:=[.A16]" office:value-type="float" office:value="781" calcext:value-type="float">
            <text:p>781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E16]-[.A1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E16]" office:value-type="float" office:value="800" calcext:value-type="float">
            <text:p>800</text:p>
          </table:table-cell>
          <table:table-cell/>
          <table:table-cell table:formula="of:=[.G16]" office:value-type="float" office:value="745" calcext:value-type="float">
            <text:p>745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K16]-[.G16]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table:formula="of:=[.K16]" office:value-type="float" office:value="800" calcext:value-type="float">
            <text:p>800</text:p>
          </table:table-cell>
          <table:table-cell/>
          <table:table-cell table:formula="of:=[.M16]" office:value-type="float" office:value="785" calcext:value-type="float">
            <text:p>785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Q16]-[.M16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Q16]" office:value-type="float" office:value="800" calcext:value-type="float">
            <text:p>800</text:p>
          </table:table-cell>
          <table:table-cell/>
          <table:table-cell table:formula="of:=[.S16]" office:value-type="float" office:value="767" calcext:value-type="float">
            <text:p>767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W16]-[.S16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[.W16]" office:value-type="float" office:value="800" calcext:value-type="float">
            <text:p>800</text:p>
          </table:table-cell>
          <table:table-cell table:number-columns-repeated="17"/>
        </table:table-row>
        <table:table-row table:style-name="ro1">
          <table:table-cell table:formula="of:=RANDBETWEEN([.E17]-RANDBETWEEN(2;9)*10;[.E17])" office:value-type="float" office:value="576" calcext:value-type="float">
            <text:p>57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600" calcext:value-type="float">
            <text:p>600</text:p>
          </table:table-cell>
          <table:table-cell table:style-name="ce42"/>
          <table:table-cell table:formula="of:=RANDBETWEEN([.K17]-RANDBETWEEN(2;9)*10;[.K17])" office:value-type="float" office:value="693" calcext:value-type="float">
            <text:p>69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RANDBETWEEN([.Q17]-RANDBETWEEN(2;9)*10;[.Q17])" office:value-type="float" office:value="688" calcext:value-type="float">
            <text:p>68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RANDBETWEEN([.W17]-RANDBETWEEN(2;9)*10;[.W17])" office:value-type="float" office:value="599" calcext:value-type="float">
            <text:p>59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600" calcext:value-type="float">
            <text:p>600</text:p>
          </table:table-cell>
          <table:table-cell/>
          <table:table-cell table:formula="of:=[.A17]" office:value-type="float" office:value="576" calcext:value-type="float">
            <text:p>576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E17]-[.A17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E17]" office:value-type="float" office:value="600" calcext:value-type="float">
            <text:p>600</text:p>
          </table:table-cell>
          <table:table-cell table:style-name="ce42"/>
          <table:table-cell table:formula="of:=[.G17]" office:value-type="float" office:value="693" calcext:value-type="float">
            <text:p>693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K17]-[.G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K17]" office:value-type="float" office:value="700" calcext:value-type="float">
            <text:p>700</text:p>
          </table:table-cell>
          <table:table-cell/>
          <table:table-cell table:formula="of:=[.M17]" office:value-type="float" office:value="688" calcext:value-type="float">
            <text:p>688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Q17]-[.M1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Q17]" office:value-type="float" office:value="700" calcext:value-type="float">
            <text:p>700</text:p>
          </table:table-cell>
          <table:table-cell/>
          <table:table-cell table:formula="of:=[.S17]" office:value-type="float" office:value="599" calcext:value-type="float">
            <text:p>599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W17]-[.S1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W17]" office:value-type="float" office:value="600" calcext:value-type="float">
            <text:p>600</text:p>
          </table:table-cell>
          <table:table-cell table:number-columns-repeated="17"/>
        </table:table-row>
        <table:table-row table:style-name="ro1">
          <table:table-cell table:formula="of:=RANDBETWEEN([.E18]-RANDBETWEEN(2;9)*10;[.E18])" office:value-type="float" office:value="489" calcext:value-type="float">
            <text:p>48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RANDBETWEEN([.K18]-RANDBETWEEN(2;9)*10;[.K18])" office:value-type="float" office:value="457" calcext:value-type="float">
            <text:p>45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RANDBETWEEN([.Q18]-RANDBETWEEN(2;9)*10;[.Q18])" office:value-type="float" office:value="399" calcext:value-type="float">
            <text:p>39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RANDBETWEEN([.W18]-RANDBETWEEN(2;9)*10;[.W18])" office:value-type="float" office:value="317" calcext:value-type="float">
            <text:p>31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A18]" office:value-type="float" office:value="489" calcext:value-type="float">
            <text:p>489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E18]-[.A18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500" calcext:value-type="float">
            <text:p>500</text:p>
          </table:table-cell>
          <table:table-cell/>
          <table:table-cell table:formula="of:=[.G18]" office:value-type="float" office:value="457" calcext:value-type="float">
            <text:p>457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K18]-[.G18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K18]" office:value-type="float" office:value="500" calcext:value-type="float">
            <text:p>500</text:p>
          </table:table-cell>
          <table:table-cell/>
          <table:table-cell table:formula="of:=[.M18]" office:value-type="float" office:value="399" calcext:value-type="float">
            <text:p>399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Q18]-[.M1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Q18]" office:value-type="float" office:value="400" calcext:value-type="float">
            <text:p>400</text:p>
          </table:table-cell>
          <table:table-cell/>
          <table:table-cell table:formula="of:=[.S18]" office:value-type="float" office:value="317" calcext:value-type="float">
            <text:p>317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W18]-[.S18]" office:value-type="float" office:value="83" calcext:value-type="float">
            <text:p>83</text:p>
          </table:table-cell>
          <table:table-cell office:value-type="string" calcext:value-type="string">
            <text:p>=</text:p>
          </table:table-cell>
          <table:table-cell table:formula="of:=[.W18]" office:value-type="float" office:value="400" calcext:value-type="float">
            <text:p>400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5" table:formula="of:=[.U9]" office:value-type="float" office:value="0" calcext:value-type="float">
            <text:p>0</text:p>
          </table:covered-table-cell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Compléments à la centaine supérieure." calcext:value-type="string" table:number-columns-spanned="23" table:number-rows-spanned="2">
            <text:p>Compléments à la centaine supérieure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Compléments à la centaine supérieure." calcext:value-type="string" table:number-columns-spanned="23" table:number-rows-spanned="2">
            <text:p>Compléments à la centaine supérieure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[.E24]-RANDBETWEEN(2;9)*10;[.E24])" office:value-type="float" office:value="97" calcext:value-type="float">
            <text:p>9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 table:style-name="ce42"/>
          <table:table-cell table:formula="of:=RANDBETWEEN([.K24]-RANDBETWEEN(2;9)*10;[.K24])" office:value-type="float" office:value="97" calcext:value-type="float">
            <text:p>9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/>
          <table:table-cell table:formula="of:=RANDBETWEEN([.Q24]-RANDBETWEEN(2;9)*10;[.Q24])" office:value-type="float" office:value="180" calcext:value-type="float">
            <text:p>1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200" calcext:value-type="float">
            <text:p>200</text:p>
          </table:table-cell>
          <table:table-cell/>
          <table:table-cell table:formula="of:=RANDBETWEEN([.W24]-RANDBETWEEN(2;9)*10;[.W24]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/>
          <table:table-cell table:formula="of:=[.A24]" office:value-type="float" office:value="97" calcext:value-type="float">
            <text:p>97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E24]-[.A2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24]" office:value-type="float" office:value="100" calcext:value-type="float">
            <text:p>100</text:p>
          </table:table-cell>
          <table:table-cell table:style-name="ce42"/>
          <table:table-cell table:formula="of:=[.G24]" office:value-type="float" office:value="97" calcext:value-type="float">
            <text:p>97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K24]-[.G2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K24]" office:value-type="float" office:value="100" calcext:value-type="float">
            <text:p>100</text:p>
          </table:table-cell>
          <table:table-cell/>
          <table:table-cell table:formula="of:=[.M24]" office:value-type="float" office:value="180" calcext:value-type="float">
            <text:p>180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Q24]-[.M2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Q24]" office:value-type="float" office:value="200" calcext:value-type="float">
            <text:p>200</text:p>
          </table:table-cell>
          <table:table-cell/>
          <table:table-cell table:formula="of:=[.S24]" office:value-type="float" office:value="56" calcext:value-type="float">
            <text:p>56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W24]-[.S24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W24]" office:value-type="float" office:value="100" calcext:value-type="float">
            <text:p>100</text:p>
          </table:table-cell>
          <table:table-cell table:number-columns-repeated="17"/>
        </table:table-row>
        <table:table-row table:style-name="ro1">
          <table:table-cell table:formula="of:=RANDBETWEEN([.E25]-RANDBETWEEN(2;9)*10;[.E25])" office:value-type="float" office:value="293" calcext:value-type="float">
            <text:p>29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300" calcext:value-type="float">
            <text:p>300</text:p>
          </table:table-cell>
          <table:table-cell/>
          <table:table-cell table:formula="of:=RANDBETWEEN([.K25]-RANDBETWEEN(2;9)*10;[.K25])" office:value-type="float" office:value="276" calcext:value-type="float">
            <text:p>27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300" calcext:value-type="float">
            <text:p>300</text:p>
          </table:table-cell>
          <table:table-cell/>
          <table:table-cell table:formula="of:=RANDBETWEEN([.Q25]-RANDBETWEEN(2;9)*10;[.Q25])" office:value-type="float" office:value="399" calcext:value-type="float">
            <text:p>39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RANDBETWEEN([.W25]-RANDBETWEEN(2;9)*10;[.W25])" office:value-type="float" office:value="273" calcext:value-type="float">
            <text:p>27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300" calcext:value-type="float">
            <text:p>300</text:p>
          </table:table-cell>
          <table:table-cell/>
          <table:table-cell table:formula="of:=[.A25]" office:value-type="float" office:value="293" calcext:value-type="float">
            <text:p>293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E25]-[.A2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E25]" office:value-type="float" office:value="300" calcext:value-type="float">
            <text:p>300</text:p>
          </table:table-cell>
          <table:table-cell/>
          <table:table-cell table:formula="of:=[.G25]" office:value-type="float" office:value="276" calcext:value-type="float">
            <text:p>276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K25]-[.G25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K25]" office:value-type="float" office:value="300" calcext:value-type="float">
            <text:p>300</text:p>
          </table:table-cell>
          <table:table-cell/>
          <table:table-cell table:formula="of:=[.M25]" office:value-type="float" office:value="399" calcext:value-type="float">
            <text:p>399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Q25]-[.M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Q25]" office:value-type="float" office:value="400" calcext:value-type="float">
            <text:p>400</text:p>
          </table:table-cell>
          <table:table-cell/>
          <table:table-cell table:formula="of:=[.S25]" office:value-type="float" office:value="273" calcext:value-type="float">
            <text:p>273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W25]-[.S25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[.W25]" office:value-type="float" office:value="300" calcext:value-type="float">
            <text:p>300</text:p>
          </table:table-cell>
          <table:table-cell table:number-columns-repeated="17"/>
        </table:table-row>
        <table:table-row table:style-name="ro1">
          <table:table-cell table:formula="of:=RANDBETWEEN([.E26]-RANDBETWEEN(2;9)*10;[.E26])" office:value-type="float" office:value="622" calcext:value-type="float">
            <text:p>62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RANDBETWEEN([.K26]-RANDBETWEEN(2;9)*10;[.K26])" office:value-type="float" office:value="685" calcext:value-type="float">
            <text:p>68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RANDBETWEEN([.Q26]-RANDBETWEEN(2;9)*10;[.Q26])" office:value-type="float" office:value="691" calcext:value-type="float">
            <text:p>69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RANDBETWEEN([.W26]-RANDBETWEEN(2;9)*10;[.W26])" office:value-type="float" office:value="676" calcext:value-type="float">
            <text:p>67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[.A26]" office:value-type="float" office:value="622" calcext:value-type="float">
            <text:p>622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E26]-[.A26]" office:value-type="float" office:value="78" calcext:value-type="float">
            <text:p>78</text:p>
          </table:table-cell>
          <table:table-cell office:value-type="string" calcext:value-type="string">
            <text:p>=</text:p>
          </table:table-cell>
          <table:table-cell table:formula="of:=[.E26]" office:value-type="float" office:value="700" calcext:value-type="float">
            <text:p>700</text:p>
          </table:table-cell>
          <table:table-cell/>
          <table:table-cell table:formula="of:=[.G26]" office:value-type="float" office:value="685" calcext:value-type="float">
            <text:p>685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K26]-[.G26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K26]" office:value-type="float" office:value="700" calcext:value-type="float">
            <text:p>700</text:p>
          </table:table-cell>
          <table:table-cell/>
          <table:table-cell table:formula="of:=[.M26]" office:value-type="float" office:value="691" calcext:value-type="float">
            <text:p>691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Q26]-[.M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Q26]" office:value-type="float" office:value="700" calcext:value-type="float">
            <text:p>700</text:p>
          </table:table-cell>
          <table:table-cell/>
          <table:table-cell table:formula="of:=[.S26]" office:value-type="float" office:value="676" calcext:value-type="float">
            <text:p>676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W26]-[.S26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W26]" office:value-type="float" office:value="700" calcext:value-type="float">
            <text:p>700</text:p>
          </table:table-cell>
          <table:table-cell table:number-columns-repeated="17"/>
        </table:table-row>
        <table:table-row table:style-name="ro1">
          <table:table-cell table:formula="of:=RANDBETWEEN([.E27]-RANDBETWEEN(2;9)*10;[.E27])" office:value-type="float" office:value="582" calcext:value-type="float">
            <text:p>58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600" calcext:value-type="float">
            <text:p>600</text:p>
          </table:table-cell>
          <table:table-cell table:style-name="ce42"/>
          <table:table-cell table:formula="of:=RANDBETWEEN([.K27]-RANDBETWEEN(2;9)*10;[.K27])" office:value-type="float" office:value="598" calcext:value-type="float">
            <text:p>59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600" calcext:value-type="float">
            <text:p>600</text:p>
          </table:table-cell>
          <table:table-cell/>
          <table:table-cell table:formula="of:=RANDBETWEEN([.Q27]-RANDBETWEEN(2;9)*10;[.Q27])" office:value-type="float" office:value="653" calcext:value-type="float">
            <text:p>65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RANDBETWEEN([.W27]-RANDBETWEEN(2;9)*10;[.W27])" office:value-type="float" office:value="644" calcext:value-type="float">
            <text:p>64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[.A27]" office:value-type="float" office:value="582" calcext:value-type="float">
            <text:p>582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E27]-[.A27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600" calcext:value-type="float">
            <text:p>600</text:p>
          </table:table-cell>
          <table:table-cell table:style-name="ce42"/>
          <table:table-cell table:formula="of:=[.G27]" office:value-type="float" office:value="598" calcext:value-type="float">
            <text:p>598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K27]-[.G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K27]" office:value-type="float" office:value="600" calcext:value-type="float">
            <text:p>600</text:p>
          </table:table-cell>
          <table:table-cell/>
          <table:table-cell table:formula="of:=[.M27]" office:value-type="float" office:value="653" calcext:value-type="float">
            <text:p>653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Q27]-[.M27]"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table:formula="of:=[.Q27]" office:value-type="float" office:value="700" calcext:value-type="float">
            <text:p>700</text:p>
          </table:table-cell>
          <table:table-cell/>
          <table:table-cell table:formula="of:=[.S27]" office:value-type="float" office:value="644" calcext:value-type="float">
            <text:p>644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W27]-[.S27]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[.W27]" office:value-type="float" office:value="700" calcext:value-type="float">
            <text:p>700</text:p>
          </table:table-cell>
          <table:table-cell table:number-columns-repeated="17"/>
        </table:table-row>
        <table:table-row table:style-name="ro1">
          <table:table-cell table:formula="of:=RANDBETWEEN([.E28]-RANDBETWEEN(2;9)*10;[.E28])" office:value-type="float" office:value="482" calcext:value-type="float">
            <text:p>48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RANDBETWEEN([.K28]-RANDBETWEEN(2;9)*10;[.K28])" office:value-type="float" office:value="500" calcext:value-type="float">
            <text:p>5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RANDBETWEEN([.Q28]-RANDBETWEEN(2;9)*10;[.Q28])" office:value-type="float" office:value="365" calcext:value-type="float">
            <text:p>36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RANDBETWEEN([.W28]-RANDBETWEEN(2;9)*10;[.W28])" office:value-type="float" office:value="340" calcext:value-type="float">
            <text:p>3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A28]" office:value-type="float" office:value="482" calcext:value-type="float">
            <text:p>482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E28]-[.A28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E28]" office:value-type="float" office:value="500" calcext:value-type="float">
            <text:p>500</text:p>
          </table:table-cell>
          <table:table-cell/>
          <table:table-cell table:formula="of:=[.G28]" office:value-type="float" office:value="500" calcext:value-type="float">
            <text:p>500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K28]-[.G2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K28]" office:value-type="float" office:value="500" calcext:value-type="float">
            <text:p>500</text:p>
          </table:table-cell>
          <table:table-cell/>
          <table:table-cell table:formula="of:=[.M28]" office:value-type="float" office:value="365" calcext:value-type="float">
            <text:p>365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Q28]-[.M28]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[.Q28]" office:value-type="float" office:value="400" calcext:value-type="float">
            <text:p>400</text:p>
          </table:table-cell>
          <table:table-cell/>
          <table:table-cell table:formula="of:=[.S28]" office:value-type="float" office:value="340" calcext:value-type="float">
            <text:p>340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W28]-[.S28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W28]" office:value-type="float" office:value="400" calcext:value-type="float">
            <text:p>400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Compléments à la centaine supérieure." calcext:value-type="string" table:number-columns-spanned="23" table:number-rows-spanned="2">
            <text:p>Compléments à la centaine supérieure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Compléments à la centaine supérieure." calcext:value-type="string" table:number-columns-spanned="23" table:number-rows-spanned="2">
            <text:p>Compléments à la centaine supérieure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[.E34]-RANDBETWEEN(2;9)*10;[.E34])" office:value-type="float" office:value="86" calcext:value-type="float">
            <text:p>8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 table:style-name="ce42"/>
          <table:table-cell table:formula="of:=RANDBETWEEN([.K34]-RANDBETWEEN(2;9)*10;[.K34])" office:value-type="float" office:value="195" calcext:value-type="float">
            <text:p>19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200" calcext:value-type="float">
            <text:p>200</text:p>
          </table:table-cell>
          <table:table-cell/>
          <table:table-cell table:formula="of:=RANDBETWEEN([.Q34]-RANDBETWEEN(2;9)*10;[.Q34]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/>
          <table:table-cell table:formula="of:=RANDBETWEEN([.W34]-RANDBETWEEN(2;9)*10;[.W34])" office:value-type="float" office:value="146" calcext:value-type="float">
            <text:p>14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200" calcext:value-type="float">
            <text:p>200</text:p>
          </table:table-cell>
          <table:table-cell/>
          <table:table-cell table:formula="of:=[.A34]" office:value-type="float" office:value="86" calcext:value-type="float">
            <text:p>86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E34]-[.A34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E34]" office:value-type="float" office:value="100" calcext:value-type="float">
            <text:p>100</text:p>
          </table:table-cell>
          <table:table-cell table:style-name="ce42"/>
          <table:table-cell table:formula="of:=[.G34]" office:value-type="float" office:value="195" calcext:value-type="float">
            <text:p>195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K34]-[.G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34]" office:value-type="float" office:value="200" calcext:value-type="float">
            <text:p>200</text:p>
          </table:table-cell>
          <table:table-cell/>
          <table:table-cell table:formula="of:=[.M34]" office:value-type="float" office:value="56" calcext:value-type="float">
            <text:p>56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Q34]-[.M34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Q34]" office:value-type="float" office:value="100" calcext:value-type="float">
            <text:p>100</text:p>
          </table:table-cell>
          <table:table-cell/>
          <table:table-cell table:formula="of:=[.S34]" office:value-type="float" office:value="146" calcext:value-type="float">
            <text:p>146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W34]-[.S34]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[.W34]" office:value-type="float" office:value="200" calcext:value-type="float">
            <text:p>200</text:p>
          </table:table-cell>
          <table:table-cell table:number-columns-repeated="17"/>
        </table:table-row>
        <table:table-row table:style-name="ro1">
          <table:table-cell table:formula="of:=RANDBETWEEN([.E35]-RANDBETWEEN(2;9)*10;[.E35])" office:value-type="float" office:value="397" calcext:value-type="float">
            <text:p>39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RANDBETWEEN([.K35]-RANDBETWEEN(2;9)*10;[.K35])" office:value-type="float" office:value="387" calcext:value-type="float">
            <text:p>38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RANDBETWEEN([.Q35]-RANDBETWEEN(2;9)*10;[.Q35])" office:value-type="float" office:value="397" calcext:value-type="float">
            <text:p>39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RANDBETWEEN([.W35]-RANDBETWEEN(2;9)*10;[.W35])" office:value-type="float" office:value="397" calcext:value-type="float">
            <text:p>39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[.A35]" office:value-type="float" office:value="397" calcext:value-type="float">
            <text:p>397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E35]-[.A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35]" office:value-type="float" office:value="400" calcext:value-type="float">
            <text:p>400</text:p>
          </table:table-cell>
          <table:table-cell/>
          <table:table-cell table:formula="of:=[.G35]" office:value-type="float" office:value="387" calcext:value-type="float">
            <text:p>387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K35]-[.G35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K35]" office:value-type="float" office:value="400" calcext:value-type="float">
            <text:p>400</text:p>
          </table:table-cell>
          <table:table-cell/>
          <table:table-cell table:formula="of:=[.M35]" office:value-type="float" office:value="397" calcext:value-type="float">
            <text:p>397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Q35]-[.M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Q35]" office:value-type="float" office:value="400" calcext:value-type="float">
            <text:p>400</text:p>
          </table:table-cell>
          <table:table-cell/>
          <table:table-cell table:formula="of:=[.S35]" office:value-type="float" office:value="397" calcext:value-type="float">
            <text:p>397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W35]-[.S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W35]" office:value-type="float" office:value="400" calcext:value-type="float">
            <text:p>400</text:p>
          </table:table-cell>
          <table:table-cell table:number-columns-repeated="17"/>
        </table:table-row>
        <table:table-row table:style-name="ro1">
          <table:table-cell table:formula="of:=RANDBETWEEN([.E36]-RANDBETWEEN(2;9)*10;[.E36])" office:value-type="float" office:value="685" calcext:value-type="float">
            <text:p>68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RANDBETWEEN([.K36]-RANDBETWEEN(2;9)*10;[.K36])" office:value-type="float" office:value="673" calcext:value-type="float">
            <text:p>67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RANDBETWEEN([.Q36]-RANDBETWEEN(2;9)*10;[.Q36])" office:value-type="float" office:value="689" calcext:value-type="float">
            <text:p>68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RANDBETWEEN([.W36]-RANDBETWEEN(2;9)*10;[.W36])" office:value-type="float" office:value="795" calcext:value-type="float">
            <text:p>79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800" calcext:value-type="float">
            <text:p>800</text:p>
          </table:table-cell>
          <table:table-cell/>
          <table:table-cell table:formula="of:=[.A36]" office:value-type="float" office:value="685" calcext:value-type="float">
            <text:p>685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E36]-[.A36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700" calcext:value-type="float">
            <text:p>700</text:p>
          </table:table-cell>
          <table:table-cell/>
          <table:table-cell table:formula="of:=[.G36]" office:value-type="float" office:value="673" calcext:value-type="float">
            <text:p>673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K36]-[.G36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[.K36]" office:value-type="float" office:value="700" calcext:value-type="float">
            <text:p>700</text:p>
          </table:table-cell>
          <table:table-cell/>
          <table:table-cell table:formula="of:=[.M36]" office:value-type="float" office:value="689" calcext:value-type="float">
            <text:p>689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Q36]-[.M36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Q36]" office:value-type="float" office:value="700" calcext:value-type="float">
            <text:p>700</text:p>
          </table:table-cell>
          <table:table-cell/>
          <table:table-cell table:formula="of:=[.S36]" office:value-type="float" office:value="795" calcext:value-type="float">
            <text:p>795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W36]-[.S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W36]" office:value-type="float" office:value="800" calcext:value-type="float">
            <text:p>800</text:p>
          </table:table-cell>
          <table:table-cell table:number-columns-repeated="17"/>
        </table:table-row>
        <table:table-row table:style-name="ro1">
          <table:table-cell table:formula="of:=RANDBETWEEN([.E37]-RANDBETWEEN(2;9)*10;[.E37])" office:value-type="float" office:value="696" calcext:value-type="float">
            <text:p>69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 table:style-name="ce42"/>
          <table:table-cell table:formula="of:=RANDBETWEEN([.K37]-RANDBETWEEN(2;9)*10;[.K37])" office:value-type="float" office:value="672" calcext:value-type="float">
            <text:p>67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RANDBETWEEN([.Q37]-RANDBETWEEN(2;9)*10;[.Q37])" office:value-type="float" office:value="671" calcext:value-type="float">
            <text:p>67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RANDBETWEEN([.W37]-RANDBETWEEN(2;9)*10;[.W37])" office:value-type="float" office:value="652" calcext:value-type="float">
            <text:p>65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[.A37]" office:value-type="float" office:value="696" calcext:value-type="float">
            <text:p>696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E37]-[.A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37]" office:value-type="float" office:value="700" calcext:value-type="float">
            <text:p>700</text:p>
          </table:table-cell>
          <table:table-cell table:style-name="ce42"/>
          <table:table-cell table:formula="of:=[.G37]" office:value-type="float" office:value="672" calcext:value-type="float">
            <text:p>672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K37]-[.G37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K37]" office:value-type="float" office:value="700" calcext:value-type="float">
            <text:p>700</text:p>
          </table:table-cell>
          <table:table-cell/>
          <table:table-cell table:formula="of:=[.M37]" office:value-type="float" office:value="671" calcext:value-type="float">
            <text:p>671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Q37]-[.M37]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formula="of:=[.Q37]" office:value-type="float" office:value="700" calcext:value-type="float">
            <text:p>700</text:p>
          </table:table-cell>
          <table:table-cell/>
          <table:table-cell table:formula="of:=[.S37]" office:value-type="float" office:value="652" calcext:value-type="float">
            <text:p>652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W37]-[.S37]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[.W37]" office:value-type="float" office:value="700" calcext:value-type="float">
            <text:p>700</text:p>
          </table:table-cell>
          <table:table-cell table:number-columns-repeated="17"/>
        </table:table-row>
        <table:table-row table:style-name="ro1">
          <table:table-cell table:formula="of:=RANDBETWEEN([.E38]-RANDBETWEEN(2;9)*10;[.E38])" office:value-type="float" office:value="394" calcext:value-type="float">
            <text:p>39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RANDBETWEEN([.K38]-RANDBETWEEN(2;9)*10;[.K38])" office:value-type="float" office:value="471" calcext:value-type="float">
            <text:p>47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RANDBETWEEN([.Q38]-RANDBETWEEN(2;9)*10;[.Q38])" office:value-type="float" office:value="489" calcext:value-type="float">
            <text:p>48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RANDBETWEEN([.W38]-RANDBETWEEN(2;9)*10;[.W38])" office:value-type="float" office:value="397" calcext:value-type="float">
            <text:p>39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A38]" office:value-type="float" office:value="394" calcext:value-type="float">
            <text:p>394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E38]-[.A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E38]" office:value-type="float" office:value="400" calcext:value-type="float">
            <text:p>400</text:p>
          </table:table-cell>
          <table:table-cell/>
          <table:table-cell table:formula="of:=[.G38]" office:value-type="float" office:value="471" calcext:value-type="float">
            <text:p>471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K38]-[.G38]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formula="of:=[.K38]" office:value-type="float" office:value="500" calcext:value-type="float">
            <text:p>500</text:p>
          </table:table-cell>
          <table:table-cell/>
          <table:table-cell table:formula="of:=[.M38]" office:value-type="float" office:value="489" calcext:value-type="float">
            <text:p>489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Q38]-[.M38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Q38]" office:value-type="float" office:value="500" calcext:value-type="float">
            <text:p>500</text:p>
          </table:table-cell>
          <table:table-cell/>
          <table:table-cell table:formula="of:=[.S38]" office:value-type="float" office:value="397" calcext:value-type="float">
            <text:p>397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W38]-[.S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W38]" office:value-type="float" office:value="400" calcext:value-type="float">
            <text:p>400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Compléments à la centaine supérieure." calcext:value-type="string" table:number-columns-spanned="23" table:number-rows-spanned="2">
            <text:p>Compléments à la centaine supérieure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Compléments à la centaine supérieure." calcext:value-type="string" table:number-columns-spanned="23" table:number-rows-spanned="2">
            <text:p>Compléments à la centaine supérieure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[.E44]-RANDBETWEEN(2;9)*10;[.E44])" office:value-type="float" office:value="91" calcext:value-type="float">
            <text:p>9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 table:style-name="ce42"/>
          <table:table-cell table:formula="of:=RANDBETWEEN([.K44]-RANDBETWEEN(2;9)*10;[.K44])" office:value-type="float" office:value="177" calcext:value-type="float">
            <text:p>17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200" calcext:value-type="float">
            <text:p>200</text:p>
          </table:table-cell>
          <table:table-cell/>
          <table:table-cell table:formula="of:=RANDBETWEEN([.Q44]-RANDBETWEEN(2;9)*10;[.Q44])" office:value-type="float" office:value="82" calcext:value-type="float">
            <text:p>8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/>
          <table:table-cell table:formula="of:=RANDBETWEEN([.W44]-RANDBETWEEN(2;9)*10;[.W44])" office:value-type="float" office:value="174" calcext:value-type="float">
            <text:p>17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200" calcext:value-type="float">
            <text:p>200</text:p>
          </table:table-cell>
          <table:table-cell/>
          <table:table-cell table:formula="of:=[.A44]" office:value-type="float" office:value="91" calcext:value-type="float">
            <text:p>91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E44]-[.A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E44]" office:value-type="float" office:value="100" calcext:value-type="float">
            <text:p>100</text:p>
          </table:table-cell>
          <table:table-cell table:style-name="ce42"/>
          <table:table-cell table:formula="of:=[.G44]" office:value-type="float" office:value="177" calcext:value-type="float">
            <text:p>177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K44]-[.G44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K44]" office:value-type="float" office:value="200" calcext:value-type="float">
            <text:p>200</text:p>
          </table:table-cell>
          <table:table-cell/>
          <table:table-cell table:formula="of:=[.M44]" office:value-type="float" office:value="82" calcext:value-type="float">
            <text:p>82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Q44]-[.M44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Q44]" office:value-type="float" office:value="100" calcext:value-type="float">
            <text:p>100</text:p>
          </table:table-cell>
          <table:table-cell/>
          <table:table-cell table:formula="of:=[.S44]" office:value-type="float" office:value="174" calcext:value-type="float">
            <text:p>174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W44]-[.S44]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[.W44]" office:value-type="float" office:value="200" calcext:value-type="float">
            <text:p>200</text:p>
          </table:table-cell>
          <table:table-cell table:number-columns-repeated="17"/>
        </table:table-row>
        <table:table-row table:style-name="ro1">
          <table:table-cell table:formula="of:=RANDBETWEEN([.E45]-RANDBETWEEN(2;9)*10;[.E45])" office:value-type="float" office:value="380" calcext:value-type="float">
            <text:p>3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RANDBETWEEN([.K45]-RANDBETWEEN(2;9)*10;[.K45])" office:value-type="float" office:value="362" calcext:value-type="float">
            <text:p>36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RANDBETWEEN([.Q45]-RANDBETWEEN(2;9)*10;[.Q45])" office:value-type="float" office:value="388" calcext:value-type="float">
            <text:p>38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RANDBETWEEN([.W45]-RANDBETWEEN(2;9)*10;[.W45])" office:value-type="float" office:value="379" calcext:value-type="float">
            <text:p>37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[.A45]" office:value-type="float" office:value="380" calcext:value-type="float">
            <text:p>380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E45]-[.A4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400" calcext:value-type="float">
            <text:p>400</text:p>
          </table:table-cell>
          <table:table-cell/>
          <table:table-cell table:formula="of:=[.G45]" office:value-type="float" office:value="362" calcext:value-type="float">
            <text:p>362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K45]-[.G45]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table:formula="of:=[.K45]" office:value-type="float" office:value="400" calcext:value-type="float">
            <text:p>400</text:p>
          </table:table-cell>
          <table:table-cell/>
          <table:table-cell table:formula="of:=[.M45]" office:value-type="float" office:value="388" calcext:value-type="float">
            <text:p>388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Q45]-[.M45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Q45]" office:value-type="float" office:value="400" calcext:value-type="float">
            <text:p>400</text:p>
          </table:table-cell>
          <table:table-cell/>
          <table:table-cell table:formula="of:=[.S45]" office:value-type="float" office:value="379" calcext:value-type="float">
            <text:p>379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W45]-[.S45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W45]" office:value-type="float" office:value="400" calcext:value-type="float">
            <text:p>400</text:p>
          </table:table-cell>
          <table:table-cell table:number-columns-repeated="17"/>
        </table:table-row>
        <table:table-row table:style-name="ro1">
          <table:table-cell table:formula="of:=RANDBETWEEN([.E46]-RANDBETWEEN(2;9)*10;[.E46])" office:value-type="float" office:value="744" calcext:value-type="float">
            <text:p>74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800" calcext:value-type="float">
            <text:p>800</text:p>
          </table:table-cell>
          <table:table-cell/>
          <table:table-cell table:formula="of:=RANDBETWEEN([.K46]-RANDBETWEEN(2;9)*10;[.K46])" office:value-type="float" office:value="761" calcext:value-type="float">
            <text:p>76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800" calcext:value-type="float">
            <text:p>800</text:p>
          </table:table-cell>
          <table:table-cell/>
          <table:table-cell table:formula="of:=RANDBETWEEN([.Q46]-RANDBETWEEN(2;9)*10;[.Q46])" office:value-type="float" office:value="791" calcext:value-type="float">
            <text:p>79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800" calcext:value-type="float">
            <text:p>800</text:p>
          </table:table-cell>
          <table:table-cell/>
          <table:table-cell table:formula="of:=RANDBETWEEN([.W46]-RANDBETWEEN(2;9)*10;[.W46])" office:value-type="float" office:value="769" calcext:value-type="float">
            <text:p>76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800" calcext:value-type="float">
            <text:p>800</text:p>
          </table:table-cell>
          <table:table-cell/>
          <table:table-cell table:formula="of:=[.A46]" office:value-type="float" office:value="744" calcext:value-type="float">
            <text:p>744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E46]-[.A46]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[.E46]" office:value-type="float" office:value="800" calcext:value-type="float">
            <text:p>800</text:p>
          </table:table-cell>
          <table:table-cell/>
          <table:table-cell table:formula="of:=[.G46]" office:value-type="float" office:value="761" calcext:value-type="float">
            <text:p>761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K46]-[.G46]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table:formula="of:=[.K46]" office:value-type="float" office:value="800" calcext:value-type="float">
            <text:p>800</text:p>
          </table:table-cell>
          <table:table-cell/>
          <table:table-cell table:formula="of:=[.M46]" office:value-type="float" office:value="791" calcext:value-type="float">
            <text:p>791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Q46]-[.M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Q46]" office:value-type="float" office:value="800" calcext:value-type="float">
            <text:p>800</text:p>
          </table:table-cell>
          <table:table-cell/>
          <table:table-cell table:formula="of:=[.S46]" office:value-type="float" office:value="769" calcext:value-type="float">
            <text:p>769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W46]-[.S46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[.W46]" office:value-type="float" office:value="800" calcext:value-type="float">
            <text:p>800</text:p>
          </table:table-cell>
          <table:table-cell table:number-columns-repeated="17"/>
        </table:table-row>
        <table:table-row table:style-name="ro1">
          <table:table-cell table:formula="of:=RANDBETWEEN([.E47]-RANDBETWEEN(2;9)*10;[.E47])" office:value-type="float" office:value="555" calcext:value-type="float">
            <text:p>55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600" calcext:value-type="float">
            <text:p>600</text:p>
          </table:table-cell>
          <table:table-cell table:style-name="ce42"/>
          <table:table-cell table:formula="of:=RANDBETWEEN([.K47]-RANDBETWEEN(2;9)*10;[.K47])" office:value-type="float" office:value="661" calcext:value-type="float">
            <text:p>66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RANDBETWEEN([.Q47]-RANDBETWEEN(2;9)*10;[.Q47])" office:value-type="float" office:value="691" calcext:value-type="float">
            <text:p>69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RANDBETWEEN([.W47]-RANDBETWEEN(2;9)*10;[.W47])" office:value-type="float" office:value="559" calcext:value-type="float">
            <text:p>55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600" calcext:value-type="float">
            <text:p>600</text:p>
          </table:table-cell>
          <table:table-cell/>
          <table:table-cell table:formula="of:=[.A47]" office:value-type="float" office:value="555" calcext:value-type="float">
            <text:p>555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E47]-[.A47]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[.E47]" office:value-type="float" office:value="600" calcext:value-type="float">
            <text:p>600</text:p>
          </table:table-cell>
          <table:table-cell table:style-name="ce42"/>
          <table:table-cell table:formula="of:=[.G47]" office:value-type="float" office:value="661" calcext:value-type="float">
            <text:p>661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K47]-[.G47]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table:formula="of:=[.K47]" office:value-type="float" office:value="700" calcext:value-type="float">
            <text:p>700</text:p>
          </table:table-cell>
          <table:table-cell/>
          <table:table-cell table:formula="of:=[.M47]" office:value-type="float" office:value="691" calcext:value-type="float">
            <text:p>691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Q47]-[.M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Q47]" office:value-type="float" office:value="700" calcext:value-type="float">
            <text:p>700</text:p>
          </table:table-cell>
          <table:table-cell/>
          <table:table-cell table:formula="of:=[.S47]" office:value-type="float" office:value="559" calcext:value-type="float">
            <text:p>559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W47]-[.S47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[.W47]" office:value-type="float" office:value="600" calcext:value-type="float">
            <text:p>600</text:p>
          </table:table-cell>
          <table:table-cell table:number-columns-repeated="17"/>
        </table:table-row>
        <table:table-row table:style-name="ro1">
          <table:table-cell table:formula="of:=RANDBETWEEN([.E48]-RANDBETWEEN(2;9)*10;[.E48])" office:value-type="float" office:value="380" calcext:value-type="float">
            <text:p>3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RANDBETWEEN([.K48]-RANDBETWEEN(2;9)*10;[.K48])" office:value-type="float" office:value="483" calcext:value-type="float">
            <text:p>48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RANDBETWEEN([.Q48]-RANDBETWEEN(2;9)*10;[.Q48])" office:value-type="float" office:value="383" calcext:value-type="float">
            <text:p>38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RANDBETWEEN([.W48]-RANDBETWEEN(2;9)*10;[.W48])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A48]" office:value-type="float" office:value="380" calcext:value-type="float">
            <text:p>380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E48]-[.A4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E48]" office:value-type="float" office:value="400" calcext:value-type="float">
            <text:p>400</text:p>
          </table:table-cell>
          <table:table-cell/>
          <table:table-cell table:formula="of:=[.G48]" office:value-type="float" office:value="483" calcext:value-type="float">
            <text:p>483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K48]-[.G48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K48]" office:value-type="float" office:value="500" calcext:value-type="float">
            <text:p>500</text:p>
          </table:table-cell>
          <table:table-cell/>
          <table:table-cell table:formula="of:=[.M48]" office:value-type="float" office:value="383" calcext:value-type="float">
            <text:p>383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Q48]-[.M48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Q48]" office:value-type="float" office:value="400" calcext:value-type="float">
            <text:p>400</text:p>
          </table:table-cell>
          <table:table-cell/>
          <table:table-cell table:formula="of:=[.S48]" office:value-type="float" office:value="400" calcext:value-type="float">
            <text:p>400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W48]-[.S4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W48]" office:value-type="float" office:value="400" calcext:value-type="float">
            <text:p>400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1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25:46.5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31:25.600000000</dc:date>
    <meta:editing-duration>PT2H40M5S</meta:editing-duration>
    <meta:editing-cycles>54</meta:editing-cycles>
    <meta:generator>LibreOffice/6.4.2.2$Windows_X86_64 LibreOffice_project/4e471d8c02c9c90f512f7f9ead8875b57fcb1ec3</meta:generator>
    <meta:document-statistic meta:table-count="1" meta:cell-count="1022" meta:object-count="0"/>
  </office:meta>
</office:document-meta>
</file>