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ext-properties style:use-window-font-color="true" style:font-name="Arial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6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6"/>
        <table:table-column table:style-name="co1" table:default-cell-style-name="ce20"/>
        <table:table-column table:style-name="co3" table:default-cell-style-name="ce16"/>
        <table:table-column table:style-name="co1" table:default-cell-style-name="ce14"/>
        <table:table-column table:style-name="co4" table:default-cell-style-name="Default"/>
        <table:table-column table:style-name="co1" table:default-cell-style-name="ce4"/>
        <table:table-column table:style-name="co5" table:default-cell-style-name="ce16"/>
        <table:table-column table:style-name="co1" table:default-cell-style-name="ce20"/>
        <table:table-column table:style-name="co3" table:default-cell-style-name="ce16"/>
        <table:table-column table:style-name="co1" table:default-cell-style-name="ce14"/>
        <table:table-column table:style-name="co4" table:default-cell-style-name="ce27"/>
        <table:table-column table:style-name="co1" table:default-cell-style-name="ce4"/>
        <table:table-column table:style-name="co2" table:default-cell-style-name="ce16"/>
        <table:table-column table:style-name="co1" table:default-cell-style-name="ce20"/>
        <table:table-column table:style-name="co3" table:default-cell-style-name="ce16"/>
        <table:table-column table:style-name="co1" table:default-cell-style-name="ce14"/>
        <table:table-column table:style-name="co4" table:default-cell-style-name="Default"/>
        <table:table-column table:style-name="co1" table:default-cell-style-name="ce4"/>
        <table:table-column table:style-name="co6" table:default-cell-style-name="ce16"/>
        <table:table-column table:style-name="co1" table:default-cell-style-name="ce20"/>
        <table:table-column table:style-name="co3" table:default-cell-style-name="ce16"/>
        <table:table-column table:style-name="co7" table:default-cell-style-name="ce14"/>
        <table:table-column table:style-name="co8" table:default-cell-style-name="Default"/>
        <table:table-column table:style-name="co1" table:default-cell-style-name="ce4"/>
        <table:table-column table:style-name="co2" table:default-cell-style-name="ce16"/>
        <table:table-column table:style-name="co1" table:default-cell-style-name="ce20"/>
        <table:table-column table:style-name="co9" table:default-cell-style-name="ce16"/>
        <table:table-column table:style-name="co10" table:default-cell-style-name="ce22"/>
        <table:table-column table:style-name="co4" table:default-cell-style-name="Default"/>
        <table:table-column table:style-name="co1" table:default-cell-style-name="ce4"/>
        <table:table-column table:style-name="co11" table:default-cell-style-name="ce16"/>
        <table:table-column table:style-name="co1" table:default-cell-style-name="ce20"/>
        <table:table-column table:style-name="co12" table:default-cell-style-name="ce16"/>
        <table:table-column table:style-name="co13" table:default-cell-style-name="ce22"/>
        <table:table-column table:style-name="co4" table:default-cell-style-name="ce27"/>
        <table:table-column table:style-name="co1" table:default-cell-style-name="ce4"/>
        <table:table-column table:style-name="co2" table:default-cell-style-name="ce16"/>
        <table:table-column table:style-name="co1" table:default-cell-style-name="ce20"/>
        <table:table-column table:style-name="co3" table:default-cell-style-name="ce16"/>
        <table:table-column table:style-name="co10" table:default-cell-style-name="ce22"/>
        <table:table-column table:style-name="co14" table:default-cell-style-name="Default"/>
        <table:table-column table:style-name="co1" table:default-cell-style-name="ce4"/>
        <table:table-column table:style-name="co5" table:default-cell-style-name="ce16"/>
        <table:table-column table:style-name="co15" table:default-cell-style-name="ce20"/>
        <table:table-column table:style-name="co3" table:default-cell-style-name="ce16"/>
        <table:table-column table:style-name="co16" table:default-cell-style-name="ce22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Moitiés des nombres &lt; 100.</text:p>
          </table:table-cell>
          <table:covered-table-cell table:number-columns-repeated="22" table:style-name="ce5"/>
          <table:table-cell table:style-name="ce11"/>
          <table:table-cell table:style-name="ce6" table:formula="of:=[.A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11"/>
          <table:covered-table-cell table:number-columns-repeated="23" table:style-name="ce5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6" calcext:value-type="float">
            <text:p>6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4" calcext:value-type="float">
            <text:p>9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4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G4]/2" office:value-type="float" office:value="24" calcext:value-type="float">
            <text:p>2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]" office:value-type="float" office:value="66" calcext:value-type="float">
            <text:p>66</text:p>
          </table:table-cell>
          <table:table-cell office:value-type="string" calcext:value-type="string">
            <text:p>→</text:p>
          </table:table-cell>
          <table:table-cell table:formula="of:=[.AM4]/2" office:value-type="float" office:value="33" calcext:value-type="float">
            <text:p>3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]" office:value-type="float" office:value="94" calcext:value-type="float">
            <text:p>94</text:p>
          </table:table-cell>
          <table:table-cell office:value-type="string" calcext:value-type="string">
            <text:p>→</text:p>
          </table:table-cell>
          <table:table-cell table:formula="of:=[.AS4]/2" office:value-type="float" office:value="47" calcext:value-type="float">
            <text:p>47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5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5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G5]/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]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table:formula="of:=[.AM5]/2" office:value-type="float" office:value="35" calcext:value-type="float">
            <text:p>3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]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S5]/2" office:value-type="float" office:value="45" calcext:value-type="float">
            <text:p>45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" office:value-type="float" office:value="116" calcext:value-type="float">
            <text:p>1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6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6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6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G6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6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M6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6]" office:value-type="float" office:value="116" calcext:value-type="float">
            <text:p>116</text:p>
          </table:table-cell>
          <table:table-cell office:value-type="string" calcext:value-type="string">
            <text:p>→</text:p>
          </table:table-cell>
          <table:table-cell table:formula="of:=[.AS6]/2" office:value-type="float" office:value="58" calcext:value-type="float">
            <text:p>58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7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A7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7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G7]/2" office:value-type="float" office:value="11" calcext:value-type="float">
            <text:p>1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7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M7]/2" office:value-type="float" office:value="15" calcext:value-type="float">
            <text:p>1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S7]/2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8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8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G8]/2" office:value-type="float" office:value="1" calcext:value-type="float">
            <text:p>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8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M8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8]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table:formula="of:=[.AS8]/2" office:value-type="float" office:value="49" calcext:value-type="float">
            <text:p>49</text:p>
          </table:table-cell>
          <table:table-cell table:number-columns-repeated="17"/>
        </table:table-row>
        <table:table-row table:style-name="ro1">
          <table:table-cell table:style-name="ce10" table:number-columns-repeated="22"/>
          <table:table-cell table:style-name="ce28" table:formula="of:=#REF!+1" office:value-type="string" office:string-value="" calcext:value-type="error">
            <text:p>#RÉF !</text:p>
          </table:table-cell>
          <table:table-cell table:style-name="ce10" table:number-columns-repeated="41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6" calcext:value-type="float">
            <text:p>6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6" calcext:value-type="float">
            <text:p>8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4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14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4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G14]/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4]" office:value-type="float" office:value="66" calcext:value-type="float">
            <text:p>66</text:p>
          </table:table-cell>
          <table:table-cell office:value-type="string" calcext:value-type="string">
            <text:p>→</text:p>
          </table:table-cell>
          <table:table-cell table:formula="of:=[.AM14]/2" office:value-type="float" office:value="33" calcext:value-type="float">
            <text:p>3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4]" office:value-type="float" office:value="86" calcext:value-type="float">
            <text:p>86</text:p>
          </table:table-cell>
          <table:table-cell office:value-type="string" calcext:value-type="string">
            <text:p>→</text:p>
          </table:table-cell>
          <table:table-cell table:formula="of:=[.AS14]/2" office:value-type="float" office:value="43" calcext:value-type="float">
            <text:p>43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2" calcext:value-type="float">
            <text:p>6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2" calcext:value-type="float">
            <text:p>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5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A15]/2" office:value-type="float" office:value="11" calcext:value-type="float">
            <text:p>1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5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G15]/2" office:value-type="float" office:value="24" calcext:value-type="float">
            <text:p>2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5]" office:value-type="float" office:value="62" calcext:value-type="float">
            <text:p>62</text:p>
          </table:table-cell>
          <table:table-cell office:value-type="string" calcext:value-type="string">
            <text:p>→</text:p>
          </table:table-cell>
          <table:table-cell table:formula="of:=[.AM15]/2" office:value-type="float" office:value="31" calcext:value-type="float">
            <text:p>3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5]" office:value-type="float" office:value="82" calcext:value-type="float">
            <text:p>82</text:p>
          </table:table-cell>
          <table:table-cell office:value-type="string" calcext:value-type="string">
            <text:p>→</text:p>
          </table:table-cell>
          <table:table-cell table:formula="of:=[.AS15]/2" office:value-type="float" office:value="41" calcext:value-type="float">
            <text:p>41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6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A16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6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G16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6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M16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6]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table:formula="of:=[.AS16]/2" office:value-type="float" office:value="49" calcext:value-type="float">
            <text:p>49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7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A17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7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G17]/2" office:value-type="float" office:value="15" calcext:value-type="float">
            <text:p>1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7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M17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S17]/2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18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18]/2" office:value-type="float" office:value="3" calcext:value-type="float">
            <text:p>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1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G18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8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M18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8]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table:formula="of:=[.AS18]/2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formula="of:=[.U9]" office:value-type="float" office:value="0" calcext:value-type="float">
            <text:p>0</text:p>
          </table:covered-table-cell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6" calcext:value-type="float">
            <text:p>6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8" calcext:value-type="float">
            <text:p>8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4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24]/2" office:value-type="float" office:value="9" calcext:value-type="float">
            <text:p>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G24]/2" office:value-type="float" office:value="25" calcext:value-type="float">
            <text:p>2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4]" office:value-type="float" office:value="66" calcext:value-type="float">
            <text:p>66</text:p>
          </table:table-cell>
          <table:table-cell office:value-type="string" calcext:value-type="string">
            <text:p>→</text:p>
          </table:table-cell>
          <table:table-cell table:formula="of:=[.AM24]/2" office:value-type="float" office:value="33" calcext:value-type="float">
            <text:p>3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4]" office:value-type="float" office:value="88" calcext:value-type="float">
            <text:p>88</text:p>
          </table:table-cell>
          <table:table-cell office:value-type="string" calcext:value-type="string">
            <text:p>→</text:p>
          </table:table-cell>
          <table:table-cell table:formula="of:=[.AS24]/2" office:value-type="float" office:value="44" calcext:value-type="float">
            <text:p>44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6" calcext:value-type="float">
            <text:p>8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5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25]/2" office:value-type="float" office:value="15" calcext:value-type="float">
            <text:p>1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5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table:formula="of:=[.AG25]/2" office:value-type="float" office:value="22" calcext:value-type="float">
            <text:p>2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5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M25]/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5]" office:value-type="float" office:value="86" calcext:value-type="float">
            <text:p>86</text:p>
          </table:table-cell>
          <table:table-cell office:value-type="string" calcext:value-type="string">
            <text:p>→</text:p>
          </table:table-cell>
          <table:table-cell table:formula="of:=[.AS25]/2" office:value-type="float" office:value="43" calcext:value-type="float">
            <text:p>43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6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26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6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G26]/2" office:value-type="float" office:value="11" calcext:value-type="float">
            <text:p>1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6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M26]/2" office:value-type="float" office:value="15" calcext:value-type="float">
            <text:p>1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6]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table:formula="of:=[.AS26]/2" office:value-type="float" office:value="49" calcext:value-type="float">
            <text:p>49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7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27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7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G27]/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7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M27]/2" office:value-type="float" office:value="11" calcext:value-type="float">
            <text:p>1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S27]/2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28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28]/2" office:value-type="float" office:value="3" calcext:value-type="float">
            <text:p>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2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G28]/2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8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M28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8]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table:formula="of:=[.AS28]/2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4" calcext:value-type="float">
            <text:p>8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4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A34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4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G34]/2" office:value-type="float" office:value="24" calcext:value-type="float">
            <text:p>2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4]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M34]/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4]" office:value-type="float" office:value="84" calcext:value-type="float">
            <text:p>84</text:p>
          </table:table-cell>
          <table:table-cell office:value-type="string" calcext:value-type="string">
            <text:p>→</text:p>
          </table:table-cell>
          <table:table-cell table:formula="of:=[.AS34]/2" office:value-type="float" office:value="42" calcext:value-type="float">
            <text:p>42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6" calcext:value-type="float">
            <text:p>4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2" calcext:value-type="float">
            <text:p>9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5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35]/2" office:value-type="float" office:value="15" calcext:value-type="float">
            <text:p>1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5]" office:value-type="float" office:value="46" calcext:value-type="float">
            <text:p>46</text:p>
          </table:table-cell>
          <table:table-cell office:value-type="string" calcext:value-type="string">
            <text:p>→</text:p>
          </table:table-cell>
          <table:table-cell table:formula="of:=[.AG35]/2" office:value-type="float" office:value="23" calcext:value-type="float">
            <text:p>2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5]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table:formula="of:=[.AM35]/2" office:value-type="float" office:value="35" calcext:value-type="float">
            <text:p>3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5]" office:value-type="float" office:value="92" calcext:value-type="float">
            <text:p>92</text:p>
          </table:table-cell>
          <table:table-cell office:value-type="string" calcext:value-type="string">
            <text:p>→</text:p>
          </table:table-cell>
          <table:table-cell table:formula="of:=[.AS35]/2" office:value-type="float" office:value="46" calcext:value-type="float">
            <text:p>46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6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A36]/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6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G36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6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M36]/2" office:value-type="float" office:value="11" calcext:value-type="float">
            <text:p>1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6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S36]/2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7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37]/2" office:value-type="float" office:value="8" calcext:value-type="float">
            <text:p>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37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M37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S37]/2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2" calcext:value-type="float">
            <text:p>9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38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38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38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G38]/2" office:value-type="float" office:value="1" calcext:value-type="float">
            <text:p>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8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M38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8]" office:value-type="float" office:value="92" calcext:value-type="float">
            <text:p>92</text:p>
          </table:table-cell>
          <table:table-cell office:value-type="string" calcext:value-type="string">
            <text:p>→</text:p>
          </table:table-cell>
          <table:table-cell table:formula="of:=[.AS38]/2" office:value-type="float" office:value="46" calcext:value-type="float">
            <text:p>46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  <table:table-row table:style-name="ro1"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19"/>
          <table:table-cell table:style-name="ce17"/>
          <table:table-cell table:style-name="ce19"/>
          <table:table-cell table:style-name="ce23"/>
          <table:table-cell table:style-name="ce31"/>
          <table:table-cell table:style-name="ce17"/>
          <table:table-cell table:style-name="ce19"/>
          <table:table-cell table:style-name="ce23"/>
          <table:table-cell table:style-name="ce11"/>
          <table:table-cell table:style-name="ce8"/>
          <table:table-cell table:style-name="ce11" table:number-columns-repeated="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3"/>
          <table:table-cell table:style-name="ce30"/>
          <table:table-cell table:style-name="ce33"/>
          <table:table-cell table:style-name="ce36"/>
          <table:table-cell table:style-name="ce37"/>
          <table:table-cell table:style-name="ce30"/>
          <table:table-cell table:style-name="ce33"/>
          <table:table-cell table:style-name="ce36"/>
          <table:table-cell table:style-name="ce11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table:formula="of:=[.A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9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4" calcext:value-type="float">
            <text:p>6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4" calcext:value-type="float">
            <text:p>8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44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4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G44]/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4]" office:value-type="float" office:value="64" calcext:value-type="float">
            <text:p>64</text:p>
          </table:table-cell>
          <table:table-cell office:value-type="string" calcext:value-type="string">
            <text:p>→</text:p>
          </table:table-cell>
          <table:table-cell table:formula="of:=[.AM44]/2" office:value-type="float" office:value="32" calcext:value-type="float">
            <text:p>3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4]" office:value-type="float" office:value="84" calcext:value-type="float">
            <text:p>84</text:p>
          </table:table-cell>
          <table:table-cell office:value-type="string" calcext:value-type="string">
            <text:p>→</text:p>
          </table:table-cell>
          <table:table-cell table:formula="of:=[.AS44]/2" office:value-type="float" office:value="42" calcext:value-type="float">
            <text:p>42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20;25)*2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0;35)*2" office:value-type="float" office:value="66" calcext:value-type="float">
            <text:p>6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5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A45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5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G45]/2" office:value-type="float" office:value="24" calcext:value-type="float">
            <text:p>2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5]" office:value-type="float" office:value="66" calcext:value-type="float">
            <text:p>66</text:p>
          </table:table-cell>
          <table:table-cell office:value-type="string" calcext:value-type="string">
            <text:p>→</text:p>
          </table:table-cell>
          <table:table-cell table:formula="of:=[.AM45]/2" office:value-type="float" office:value="33" calcext:value-type="float">
            <text:p>3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5]" office:value-type="float" office:value="96" calcext:value-type="float">
            <text:p>96</text:p>
          </table:table-cell>
          <table:table-cell office:value-type="string" calcext:value-type="string">
            <text:p>→</text:p>
          </table:table-cell>
          <table:table-cell table:formula="of:=[.AS45]/2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9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6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A46]/2" office:value-type="float" office:value="11" calcext:value-type="float">
            <text:p>1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6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G46]/2" office:value-type="float" office:value="13" calcext:value-type="float">
            <text:p>1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6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M46]/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6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S46]/2"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7;8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7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A47]/2" office:value-type="float" office:value="7" calcext:value-type="float">
            <text:p>7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7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G47]/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7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M47]/2" office:value-type="float" office:value="15" calcext:value-type="float">
            <text:p>1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S47]/2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7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40;50)*2" office:value-type="float" office:value="82" calcext:value-type="float">
            <text:p>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C48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48]/2" office:value-type="float" office:value="3" calcext:value-type="float">
            <text:p>3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I48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G48]/2" office:value-type="float" office:value="1" calcext:value-type="float">
            <text:p>1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8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M48]/2" office:value-type="float" office:value="5" calcext:value-type="float">
            <text:p>5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8]" office:value-type="float" office:value="82" calcext:value-type="float">
            <text:p>82</text:p>
          </table:table-cell>
          <table:table-cell office:value-type="string" calcext:value-type="string">
            <text:p>→</text:p>
          </table:table-cell>
          <table:table-cell table:formula="of:=[.AS48]/2" office:value-type="float" office:value="41" calcext:value-type="float">
            <text:p>41</text:p>
          </table:table-cell>
          <table:table-cell table:number-columns-repeated="17"/>
        </table:table-row>
        <table:table-row table:style-name="ro1">
          <table:table-cell table:style-name="ce12" table:number-columns-repeated="2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34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26"/>
          <table:table-cell table:style-name="ce18" table:number-columns-spanned="3" table:number-rows-spanned="1"/>
          <table:covered-table-cell table:style-name="ce34"/>
          <table:covered-table-cell table:style-name="ce24"/>
          <table:table-cell table:style-name="ce12"/>
          <table:table-cell table:style-name="ce28"/>
          <table:table-cell table:style-name="ce12" table:number-columns-repeated="3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5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40"/>
          <table:table-cell table:style-name="ce32" table:number-columns-spanned="3" table:number-rows-spanned="1"/>
          <table:covered-table-cell table:style-name="ce50"/>
          <table:covered-table-cell table:style-name="ce38"/>
          <table:table-cell table:style-name="ce12"/>
          <table:table-cell table:style-name="ce28"/>
          <table:table-cell table:style-name="ce10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9:06:20.1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9:06:33.681000000</dc:date>
    <meta:editing-duration>PT2H39M14S</meta:editing-duration>
    <meta:editing-cycles>53</meta:editing-cycles>
    <meta:generator>LibreOffice/6.4.2.2$Windows_X86_64 LibreOffice_project/4e471d8c02c9c90f512f7f9ead8875b57fcb1ec3</meta:generator>
    <meta:document-statistic meta:table-count="1" meta:cell-count="1022" meta:object-count="0"/>
  </office:meta>
</office:document-meta>
</file>