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5"/>
        <table:table-column table:style-name="co5" table:default-cell-style-name="ce7"/>
        <table:table-column table:style-name="co1" table:default-cell-style-name="ce5"/>
        <table:table-column table:style-name="co3" table:default-cell-style-name="ce7"/>
        <table:table-column table:style-name="co1" table:default-cell-style-name="ce7"/>
        <table:table-column table:style-name="co4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7"/>
        <table:table-column table:style-name="co6" table:default-cell-style-name="ce7"/>
        <table:table-column table:style-name="co1" table:default-cell-style-name="ce5"/>
        <table:table-column table:style-name="co3" table:default-cell-style-name="ce7"/>
        <table:table-column table:style-name="co7" table:default-cell-style-name="ce12"/>
        <table:table-column table:style-name="co8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19"/>
        <table:table-column table:style-name="co9" table:default-cell-style-name="ce7"/>
        <table:table-column table:style-name="co10" table:default-cell-style-name="ce12"/>
        <table:table-column table:style-name="co4" table:default-cell-style-name="Default"/>
        <table:table-column table:style-name="co1" table:default-cell-style-name="ce5"/>
        <table:table-column table:style-name="co11" table:default-cell-style-name="ce7"/>
        <table:table-column table:style-name="co1" table:default-cell-style-name="ce5"/>
        <table:table-column table:style-name="co12" table:default-cell-style-name="ce7"/>
        <table:table-column table:style-name="co13" table:default-cell-style-name="ce26"/>
        <table:table-column table:style-name="co4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19"/>
        <table:table-column table:style-name="co3" table:default-cell-style-name="ce7"/>
        <table:table-column table:style-name="co10" table:default-cell-style-name="ce12"/>
        <table:table-column table:style-name="co14" table:default-cell-style-name="Default"/>
        <table:table-column table:style-name="co1" table:default-cell-style-name="ce19"/>
        <table:table-column table:style-name="co5" table:default-cell-style-name="ce7"/>
        <table:table-column table:style-name="co15" table:default-cell-style-name="ce5"/>
        <table:table-column table:style-name="co3" table:default-cell-style-name="ce7"/>
        <table:table-column table:style-name="co16" table:default-cell-style-name="ce12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mpléments à 10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table:formula="of:=[.G4]" office:value-type="float" office:value="10" calcext:value-type="float">
            <text:p>10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4]-[.I4]" office:value-type="float" office:value="9" calcext:value-type="float">
            <text:p>9</text:p>
          </table:table-cell>
          <table:table-cell/>
          <table:table-cell table:formula="of:=[.M4]" office:value-type="float" office:value="4" calcext:value-type="float">
            <text:p>4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Q4]-[.M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]-[.U4]" office:value-type="float" office:value="9" calcext:value-type="float">
            <text:p>9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5]" office:value-type="float" office:value="10" calcext:value-type="float">
            <text:p>10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5]-[.I5]" office:value-type="float" office:value="6" calcext:value-type="float">
            <text:p>6</text:p>
          </table:table-cell>
          <table:table-cell/>
          <table:table-cell table:formula="of:=[.M5]" office:value-type="float" office:value="1" calcext:value-type="float">
            <text:p>1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Q5]-[.M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5]-[.U5]" office:value-type="float" office:value="8" calcext:value-type="float">
            <text:p>8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6]" office:value-type="float" office:value="10" calcext:value-type="float">
            <text:p>10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6]-[.I6]" office:value-type="float" office:value="4" calcext:value-type="float">
            <text:p>4</text:p>
          </table:table-cell>
          <table:table-cell/>
          <table:table-cell table:formula="of:=[.M6]" office:value-type="float" office:value="1" calcext:value-type="float">
            <text:p>1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Q6]-[.M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6]-[.U6]" office:value-type="float" office:value="8" calcext:value-type="float">
            <text:p>8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7]" office:value-type="float" office:value="8" calcext:value-type="float">
            <text:p>8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table:formula="of:=[.G7]" office:value-type="float" office:value="10" calcext:value-type="float">
            <text:p>10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7]-[.I7]" office:value-type="float" office:value="3" calcext:value-type="float">
            <text:p>3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Q7]-[.M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7]-[.U7]" office:value-type="float" office:value="6" calcext:value-type="float">
            <text:p>6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8]" office:value-type="float" office:value="10" calcext:value-type="float">
            <text:p>1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8]" office:value-type="float" office:value="10" calcext:value-type="float">
            <text:p>10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8]-[.I8]" office:value-type="float" office:value="1" calcext:value-type="float">
            <text:p>1</text:p>
          </table:table-cell>
          <table:table-cell/>
          <table:table-cell table:formula="of:=[.M8]" office:value-type="float" office:value="10" calcext:value-type="float">
            <text:p>10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Q8]-[.M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8]-[.U8]" office:value-type="float" office:value="10" calcext:value-type="float">
            <text:p>10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4"/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table:formula="of:=[.G14]" office:value-type="float" office:value="10" calcext:value-type="float">
            <text:p>10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G14]-[.I14]" office:value-type="float" office:value="8" calcext:value-type="float">
            <text:p>8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Q14]-[.M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4]-[.U14]" office:value-type="float" office:value="8" calcext:value-type="float">
            <text:p>8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15]" office:value-type="float" office:value="10" calcext:value-type="float">
            <text:p>10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15]-[.I15]" office:value-type="float" office:value="6" calcext:value-type="float">
            <text:p>6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Q15]-[.M1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5]-[.U15]" office:value-type="float" office:value="8" calcext:value-type="float">
            <text:p>8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16]" office:value-type="float" office:value="10" calcext:value-type="float">
            <text:p>10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16]-[.I16]" office:value-type="float" office:value="5" calcext:value-type="float">
            <text:p>5</text:p>
          </table:table-cell>
          <table:table-cell/>
          <table:table-cell table:formula="of:=[.M16]" office:value-type="float" office:value="1" calcext:value-type="float">
            <text:p>1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Q16]-[.M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6]-[.U16]" office:value-type="float" office:value="9" calcext:value-type="float">
            <text:p>9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7]" office:value-type="float" office:value="8" calcext:value-type="float">
            <text:p>8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table:formula="of:=[.G17]" office:value-type="float" office:value="10" calcext:value-type="float">
            <text:p>10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17]-[.I17]" office:value-type="float" office:value="3" calcext:value-type="float">
            <text:p>3</text:p>
          </table:table-cell>
          <table:table-cell/>
          <table:table-cell table:formula="of:=[.M17]" office:value-type="float" office:value="1" calcext:value-type="float">
            <text:p>1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Q17]-[.M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7]-[.U17]" office:value-type="float" office:value="10" calcext:value-type="float">
            <text:p>10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8]" office:value-type="float" office:value="9" calcext:value-type="float">
            <text:p>9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E18]-[.A1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18]" office:value-type="float" office:value="10" calcext:value-type="float">
            <text:p>10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8]-[.I18]" office:value-type="float" office:value="1" calcext:value-type="float">
            <text:p>1</text:p>
          </table:table-cell>
          <table:table-cell/>
          <table:table-cell table:formula="of:=[.M18]" office:value-type="float" office:value="9" calcext:value-type="float">
            <text:p>9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Q18]-[.M1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8]-[.U18]" office:value-type="float" office:value="5" calcext:value-type="float">
            <text:p>5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U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4"/>
          <table:table-cell table:style-name="ce4"/>
          <table:table-cell table:style-name="ce6" table:formula="of:=[.A2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table:formula="of:=[.G24]" office:value-type="float" office:value="10" calcext:value-type="float">
            <text:p>10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G24]-[.I24]" office:value-type="float" office:value="8" calcext:value-type="float">
            <text:p>8</text:p>
          </table:table-cell>
          <table:table-cell/>
          <table:table-cell table:formula="of:=[.M24]" office:value-type="float" office:value="2" calcext:value-type="float">
            <text:p>2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Q24]-[.M2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4]-[.U24]" office:value-type="float" office:value="5" calcext:value-type="float">
            <text:p>5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5]" office:value-type="float" office:value="3" calcext:value-type="float">
            <text:p>3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25]" office:value-type="float" office:value="10" calcext:value-type="float">
            <text:p>10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6" calcext:value-type="float">
            <text:p>6</text:p>
          </table:table-cell>
          <table:table-cell/>
          <table:table-cell table:formula="of:=[.M25]" office:value-type="float" office:value="2" calcext:value-type="float">
            <text:p>2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Q25]-[.M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5]-[.U25]" office:value-type="float" office:value="10" calcext:value-type="float">
            <text:p>10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26]" office:value-type="float" office:value="10" calcext:value-type="float">
            <text:p>10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4" calcext:value-type="float">
            <text:p>4</text:p>
          </table:table-cell>
          <table:table-cell/>
          <table:table-cell table:formula="of:=[.M26]" office:value-type="float" office:value="8" calcext:value-type="float">
            <text:p>8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Q26]-[.M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6]-[.U26]" office:value-type="float" office:value="7" calcext:value-type="float">
            <text:p>7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7]" office:value-type="float" office:value="8" calcext:value-type="float">
            <text:p>8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E27]-[.A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table:formula="of:=[.G27]" office:value-type="float" office:value="10" calcext:value-type="float">
            <text:p>10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27]-[.I27]" office:value-type="float" office:value="2" calcext:value-type="float">
            <text:p>2</text:p>
          </table:table-cell>
          <table:table-cell/>
          <table:table-cell table:formula="of:=[.M27]" office:value-type="float" office:value="2" calcext:value-type="float">
            <text:p>2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Q27]-[.M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7]-[.U27]" office:value-type="float" office:value="9" calcext:value-type="float">
            <text:p>9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8]" office:value-type="float" office:value="10" calcext:value-type="float">
            <text:p>10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E28]-[.A2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28]" office:value-type="float" office:value="10" calcext:value-type="float">
            <text:p>10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8]-[.I28]" office:value-type="float" office:value="0" calcext:value-type="float">
            <text:p>0</text:p>
          </table:table-cell>
          <table:table-cell/>
          <table:table-cell table:formula="of:=[.M28]" office:value-type="float" office:value="1" calcext:value-type="float">
            <text:p>1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Q28]-[.M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8]-[.U28]" office:value-type="float" office:value="7" calcext:value-type="float">
            <text:p>7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table:formula="of:=[.G34]" office:value-type="float" office:value="10" calcext:value-type="float">
            <text:p>10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34]-[.I34]" office:value-type="float" office:value="9" calcext:value-type="float">
            <text:p>9</text:p>
          </table:table-cell>
          <table:table-cell/>
          <table:table-cell table:formula="of:=[.M34]" office:value-type="float" office:value="5" calcext:value-type="float">
            <text:p>5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Q34]-[.M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4]-[.U34]" office:value-type="float" office:value="8" calcext:value-type="float">
            <text:p>8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35]" office:value-type="float" office:value="10" calcext:value-type="float">
            <text:p>10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G35]-[.I35]" office:value-type="float" office:value="7" calcext:value-type="float">
            <text:p>7</text:p>
          </table:table-cell>
          <table:table-cell/>
          <table:table-cell table:formula="of:=[.M35]" office:value-type="float" office:value="5" calcext:value-type="float">
            <text:p>5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Q35]-[.M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5]-[.U35]" office:value-type="float" office:value="5" calcext:value-type="float">
            <text:p>5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6]" office:value-type="float" office:value="5" calcext:value-type="float">
            <text:p>5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E36]-[.A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36]" office:value-type="float" office:value="10" calcext:value-type="float">
            <text:p>10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36]-[.I36]" office:value-type="float" office:value="4" calcext:value-type="float">
            <text:p>4</text:p>
          </table:table-cell>
          <table:table-cell/>
          <table:table-cell table:formula="of:=[.M36]" office:value-type="float" office:value="3" calcext:value-type="float">
            <text:p>3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Q36]-[.M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6]-[.U36]" office:value-type="float" office:value="6" calcext:value-type="float">
            <text:p>6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7]" office:value-type="float" office:value="7" calcext:value-type="float">
            <text:p>7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E37]-[.A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table:formula="of:=[.G37]" office:value-type="float" office:value="10" calcext:value-type="float">
            <text:p>10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37]-[.I37]" office:value-type="float" office:value="3" calcext:value-type="float">
            <text:p>3</text:p>
          </table:table-cell>
          <table:table-cell/>
          <table:table-cell table:formula="of:=[.M37]" office:value-type="float" office:value="6" calcext:value-type="float">
            <text:p>6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Q37]-[.M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7]-[.U37]" office:value-type="float" office:value="5" calcext:value-type="float">
            <text:p>5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8]" office:value-type="float" office:value="10" calcext:value-type="float">
            <text:p>10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E38]-[.A3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38]" office:value-type="float" office:value="10" calcext:value-type="float">
            <text:p>10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8]-[.I38]" office:value-type="float" office:value="1" calcext:value-type="float">
            <text:p>1</text:p>
          </table:table-cell>
          <table:table-cell/>
          <table:table-cell table:formula="of:=[.M38]" office:value-type="float" office:value="8" calcext:value-type="float">
            <text:p>8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Q38]-[.M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8]-[.U38]" office:value-type="float" office:value="9" calcext:value-type="float">
            <text:p>9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table:formula="of:=[.G44]" office:value-type="float" office:value="10" calcext:value-type="float">
            <text:p>10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G44]-[.I44]" office:value-type="float" office:value="8" calcext:value-type="float">
            <text:p>8</text:p>
          </table:table-cell>
          <table:table-cell/>
          <table:table-cell table:formula="of:=[.M44]" office:value-type="float" office:value="9" calcext:value-type="float">
            <text:p>9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Q44]-[.M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4]-[.U44]" office:value-type="float" office:value="5" calcext:value-type="float">
            <text:p>5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5]" office:value-type="float" office:value="3" calcext:value-type="float">
            <text:p>3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E45]-[.A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45]" office:value-type="float" office:value="10" calcext:value-type="float">
            <text:p>10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G45]-[.I45]" office:value-type="float" office:value="7" calcext:value-type="float">
            <text:p>7</text:p>
          </table:table-cell>
          <table:table-cell/>
          <table:table-cell table:formula="of:=[.M45]" office:value-type="float" office:value="1" calcext:value-type="float">
            <text:p>1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Q45]-[.M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5]-[.U45]" office:value-type="float" office:value="5" calcext:value-type="float">
            <text:p>5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U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6]" office:value-type="float" office:value="6" calcext:value-type="float">
            <text:p>6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E46]-[.A4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46]" office:value-type="float" office:value="10" calcext:value-type="float">
            <text:p>10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46]-[.I46]" office:value-type="float" office:value="4" calcext:value-type="float">
            <text:p>4</text:p>
          </table:table-cell>
          <table:table-cell/>
          <table:table-cell table:formula="of:=[.M46]" office:value-type="float" office:value="9" calcext:value-type="float">
            <text:p>9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Q46]-[.M4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6]-[.U46]" office:value-type="float" office:value="8" calcext:value-type="float">
            <text:p>8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U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7]" office:value-type="float" office:value="8" calcext:value-type="float">
            <text:p>8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E47]-[.A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5"/>
          <table:table-cell table:formula="of:=[.G47]" office:value-type="float" office:value="10" calcext:value-type="float">
            <text:p>10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47]-[.I47]" office:value-type="float" office:value="3" calcext:value-type="float">
            <text:p>3</text:p>
          </table:table-cell>
          <table:table-cell/>
          <table:table-cell table:formula="of:=[.M47]" office:value-type="float" office:value="0" calcext:value-type="float">
            <text:p>0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Q47]-[.M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7]-[.U47]" office:value-type="float" office:value="6" calcext:value-type="float">
            <text:p>6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U4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8]" office:value-type="float" office:value="9" calcext:value-type="float">
            <text:p>9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E48]-[.A4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48]" office:value-type="float" office:value="10" calcext:value-type="float">
            <text:p>10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8]-[.I48]" office:value-type="float" office:value="0" calcext:value-type="float">
            <text:p>0</text:p>
          </table:table-cell>
          <table:table-cell/>
          <table:table-cell table:formula="of:=[.M48]" office:value-type="float" office:value="3" calcext:value-type="float">
            <text:p>3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Q48]-[.M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8]-[.U48]" office:value-type="float" office:value="8" calcext:value-type="float">
            <text:p>8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U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35:38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35:46.684000000</dc:date>
    <meta:editing-duration>PT2H14M28S</meta:editing-duration>
    <meta:editing-cycles>20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