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ext-properties style:use-window-font-color="true" style:font-name="Ari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6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29"/>
        <table:table-column table:style-name="co9" table:default-cell-style-name="ce9"/>
        <table:table-column table:style-name="co10" table:default-cell-style-name="ce14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29"/>
        <table:table-column table:style-name="co12" table:default-cell-style-name="ce9"/>
        <table:table-column table:style-name="co13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29"/>
        <table:table-column table:style-name="co3" table:default-cell-style-name="ce9"/>
        <table:table-column table:style-name="co10" table:default-cell-style-name="ce14"/>
        <table:table-column table:style-name="co14" table:default-cell-style-name="Default"/>
        <table:table-column table:style-name="co1" table:default-cell-style-name="ce9"/>
        <table:table-column table:style-name="co5" table:default-cell-style-name="ce9"/>
        <table:table-column table:style-name="co15" table:default-cell-style-name="ce29"/>
        <table:table-column table:style-name="co3" table:default-cell-style-name="ce9"/>
        <table:table-column table:style-name="co16" table:default-cell-style-name="ce14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en deux étapes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22" table:style-name="ce4"/>
          <table:table-cell table:number-columns-repeated="1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17"/>
        </table:table-row>
        <table:table-row table:style-name="ro1">
          <table:table-cell table:formula="of:=RANDBETWEEN([.E4]-19;[.E4]-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 table:style-name="ce16"/>
          <table:table-cell table:formula="of:=RANDBETWEEN([.K4]-19;[.K4]-9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4]-29;[.Q4]-19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4]-19;[.W4]-9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[.A4]" office:value-type="float" office:value="14" calcext:value-type="float">
            <text:p>14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E4]" office:value-type="float" office:value="30" calcext:value-type="float">
            <text:p>30</text:p>
          </table:table-cell>
          <table:table-cell table:style-name="ce16"/>
          <table:table-cell table:formula="of:=[.G4]" office:value-type="float" office:value="65" calcext:value-type="float">
            <text:p>65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K4]-[.G4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K4]" office:value-type="float" office:value="80" calcext:value-type="float">
            <text:p>80</text:p>
          </table:table-cell>
          <table:table-cell/>
          <table:table-cell table:formula="of:=[.M4]" office:value-type="float" office:value="67" calcext:value-type="float">
            <text:p>67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Q4]" office:value-type="float" office:value="90" calcext:value-type="float">
            <text:p>90</text:p>
          </table:table-cell>
          <table:table-cell/>
          <table:table-cell table:formula="of:=[.S4]" office:value-type="float" office:value="85" calcext:value-type="float">
            <text:p>85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W4]-[.S4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W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5]-19;[.E5]-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5]-29;[.K5]-19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5]-29;[.Q5]-1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5]-19;[.W5]-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5]" office:value-type="float" office:value="55" calcext:value-type="float">
            <text:p>5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E5]" office:value-type="float" office:value="70" calcext:value-type="float">
            <text:p>70</text:p>
          </table:table-cell>
          <table:table-cell/>
          <table:table-cell table:formula="of:=[.G5]" office:value-type="float" office:value="54" calcext:value-type="float">
            <text:p>54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K5]-[.G5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K5]" office:value-type="float" office:value="80" calcext:value-type="float">
            <text:p>80</text:p>
          </table:table-cell>
          <table:table-cell/>
          <table:table-cell table:formula="of:=[.M5]" office:value-type="float" office:value="51" calcext:value-type="float">
            <text:p>51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Q5]" office:value-type="float" office:value="80" calcext:value-type="float">
            <text:p>80</text:p>
          </table:table-cell>
          <table:table-cell/>
          <table:table-cell table:formula="of:=[.S5]" office:value-type="float" office:value="56" calcext:value-type="float">
            <text:p>56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W5]-[.S5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W5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formula="of:=RANDBETWEEN([.E6]-19;[.E6]-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K6]-29;[.K6]-1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6]-29;[.Q6]-19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6]-29;[.W6]-19)" office:value-type="float" office:value="129" calcext:value-type="float">
            <text:p>1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50" calcext:value-type="float">
            <text:p>150</text:p>
          </table:table-cell>
          <table:table-cell/>
          <table:table-cell table:formula="of:=[.A6]" office:value-type="float" office:value="50" calcext:value-type="float">
            <text:p>5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6]" office:value-type="float" office:value="60" calcext:value-type="float">
            <text:p>60</text:p>
          </table:table-cell>
          <table:table-cell/>
          <table:table-cell table:formula="of:=[.G6]" office:value-type="float" office:value="24" calcext:value-type="float">
            <text:p>24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K6]-[.G6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K6]" office:value-type="float" office:value="50" calcext:value-type="float">
            <text:p>50</text:p>
          </table:table-cell>
          <table:table-cell/>
          <table:table-cell table:formula="of:=[.M6]" office:value-type="float" office:value="90" calcext:value-type="float">
            <text:p>9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Q6]" office:value-type="float" office:value="110" calcext:value-type="float">
            <text:p>110</text:p>
          </table:table-cell>
          <table:table-cell/>
          <table:table-cell table:formula="of:=[.S6]" office:value-type="float" office:value="129" calcext:value-type="float">
            <text:p>129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W6]-[.S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W6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formula="of:=RANDBETWEEN([.E7]-19;[.E7]-9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6"/>
          <table:table-cell table:formula="of:=RANDBETWEEN([.K7]-19;[.K7]-9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/>
          <table:table-cell table:formula="of:=RANDBETWEEN([.Q7]-39;[.Q7]-29)" office:value-type="float" office:value="113" calcext:value-type="float">
            <text:p>1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RANDBETWEEN([.W7]-39;[.W7]-29)" office:value-type="float" office:value="101" calcext:value-type="float">
            <text:p>10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7]" office:value-type="float" office:value="20" calcext:value-type="float">
            <text:p>2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7]" office:value-type="float" office:value="30" calcext:value-type="float">
            <text:p>30</text:p>
          </table:table-cell>
          <table:table-cell table:style-name="ce16"/>
          <table:table-cell table:formula="of:=[.G7]" office:value-type="float" office:value="18" calcext:value-type="float">
            <text:p>18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K7]-[.G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K7]" office:value-type="float" office:value="30" calcext:value-type="float">
            <text:p>30</text:p>
          </table:table-cell>
          <table:table-cell/>
          <table:table-cell table:formula="of:=[.M7]" office:value-type="float" office:value="113" calcext:value-type="float">
            <text:p>113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Q7]" office:value-type="float" office:value="150" calcext:value-type="float">
            <text:p>150</text:p>
          </table:table-cell>
          <table:table-cell/>
          <table:table-cell table:formula="of:=[.S7]" office:value-type="float" office:value="101" calcext:value-type="float">
            <text:p>101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W7]-[.S7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formula="of:=[.W7]" office:value-type="float" office:value="140" calcext:value-type="float">
            <text:p>140</text:p>
          </table:table-cell>
          <table:table-cell table:number-columns-repeated="17"/>
        </table:table-row>
        <table:table-row table:style-name="ro1">
          <table:table-cell table:formula="of:=RANDBETWEEN([.E8]-19;[.E8]-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K8]-19;[.K8]-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Q8]-39;[.Q8]-29)" office:value-type="float" office:value="103" calcext:value-type="float">
            <text:p>10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40" calcext:value-type="float">
            <text:p>140</text:p>
          </table:table-cell>
          <table:table-cell/>
          <table:table-cell table:formula="of:=RANDBETWEEN([.W8]-39;[.W8]-29)" office:value-type="float" office:value="112" calcext:value-type="float">
            <text:p>1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50" calcext:value-type="float">
            <text:p>150</text:p>
          </table:table-cell>
          <table:table-cell/>
          <table:table-cell table:formula="of:=[.A8]" office:value-type="float" office:value="14" calcext:value-type="float">
            <text:p>14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E8]" office:value-type="float" office:value="30" calcext:value-type="float">
            <text:p>30</text:p>
          </table:table-cell>
          <table:table-cell/>
          <table:table-cell table:formula="of:=[.G8]" office:value-type="float" office:value="21" calcext:value-type="float">
            <text:p>21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K8]-[.G8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K8]" office:value-type="float" office:value="40" calcext:value-type="float">
            <text:p>40</text:p>
          </table:table-cell>
          <table:table-cell/>
          <table:table-cell table:formula="of:=[.M8]" office:value-type="float" office:value="103" calcext:value-type="float">
            <text:p>103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Q8]" office:value-type="float" office:value="140" calcext:value-type="float">
            <text:p>140</text:p>
          </table:table-cell>
          <table:table-cell/>
          <table:table-cell table:formula="of:=[.S8]" office:value-type="float" office:value="112" calcext:value-type="float">
            <text:p>112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W8]-[.S8]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table:formula="of:=[.W8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style-name="ce11" table:number-columns-repeated="22"/>
          <table:table-cell table:style-name="ce27" table:formula="of:=#REF!+1" office:value-type="string" office:string-value="" calcext:value-type="error">
            <text:p>#RÉF !</text:p>
          </table:table-cell>
          <table:table-cell table:style-name="ce11" table:number-columns-repeated="41"/>
        </table:table-row>
        <table:table-row table:style-name="ro1">
          <table:table-cell table:style-name="ce4" table:number-columns-repeated="2"/>
          <table:table-cell table:style-name="ce15"/>
          <table:table-cell table:style-name="ce18"/>
          <table:table-cell table:style-name="ce21"/>
          <table:table-cell table:style-name="ce31"/>
          <table:table-cell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1"/>
          <table:table-cell table:style-name="ce31"/>
          <table:table-cell table:style-name="ce15"/>
          <table:table-cell table:style-name="ce18"/>
          <table:table-cell table:style-name="ce21"/>
          <table:table-cell table:style-name="ce4"/>
          <table:table-cell table:style-name="ce8"/>
          <table:table-cell table:style-name="ce4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4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[.E14]-19;[.E14]-9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 table:style-name="ce16"/>
          <table:table-cell table:formula="of:=RANDBETWEEN([.K14]-19;[.K14]-9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90" calcext:value-type="float">
            <text:p>90</text:p>
          </table:table-cell>
          <table:table-cell/>
          <table:table-cell table:formula="of:=RANDBETWEEN([.Q14]-29;[.Q14]-19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14]-19;[.W14]-9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14]" office:value-type="float" office:value="20" calcext:value-type="float">
            <text:p>2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30" calcext:value-type="float">
            <text:p>30</text:p>
          </table:table-cell>
          <table:table-cell table:style-name="ce16"/>
          <table:table-cell table:formula="of:=[.G14]" office:value-type="float" office:value="79" calcext:value-type="float">
            <text:p>79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K14]-[.G1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K14]" office:value-type="float" office:value="90" calcext:value-type="float">
            <text:p>90</text:p>
          </table:table-cell>
          <table:table-cell/>
          <table:table-cell table:formula="of:=[.M14]" office:value-type="float" office:value="71" calcext:value-type="float">
            <text:p>71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Q14]" office:value-type="float" office:value="90" calcext:value-type="float">
            <text:p>90</text:p>
          </table:table-cell>
          <table:table-cell/>
          <table:table-cell table:formula="of:=[.S14]" office:value-type="float" office:value="72" calcext:value-type="float">
            <text:p>72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W14]-[.S1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W14]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table:formula="of:=RANDBETWEEN([.E15]-19;[.E15]-9)" office:value-type="float" office:value="61" calcext:value-type="float">
            <text:p>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K15]-29;[.K15]-1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Q15]-29;[.Q15]-1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15]-19;[.W15]-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15]" office:value-type="float" office:value="61" calcext:value-type="float">
            <text:p>61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80" calcext:value-type="float">
            <text:p>80</text:p>
          </table:table-cell>
          <table:table-cell/>
          <table:table-cell table:formula="of:=[.G15]" office:value-type="float" office:value="51" calcext:value-type="float">
            <text:p>51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K15]-[.G1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K15]" office:value-type="float" office:value="70" calcext:value-type="float">
            <text:p>70</text:p>
          </table:table-cell>
          <table:table-cell/>
          <table:table-cell table:formula="of:=[.M15]" office:value-type="float" office:value="57" calcext:value-type="float">
            <text:p>57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Q15]" office:value-type="float" office:value="80" calcext:value-type="float">
            <text:p>80</text:p>
          </table:table-cell>
          <table:table-cell/>
          <table:table-cell table:formula="of:=[.S15]" office:value-type="float" office:value="59" calcext:value-type="float">
            <text:p>59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W15]-[.S15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W15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formula="of:=RANDBETWEEN([.E16]-19;[.E16]-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16]-29;[.K16]-1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16]-29;[.Q16]-19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16]-29;[.W16]-19)" office:value-type="float" office:value="156" calcext:value-type="float">
            <text:p>15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80" calcext:value-type="float">
            <text:p>180</text:p>
          </table:table-cell>
          <table:table-cell/>
          <table:table-cell table:formula="of:=[.A16]" office:value-type="float" office:value="39" calcext:value-type="float">
            <text:p>39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50" calcext:value-type="float">
            <text:p>50</text:p>
          </table:table-cell>
          <table:table-cell/>
          <table:table-cell table:formula="of:=[.G16]" office:value-type="float" office:value="26" calcext:value-type="float">
            <text:p>26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K16]-[.G16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K16]" office:value-type="float" office:value="50" calcext:value-type="float">
            <text:p>50</text:p>
          </table:table-cell>
          <table:table-cell/>
          <table:table-cell table:formula="of:=[.M16]" office:value-type="float" office:value="81" calcext:value-type="float">
            <text:p>8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Q16]" office:value-type="float" office:value="110" calcext:value-type="float">
            <text:p>110</text:p>
          </table:table-cell>
          <table:table-cell/>
          <table:table-cell table:formula="of:=[.S16]" office:value-type="float" office:value="156" calcext:value-type="float">
            <text:p>156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W16]-[.S16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W16]" office:value-type="float" office:value="180" calcext:value-type="float">
            <text:p>180</text:p>
          </table:table-cell>
          <table:table-cell table:number-columns-repeated="17"/>
        </table:table-row>
        <table:table-row table:style-name="ro1">
          <table:table-cell table:formula="of:=RANDBETWEEN([.E17]-19;[.E17]-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6"/>
          <table:table-cell table:formula="of:=RANDBETWEEN([.K17]-19;[.K17]-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17]-39;[.Q17]-29)" office:value-type="float" office:value="120" calcext:value-type="float">
            <text:p>1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RANDBETWEEN([.W17]-39;[.W17]-29)" office:value-type="float" office:value="107" calcext:value-type="float">
            <text:p>10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17]" office:value-type="float" office:value="14" calcext:value-type="float">
            <text:p>14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30" calcext:value-type="float">
            <text:p>30</text:p>
          </table:table-cell>
          <table:table-cell table:style-name="ce16"/>
          <table:table-cell table:formula="of:=[.G17]" office:value-type="float" office:value="11" calcext:value-type="float">
            <text:p>11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K17]-[.G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17]" office:value-type="float" office:value="20" calcext:value-type="float">
            <text:p>20</text:p>
          </table:table-cell>
          <table:table-cell/>
          <table:table-cell table:formula="of:=[.M17]" office:value-type="float" office:value="120" calcext:value-type="float">
            <text:p>120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Q17]" office:value-type="float" office:value="150" calcext:value-type="float">
            <text:p>150</text:p>
          </table:table-cell>
          <table:table-cell/>
          <table:table-cell table:formula="of:=[.S17]" office:value-type="float" office:value="107" calcext:value-type="float">
            <text:p>107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W17]-[.S17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W17]" office:value-type="float" office:value="140" calcext:value-type="float">
            <text:p>140</text:p>
          </table:table-cell>
          <table:table-cell table:number-columns-repeated="17"/>
        </table:table-row>
        <table:table-row table:style-name="ro1">
          <table:table-cell table:formula="of:=RANDBETWEEN([.E18]-19;[.E18]-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18]-19;[.K18]-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18]-39;[.Q18]-29)" office:value-type="float" office:value="101" calcext:value-type="float">
            <text:p>10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18]-39;[.W18]-29)" office:value-type="float" office:value="125" calcext:value-type="float">
            <text:p>1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60" calcext:value-type="float">
            <text:p>160</text:p>
          </table:table-cell>
          <table:table-cell/>
          <table:table-cell table:formula="of:=[.A18]" office:value-type="float" office:value="26" calcext:value-type="float">
            <text:p>26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40" calcext:value-type="float">
            <text:p>40</text:p>
          </table:table-cell>
          <table:table-cell/>
          <table:table-cell table:formula="of:=[.G18]" office:value-type="float" office:value="17" calcext:value-type="float">
            <text:p>17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K18]-[.G18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K18]" office:value-type="float" office:value="30" calcext:value-type="float">
            <text:p>30</text:p>
          </table:table-cell>
          <table:table-cell/>
          <table:table-cell table:formula="of:=[.M18]" office:value-type="float" office:value="101" calcext:value-type="float">
            <text:p>101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Q18]" office:value-type="float" office:value="130" calcext:value-type="float">
            <text:p>130</text:p>
          </table:table-cell>
          <table:table-cell/>
          <table:table-cell table:formula="of:=[.S18]" office:value-type="float" office:value="125" calcext:value-type="float">
            <text:p>125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W18]-[.S18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W18]" office:value-type="float" office:value="160" calcext:value-type="float">
            <text:p>16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6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5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5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6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12"/>
          <table:table-cell table:style-name="ce27"/>
          <table:table-cell table:style-name="ce12" table:number-columns-repeated="3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3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4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4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3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12"/>
          <table:table-cell table:style-name="ce27"/>
          <table:table-cell table:style-name="ce11" table:number-columns-repeated="17"/>
        </table:table-row>
        <table:table-row table:style-name="ro1">
          <table:table-cell table:style-name="ce4" table:number-columns-repeated="2"/>
          <table:table-cell table:style-name="ce15"/>
          <table:table-cell table:style-name="ce18"/>
          <table:table-cell table:style-name="ce21"/>
          <table:table-cell table:style-name="ce31"/>
          <table:table-cell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1"/>
          <table:table-cell table:style-name="ce31"/>
          <table:table-cell table:style-name="ce15"/>
          <table:table-cell table:style-name="ce18"/>
          <table:table-cell table:style-name="ce21"/>
          <table:table-cell table:style-name="ce4"/>
          <table:table-cell table:style-name="ce8"/>
          <table:table-cell table:style-name="ce4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4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[.E24]-19;[.E24]-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 table:style-name="ce16"/>
          <table:table-cell table:formula="of:=RANDBETWEEN([.K24]-19;[.K24]-9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90" calcext:value-type="float">
            <text:p>90</text:p>
          </table:table-cell>
          <table:table-cell/>
          <table:table-cell table:formula="of:=RANDBETWEEN([.Q24]-29;[.Q24]-19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24]-19;[.W24]-9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24]" office:value-type="float" office:value="14" calcext:value-type="float">
            <text:p>14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30" calcext:value-type="float">
            <text:p>30</text:p>
          </table:table-cell>
          <table:table-cell table:style-name="ce16"/>
          <table:table-cell table:formula="of:=[.G24]" office:value-type="float" office:value="79" calcext:value-type="float">
            <text:p>79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K24]-[.G2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K24]" office:value-type="float" office:value="90" calcext:value-type="float">
            <text:p>90</text:p>
          </table:table-cell>
          <table:table-cell/>
          <table:table-cell table:formula="of:=[.M24]" office:value-type="float" office:value="67" calcext:value-type="float">
            <text:p>67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Q24]" office:value-type="float" office:value="90" calcext:value-type="float">
            <text:p>90</text:p>
          </table:table-cell>
          <table:table-cell/>
          <table:table-cell table:formula="of:=[.S24]" office:value-type="float" office:value="80" calcext:value-type="float">
            <text:p>8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W24]-[.S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W24]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table:formula="of:=RANDBETWEEN([.E25]-19;[.E25]-9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25]-29;[.K25]-1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25]-29;[.Q25]-1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W25]-19;[.W25]-9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[.A25]" office:value-type="float" office:value="58" calcext:value-type="float">
            <text:p>58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70" calcext:value-type="float">
            <text:p>70</text:p>
          </table:table-cell>
          <table:table-cell/>
          <table:table-cell table:formula="of:=[.G25]" office:value-type="float" office:value="55" calcext:value-type="float">
            <text:p>55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K25]-[.G2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K25]" office:value-type="float" office:value="80" calcext:value-type="float">
            <text:p>80</text:p>
          </table:table-cell>
          <table:table-cell/>
          <table:table-cell table:formula="of:=[.M25]" office:value-type="float" office:value="43" calcext:value-type="float">
            <text:p>43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Q25]" office:value-type="float" office:value="70" calcext:value-type="float">
            <text:p>70</text:p>
          </table:table-cell>
          <table:table-cell/>
          <table:table-cell table:formula="of:=[.S25]" office:value-type="float" office:value="71" calcext:value-type="float">
            <text:p>71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W25]-[.S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W25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[.E26]-19;[.E26]-9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26]-29;[.K26]-1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Q26]-29;[.Q26]-19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26]-29;[.W26]-19)" office:value-type="float" office:value="148" calcext:value-type="float">
            <text:p>14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70" calcext:value-type="float">
            <text:p>170</text:p>
          </table:table-cell>
          <table:table-cell/>
          <table:table-cell table:formula="of:=[.A26]" office:value-type="float" office:value="36" calcext:value-type="float">
            <text:p>3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50" calcext:value-type="float">
            <text:p>50</text:p>
          </table:table-cell>
          <table:table-cell/>
          <table:table-cell table:formula="of:=[.G26]" office:value-type="float" office:value="37" calcext:value-type="float">
            <text:p>37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K26]-[.G26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K26]" office:value-type="float" office:value="60" calcext:value-type="float">
            <text:p>60</text:p>
          </table:table-cell>
          <table:table-cell/>
          <table:table-cell table:formula="of:=[.M26]" office:value-type="float" office:value="86" calcext:value-type="float">
            <text:p>86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Q26]" office:value-type="float" office:value="110" calcext:value-type="float">
            <text:p>110</text:p>
          </table:table-cell>
          <table:table-cell/>
          <table:table-cell table:formula="of:=[.S26]" office:value-type="float" office:value="148" calcext:value-type="float">
            <text:p>148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W26]-[.S26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W26]" office:value-type="float" office:value="170" calcext:value-type="float">
            <text:p>170</text:p>
          </table:table-cell>
          <table:table-cell table:number-columns-repeated="17"/>
        </table:table-row>
        <table:table-row table:style-name="ro1">
          <table:table-cell table:formula="of:=RANDBETWEEN([.E27]-19;[.E27]-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6"/>
          <table:table-cell table:formula="of:=RANDBETWEEN([.K27]-19;[.K27]-9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/>
          <table:table-cell table:formula="of:=RANDBETWEEN([.Q27]-39;[.Q27]-29)" office:value-type="float" office:value="111" calcext:value-type="float">
            <text:p>1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RANDBETWEEN([.W27]-39;[.W27]-29)" office:value-type="float" office:value="102" calcext:value-type="float">
            <text:p>10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27]" office:value-type="float" office:value="13" calcext:value-type="float">
            <text:p>13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30" calcext:value-type="float">
            <text:p>30</text:p>
          </table:table-cell>
          <table:table-cell table:style-name="ce16"/>
          <table:table-cell table:formula="of:=[.G27]" office:value-type="float" office:value="20" calcext:value-type="float">
            <text:p>20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K27]-[.G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7]" office:value-type="float" office:value="30" calcext:value-type="float">
            <text:p>30</text:p>
          </table:table-cell>
          <table:table-cell/>
          <table:table-cell table:formula="of:=[.M27]" office:value-type="float" office:value="111" calcext:value-type="float">
            <text:p>111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formula="of:=[.Q27]" office:value-type="float" office:value="150" calcext:value-type="float">
            <text:p>150</text:p>
          </table:table-cell>
          <table:table-cell/>
          <table:table-cell table:formula="of:=[.S27]" office:value-type="float" office:value="102" calcext:value-type="float">
            <text:p>102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W27]-[.S27]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table:formula="of:=[.W27]" office:value-type="float" office:value="140" calcext:value-type="float">
            <text:p>140</text:p>
          </table:table-cell>
          <table:table-cell table:number-columns-repeated="17"/>
        </table:table-row>
        <table:table-row table:style-name="ro1">
          <table:table-cell table:formula="of:=RANDBETWEEN([.E28]-19;[.E28]-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28]-19;[.K28]-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28]-39;[.Q28]-29)" office:value-type="float" office:value="103" calcext:value-type="float">
            <text:p>10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40" calcext:value-type="float">
            <text:p>140</text:p>
          </table:table-cell>
          <table:table-cell/>
          <table:table-cell table:formula="of:=RANDBETWEEN([.W28]-39;[.W28]-29)" office:value-type="float" office:value="115" calcext:value-type="float">
            <text:p>1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50" calcext:value-type="float">
            <text:p>150</text:p>
          </table:table-cell>
          <table:table-cell/>
          <table:table-cell table:formula="of:=[.A28]" office:value-type="float" office:value="28" calcext:value-type="float">
            <text:p>28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40" calcext:value-type="float">
            <text:p>40</text:p>
          </table:table-cell>
          <table:table-cell/>
          <table:table-cell table:formula="of:=[.G28]" office:value-type="float" office:value="21" calcext:value-type="float">
            <text:p>21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K28]-[.G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28]" office:value-type="float" office:value="30" calcext:value-type="float">
            <text:p>30</text:p>
          </table:table-cell>
          <table:table-cell/>
          <table:table-cell table:formula="of:=[.M28]" office:value-type="float" office:value="103" calcext:value-type="float">
            <text:p>103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Q28]" office:value-type="float" office:value="140" calcext:value-type="float">
            <text:p>140</text:p>
          </table:table-cell>
          <table:table-cell/>
          <table:table-cell table:formula="of:=[.S28]" office:value-type="float" office:value="115" calcext:value-type="float">
            <text:p>115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W28]-[.S28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W28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6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5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5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6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12"/>
          <table:table-cell table:style-name="ce27"/>
          <table:table-cell table:style-name="ce12" table:number-columns-repeated="3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3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4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4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3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12"/>
          <table:table-cell table:style-name="ce27"/>
          <table:table-cell table:style-name="ce11" table:number-columns-repeated="17"/>
        </table:table-row>
        <table:table-row table:style-name="ro1">
          <table:table-cell table:style-name="ce4" table:number-columns-repeated="2"/>
          <table:table-cell table:style-name="ce15"/>
          <table:table-cell table:style-name="ce18"/>
          <table:table-cell table:style-name="ce21"/>
          <table:table-cell table:style-name="ce31"/>
          <table:table-cell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1"/>
          <table:table-cell table:style-name="ce31"/>
          <table:table-cell table:style-name="ce15"/>
          <table:table-cell table:style-name="ce18"/>
          <table:table-cell table:style-name="ce21"/>
          <table:table-cell table:style-name="ce4"/>
          <table:table-cell table:style-name="ce8"/>
          <table:table-cell table:style-name="ce4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4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[.E34]-19;[.E34]-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 table:style-name="ce16"/>
          <table:table-cell table:formula="of:=RANDBETWEEN([.K34]-19;[.K34]-9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34]-29;[.Q34]-19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34]-19;[.W34]-9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[.A34]" office:value-type="float" office:value="30" calcext:value-type="float">
            <text:p>3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40" calcext:value-type="float">
            <text:p>40</text:p>
          </table:table-cell>
          <table:table-cell table:style-name="ce16"/>
          <table:table-cell table:formula="of:=[.G34]" office:value-type="float" office:value="69" calcext:value-type="float">
            <text:p>69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K34]-[.G3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K34]" office:value-type="float" office:value="80" calcext:value-type="float">
            <text:p>80</text:p>
          </table:table-cell>
          <table:table-cell/>
          <table:table-cell table:formula="of:=[.M34]" office:value-type="float" office:value="70" calcext:value-type="float">
            <text:p>70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Q34]" office:value-type="float" office:value="90" calcext:value-type="float">
            <text:p>90</text:p>
          </table:table-cell>
          <table:table-cell/>
          <table:table-cell table:formula="of:=[.S34]" office:value-type="float" office:value="89" calcext:value-type="float">
            <text:p>89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W34]-[.S3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W3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35]-19;[.E35]-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35]-29;[.K35]-1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35]-29;[.Q35]-19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35]-19;[.W35]-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35]" office:value-type="float" office:value="53" calcext:value-type="float">
            <text:p>5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70" calcext:value-type="float">
            <text:p>70</text:p>
          </table:table-cell>
          <table:table-cell/>
          <table:table-cell table:formula="of:=[.G35]" office:value-type="float" office:value="53" calcext:value-type="float">
            <text:p>53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K35]-[.G35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K35]" office:value-type="float" office:value="80" calcext:value-type="float">
            <text:p>80</text:p>
          </table:table-cell>
          <table:table-cell/>
          <table:table-cell table:formula="of:=[.M35]" office:value-type="float" office:value="52" calcext:value-type="float">
            <text:p>52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Q35]" office:value-type="float" office:value="80" calcext:value-type="float">
            <text:p>80</text:p>
          </table:table-cell>
          <table:table-cell/>
          <table:table-cell table:formula="of:=[.S35]" office:value-type="float" office:value="51" calcext:value-type="float">
            <text:p>5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W35]-[.S3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W35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formula="of:=RANDBETWEEN([.E36]-19;[.E36]-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K36]-29;[.K36]-19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Q36]-29;[.Q36]-19)" office:value-type="float" office:value="91" calcext:value-type="float">
            <text:p>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36]-29;[.W36]-19)" office:value-type="float" office:value="169" calcext:value-type="float">
            <text:p>1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90" calcext:value-type="float">
            <text:p>190</text:p>
          </table:table-cell>
          <table:table-cell/>
          <table:table-cell table:formula="of:=[.A36]" office:value-type="float" office:value="50" calcext:value-type="float">
            <text:p>50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60" calcext:value-type="float">
            <text:p>60</text:p>
          </table:table-cell>
          <table:table-cell/>
          <table:table-cell table:formula="of:=[.G36]" office:value-type="float" office:value="36" calcext:value-type="float">
            <text:p>36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K36]-[.G36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K36]" office:value-type="float" office:value="60" calcext:value-type="float">
            <text:p>60</text:p>
          </table:table-cell>
          <table:table-cell/>
          <table:table-cell table:formula="of:=[.M36]" office:value-type="float" office:value="91" calcext:value-type="float">
            <text:p>91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Q36]" office:value-type="float" office:value="110" calcext:value-type="float">
            <text:p>110</text:p>
          </table:table-cell>
          <table:table-cell/>
          <table:table-cell table:formula="of:=[.S36]" office:value-type="float" office:value="169" calcext:value-type="float">
            <text:p>169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W36]-[.S3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W36]" office:value-type="float" office:value="190" calcext:value-type="float">
            <text:p>190</text:p>
          </table:table-cell>
          <table:table-cell table:number-columns-repeated="17"/>
        </table:table-row>
        <table:table-row table:style-name="ro1">
          <table:table-cell table:formula="of:=RANDBETWEEN([.E37]-19;[.E37]-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6"/>
          <table:table-cell table:formula="of:=RANDBETWEEN([.K37]-19;[.K37]-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37]-39;[.Q37]-29)" office:value-type="float" office:value="120" calcext:value-type="float">
            <text:p>1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RANDBETWEEN([.W37]-39;[.W37]-29)" office:value-type="float" office:value="108" calcext:value-type="float">
            <text:p>10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37]" office:value-type="float" office:value="21" calcext:value-type="float">
            <text:p>21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30" calcext:value-type="float">
            <text:p>30</text:p>
          </table:table-cell>
          <table:table-cell table:style-name="ce16"/>
          <table:table-cell table:formula="of:=[.G37]" office:value-type="float" office:value="6" calcext:value-type="float">
            <text:p>6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K37]-[.G37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K37]" office:value-type="float" office:value="20" calcext:value-type="float">
            <text:p>20</text:p>
          </table:table-cell>
          <table:table-cell/>
          <table:table-cell table:formula="of:=[.M37]" office:value-type="float" office:value="120" calcext:value-type="float">
            <text:p>120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Q37]" office:value-type="float" office:value="150" calcext:value-type="float">
            <text:p>150</text:p>
          </table:table-cell>
          <table:table-cell/>
          <table:table-cell table:formula="of:=[.S37]" office:value-type="float" office:value="108" calcext:value-type="float">
            <text:p>108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W37]-[.S37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W37]" office:value-type="float" office:value="140" calcext:value-type="float">
            <text:p>140</text:p>
          </table:table-cell>
          <table:table-cell table:number-columns-repeated="17"/>
        </table:table-row>
        <table:table-row table:style-name="ro1">
          <table:table-cell table:formula="of:=RANDBETWEEN([.E38]-19;[.E38]-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38]-19;[.K38]-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Q38]-39;[.Q38]-29)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38]-39;[.W38]-29)" office:value-type="float" office:value="129" calcext:value-type="float">
            <text:p>1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60" calcext:value-type="float">
            <text:p>160</text:p>
          </table:table-cell>
          <table:table-cell/>
          <table:table-cell table:formula="of:=[.A38]" office:value-type="float" office:value="28" calcext:value-type="float">
            <text:p>28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40" calcext:value-type="float">
            <text:p>40</text:p>
          </table:table-cell>
          <table:table-cell/>
          <table:table-cell table:formula="of:=[.G38]" office:value-type="float" office:value="30" calcext:value-type="float">
            <text:p>30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K38]-[.G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8]" office:value-type="float" office:value="40" calcext:value-type="float">
            <text:p>40</text:p>
          </table:table-cell>
          <table:table-cell/>
          <table:table-cell table:formula="of:=[.M38]" office:value-type="float" office:value="100" calcext:value-type="float">
            <text:p>100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Q38]" office:value-type="float" office:value="130" calcext:value-type="float">
            <text:p>130</text:p>
          </table:table-cell>
          <table:table-cell/>
          <table:table-cell table:formula="of:=[.S38]" office:value-type="float" office:value="129" calcext:value-type="float">
            <text:p>129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W38]-[.S38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W38]" office:value-type="float" office:value="160" calcext:value-type="float">
            <text:p>16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6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5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5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6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12"/>
          <table:table-cell table:style-name="ce27"/>
          <table:table-cell table:style-name="ce12" table:number-columns-repeated="3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3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4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4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3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12"/>
          <table:table-cell table:style-name="ce27"/>
          <table:table-cell table:style-name="ce11" table:number-columns-repeated="17"/>
        </table:table-row>
        <table:table-row table:style-name="ro1">
          <table:table-cell table:style-name="ce4" table:number-columns-repeated="2"/>
          <table:table-cell table:style-name="ce15"/>
          <table:table-cell table:style-name="ce18"/>
          <table:table-cell table:style-name="ce21"/>
          <table:table-cell table:style-name="ce31"/>
          <table:table-cell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1"/>
          <table:table-cell table:style-name="ce31"/>
          <table:table-cell table:style-name="ce15"/>
          <table:table-cell table:style-name="ce18"/>
          <table:table-cell table:style-name="ce21"/>
          <table:table-cell table:style-name="ce4"/>
          <table:table-cell table:style-name="ce8"/>
          <table:table-cell table:style-name="ce4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4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[.E44]-19;[.E44]-9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 table:style-name="ce16"/>
          <table:table-cell table:formula="of:=RANDBETWEEN([.K44]-19;[.K44]-9)" office:value-type="float" office:value="73" calcext:value-type="float">
            <text:p>7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90" calcext:value-type="float">
            <text:p>90</text:p>
          </table:table-cell>
          <table:table-cell/>
          <table:table-cell table:formula="of:=RANDBETWEEN([.Q44]-29;[.Q44]-19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RANDBETWEEN([.W44]-19;[.W44]-9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[.A44]" office:value-type="float" office:value="22" calcext:value-type="float">
            <text:p>2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40" calcext:value-type="float">
            <text:p>40</text:p>
          </table:table-cell>
          <table:table-cell table:style-name="ce16"/>
          <table:table-cell table:formula="of:=[.G44]" office:value-type="float" office:value="73" calcext:value-type="float">
            <text:p>73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K44]-[.G44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K44]" office:value-type="float" office:value="90" calcext:value-type="float">
            <text:p>90</text:p>
          </table:table-cell>
          <table:table-cell/>
          <table:table-cell table:formula="of:=[.M44]" office:value-type="float" office:value="76" calcext:value-type="float">
            <text:p>76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Q44]" office:value-type="float" office:value="100" calcext:value-type="float">
            <text:p>100</text:p>
          </table:table-cell>
          <table:table-cell/>
          <table:table-cell table:formula="of:=[.S44]" office:value-type="float" office:value="84" calcext:value-type="float">
            <text:p>84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W44]-[.S44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W4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45]-19;[.E45]-9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45]-29;[.K45]-1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Q45]-29;[.Q45]-1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45]-19;[.W45]-9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[.A45]" office:value-type="float" office:value="58" calcext:value-type="float">
            <text:p>58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70" calcext:value-type="float">
            <text:p>70</text:p>
          </table:table-cell>
          <table:table-cell/>
          <table:table-cell table:formula="of:=[.G45]" office:value-type="float" office:value="44" calcext:value-type="float">
            <text:p>44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K45]-[.G45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K45]" office:value-type="float" office:value="70" calcext:value-type="float">
            <text:p>70</text:p>
          </table:table-cell>
          <table:table-cell/>
          <table:table-cell table:formula="of:=[.M45]" office:value-type="float" office:value="56" calcext:value-type="float">
            <text:p>56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Q45]" office:value-type="float" office:value="80" calcext:value-type="float">
            <text:p>80</text:p>
          </table:table-cell>
          <table:table-cell/>
          <table:table-cell table:formula="of:=[.S45]" office:value-type="float" office:value="64" calcext:value-type="float">
            <text:p>64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W45]-[.S4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W45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[.E46]-19;[.E46]-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K46]-29;[.K46]-19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46]-29;[.Q46]-19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46]-29;[.W46]-19)" office:value-type="float" office:value="160" calcext:value-type="float">
            <text:p>1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80" calcext:value-type="float">
            <text:p>180</text:p>
          </table:table-cell>
          <table:table-cell/>
          <table:table-cell table:formula="of:=[.A46]" office:value-type="float" office:value="47" calcext:value-type="float">
            <text:p>47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60" calcext:value-type="float">
            <text:p>60</text:p>
          </table:table-cell>
          <table:table-cell/>
          <table:table-cell table:formula="of:=[.G46]" office:value-type="float" office:value="22" calcext:value-type="float">
            <text:p>22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K46]-[.G46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K46]" office:value-type="float" office:value="50" calcext:value-type="float">
            <text:p>50</text:p>
          </table:table-cell>
          <table:table-cell/>
          <table:table-cell table:formula="of:=[.M46]" office:value-type="float" office:value="84" calcext:value-type="float">
            <text:p>84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Q46]" office:value-type="float" office:value="110" calcext:value-type="float">
            <text:p>110</text:p>
          </table:table-cell>
          <table:table-cell/>
          <table:table-cell table:formula="of:=[.S46]" office:value-type="float" office:value="160" calcext:value-type="float">
            <text:p>160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W46]-[.S4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W46]" office:value-type="float" office:value="180" calcext:value-type="float">
            <text:p>180</text:p>
          </table:table-cell>
          <table:table-cell table:number-columns-repeated="17"/>
        </table:table-row>
        <table:table-row table:style-name="ro1">
          <table:table-cell table:formula="of:=RANDBETWEEN([.E47]-19;[.E47]-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 table:style-name="ce16"/>
          <table:table-cell table:formula="of:=RANDBETWEEN([.K47]-19;[.K47]-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47]-39;[.Q47]-29)" office:value-type="float" office:value="111" calcext:value-type="float">
            <text:p>1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47]-39;[.W47]-29)" office:value-type="float" office:value="118" calcext:value-type="float">
            <text:p>1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20" calcext:value-type="float">
            <text:p>20</text:p>
          </table:table-cell>
          <table:table-cell table:style-name="ce16"/>
          <table:table-cell table:formula="of:=[.G47]" office:value-type="float" office:value="2" calcext:value-type="float">
            <text:p>2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K47]-[.G47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K47]" office:value-type="float" office:value="20" calcext:value-type="float">
            <text:p>20</text:p>
          </table:table-cell>
          <table:table-cell/>
          <table:table-cell table:formula="of:=[.M47]" office:value-type="float" office:value="111" calcext:value-type="float">
            <text:p>111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Q47]" office:value-type="float" office:value="140" calcext:value-type="float">
            <text:p>140</text:p>
          </table:table-cell>
          <table:table-cell/>
          <table:table-cell table:formula="of:=[.S47]" office:value-type="float" office:value="118" calcext:value-type="float">
            <text:p>118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W47]-[.S47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W47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formula="of:=RANDBETWEEN([.E48]-19;[.E48]-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K48]-19;[.K48]-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48]-39;[.Q48]-29)" office:value-type="float" office:value="96" calcext:value-type="float">
            <text:p>9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48]-39;[.W48]-29)" office:value-type="float" office:value="134" calcext:value-type="float">
            <text:p>13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70" calcext:value-type="float">
            <text:p>170</text:p>
          </table:table-cell>
          <table:table-cell/>
          <table:table-cell table:formula="of:=[.A48]" office:value-type="float" office:value="13" calcext:value-type="float">
            <text:p>13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30" calcext:value-type="float">
            <text:p>30</text:p>
          </table:table-cell>
          <table:table-cell/>
          <table:table-cell table:formula="of:=[.G48]" office:value-type="float" office:value="13" calcext:value-type="float">
            <text:p>13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K48]-[.G4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K48]" office:value-type="float" office:value="30" calcext:value-type="float">
            <text:p>30</text:p>
          </table:table-cell>
          <table:table-cell/>
          <table:table-cell table:formula="of:=[.M48]" office:value-type="float" office:value="96" calcext:value-type="float">
            <text:p>96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Q48]" office:value-type="float" office:value="130" calcext:value-type="float">
            <text:p>130</text:p>
          </table:table-cell>
          <table:table-cell/>
          <table:table-cell table:formula="of:=[.S48]" office:value-type="float" office:value="134" calcext:value-type="float">
            <text:p>134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W48]-[.S48]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[.W48]" office:value-type="float" office:value="170" calcext:value-type="float">
            <text:p>17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6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5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5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26"/>
          <table:table-cell table:style-name="ce17" table:number-columns-spanned="3" table:number-rows-spanned="1"/>
          <table:covered-table-cell table:style-name="ce25"/>
          <table:covered-table-cell table:style-name="ce23"/>
          <table:table-cell table:style-name="ce12"/>
          <table:table-cell table:style-name="ce27"/>
          <table:table-cell table:style-name="ce12" table:number-columns-repeated="3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3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4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4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39"/>
          <table:table-cell table:style-name="ce32" table:number-columns-spanned="3" table:number-rows-spanned="1"/>
          <table:covered-table-cell table:style-name="ce49"/>
          <table:covered-table-cell table:style-name="ce36"/>
          <table:table-cell table:style-name="ce12"/>
          <table:table-cell table:style-name="ce27"/>
          <table:table-cell table:style-name="ce11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9:02:27.4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9:02:35.533000000</dc:date>
    <meta:editing-duration>PT2H36M14S</meta:editing-duration>
    <meta:editing-cycles>47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