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9" table:default-cell-style-name="ce4"/>
        <table:table-column table:style-name="co10" table:default-cell-style-name="ce15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5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9"/>
        <table:table-column table:style-name="co3" table:default-cell-style-name="ce4"/>
        <table:table-column table:style-name="co10" table:default-cell-style-name="ce15"/>
        <table:table-column table:style-name="co14" table:default-cell-style-name="Default"/>
        <table:table-column table:style-name="co1" table:default-cell-style-name="ce9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1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1;9)*100" office:value-type="float" office:value="900" calcext:value-type="float">
            <text:p>9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5;9)*100" office:value-type="float" office:value="600" calcext:value-type="float">
            <text:p>600</text:p>
          </table:table-cell>
          <table:table-cell table:style-name="ce4" office:value-type="string" calcext:value-type="string">
            <text:p>-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30+RANDBETWEEN(0;9)" office:value-type="float" office:value="531" calcext:value-type="float">
            <text:p>531</text:p>
          </table:table-cell>
          <table:table-cell table:style-name="ce4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100" office:value-type="float" office:value="400" calcext:value-type="float">
            <text:p>400</text:p>
          </table:table-cell>
          <table:table-cell table:style-name="ce4"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900" calcext:value-type="float">
            <text:p>90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80" calcext:value-type="float">
            <text:p>80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+[.AA4]" office:value-type="float" office:value="980" calcext:value-type="float">
            <text:p>980</text:p>
          </table:table-cell>
          <table:table-cell table:style-name="ce5"/>
          <table:table-cell table:formula="of:=[.G4]" office:value-type="float" office:value="600" calcext:value-type="float">
            <text:p>600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30" calcext:value-type="float">
            <text:p>30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-[.AG4]" office:value-type="float" office:value="570" calcext:value-type="float">
            <text:p>570</text:p>
          </table:table-cell>
          <table:table-cell/>
          <table:table-cell table:formula="of:=[.M4]" office:value-type="float" office:value="531" calcext:value-type="float">
            <text:p>531</text:p>
          </table:table-cell>
          <table:table-cell table:style-name="ce9" table:formula="of:=[.N4]" office:value-type="string" office:string-value="-" calcext:value-type="string">
            <text:p>-</text:p>
          </table:table-cell>
          <table:table-cell table:formula="of:=[.O4]" office:value-type="float" office:value="30" calcext:value-type="float">
            <text:p>3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-[.AM4]" office:value-type="float" office:value="501" calcext:value-type="float">
            <text:p>501</text:p>
          </table:table-cell>
          <table:table-cell/>
          <table:table-cell table:formula="of:=[.S4]" office:value-type="float" office:value="400" calcext:value-type="float">
            <text:p>400</text:p>
          </table:table-cell>
          <table:table-cell table:style-name="ce9" table:formula="of:=[.T4]" office:value-type="string" office:string-value="+" calcext:value-type="string">
            <text:p>+</text:p>
          </table:table-cell>
          <table:table-cell table:formula="of:=[.U4]" office:value-type="float" office:value="10" calcext:value-type="float">
            <text:p>1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Q4]+[.AS4]" office:value-type="float" office:value="410" calcext:value-type="float">
            <text:p>410</text:p>
          </table:table-cell>
        </table:table-row>
        <table:table-row table:style-name="ro1">
          <table:table-cell table:formula="of:=RANDBETWEEN(1;9)*100" office:value-type="float" office:value="800" calcext:value-type="float">
            <text:p>8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" office:value-type="float" office:value="500" calcext:value-type="float">
            <text:p>500</text:p>
          </table:table-cell>
          <table:table-cell table:style-name="ce4" office:value-type="string" calcext:value-type="string">
            <text:p>-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20+RANDBETWEEN(0;9)" office:value-type="float" office:value="622" calcext:value-type="float">
            <text:p>622</text:p>
          </table:table-cell>
          <table:table-cell table:style-name="ce4"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100" office:value-type="float" office:value="100" calcext:value-type="float">
            <text:p>100</text:p>
          </table:table-cell>
          <table:table-cell table:style-name="ce4" office:value-type="string" calcext:value-type="string">
            <text:p>+</text:p>
          </table:table-cell>
          <table:table-cell table:formula="of:=RANDBETWEEN(1;5)*10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800" calcext:value-type="float">
            <text:p>80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30" calcext:value-type="float">
            <text:p>30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A5]+[.C5]" office:value-type="float" office:value="830" calcext:value-type="float">
            <text:p>830</text:p>
          </table:table-cell>
          <table:table-cell/>
          <table:table-cell table:formula="of:=[.G5]" office:value-type="float" office:value="500" calcext:value-type="float">
            <text:p>500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50" calcext:value-type="float">
            <text:p>50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-[.AG5]" office:value-type="float" office:value="450" calcext:value-type="float">
            <text:p>450</text:p>
          </table:table-cell>
          <table:table-cell/>
          <table:table-cell table:formula="of:=[.M5]" office:value-type="float" office:value="622" calcext:value-type="float">
            <text:p>622</text:p>
          </table:table-cell>
          <table:table-cell table:style-name="ce9" table:formula="of:=[.N5]" office:value-type="string" office:string-value="-" calcext:value-type="string">
            <text:p>-</text:p>
          </table:table-cell>
          <table:table-cell table:formula="of:=[.O5]" office:value-type="float" office:value="20" calcext:value-type="float">
            <text:p>2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-[.AM5]" office:value-type="float" office:value="602" calcext:value-type="float">
            <text:p>602</text:p>
          </table:table-cell>
          <table:table-cell/>
          <table:table-cell table:formula="of:=[.S5]" office:value-type="float" office:value="100" calcext:value-type="float">
            <text:p>100</text:p>
          </table:table-cell>
          <table:table-cell table:style-name="ce9" table:formula="of:=[.T5]" office:value-type="string" office:string-value="+" calcext:value-type="string">
            <text:p>+</text:p>
          </table:table-cell>
          <table:table-cell table:formula="of:=[.U5]" office:value-type="float" office:value="10" calcext:value-type="float">
            <text:p>10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Q5]+[.AS5]" office:value-type="float" office:value="110" calcext:value-type="float">
            <text:p>110</text:p>
          </table:table-cell>
        </table:table-row>
        <table:table-row table:style-name="ro1">
          <table:table-cell table:formula="of:=RANDBETWEEN(1;9)*100" office:value-type="float" office:value="800" calcext:value-type="float">
            <text:p>8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" office:value-type="float" office:value="500" calcext:value-type="float">
            <text:p>500</text:p>
          </table:table-cell>
          <table:table-cell table:style-name="ce4" office:value-type="string" calcext:value-type="string">
            <text:p>-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10+RANDBETWEEN(0;9)" office:value-type="float" office:value="918" calcext:value-type="float">
            <text:p>918</text:p>
          </table:table-cell>
          <table:table-cell table:style-name="ce4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100" office:value-type="float" office:value="400" calcext:value-type="float">
            <text:p>400</text:p>
          </table:table-cell>
          <table:table-cell table:style-name="ce4" office:value-type="string" calcext:value-type="string">
            <text:p>+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800" calcext:value-type="float">
            <text:p>80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20" calcext:value-type="float">
            <text:p>20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A6]+[.C6]" office:value-type="float" office:value="820" calcext:value-type="float">
            <text:p>820</text:p>
          </table:table-cell>
          <table:table-cell/>
          <table:table-cell table:formula="of:=[.G6]" office:value-type="float" office:value="500" calcext:value-type="float">
            <text:p>500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50" calcext:value-type="float">
            <text:p>50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-[.AG6]" office:value-type="float" office:value="450" calcext:value-type="float">
            <text:p>450</text:p>
          </table:table-cell>
          <table:table-cell/>
          <table:table-cell table:formula="of:=[.M6]" office:value-type="float" office:value="918" calcext:value-type="float">
            <text:p>918</text:p>
          </table:table-cell>
          <table:table-cell table:style-name="ce9" table:formula="of:=[.N6]" office:value-type="string" office:string-value="-" calcext:value-type="string">
            <text:p>-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-[.AM6]" office:value-type="float" office:value="908" calcext:value-type="float">
            <text:p>908</text:p>
          </table:table-cell>
          <table:table-cell/>
          <table:table-cell table:formula="of:=[.S6]" office:value-type="float" office:value="400" calcext:value-type="float">
            <text:p>400</text:p>
          </table:table-cell>
          <table:table-cell table:style-name="ce9" table:formula="of:=[.T6]" office:value-type="string" office:string-value="+" calcext:value-type="string">
            <text:p>+</text:p>
          </table:table-cell>
          <table:table-cell table:formula="of:=[.U6]" office:value-type="float" office:value="20" calcext:value-type="float">
            <text:p>2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Q6]+[.AS6]" office:value-type="float" office:value="420" calcext:value-type="float">
            <text:p>420</text:p>
          </table:table-cell>
        </table:table-row>
        <table:table-row table:style-name="ro1">
          <table:table-cell table:formula="of:=RANDBETWEEN(1;9)*100" office:value-type="float" office:value="700" calcext:value-type="float">
            <text:p>7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5;9)*100+50+RANDBETWEEN(0;9)" office:value-type="float" office:value="759" calcext:value-type="float">
            <text:p>759</text:p>
          </table:table-cell>
          <table:table-cell table:style-name="ce4" office:value-type="string" calcext:value-type="string">
            <text:p>-</text:p>
          </table:table-cell>
          <table:table-cell table:formula="of:=RANDBETWEEN(1;5)*10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50+RANDBETWEEN(0;9)" office:value-type="float" office:value="857" calcext:value-type="float">
            <text:p>857</text:p>
          </table:table-cell>
          <table:table-cell table:style-name="ce4"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100+50+RANDBETWEEN(0;9)" office:value-type="float" office:value="350" calcext:value-type="float">
            <text:p>350</text:p>
          </table:table-cell>
          <table:table-cell table:style-name="ce4" office:value-type="string" calcext:value-type="string">
            <text:p>+</text:p>
          </table:table-cell>
          <table:table-cell table:formula="of:=RANDBETWEEN(1;5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700" calcext:value-type="float">
            <text:p>70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80" calcext:value-type="float">
            <text:p>80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A7]+[.C7]" office:value-type="float" office:value="780" calcext:value-type="float">
            <text:p>780</text:p>
          </table:table-cell>
          <table:table-cell table:style-name="ce5"/>
          <table:table-cell table:formula="of:=[.G7]" office:value-type="float" office:value="759" calcext:value-type="float">
            <text:p>759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20" calcext:value-type="float">
            <text:p>20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-[.AG7]" office:value-type="float" office:value="739" calcext:value-type="float">
            <text:p>739</text:p>
          </table:table-cell>
          <table:table-cell/>
          <table:table-cell table:formula="of:=[.M7]" office:value-type="float" office:value="857" calcext:value-type="float">
            <text:p>857</text:p>
          </table:table-cell>
          <table:table-cell table:style-name="ce9" table:formula="of:=[.N7]" office:value-type="string" office:string-value="-" calcext:value-type="string">
            <text:p>-</text:p>
          </table:table-cell>
          <table:table-cell table:formula="of:=[.O7]" office:value-type="float" office:value="50" calcext:value-type="float">
            <text:p>5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-[.AM7]" office:value-type="float" office:value="807" calcext:value-type="float">
            <text:p>807</text:p>
          </table:table-cell>
          <table:table-cell/>
          <table:table-cell table:formula="of:=[.S7]" office:value-type="float" office:value="350" calcext:value-type="float">
            <text:p>350</text:p>
          </table:table-cell>
          <table:table-cell table:style-name="ce9" table:formula="of:=[.T7]" office:value-type="string" office:string-value="+" calcext:value-type="string">
            <text:p>+</text:p>
          </table:table-cell>
          <table:table-cell table:formula="of:=[.U7]" office:value-type="float" office:value="30" calcext:value-type="float">
            <text:p>30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Q7]+[.AS7]" office:value-type="float" office:value="380" calcext:value-type="float">
            <text:p>380</text:p>
          </table:table-cell>
        </table:table-row>
        <table:table-row table:style-name="ro1">
          <table:table-cell table:formula="of:=RANDBETWEEN(1;9)*100" office:value-type="float" office:value="100" calcext:value-type="float">
            <text:p>100</text:p>
          </table:table-cell>
          <table:table-cell table:style-name="ce4" office:value-type="string" calcext:value-type="string">
            <text:p>+</text:p>
          </table:table-cell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70+RANDBETWEEN(0;9)" office:value-type="float" office:value="979" calcext:value-type="float">
            <text:p>979</text:p>
          </table:table-cell>
          <table:table-cell table:style-name="ce4" office:value-type="string" calcext:value-type="string">
            <text:p>-</text:p>
          </table:table-cell>
          <table:table-cell table:formula="of:=RANDBETWEEN(1;5)*10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70+RANDBETWEEN(0;9)" office:value-type="float" office:value="976" calcext:value-type="float">
            <text:p>976</text:p>
          </table:table-cell>
          <table:table-cell table:style-name="ce4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100+70+RANDBETWEEN(0;9)" office:value-type="float" office:value="173" calcext:value-type="float">
            <text:p>173</text:p>
          </table:table-cell>
          <table:table-cell table:style-name="ce4" office:value-type="string" calcext:value-type="string">
            <text:p>+</text:p>
          </table:table-cell>
          <table:table-cell table:formula="of:=RANDBETWEEN(1;5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00" calcext:value-type="float">
            <text:p>10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30" calcext:value-type="float">
            <text:p>3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A8]+[.C8]" office:value-type="float" office:value="130" calcext:value-type="float">
            <text:p>130</text:p>
          </table:table-cell>
          <table:table-cell/>
          <table:table-cell table:formula="of:=[.G8]" office:value-type="float" office:value="979" calcext:value-type="float">
            <text:p>979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40" calcext:value-type="float">
            <text:p>40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-[.AG8]" office:value-type="float" office:value="939" calcext:value-type="float">
            <text:p>939</text:p>
          </table:table-cell>
          <table:table-cell/>
          <table:table-cell table:formula="of:=[.M8]" office:value-type="float" office:value="976" calcext:value-type="float">
            <text:p>976</text:p>
          </table:table-cell>
          <table:table-cell table:style-name="ce9" table:formula="of:=[.N8]" office:value-type="string" office:string-value="-" calcext:value-type="string">
            <text:p>-</text:p>
          </table:table-cell>
          <table:table-cell table:formula="of:=[.O8]" office:value-type="float" office:value="70" calcext:value-type="float">
            <text:p>7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-[.AM8]" office:value-type="float" office:value="906" calcext:value-type="float">
            <text:p>906</text:p>
          </table:table-cell>
          <table:table-cell/>
          <table:table-cell table:formula="of:=[.S8]" office:value-type="float" office:value="173" calcext:value-type="float">
            <text:p>173</text:p>
          </table:table-cell>
          <table:table-cell table:style-name="ce9" table:formula="of:=[.T8]" office:value-type="string" office:string-value="+" calcext:value-type="string">
            <text:p>+</text:p>
          </table:table-cell>
          <table:table-cell table:formula="of:=[.U8]" office:value-type="float" office:value="50" calcext:value-type="float">
            <text:p>50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Q8]+[.AS8]" office:value-type="float" office:value="223" calcext:value-type="float">
            <text:p>22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900" calcext:value-type="float">
            <text:p>900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]" office:value-type="float" office:value="600" calcext:value-type="float">
            <text:p>600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531" calcext:value-type="float">
            <text:p>531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[.O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]" office:value-type="float" office:value="400" calcext:value-type="float">
            <text:p>400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900" calcext:value-type="float">
            <text:p>900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Y13]-[.AA13]" office:value-type="float" office:value="820" calcext:value-type="float">
            <text:p>820</text:p>
          </table:table-cell>
          <table:table-cell table:style-name="ce5"/>
          <table:table-cell table:formula="of:=[.G13]" office:value-type="float" office:value="600" calcext:value-type="float">
            <text:p>600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E13]-[.AG13]" office:value-type="float" office:value="570" calcext:value-type="float">
            <text:p>570</text:p>
          </table:table-cell>
          <table:table-cell/>
          <table:table-cell table:formula="of:=[.M13]" office:value-type="float" office:value="531" calcext:value-type="float">
            <text:p>531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K13]-[.AM13]" office:value-type="float" office:value="501" calcext:value-type="float">
            <text:p>501</text:p>
          </table:table-cell>
          <table:table-cell/>
          <table:table-cell table:formula="of:=[.S13]" office:value-type="float" office:value="400" calcext:value-type="float">
            <text:p>400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13]-[.AS13]" office:value-type="float" office:value="390" calcext:value-type="float">
            <text:p>390</text:p>
          </table:table-cell>
        </table:table-row>
        <table:table-row table:style-name="ro1">
          <table:table-cell table:formula="of:=[.A5]" office:value-type="float" office:value="800" calcext:value-type="float">
            <text:p>800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5]" office:value-type="float" office:value="500" calcext:value-type="float">
            <text:p>500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622" calcext:value-type="float">
            <text:p>622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[.O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5]" office:value-type="float" office:value="100" calcext:value-type="float">
            <text:p>100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800" calcext:value-type="float">
            <text:p>80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14]-[.AA14]" office:value-type="float" office:value="770" calcext:value-type="float">
            <text:p>770</text:p>
          </table:table-cell>
          <table:table-cell/>
          <table:table-cell table:formula="of:=[.G14]" office:value-type="float" office:value="500" calcext:value-type="float">
            <text:p>500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14]-[.AG14]" office:value-type="float" office:value="450" calcext:value-type="float">
            <text:p>450</text:p>
          </table:table-cell>
          <table:table-cell/>
          <table:table-cell table:formula="of:=[.M14]" office:value-type="float" office:value="622" calcext:value-type="float">
            <text:p>622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K14]-[.AM14]" office:value-type="float" office:value="602" calcext:value-type="float">
            <text:p>602</text:p>
          </table:table-cell>
          <table:table-cell/>
          <table:table-cell table:formula="of:=[.S14]" office:value-type="float" office:value="100" calcext:value-type="float">
            <text:p>100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14]-[.AS14]" office:value-type="float" office:value="90" calcext:value-type="float">
            <text:p>90</text:p>
          </table:table-cell>
        </table:table-row>
        <table:table-row table:style-name="ro1">
          <table:table-cell table:formula="of:=[.A6]" office:value-type="float" office:value="800" calcext:value-type="float">
            <text:p>800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6]" office:value-type="float" office:value="500" calcext:value-type="float">
            <text:p>500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918" calcext:value-type="float">
            <text:p>918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[.O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6]" office:value-type="float" office:value="400" calcext:value-type="float">
            <text:p>400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800" calcext:value-type="float">
            <text:p>80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Y15]-[.AA15]" office:value-type="float" office:value="780" calcext:value-type="float">
            <text:p>780</text:p>
          </table:table-cell>
          <table:table-cell/>
          <table:table-cell table:formula="of:=[.G15]" office:value-type="float" office:value="500" calcext:value-type="float">
            <text:p>500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15]-[.AG15]" office:value-type="float" office:value="450" calcext:value-type="float">
            <text:p>450</text:p>
          </table:table-cell>
          <table:table-cell/>
          <table:table-cell table:formula="of:=[.M15]" office:value-type="float" office:value="918" calcext:value-type="float">
            <text:p>918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5]-[.AM15]" office:value-type="float" office:value="908" calcext:value-type="float">
            <text:p>908</text:p>
          </table:table-cell>
          <table:table-cell/>
          <table:table-cell table:formula="of:=[.S15]" office:value-type="float" office:value="400" calcext:value-type="float">
            <text:p>400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Q15]-[.AS15]" office:value-type="float" office:value="380" calcext:value-type="float">
            <text:p>380</text:p>
          </table:table-cell>
        </table:table-row>
        <table:table-row table:style-name="ro1">
          <table:table-cell table:formula="of:=[.A7]" office:value-type="float" office:value="700" calcext:value-type="float">
            <text:p>700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C7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7]" office:value-type="float" office:value="759" calcext:value-type="float">
            <text:p>759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7]" office:value-type="float" office:value="857" calcext:value-type="float">
            <text:p>857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[.O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7]" office:value-type="float" office:value="350" calcext:value-type="float">
            <text:p>350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700" calcext:value-type="float">
            <text:p>70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Y16]-[.AA16]" office:value-type="float" office:value="620" calcext:value-type="float">
            <text:p>620</text:p>
          </table:table-cell>
          <table:table-cell table:style-name="ce5"/>
          <table:table-cell table:formula="of:=[.G16]" office:value-type="float" office:value="759" calcext:value-type="float">
            <text:p>759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E16]-[.AG16]" office:value-type="float" office:value="739" calcext:value-type="float">
            <text:p>739</text:p>
          </table:table-cell>
          <table:table-cell/>
          <table:table-cell table:formula="of:=[.M16]" office:value-type="float" office:value="857" calcext:value-type="float">
            <text:p>857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K16]-[.AM16]" office:value-type="float" office:value="807" calcext:value-type="float">
            <text:p>807</text:p>
          </table:table-cell>
          <table:table-cell/>
          <table:table-cell table:formula="of:=[.S16]" office:value-type="float" office:value="350" calcext:value-type="float">
            <text:p>350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Q16]-[.AS16]" office:value-type="float" office:value="320" calcext:value-type="float">
            <text:p>320</text:p>
          </table:table-cell>
        </table:table-row>
        <table:table-row table:style-name="ro1">
          <table:table-cell table:formula="of:=[.A8]" office:value-type="float" office:value="100" calcext:value-type="float">
            <text:p>100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C8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8]" office:value-type="float" office:value="979" calcext:value-type="float">
            <text:p>979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8]" office:value-type="float" office:value="976" calcext:value-type="float">
            <text:p>976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[.O8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8]" office:value-type="float" office:value="173" calcext:value-type="float">
            <text:p>173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100" calcext:value-type="float">
            <text:p>10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17]-[.AA17]" office:value-type="float" office:value="70" calcext:value-type="float">
            <text:p>70</text:p>
          </table:table-cell>
          <table:table-cell/>
          <table:table-cell table:formula="of:=[.G17]" office:value-type="float" office:value="979" calcext:value-type="float">
            <text:p>979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AE17]-[.AG17]" office:value-type="float" office:value="939" calcext:value-type="float">
            <text:p>939</text:p>
          </table:table-cell>
          <table:table-cell/>
          <table:table-cell table:formula="of:=[.M17]" office:value-type="float" office:value="976" calcext:value-type="float">
            <text:p>976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K17]-[.AM17]" office:value-type="float" office:value="906" calcext:value-type="float">
            <text:p>906</text:p>
          </table:table-cell>
          <table:table-cell/>
          <table:table-cell table:formula="of:=[.S17]" office:value-type="float" office:value="173" calcext:value-type="float">
            <text:p>173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Q17]-[.AS17]" office:value-type="float" office:value="123" calcext:value-type="float">
            <text:p>12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900" calcext:value-type="float">
            <text:p>900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3]" office:value-type="float" office:value="600" calcext:value-type="float">
            <text:p>600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531" calcext:value-type="float">
            <text:p>531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[.O1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3]" office:value-type="float" office:value="400" calcext:value-type="float">
            <text:p>400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900" calcext:value-type="float">
            <text:p>900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Y22]-[.AA22]" office:value-type="float" office:value="820" calcext:value-type="float">
            <text:p>820</text:p>
          </table:table-cell>
          <table:table-cell table:style-name="ce5"/>
          <table:table-cell table:formula="of:=[.G22]" office:value-type="float" office:value="600" calcext:value-type="float">
            <text:p>600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E22]-[.AG22]" office:value-type="float" office:value="570" calcext:value-type="float">
            <text:p>570</text:p>
          </table:table-cell>
          <table:table-cell/>
          <table:table-cell table:formula="of:=[.M22]" office:value-type="float" office:value="531" calcext:value-type="float">
            <text:p>531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K22]-[.AM22]" office:value-type="float" office:value="501" calcext:value-type="float">
            <text:p>501</text:p>
          </table:table-cell>
          <table:table-cell/>
          <table:table-cell table:formula="of:=[.S22]" office:value-type="float" office:value="400" calcext:value-type="float">
            <text:p>400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2]-[.AS22]" office:value-type="float" office:value="390" calcext:value-type="float">
            <text:p>390</text:p>
          </table:table-cell>
        </table:table-row>
        <table:table-row table:style-name="ro1">
          <table:table-cell table:formula="of:=[.A14]" office:value-type="float" office:value="800" calcext:value-type="float">
            <text:p>800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4]" office:value-type="float" office:value="500" calcext:value-type="float">
            <text:p>500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622" calcext:value-type="float">
            <text:p>622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[.O1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4]" office:value-type="float" office:value="100" calcext:value-type="float">
            <text:p>100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800" calcext:value-type="float">
            <text:p>80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23]-[.AA23]" office:value-type="float" office:value="770" calcext:value-type="float">
            <text:p>770</text:p>
          </table:table-cell>
          <table:table-cell/>
          <table:table-cell table:formula="of:=[.G23]" office:value-type="float" office:value="500" calcext:value-type="float">
            <text:p>500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23]-[.AG23]" office:value-type="float" office:value="450" calcext:value-type="float">
            <text:p>450</text:p>
          </table:table-cell>
          <table:table-cell/>
          <table:table-cell table:formula="of:=[.M23]" office:value-type="float" office:value="622" calcext:value-type="float">
            <text:p>622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K23]-[.AM23]" office:value-type="float" office:value="602" calcext:value-type="float">
            <text:p>602</text:p>
          </table:table-cell>
          <table:table-cell/>
          <table:table-cell table:formula="of:=[.S23]" office:value-type="float" office:value="100" calcext:value-type="float">
            <text:p>100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3]-[.AS23]" office:value-type="float" office:value="90" calcext:value-type="float">
            <text:p>90</text:p>
          </table:table-cell>
        </table:table-row>
        <table:table-row table:style-name="ro1">
          <table:table-cell table:formula="of:=[.A15]" office:value-type="float" office:value="800" calcext:value-type="float">
            <text:p>80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5]" office:value-type="float" office:value="500" calcext:value-type="float">
            <text:p>500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918" calcext:value-type="float">
            <text:p>918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[.O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5]" office:value-type="float" office:value="400" calcext:value-type="float">
            <text:p>400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800" calcext:value-type="float">
            <text:p>80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Y24]-[.AA24]" office:value-type="float" office:value="780" calcext:value-type="float">
            <text:p>780</text:p>
          </table:table-cell>
          <table:table-cell/>
          <table:table-cell table:formula="of:=[.G24]" office:value-type="float" office:value="500" calcext:value-type="float">
            <text:p>500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24]-[.AG24]" office:value-type="float" office:value="450" calcext:value-type="float">
            <text:p>450</text:p>
          </table:table-cell>
          <table:table-cell/>
          <table:table-cell table:formula="of:=[.M24]" office:value-type="float" office:value="918" calcext:value-type="float">
            <text:p>918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4]-[.AM24]" office:value-type="float" office:value="908" calcext:value-type="float">
            <text:p>908</text:p>
          </table:table-cell>
          <table:table-cell/>
          <table:table-cell table:formula="of:=[.S24]" office:value-type="float" office:value="400" calcext:value-type="float">
            <text:p>400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Q24]-[.AS24]" office:value-type="float" office:value="380" calcext:value-type="float">
            <text:p>380</text:p>
          </table:table-cell>
        </table:table-row>
        <table:table-row table:style-name="ro1">
          <table:table-cell table:formula="of:=[.A16]" office:value-type="float" office:value="700" calcext:value-type="float">
            <text:p>700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16]" office:value-type="float" office:value="759" calcext:value-type="float">
            <text:p>759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6]" office:value-type="float" office:value="857" calcext:value-type="float">
            <text:p>857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[.O1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6]" office:value-type="float" office:value="350" calcext:value-type="float">
            <text:p>350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700" calcext:value-type="float">
            <text:p>70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Y25]-[.AA25]" office:value-type="float" office:value="620" calcext:value-type="float">
            <text:p>620</text:p>
          </table:table-cell>
          <table:table-cell table:style-name="ce5"/>
          <table:table-cell table:formula="of:=[.G25]" office:value-type="float" office:value="759" calcext:value-type="float">
            <text:p>759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E25]-[.AG25]" office:value-type="float" office:value="739" calcext:value-type="float">
            <text:p>739</text:p>
          </table:table-cell>
          <table:table-cell/>
          <table:table-cell table:formula="of:=[.M25]" office:value-type="float" office:value="857" calcext:value-type="float">
            <text:p>857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K25]-[.AM25]" office:value-type="float" office:value="807" calcext:value-type="float">
            <text:p>807</text:p>
          </table:table-cell>
          <table:table-cell/>
          <table:table-cell table:formula="of:=[.S25]" office:value-type="float" office:value="350" calcext:value-type="float">
            <text:p>350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Q25]-[.AS25]" office:value-type="float" office:value="320" calcext:value-type="float">
            <text:p>320</text:p>
          </table:table-cell>
        </table:table-row>
        <table:table-row table:style-name="ro1">
          <table:table-cell table:formula="of:=[.A17]" office:value-type="float" office:value="100" calcext:value-type="float">
            <text:p>100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17]" office:value-type="float" office:value="979" calcext:value-type="float">
            <text:p>979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7]" office:value-type="float" office:value="976" calcext:value-type="float">
            <text:p>976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[.O17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17]" office:value-type="float" office:value="173" calcext:value-type="float">
            <text:p>173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100" calcext:value-type="float">
            <text:p>10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26]-[.AA26]" office:value-type="float" office:value="70" calcext:value-type="float">
            <text:p>70</text:p>
          </table:table-cell>
          <table:table-cell/>
          <table:table-cell table:formula="of:=[.G26]" office:value-type="float" office:value="979" calcext:value-type="float">
            <text:p>979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AE26]-[.AG26]" office:value-type="float" office:value="939" calcext:value-type="float">
            <text:p>939</text:p>
          </table:table-cell>
          <table:table-cell/>
          <table:table-cell table:formula="of:=[.M26]" office:value-type="float" office:value="976" calcext:value-type="float">
            <text:p>976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K26]-[.AM26]" office:value-type="float" office:value="906" calcext:value-type="float">
            <text:p>906</text:p>
          </table:table-cell>
          <table:table-cell/>
          <table:table-cell table:formula="of:=[.S26]" office:value-type="float" office:value="173" calcext:value-type="float">
            <text:p>173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Q26]-[.AS26]" office:value-type="float" office:value="123" calcext:value-type="float">
            <text:p>12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900" calcext:value-type="float">
            <text:p>900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2]" office:value-type="float" office:value="600" calcext:value-type="float">
            <text:p>600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531" calcext:value-type="float">
            <text:p>531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[.O2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2]" office:value-type="float" office:value="400" calcext:value-type="float">
            <text:p>400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900" calcext:value-type="float">
            <text:p>900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Y31]-[.AA31]" office:value-type="float" office:value="820" calcext:value-type="float">
            <text:p>820</text:p>
          </table:table-cell>
          <table:table-cell table:style-name="ce5"/>
          <table:table-cell table:formula="of:=[.G31]" office:value-type="float" office:value="600" calcext:value-type="float">
            <text:p>600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E31]-[.AG31]" office:value-type="float" office:value="570" calcext:value-type="float">
            <text:p>570</text:p>
          </table:table-cell>
          <table:table-cell/>
          <table:table-cell table:formula="of:=[.M31]" office:value-type="float" office:value="531" calcext:value-type="float">
            <text:p>531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K31]-[.AM31]" office:value-type="float" office:value="501" calcext:value-type="float">
            <text:p>501</text:p>
          </table:table-cell>
          <table:table-cell/>
          <table:table-cell table:formula="of:=[.S31]" office:value-type="float" office:value="400" calcext:value-type="float">
            <text:p>400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1]-[.AS31]" office:value-type="float" office:value="390" calcext:value-type="float">
            <text:p>390</text:p>
          </table:table-cell>
        </table:table-row>
        <table:table-row table:style-name="ro1">
          <table:table-cell table:formula="of:=[.A23]" office:value-type="float" office:value="800" calcext:value-type="float">
            <text:p>800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3]" office:value-type="float" office:value="500" calcext:value-type="float">
            <text:p>500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622" calcext:value-type="float">
            <text:p>622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[.O2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3]" office:value-type="float" office:value="100" calcext:value-type="float">
            <text:p>100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800" calcext:value-type="float">
            <text:p>80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32]-[.AA32]" office:value-type="float" office:value="770" calcext:value-type="float">
            <text:p>770</text:p>
          </table:table-cell>
          <table:table-cell/>
          <table:table-cell table:formula="of:=[.G32]" office:value-type="float" office:value="500" calcext:value-type="float">
            <text:p>500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32]-[.AG32]" office:value-type="float" office:value="450" calcext:value-type="float">
            <text:p>450</text:p>
          </table:table-cell>
          <table:table-cell/>
          <table:table-cell table:formula="of:=[.M32]" office:value-type="float" office:value="622" calcext:value-type="float">
            <text:p>622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K32]-[.AM32]" office:value-type="float" office:value="602" calcext:value-type="float">
            <text:p>602</text:p>
          </table:table-cell>
          <table:table-cell/>
          <table:table-cell table:formula="of:=[.S32]" office:value-type="float" office:value="100" calcext:value-type="float">
            <text:p>100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32]-[.AS32]" office:value-type="float" office:value="90" calcext:value-type="float">
            <text:p>90</text:p>
          </table:table-cell>
        </table:table-row>
        <table:table-row table:style-name="ro1">
          <table:table-cell table:formula="of:=[.A24]" office:value-type="float" office:value="800" calcext:value-type="float">
            <text:p>800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4]" office:value-type="float" office:value="500" calcext:value-type="float">
            <text:p>500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918" calcext:value-type="float">
            <text:p>918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4]" office:value-type="float" office:value="400" calcext:value-type="float">
            <text:p>400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800" calcext:value-type="float">
            <text:p>800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Y33]-[.AA33]" office:value-type="float" office:value="780" calcext:value-type="float">
            <text:p>780</text:p>
          </table:table-cell>
          <table:table-cell/>
          <table:table-cell table:formula="of:=[.G33]" office:value-type="float" office:value="500" calcext:value-type="float">
            <text:p>500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33]-[.AG33]" office:value-type="float" office:value="450" calcext:value-type="float">
            <text:p>450</text:p>
          </table:table-cell>
          <table:table-cell/>
          <table:table-cell table:formula="of:=[.M33]" office:value-type="float" office:value="918" calcext:value-type="float">
            <text:p>918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3]-[.AM33]" office:value-type="float" office:value="908" calcext:value-type="float">
            <text:p>908</text:p>
          </table:table-cell>
          <table:table-cell/>
          <table:table-cell table:formula="of:=[.S33]" office:value-type="float" office:value="400" calcext:value-type="float">
            <text:p>400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Q33]-[.AS33]" office:value-type="float" office:value="380" calcext:value-type="float">
            <text:p>380</text:p>
          </table:table-cell>
        </table:table-row>
        <table:table-row table:style-name="ro1">
          <table:table-cell table:formula="of:=[.A25]" office:value-type="float" office:value="700" calcext:value-type="float">
            <text:p>70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25]" office:value-type="float" office:value="759" calcext:value-type="float">
            <text:p>759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5]" office:value-type="float" office:value="857" calcext:value-type="float">
            <text:p>857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[.O2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5]" office:value-type="float" office:value="350" calcext:value-type="float">
            <text:p>350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700" calcext:value-type="float">
            <text:p>70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Y34]-[.AA34]" office:value-type="float" office:value="620" calcext:value-type="float">
            <text:p>620</text:p>
          </table:table-cell>
          <table:table-cell table:style-name="ce5"/>
          <table:table-cell table:formula="of:=[.G34]" office:value-type="float" office:value="759" calcext:value-type="float">
            <text:p>759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E34]-[.AG34]" office:value-type="float" office:value="739" calcext:value-type="float">
            <text:p>739</text:p>
          </table:table-cell>
          <table:table-cell/>
          <table:table-cell table:formula="of:=[.M34]" office:value-type="float" office:value="857" calcext:value-type="float">
            <text:p>857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K34]-[.AM34]" office:value-type="float" office:value="807" calcext:value-type="float">
            <text:p>807</text:p>
          </table:table-cell>
          <table:table-cell/>
          <table:table-cell table:formula="of:=[.S34]" office:value-type="float" office:value="350" calcext:value-type="float">
            <text:p>350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Q34]-[.AS34]" office:value-type="float" office:value="320" calcext:value-type="float">
            <text:p>320</text:p>
          </table:table-cell>
        </table:table-row>
        <table:table-row table:style-name="ro1">
          <table:table-cell table:formula="of:=[.A26]" office:value-type="float" office:value="100" calcext:value-type="float">
            <text:p>100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26]" office:value-type="float" office:value="979" calcext:value-type="float">
            <text:p>979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6]" office:value-type="float" office:value="976" calcext:value-type="float">
            <text:p>976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[.O26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26]" office:value-type="float" office:value="173" calcext:value-type="float">
            <text:p>173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100" calcext:value-type="float">
            <text:p>10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35]-[.AA35]" office:value-type="float" office:value="70" calcext:value-type="float">
            <text:p>70</text:p>
          </table:table-cell>
          <table:table-cell/>
          <table:table-cell table:formula="of:=[.G35]" office:value-type="float" office:value="979" calcext:value-type="float">
            <text:p>979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AE35]-[.AG35]" office:value-type="float" office:value="939" calcext:value-type="float">
            <text:p>939</text:p>
          </table:table-cell>
          <table:table-cell/>
          <table:table-cell table:formula="of:=[.M35]" office:value-type="float" office:value="976" calcext:value-type="float">
            <text:p>976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K35]-[.AM35]" office:value-type="float" office:value="906" calcext:value-type="float">
            <text:p>906</text:p>
          </table:table-cell>
          <table:table-cell/>
          <table:table-cell table:formula="of:=[.S35]" office:value-type="float" office:value="173" calcext:value-type="float">
            <text:p>173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Q35]-[.AS35]" office:value-type="float" office:value="123" calcext:value-type="float">
            <text:p>12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900" calcext:value-type="float">
            <text:p>900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1]" office:value-type="float" office:value="600" calcext:value-type="float">
            <text:p>600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531" calcext:value-type="float">
            <text:p>531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[.O31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1]" office:value-type="float" office:value="400" calcext:value-type="float">
            <text:p>400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900" calcext:value-type="float">
            <text:p>90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Y40]-[.AA40]" office:value-type="float" office:value="820" calcext:value-type="float">
            <text:p>820</text:p>
          </table:table-cell>
          <table:table-cell table:style-name="ce5"/>
          <table:table-cell table:formula="of:=[.G40]" office:value-type="float" office:value="600" calcext:value-type="float">
            <text:p>600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E40]-[.AG40]" office:value-type="float" office:value="570" calcext:value-type="float">
            <text:p>570</text:p>
          </table:table-cell>
          <table:table-cell/>
          <table:table-cell table:formula="of:=[.M40]" office:value-type="float" office:value="531" calcext:value-type="float">
            <text:p>531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K40]-[.AM40]" office:value-type="float" office:value="501" calcext:value-type="float">
            <text:p>501</text:p>
          </table:table-cell>
          <table:table-cell/>
          <table:table-cell table:formula="of:=[.S40]" office:value-type="float" office:value="400" calcext:value-type="float">
            <text:p>400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0]-[.AS40]" office:value-type="float" office:value="390" calcext:value-type="float">
            <text:p>390</text:p>
          </table:table-cell>
        </table:table-row>
        <table:table-row table:style-name="ro1">
          <table:table-cell table:formula="of:=[.A32]" office:value-type="float" office:value="800" calcext:value-type="float">
            <text:p>800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2]" office:value-type="float" office:value="500" calcext:value-type="float">
            <text:p>500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622" calcext:value-type="float">
            <text:p>622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[.O32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2]" office:value-type="float" office:value="100" calcext:value-type="float">
            <text:p>100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800" calcext:value-type="float">
            <text:p>800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41]-[.AA41]" office:value-type="float" office:value="770" calcext:value-type="float">
            <text:p>770</text:p>
          </table:table-cell>
          <table:table-cell/>
          <table:table-cell table:formula="of:=[.G41]" office:value-type="float" office:value="500" calcext:value-type="float">
            <text:p>500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41]-[.AG41]" office:value-type="float" office:value="450" calcext:value-type="float">
            <text:p>450</text:p>
          </table:table-cell>
          <table:table-cell/>
          <table:table-cell table:formula="of:=[.M41]" office:value-type="float" office:value="622" calcext:value-type="float">
            <text:p>622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K41]-[.AM41]" office:value-type="float" office:value="602" calcext:value-type="float">
            <text:p>602</text:p>
          </table:table-cell>
          <table:table-cell/>
          <table:table-cell table:formula="of:=[.S41]" office:value-type="float" office:value="100" calcext:value-type="float">
            <text:p>100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1]-[.AS41]" office:value-type="float" office:value="90" calcext:value-type="float">
            <text:p>90</text:p>
          </table:table-cell>
        </table:table-row>
        <table:table-row table:style-name="ro1">
          <table:table-cell table:formula="of:=[.A33]" office:value-type="float" office:value="800" calcext:value-type="float">
            <text:p>800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3]" office:value-type="float" office:value="500" calcext:value-type="float">
            <text:p>500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918" calcext:value-type="float">
            <text:p>918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[.O3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3]" office:value-type="float" office:value="400" calcext:value-type="float">
            <text:p>400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800" calcext:value-type="float">
            <text:p>800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Y42]-[.AA42]" office:value-type="float" office:value="780" calcext:value-type="float">
            <text:p>780</text:p>
          </table:table-cell>
          <table:table-cell/>
          <table:table-cell table:formula="of:=[.G42]" office:value-type="float" office:value="500" calcext:value-type="float">
            <text:p>500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42]-[.AG42]" office:value-type="float" office:value="450" calcext:value-type="float">
            <text:p>450</text:p>
          </table:table-cell>
          <table:table-cell/>
          <table:table-cell table:formula="of:=[.M42]" office:value-type="float" office:value="918" calcext:value-type="float">
            <text:p>918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2]-[.AM42]" office:value-type="float" office:value="908" calcext:value-type="float">
            <text:p>908</text:p>
          </table:table-cell>
          <table:table-cell/>
          <table:table-cell table:formula="of:=[.S42]" office:value-type="float" office:value="400" calcext:value-type="float">
            <text:p>400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Q42]-[.AS42]" office:value-type="float" office:value="380" calcext:value-type="float">
            <text:p>380</text:p>
          </table:table-cell>
        </table:table-row>
        <table:table-row table:style-name="ro1">
          <table:table-cell table:formula="of:=[.A34]" office:value-type="float" office:value="700" calcext:value-type="float">
            <text:p>700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C34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34]" office:value-type="float" office:value="759" calcext:value-type="float">
            <text:p>759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4]" office:value-type="float" office:value="857" calcext:value-type="float">
            <text:p>857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[.O3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4]" office:value-type="float" office:value="350" calcext:value-type="float">
            <text:p>350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700" calcext:value-type="float">
            <text:p>700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Y43]-[.AA43]" office:value-type="float" office:value="620" calcext:value-type="float">
            <text:p>620</text:p>
          </table:table-cell>
          <table:table-cell table:style-name="ce5"/>
          <table:table-cell table:formula="of:=[.G43]" office:value-type="float" office:value="759" calcext:value-type="float">
            <text:p>759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E43]-[.AG43]" office:value-type="float" office:value="739" calcext:value-type="float">
            <text:p>739</text:p>
          </table:table-cell>
          <table:table-cell/>
          <table:table-cell table:formula="of:=[.M43]" office:value-type="float" office:value="857" calcext:value-type="float">
            <text:p>857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K43]-[.AM43]" office:value-type="float" office:value="807" calcext:value-type="float">
            <text:p>807</text:p>
          </table:table-cell>
          <table:table-cell/>
          <table:table-cell table:formula="of:=[.S43]" office:value-type="float" office:value="350" calcext:value-type="float">
            <text:p>350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Q43]-[.AS43]" office:value-type="float" office:value="320" calcext:value-type="float">
            <text:p>320</text:p>
          </table:table-cell>
        </table:table-row>
        <table:table-row table:style-name="ro1">
          <table:table-cell table:formula="of:=[.A35]" office:value-type="float" office:value="100" calcext:value-type="float">
            <text:p>100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C35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35]" office:value-type="float" office:value="979" calcext:value-type="float">
            <text:p>979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5]" office:value-type="float" office:value="976" calcext:value-type="float">
            <text:p>976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[.O35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35]" office:value-type="float" office:value="173" calcext:value-type="float">
            <text:p>173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100" calcext:value-type="float">
            <text:p>10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44]-[.AA44]" office:value-type="float" office:value="70" calcext:value-type="float">
            <text:p>70</text:p>
          </table:table-cell>
          <table:table-cell/>
          <table:table-cell table:formula="of:=[.G44]" office:value-type="float" office:value="979" calcext:value-type="float">
            <text:p>979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AE44]-[.AG44]" office:value-type="float" office:value="939" calcext:value-type="float">
            <text:p>939</text:p>
          </table:table-cell>
          <table:table-cell/>
          <table:table-cell table:formula="of:=[.M44]" office:value-type="float" office:value="976" calcext:value-type="float">
            <text:p>976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K44]-[.AM44]" office:value-type="float" office:value="906" calcext:value-type="float">
            <text:p>906</text:p>
          </table:table-cell>
          <table:table-cell/>
          <table:table-cell table:formula="of:=[.S44]" office:value-type="float" office:value="173" calcext:value-type="float">
            <text:p>173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Q44]-[.AS44]" office:value-type="float" office:value="123" calcext:value-type="float">
            <text:p>123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900" calcext:value-type="float">
            <text:p>900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0]" office:value-type="float" office:value="600" calcext:value-type="float">
            <text:p>600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531" calcext:value-type="float">
            <text:p>531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[.O40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0]" office:value-type="float" office:value="400" calcext:value-type="float">
            <text:p>400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900" calcext:value-type="float">
            <text:p>900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Y49]-[.AA49]" office:value-type="float" office:value="820" calcext:value-type="float">
            <text:p>820</text:p>
          </table:table-cell>
          <table:table-cell table:style-name="ce5"/>
          <table:table-cell table:formula="of:=[.G49]" office:value-type="float" office:value="600" calcext:value-type="float">
            <text:p>600</text:p>
          </table:table-cell>
          <table:table-cell table:formula="of:=[.H49]" office:value-type="string" office:string-value="-" calcext:value-type="string">
            <text:p>-</text:p>
          </table:table-cell>
          <table:table-cell table:formula="of:=[.I49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E49]-[.AG49]" office:value-type="float" office:value="570" calcext:value-type="float">
            <text:p>570</text:p>
          </table:table-cell>
          <table:table-cell/>
          <table:table-cell table:formula="of:=[.M49]" office:value-type="float" office:value="531" calcext:value-type="float">
            <text:p>531</text:p>
          </table:table-cell>
          <table:table-cell table:formula="of:=[.N49]" office:value-type="string" office:string-value="-" calcext:value-type="string">
            <text:p>-</text:p>
          </table:table-cell>
          <table:table-cell table:formula="of:=[.O49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K49]-[.AM49]" office:value-type="float" office:value="501" calcext:value-type="float">
            <text:p>501</text:p>
          </table:table-cell>
          <table:table-cell/>
          <table:table-cell table:formula="of:=[.S49]" office:value-type="float" office:value="400" calcext:value-type="float">
            <text:p>400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49]-[.AS49]" office:value-type="float" office:value="390" calcext:value-type="float">
            <text:p>390</text:p>
          </table:table-cell>
        </table:table-row>
        <table:table-row table:style-name="ro1">
          <table:table-cell table:formula="of:=[.A41]" office:value-type="float" office:value="800" calcext:value-type="float">
            <text:p>800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1]" office:value-type="float" office:value="500" calcext:value-type="float">
            <text:p>500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622" calcext:value-type="float">
            <text:p>622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[.O41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1]" office:value-type="float" office:value="100" calcext:value-type="float">
            <text:p>100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800" calcext:value-type="float">
            <text:p>800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50]-[.AA50]" office:value-type="float" office:value="770" calcext:value-type="float">
            <text:p>770</text:p>
          </table:table-cell>
          <table:table-cell/>
          <table:table-cell table:formula="of:=[.G50]" office:value-type="float" office:value="500" calcext:value-type="float">
            <text:p>500</text:p>
          </table:table-cell>
          <table:table-cell table:formula="of:=[.H50]" office:value-type="string" office:string-value="-" calcext:value-type="string">
            <text:p>-</text:p>
          </table:table-cell>
          <table:table-cell table:formula="of:=[.I50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50]-[.AG50]" office:value-type="float" office:value="450" calcext:value-type="float">
            <text:p>450</text:p>
          </table:table-cell>
          <table:table-cell/>
          <table:table-cell table:formula="of:=[.M50]" office:value-type="float" office:value="622" calcext:value-type="float">
            <text:p>622</text:p>
          </table:table-cell>
          <table:table-cell table:formula="of:=[.N50]" office:value-type="string" office:string-value="-" calcext:value-type="string">
            <text:p>-</text:p>
          </table:table-cell>
          <table:table-cell table:formula="of:=[.O50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K50]-[.AM50]" office:value-type="float" office:value="602" calcext:value-type="float">
            <text:p>602</text:p>
          </table:table-cell>
          <table:table-cell/>
          <table:table-cell table:formula="of:=[.S50]" office:value-type="float" office:value="100" calcext:value-type="float">
            <text:p>100</text:p>
          </table:table-cell>
          <table:table-cell table:formula="of:=[.T50]" office:value-type="string" office:string-value="+" calcext:value-type="string">
            <text:p>+</text:p>
          </table:table-cell>
          <table:table-cell table:formula="of:=[.U5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50]-[.AS50]" office:value-type="float" office:value="90" calcext:value-type="float">
            <text:p>90</text:p>
          </table:table-cell>
        </table:table-row>
        <table:table-row table:style-name="ro1">
          <table:table-cell table:formula="of:=[.A42]" office:value-type="float" office:value="800" calcext:value-type="float">
            <text:p>800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2]" office:value-type="float" office:value="500" calcext:value-type="float">
            <text:p>500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918" calcext:value-type="float">
            <text:p>918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[.O42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2]" office:value-type="float" office:value="400" calcext:value-type="float">
            <text:p>400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800" calcext:value-type="float">
            <text:p>800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Y51]-[.AA51]" office:value-type="float" office:value="780" calcext:value-type="float">
            <text:p>780</text:p>
          </table:table-cell>
          <table:table-cell/>
          <table:table-cell table:formula="of:=[.G51]" office:value-type="float" office:value="500" calcext:value-type="float">
            <text:p>500</text:p>
          </table:table-cell>
          <table:table-cell table:formula="of:=[.H51]" office:value-type="string" office:string-value="-" calcext:value-type="string">
            <text:p>-</text:p>
          </table:table-cell>
          <table:table-cell table:formula="of:=[.I51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E51]-[.AG51]" office:value-type="float" office:value="450" calcext:value-type="float">
            <text:p>450</text:p>
          </table:table-cell>
          <table:table-cell/>
          <table:table-cell table:formula="of:=[.M51]" office:value-type="float" office:value="918" calcext:value-type="float">
            <text:p>918</text:p>
          </table:table-cell>
          <table:table-cell table:formula="of:=[.N51]" office:value-type="string" office:string-value="-" calcext:value-type="string">
            <text:p>-</text:p>
          </table:table-cell>
          <table:table-cell table:formula="of:=[.O5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51]-[.AM51]" office:value-type="float" office:value="908" calcext:value-type="float">
            <text:p>908</text:p>
          </table:table-cell>
          <table:table-cell/>
          <table:table-cell table:formula="of:=[.S51]" office:value-type="float" office:value="400" calcext:value-type="float">
            <text:p>400</text:p>
          </table:table-cell>
          <table:table-cell table:formula="of:=[.T51]" office:value-type="string" office:string-value="+" calcext:value-type="string">
            <text:p>+</text:p>
          </table:table-cell>
          <table:table-cell table:formula="of:=[.U51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Q51]-[.AS51]" office:value-type="float" office:value="380" calcext:value-type="float">
            <text:p>380</text:p>
          </table:table-cell>
        </table:table-row>
        <table:table-row table:style-name="ro1">
          <table:table-cell table:formula="of:=[.A43]" office:value-type="float" office:value="700" calcext:value-type="float">
            <text:p>700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C43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G43]" office:value-type="float" office:value="759" calcext:value-type="float">
            <text:p>759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3]" office:value-type="float" office:value="857" calcext:value-type="float">
            <text:p>857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[.O43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3]" office:value-type="float" office:value="350" calcext:value-type="float">
            <text:p>350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700" calcext:value-type="float">
            <text:p>700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C52]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table:formula="of:=[.Y52]-[.AA52]" office:value-type="float" office:value="620" calcext:value-type="float">
            <text:p>620</text:p>
          </table:table-cell>
          <table:table-cell table:style-name="ce5"/>
          <table:table-cell table:formula="of:=[.G52]" office:value-type="float" office:value="759" calcext:value-type="float">
            <text:p>759</text:p>
          </table:table-cell>
          <table:table-cell table:formula="of:=[.H52]" office:value-type="string" office:string-value="-" calcext:value-type="string">
            <text:p>-</text:p>
          </table:table-cell>
          <table:table-cell table:formula="of:=[.I52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E52]-[.AG52]" office:value-type="float" office:value="739" calcext:value-type="float">
            <text:p>739</text:p>
          </table:table-cell>
          <table:table-cell/>
          <table:table-cell table:formula="of:=[.M52]" office:value-type="float" office:value="857" calcext:value-type="float">
            <text:p>857</text:p>
          </table:table-cell>
          <table:table-cell table:formula="of:=[.N52]" office:value-type="string" office:string-value="-" calcext:value-type="string">
            <text:p>-</text:p>
          </table:table-cell>
          <table:table-cell table:formula="of:=[.O52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K52]-[.AM52]" office:value-type="float" office:value="807" calcext:value-type="float">
            <text:p>807</text:p>
          </table:table-cell>
          <table:table-cell/>
          <table:table-cell table:formula="of:=[.S52]" office:value-type="float" office:value="350" calcext:value-type="float">
            <text:p>350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AQ52]-[.AS52]" office:value-type="float" office:value="320" calcext:value-type="float">
            <text:p>320</text:p>
          </table:table-cell>
        </table:table-row>
        <table:table-row table:style-name="ro1">
          <table:table-cell table:formula="of:=[.A44]" office:value-type="float" office:value="100" calcext:value-type="float">
            <text:p>100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C44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G44]" office:value-type="float" office:value="979" calcext:value-type="float">
            <text:p>979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4]" office:value-type="float" office:value="976" calcext:value-type="float">
            <text:p>976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[.O44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S44]" office:value-type="float" office:value="173" calcext:value-type="float">
            <text:p>173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100" calcext:value-type="float">
            <text:p>100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C53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Y53]-[.AA53]" office:value-type="float" office:value="70" calcext:value-type="float">
            <text:p>70</text:p>
          </table:table-cell>
          <table:table-cell/>
          <table:table-cell table:formula="of:=[.G53]" office:value-type="float" office:value="979" calcext:value-type="float">
            <text:p>979</text:p>
          </table:table-cell>
          <table:table-cell table:formula="of:=[.H53]" office:value-type="string" office:string-value="-" calcext:value-type="string">
            <text:p>-</text:p>
          </table:table-cell>
          <table:table-cell table:formula="of:=[.I53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AE53]-[.AG53]" office:value-type="float" office:value="939" calcext:value-type="float">
            <text:p>939</text:p>
          </table:table-cell>
          <table:table-cell/>
          <table:table-cell table:formula="of:=[.M53]" office:value-type="float" office:value="976" calcext:value-type="float">
            <text:p>976</text:p>
          </table:table-cell>
          <table:table-cell table:formula="of:=[.N53]" office:value-type="string" office:string-value="-" calcext:value-type="string">
            <text:p>-</text:p>
          </table:table-cell>
          <table:table-cell table:formula="of:=[.O53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AK53]-[.AM53]" office:value-type="float" office:value="906" calcext:value-type="float">
            <text:p>906</text:p>
          </table:table-cell>
          <table:table-cell/>
          <table:table-cell table:formula="of:=[.S53]" office:value-type="float" office:value="173" calcext:value-type="float">
            <text:p>173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AQ53]-[.AS53]" office:value-type="float" office:value="123" calcext:value-type="float">
            <text:p>1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6:47:49.9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6:48:08.600000000</dc:date>
    <meta:editing-duration>PT1H26M36S</meta:editing-duration>
    <meta:editing-cycles>17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