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;9)*10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0" office:value-type="float" office:value="500" calcext:value-type="float">
            <text:p>5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30+RANDBETWEEN(0;9)" office:value-type="float" office:value="531" calcext:value-type="float">
            <text:p>531</text:p>
          </table:table-cell>
          <table:table-cell table:style-name="ce4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400" calcext:value-type="float">
            <text:p>400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60" calcext:value-type="float">
            <text:p>60</text:p>
          </table:table-cell>
          <table:table-cell table:style-name="ce4" table:formula="of:=[.D4]" office:value-type="string" office:string-value="=" calcext:value-type="string">
            <text:p>=</text:p>
          </table:table-cell>
          <table:table-cell table:style-name="ce16" table:formula="of:=[.Y4]+[.AA4]" office:value-type="float" office:value="460" calcext:value-type="float">
            <text:p>460</text:p>
          </table:table-cell>
          <table:table-cell table:style-name="ce5"/>
          <table:table-cell table:formula="of:=[.G4]" office:value-type="float" office:value="500" calcext:value-type="float">
            <text:p>500</text:p>
          </table:table-cell>
          <table:table-cell table:style-name="ce4" table:formula="of:=[.H4]" office:value-type="string" office:string-value="-" calcext:value-type="string">
            <text:p>-</text:p>
          </table:table-cell>
          <table:table-cell table:formula="of:=[.I4]" office:value-type="float" office:value="100" calcext:value-type="float">
            <text:p>100</text:p>
          </table:table-cell>
          <table:table-cell table:style-name="ce4" table:formula="of:=[.J4]" office:value-type="string" office:string-value="=" calcext:value-type="string">
            <text:p>=</text:p>
          </table:table-cell>
          <table:table-cell table:style-name="ce16" table:formula="of:=[.AE4]-[.AG4]" office:value-type="float" office:value="400" calcext:value-type="float">
            <text:p>400</text:p>
          </table:table-cell>
          <table:table-cell table:style-name="Default"/>
          <table:table-cell table:formula="of:=[.M4]" office:value-type="float" office:value="531" calcext:value-type="float">
            <text:p>531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style-name="ce4" table:formula="of:=[.P4]" office:value-type="string" office:string-value="=" calcext:value-type="string">
            <text:p>=</text:p>
          </table:table-cell>
          <table:table-cell table:style-name="ce16" table:formula="of:=[.AK4]-[.AM4]" office:value-type="float" office:value="501" calcext:value-type="float">
            <text:p>501</text:p>
          </table:table-cell>
          <table:table-cell table:style-name="Default"/>
          <table:table-cell table:formula="of:=[.S4]" office:value-type="float" office:value="500" calcext:value-type="float">
            <text:p>5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00" calcext:value-type="float">
            <text:p>100</text:p>
          </table:table-cell>
          <table:table-cell table:style-name="ce4" table:formula="of:=[.V4]" office:value-type="string" office:string-value="=" calcext:value-type="string">
            <text:p>=</text:p>
          </table:table-cell>
          <table:table-cell table:style-name="ce16" table:formula="of:=[.AQ4]+[.AS4]" office:value-type="float" office:value="600" calcext:value-type="float">
            <text:p>600</text:p>
          </table:table-cell>
        </table:table-row>
        <table:table-row table:style-name="ro1">
          <table:table-cell table:formula="of:=RANDBETWEEN(1;9)*100" office:value-type="float" office:value="900" calcext:value-type="float">
            <text:p>9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" office:value-type="float" office:value="700" calcext:value-type="float">
            <text:p>7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20+RANDBETWEEN(0;9)" office:value-type="float" office:value="924" calcext:value-type="float">
            <text:p>924</text:p>
          </table:table-cell>
          <table:table-cell table:style-name="ce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900" calcext:value-type="float">
            <text:p>900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80" calcext:value-type="float">
            <text:p>80</text:p>
          </table:table-cell>
          <table:table-cell table:style-name="ce4" table:formula="of:=[.D5]" office:value-type="string" office:string-value="=" calcext:value-type="string">
            <text:p>=</text:p>
          </table:table-cell>
          <table:table-cell table:style-name="ce16" table:formula="of:=[.A5]+[.C5]" office:value-type="float" office:value="980" calcext:value-type="float">
            <text:p>980</text:p>
          </table:table-cell>
          <table:table-cell table:style-name="Default"/>
          <table:table-cell table:formula="of:=[.G5]" office:value-type="float" office:value="700" calcext:value-type="float">
            <text:p>700</text:p>
          </table:table-cell>
          <table:table-cell table:style-name="ce4" table:formula="of:=[.H5]" office:value-type="string" office:string-value="-" calcext:value-type="string">
            <text:p>-</text:p>
          </table:table-cell>
          <table:table-cell table:formula="of:=[.I5]" office:value-type="float" office:value="300" calcext:value-type="float">
            <text:p>300</text:p>
          </table:table-cell>
          <table:table-cell table:style-name="ce4" table:formula="of:=[.J5]" office:value-type="string" office:string-value="=" calcext:value-type="string">
            <text:p>=</text:p>
          </table:table-cell>
          <table:table-cell table:style-name="ce16" table:formula="of:=[.AE5]-[.AG5]" office:value-type="float" office:value="400" calcext:value-type="float">
            <text:p>400</text:p>
          </table:table-cell>
          <table:table-cell table:style-name="Default"/>
          <table:table-cell table:formula="of:=[.M5]" office:value-type="float" office:value="924" calcext:value-type="float">
            <text:p>924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style-name="ce4" table:formula="of:=[.P5]" office:value-type="string" office:string-value="=" calcext:value-type="string">
            <text:p>=</text:p>
          </table:table-cell>
          <table:table-cell table:style-name="ce16" table:formula="of:=[.AK5]-[.AM5]" office:value-type="float" office:value="904" calcext:value-type="float">
            <text:p>904</text:p>
          </table:table-cell>
          <table:table-cell table:style-name="Default"/>
          <table:table-cell table:formula="of:=[.S5]" office:value-type="float" office:value="500" calcext:value-type="float">
            <text:p>50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500" calcext:value-type="float">
            <text:p>500</text:p>
          </table:table-cell>
          <table:table-cell table:style-name="ce4" table:formula="of:=[.V5]" office:value-type="string" office:string-value="=" calcext:value-type="string">
            <text:p>=</text:p>
          </table:table-cell>
          <table:table-cell table:style-name="ce16" table:formula="of:=[.AQ5]+[.AS5]" office:value-type="float" office:value="1000" calcext:value-type="float">
            <text:p>1000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" office:value-type="float" office:value="600" calcext:value-type="float">
            <text:p>6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10+RANDBETWEEN(0;9)" office:value-type="float" office:value="616" calcext:value-type="float">
            <text:p>616</text:p>
          </table:table-cell>
          <table:table-cell table:style-name="ce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*10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500" calcext:value-type="float">
            <text:p>500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50" calcext:value-type="float">
            <text:p>50</text:p>
          </table:table-cell>
          <table:table-cell table:style-name="ce4" table:formula="of:=[.D6]" office:value-type="string" office:string-value="=" calcext:value-type="string">
            <text:p>=</text:p>
          </table:table-cell>
          <table:table-cell table:style-name="ce16" table:formula="of:=[.A6]+[.C6]" office:value-type="float" office:value="550" calcext:value-type="float">
            <text:p>550</text:p>
          </table:table-cell>
          <table:table-cell table:style-name="Default"/>
          <table:table-cell table:formula="of:=[.G6]" office:value-type="float" office:value="600" calcext:value-type="float">
            <text:p>600</text:p>
          </table:table-cell>
          <table:table-cell table:style-name="ce4" table:formula="of:=[.H6]" office:value-type="string" office:string-value="-" calcext:value-type="string">
            <text:p>-</text:p>
          </table:table-cell>
          <table:table-cell table:formula="of:=[.I6]" office:value-type="float" office:value="300" calcext:value-type="float">
            <text:p>300</text:p>
          </table:table-cell>
          <table:table-cell table:style-name="ce4" table:formula="of:=[.J6]" office:value-type="string" office:string-value="=" calcext:value-type="string">
            <text:p>=</text:p>
          </table:table-cell>
          <table:table-cell table:style-name="ce16" table:formula="of:=[.AE6]-[.AG6]" office:value-type="float" office:value="300" calcext:value-type="float">
            <text:p>300</text:p>
          </table:table-cell>
          <table:table-cell table:style-name="Default"/>
          <table:table-cell table:formula="of:=[.M6]" office:value-type="float" office:value="616" calcext:value-type="float">
            <text:p>616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style-name="ce4" table:formula="of:=[.P6]" office:value-type="string" office:string-value="=" calcext:value-type="string">
            <text:p>=</text:p>
          </table:table-cell>
          <table:table-cell table:style-name="ce16" table:formula="of:=[.AK6]-[.AM6]" office:value-type="float" office:value="606" calcext:value-type="float">
            <text:p>606</text:p>
          </table:table-cell>
          <table:table-cell table:style-name="Default"/>
          <table:table-cell table:formula="of:=[.S6]" office:value-type="float" office:value="200" calcext:value-type="float">
            <text:p>20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00" calcext:value-type="float">
            <text:p>200</text:p>
          </table:table-cell>
          <table:table-cell table:style-name="ce4" table:formula="of:=[.V6]" office:value-type="string" office:string-value="=" calcext:value-type="string">
            <text:p>=</text:p>
          </table:table-cell>
          <table:table-cell table:style-name="ce16" table:formula="of:=[.AQ6]+[.AS6]" office:value-type="float" office:value="400" calcext:value-type="float">
            <text:p>400</text:p>
          </table:table-cell>
        </table:table-row>
        <table:table-row table:style-name="ro1">
          <table:table-cell table:formula="of:=RANDBETWEEN(1;9)*100" office:value-type="float" office:value="300" calcext:value-type="float">
            <text:p>3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0+50+RANDBETWEEN(0;9)" office:value-type="float" office:value="955" calcext:value-type="float">
            <text:p>955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50+RANDBETWEEN(0;9)" office:value-type="float" office:value="858" calcext:value-type="float">
            <text:p>858</text:p>
          </table:table-cell>
          <table:table-cell table:style-name="ce4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*100+50+RANDBETWEEN(0;9)" office:value-type="float" office:value="358" calcext:value-type="float">
            <text:p>358</text:p>
          </table:table-cell>
          <table:table-cell table:style-name="ce4"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300" calcext:value-type="float">
            <text:p>300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90" calcext:value-type="float">
            <text:p>90</text:p>
          </table:table-cell>
          <table:table-cell table:style-name="ce4" table:formula="of:=[.D7]" office:value-type="string" office:string-value="=" calcext:value-type="string">
            <text:p>=</text:p>
          </table:table-cell>
          <table:table-cell table:style-name="ce16" table:formula="of:=[.A7]+[.C7]" office:value-type="float" office:value="390" calcext:value-type="float">
            <text:p>390</text:p>
          </table:table-cell>
          <table:table-cell table:style-name="ce5"/>
          <table:table-cell table:formula="of:=[.G7]" office:value-type="float" office:value="955" calcext:value-type="float">
            <text:p>955</text:p>
          </table:table-cell>
          <table:table-cell table:style-name="ce4" table:formula="of:=[.H7]" office:value-type="string" office:string-value="-" calcext:value-type="string">
            <text:p>-</text:p>
          </table:table-cell>
          <table:table-cell table:formula="of:=[.I7]" office:value-type="float" office:value="400" calcext:value-type="float">
            <text:p>400</text:p>
          </table:table-cell>
          <table:table-cell table:style-name="ce4" table:formula="of:=[.J7]" office:value-type="string" office:string-value="=" calcext:value-type="string">
            <text:p>=</text:p>
          </table:table-cell>
          <table:table-cell table:style-name="ce16" table:formula="of:=[.AE7]-[.AG7]" office:value-type="float" office:value="555" calcext:value-type="float">
            <text:p>555</text:p>
          </table:table-cell>
          <table:table-cell table:style-name="Default"/>
          <table:table-cell table:formula="of:=[.M7]" office:value-type="float" office:value="858" calcext:value-type="float">
            <text:p>858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style-name="ce4" table:formula="of:=[.P7]" office:value-type="string" office:string-value="=" calcext:value-type="string">
            <text:p>=</text:p>
          </table:table-cell>
          <table:table-cell table:style-name="ce16" table:formula="of:=[.AK7]-[.AM7]" office:value-type="float" office:value="808" calcext:value-type="float">
            <text:p>808</text:p>
          </table:table-cell>
          <table:table-cell table:style-name="Default"/>
          <table:table-cell table:formula="of:=[.S7]" office:value-type="float" office:value="358" calcext:value-type="float">
            <text:p>35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00" calcext:value-type="float">
            <text:p>200</text:p>
          </table:table-cell>
          <table:table-cell table:style-name="ce4" table:formula="of:=[.V7]" office:value-type="string" office:string-value="=" calcext:value-type="string">
            <text:p>=</text:p>
          </table:table-cell>
          <table:table-cell table:style-name="ce16" table:formula="of:=[.AQ7]+[.AS7]" office:value-type="float" office:value="558" calcext:value-type="float">
            <text:p>558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70+RANDBETWEEN(0;9)" office:value-type="float" office:value="771" calcext:value-type="float">
            <text:p>771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70+RANDBETWEEN(0;9)" office:value-type="float" office:value="873" calcext:value-type="float">
            <text:p>873</text:p>
          </table:table-cell>
          <table:table-cell table:style-name="ce4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*100+70+RANDBETWEEN(0;9)" office:value-type="float" office:value="374" calcext:value-type="float">
            <text:p>374</text:p>
          </table:table-cell>
          <table:table-cell table:style-name="ce4"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500" calcext:value-type="float">
            <text:p>500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50" calcext:value-type="float">
            <text:p>50</text:p>
          </table:table-cell>
          <table:table-cell table:style-name="ce4" table:formula="of:=[.D8]" office:value-type="string" office:string-value="=" calcext:value-type="string">
            <text:p>=</text:p>
          </table:table-cell>
          <table:table-cell table:style-name="ce16" table:formula="of:=[.A8]+[.C8]" office:value-type="float" office:value="550" calcext:value-type="float">
            <text:p>550</text:p>
          </table:table-cell>
          <table:table-cell table:style-name="Default"/>
          <table:table-cell table:formula="of:=[.G8]" office:value-type="float" office:value="771" calcext:value-type="float">
            <text:p>771</text:p>
          </table:table-cell>
          <table:table-cell table:style-name="ce4" table:formula="of:=[.H8]" office:value-type="string" office:string-value="-" calcext:value-type="string">
            <text:p>-</text:p>
          </table:table-cell>
          <table:table-cell table:formula="of:=[.I8]" office:value-type="float" office:value="300" calcext:value-type="float">
            <text:p>300</text:p>
          </table:table-cell>
          <table:table-cell table:style-name="ce4" table:formula="of:=[.J8]" office:value-type="string" office:string-value="=" calcext:value-type="string">
            <text:p>=</text:p>
          </table:table-cell>
          <table:table-cell table:style-name="ce16" table:formula="of:=[.AE8]-[.AG8]" office:value-type="float" office:value="471" calcext:value-type="float">
            <text:p>471</text:p>
          </table:table-cell>
          <table:table-cell table:style-name="Default"/>
          <table:table-cell table:formula="of:=[.M8]" office:value-type="float" office:value="873" calcext:value-type="float">
            <text:p>873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style-name="ce4" table:formula="of:=[.P8]" office:value-type="string" office:string-value="=" calcext:value-type="string">
            <text:p>=</text:p>
          </table:table-cell>
          <table:table-cell table:style-name="ce16" table:formula="of:=[.AK8]-[.AM8]" office:value-type="float" office:value="803" calcext:value-type="float">
            <text:p>803</text:p>
          </table:table-cell>
          <table:table-cell table:style-name="Default"/>
          <table:table-cell table:formula="of:=[.S8]" office:value-type="float" office:value="374" calcext:value-type="float">
            <text:p>37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00" calcext:value-type="float">
            <text:p>200</text:p>
          </table:table-cell>
          <table:table-cell table:style-name="ce4" table:formula="of:=[.V8]" office:value-type="string" office:string-value="=" calcext:value-type="string">
            <text:p>=</text:p>
          </table:table-cell>
          <table:table-cell table:style-name="ce16" table:formula="of:=[.AQ8]+[.AS8]" office:value-type="float" office:value="574" calcext:value-type="float">
            <text:p>574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400" calcext:value-type="float">
            <text:p>4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60" calcext:value-type="float">
            <text:p>6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500" calcext:value-type="float">
            <text:p>5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100" calcext:value-type="float">
            <text:p>10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531" calcext:value-type="float">
            <text:p>531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500" calcext:value-type="float">
            <text:p>500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100" calcext:value-type="float">
            <text:p>10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400" calcext:value-type="float">
            <text:p>400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60" calcext:value-type="float">
            <text:p>6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460" calcext:value-type="float">
            <text:p>460</text:p>
          </table:table-cell>
          <table:table-cell/>
          <table:table-cell table:formula="of:=[.AE4]" office:value-type="float" office:value="500" calcext:value-type="float">
            <text:p>500</text:p>
          </table:table-cell>
          <table:table-cell table:formula="of:=[.AF4]" office:value-type="string" office:string-value="-" calcext:value-type="string">
            <text:p>-</text:p>
          </table:table-cell>
          <table:table-cell table:formula="of:=[.AG4]" office:value-type="float" office:value="100" calcext:value-type="float">
            <text:p>10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400" calcext:value-type="float">
            <text:p>400</text:p>
          </table:table-cell>
          <table:table-cell/>
          <table:table-cell table:formula="of:=[.AK4]" office:value-type="float" office:value="531" calcext:value-type="float">
            <text:p>531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30" calcext:value-type="float">
            <text:p>3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501" calcext:value-type="float">
            <text:p>501</text:p>
          </table:table-cell>
          <table:table-cell/>
          <table:table-cell table:formula="of:=[.AQ4]" office:value-type="float" office:value="500" calcext:value-type="float">
            <text:p>500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100" calcext:value-type="float">
            <text:p>10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600" calcext:value-type="float">
            <text:p>600</text:p>
          </table:table-cell>
        </table:table-row>
        <table:table-row table:style-name="ro1">
          <table:table-cell table:formula="of:=[.A5]" office:value-type="float" office:value="900" calcext:value-type="float">
            <text:p>9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0" calcext:value-type="float">
            <text:p>8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700" calcext:value-type="float">
            <text:p>7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300" calcext:value-type="float">
            <text:p>3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924" calcext:value-type="float">
            <text:p>924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500" calcext:value-type="float">
            <text:p>50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500" calcext:value-type="float">
            <text:p>5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900" calcext:value-type="float">
            <text:p>900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80" calcext:value-type="float">
            <text:p>8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980" calcext:value-type="float">
            <text:p>980</text:p>
          </table:table-cell>
          <table:table-cell/>
          <table:table-cell table:formula="of:=[.AE5]" office:value-type="float" office:value="700" calcext:value-type="float">
            <text:p>700</text:p>
          </table:table-cell>
          <table:table-cell table:formula="of:=[.AF5]" office:value-type="string" office:string-value="-" calcext:value-type="string">
            <text:p>-</text:p>
          </table:table-cell>
          <table:table-cell table:formula="of:=[.AG5]" office:value-type="float" office:value="300" calcext:value-type="float">
            <text:p>30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400" calcext:value-type="float">
            <text:p>400</text:p>
          </table:table-cell>
          <table:table-cell/>
          <table:table-cell table:formula="of:=[.AK5]" office:value-type="float" office:value="924" calcext:value-type="float">
            <text:p>924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20" calcext:value-type="float">
            <text:p>2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904" calcext:value-type="float">
            <text:p>904</text:p>
          </table:table-cell>
          <table:table-cell/>
          <table:table-cell table:formula="of:=[.AQ5]" office:value-type="float" office:value="500" calcext:value-type="float">
            <text:p>500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500" calcext:value-type="float">
            <text:p>50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1000" calcext:value-type="float">
            <text:p>1000</text:p>
          </table:table-cell>
        </table:table-row>
        <table:table-row table:style-name="ro1">
          <table:table-cell table:formula="of:=[.A6]" office:value-type="float" office:value="500" calcext:value-type="float">
            <text:p>5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0" calcext:value-type="float">
            <text:p>5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600" calcext:value-type="float">
            <text:p>6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300" calcext:value-type="float">
            <text:p>30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616" calcext:value-type="float">
            <text:p>616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200" calcext:value-type="float">
            <text:p>20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00" calcext:value-type="float">
            <text:p>20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500" calcext:value-type="float">
            <text:p>500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50" calcext:value-type="float">
            <text:p>50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550" calcext:value-type="float">
            <text:p>550</text:p>
          </table:table-cell>
          <table:table-cell/>
          <table:table-cell table:formula="of:=[.AE6]" office:value-type="float" office:value="600" calcext:value-type="float">
            <text:p>600</text:p>
          </table:table-cell>
          <table:table-cell table:formula="of:=[.AF6]" office:value-type="string" office:string-value="-" calcext:value-type="string">
            <text:p>-</text:p>
          </table:table-cell>
          <table:table-cell table:formula="of:=[.AG6]" office:value-type="float" office:value="300" calcext:value-type="float">
            <text:p>30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300" calcext:value-type="float">
            <text:p>300</text:p>
          </table:table-cell>
          <table:table-cell/>
          <table:table-cell table:formula="of:=[.AK6]" office:value-type="float" office:value="616" calcext:value-type="float">
            <text:p>616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10" calcext:value-type="float">
            <text:p>1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606" calcext:value-type="float">
            <text:p>606</text:p>
          </table:table-cell>
          <table:table-cell/>
          <table:table-cell table:formula="of:=[.AQ6]" office:value-type="float" office:value="200" calcext:value-type="float">
            <text:p>200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200" calcext:value-type="float">
            <text:p>200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400" calcext:value-type="float">
            <text:p>400</text:p>
          </table:table-cell>
        </table:table-row>
        <table:table-row table:style-name="ro1">
          <table:table-cell table:formula="of:=[.A7]" office:value-type="float" office:value="300" calcext:value-type="float">
            <text:p>3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0" calcext:value-type="float">
            <text:p>9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955" calcext:value-type="float">
            <text:p>955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400" calcext:value-type="float">
            <text:p>4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858" calcext:value-type="float">
            <text:p>858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358" calcext:value-type="float">
            <text:p>35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00" calcext:value-type="float">
            <text:p>2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300" calcext:value-type="float">
            <text:p>300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90" calcext:value-type="float">
            <text:p>90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390" calcext:value-type="float">
            <text:p>390</text:p>
          </table:table-cell>
          <table:table-cell/>
          <table:table-cell table:formula="of:=[.AE7]" office:value-type="float" office:value="955" calcext:value-type="float">
            <text:p>955</text:p>
          </table:table-cell>
          <table:table-cell table:formula="of:=[.AF7]" office:value-type="string" office:string-value="-" calcext:value-type="string">
            <text:p>-</text:p>
          </table:table-cell>
          <table:table-cell table:formula="of:=[.AG7]" office:value-type="float" office:value="400" calcext:value-type="float">
            <text:p>40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555" calcext:value-type="float">
            <text:p>555</text:p>
          </table:table-cell>
          <table:table-cell/>
          <table:table-cell table:formula="of:=[.AK7]" office:value-type="float" office:value="858" calcext:value-type="float">
            <text:p>858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50" calcext:value-type="float">
            <text:p>5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808" calcext:value-type="float">
            <text:p>808</text:p>
          </table:table-cell>
          <table:table-cell/>
          <table:table-cell table:formula="of:=[.AQ7]" office:value-type="float" office:value="358" calcext:value-type="float">
            <text:p>358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200" calcext:value-type="float">
            <text:p>20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558" calcext:value-type="float">
            <text:p>558</text:p>
          </table:table-cell>
        </table:table-row>
        <table:table-row table:style-name="ro1">
          <table:table-cell table:formula="of:=[.A8]" office:value-type="float" office:value="500" calcext:value-type="float">
            <text:p>5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0" calcext:value-type="float">
            <text:p>5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771" calcext:value-type="float">
            <text:p>771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300" calcext:value-type="float">
            <text:p>3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873" calcext:value-type="float">
            <text:p>873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374" calcext:value-type="float">
            <text:p>37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00" calcext:value-type="float">
            <text:p>2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500" calcext:value-type="float">
            <text:p>500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50" calcext:value-type="float">
            <text:p>5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550" calcext:value-type="float">
            <text:p>550</text:p>
          </table:table-cell>
          <table:table-cell/>
          <table:table-cell table:formula="of:=[.AE8]" office:value-type="float" office:value="771" calcext:value-type="float">
            <text:p>771</text:p>
          </table:table-cell>
          <table:table-cell table:formula="of:=[.AF8]" office:value-type="string" office:string-value="-" calcext:value-type="string">
            <text:p>-</text:p>
          </table:table-cell>
          <table:table-cell table:formula="of:=[.AG8]" office:value-type="float" office:value="300" calcext:value-type="float">
            <text:p>30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471" calcext:value-type="float">
            <text:p>471</text:p>
          </table:table-cell>
          <table:table-cell/>
          <table:table-cell table:formula="of:=[.AK8]" office:value-type="float" office:value="873" calcext:value-type="float">
            <text:p>873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70" calcext:value-type="float">
            <text:p>7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803" calcext:value-type="float">
            <text:p>803</text:p>
          </table:table-cell>
          <table:table-cell/>
          <table:table-cell table:formula="of:=[.AQ8]" office:value-type="float" office:value="374" calcext:value-type="float">
            <text:p>374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200" calcext:value-type="float">
            <text:p>20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574" calcext:value-type="float">
            <text:p>574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400" calcext:value-type="float">
            <text:p>4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60" calcext:value-type="float">
            <text:p>6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500" calcext:value-type="float">
            <text:p>5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100" calcext:value-type="float">
            <text:p>1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531" calcext:value-type="float">
            <text:p>531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500" calcext:value-type="float">
            <text:p>500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100" calcext:value-type="float">
            <text:p>1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400" calcext:value-type="float">
            <text:p>400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60" calcext:value-type="float">
            <text:p>6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460" calcext:value-type="float">
            <text:p>460</text:p>
          </table:table-cell>
          <table:table-cell/>
          <table:table-cell table:formula="of:=[.AE13]" office:value-type="float" office:value="500" calcext:value-type="float">
            <text:p>500</text:p>
          </table:table-cell>
          <table:table-cell table:formula="of:=[.AF13]" office:value-type="string" office:string-value="-" calcext:value-type="string">
            <text:p>-</text:p>
          </table:table-cell>
          <table:table-cell table:formula="of:=[.AG13]" office:value-type="float" office:value="100" calcext:value-type="float">
            <text:p>10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400" calcext:value-type="float">
            <text:p>400</text:p>
          </table:table-cell>
          <table:table-cell/>
          <table:table-cell table:formula="of:=[.AK13]" office:value-type="float" office:value="531" calcext:value-type="float">
            <text:p>531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30" calcext:value-type="float">
            <text:p>3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501" calcext:value-type="float">
            <text:p>501</text:p>
          </table:table-cell>
          <table:table-cell/>
          <table:table-cell table:formula="of:=[.AQ13]" office:value-type="float" office:value="500" calcext:value-type="float">
            <text:p>500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100" calcext:value-type="float">
            <text:p>10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600" calcext:value-type="float">
            <text:p>600</text:p>
          </table:table-cell>
        </table:table-row>
        <table:table-row table:style-name="ro1">
          <table:table-cell table:formula="of:=[.A14]" office:value-type="float" office:value="900" calcext:value-type="float">
            <text:p>9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0" calcext:value-type="float">
            <text:p>8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700" calcext:value-type="float">
            <text:p>7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300" calcext:value-type="float">
            <text:p>3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924" calcext:value-type="float">
            <text:p>924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500" calcext:value-type="float">
            <text:p>50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500" calcext:value-type="float">
            <text:p>5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900" calcext:value-type="float">
            <text:p>900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80" calcext:value-type="float">
            <text:p>8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980" calcext:value-type="float">
            <text:p>980</text:p>
          </table:table-cell>
          <table:table-cell/>
          <table:table-cell table:formula="of:=[.AE14]" office:value-type="float" office:value="700" calcext:value-type="float">
            <text:p>700</text:p>
          </table:table-cell>
          <table:table-cell table:formula="of:=[.AF14]" office:value-type="string" office:string-value="-" calcext:value-type="string">
            <text:p>-</text:p>
          </table:table-cell>
          <table:table-cell table:formula="of:=[.AG14]" office:value-type="float" office:value="300" calcext:value-type="float">
            <text:p>30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400" calcext:value-type="float">
            <text:p>400</text:p>
          </table:table-cell>
          <table:table-cell/>
          <table:table-cell table:formula="of:=[.AK14]" office:value-type="float" office:value="924" calcext:value-type="float">
            <text:p>924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20" calcext:value-type="float">
            <text:p>2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904" calcext:value-type="float">
            <text:p>904</text:p>
          </table:table-cell>
          <table:table-cell/>
          <table:table-cell table:formula="of:=[.AQ14]" office:value-type="float" office:value="500" calcext:value-type="float">
            <text:p>500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500" calcext:value-type="float">
            <text:p>50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1000" calcext:value-type="float">
            <text:p>1000</text:p>
          </table:table-cell>
        </table:table-row>
        <table:table-row table:style-name="ro1">
          <table:table-cell table:formula="of:=[.A15]" office:value-type="float" office:value="500" calcext:value-type="float">
            <text:p>5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0" calcext:value-type="float">
            <text:p>5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600" calcext:value-type="float">
            <text:p>6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300" calcext:value-type="float">
            <text:p>30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616" calcext:value-type="float">
            <text:p>616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200" calcext:value-type="float">
            <text:p>20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00" calcext:value-type="float">
            <text:p>20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500" calcext:value-type="float">
            <text:p>500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50" calcext:value-type="float">
            <text:p>50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550" calcext:value-type="float">
            <text:p>550</text:p>
          </table:table-cell>
          <table:table-cell/>
          <table:table-cell table:formula="of:=[.AE15]" office:value-type="float" office:value="600" calcext:value-type="float">
            <text:p>600</text:p>
          </table:table-cell>
          <table:table-cell table:formula="of:=[.AF15]" office:value-type="string" office:string-value="-" calcext:value-type="string">
            <text:p>-</text:p>
          </table:table-cell>
          <table:table-cell table:formula="of:=[.AG15]" office:value-type="float" office:value="300" calcext:value-type="float">
            <text:p>30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300" calcext:value-type="float">
            <text:p>300</text:p>
          </table:table-cell>
          <table:table-cell/>
          <table:table-cell table:formula="of:=[.AK15]" office:value-type="float" office:value="616" calcext:value-type="float">
            <text:p>616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10" calcext:value-type="float">
            <text:p>1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606" calcext:value-type="float">
            <text:p>606</text:p>
          </table:table-cell>
          <table:table-cell/>
          <table:table-cell table:formula="of:=[.AQ15]" office:value-type="float" office:value="200" calcext:value-type="float">
            <text:p>200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200" calcext:value-type="float">
            <text:p>200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400" calcext:value-type="float">
            <text:p>400</text:p>
          </table:table-cell>
        </table:table-row>
        <table:table-row table:style-name="ro1">
          <table:table-cell table:formula="of:=[.A16]" office:value-type="float" office:value="300" calcext:value-type="float">
            <text:p>3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0" calcext:value-type="float">
            <text:p>9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955" calcext:value-type="float">
            <text:p>955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400" calcext:value-type="float">
            <text:p>40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858" calcext:value-type="float">
            <text:p>858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358" calcext:value-type="float">
            <text:p>358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200" calcext:value-type="float">
            <text:p>2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300" calcext:value-type="float">
            <text:p>300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90" calcext:value-type="float">
            <text:p>90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390" calcext:value-type="float">
            <text:p>390</text:p>
          </table:table-cell>
          <table:table-cell/>
          <table:table-cell table:formula="of:=[.AE16]" office:value-type="float" office:value="955" calcext:value-type="float">
            <text:p>955</text:p>
          </table:table-cell>
          <table:table-cell table:formula="of:=[.AF16]" office:value-type="string" office:string-value="-" calcext:value-type="string">
            <text:p>-</text:p>
          </table:table-cell>
          <table:table-cell table:formula="of:=[.AG16]" office:value-type="float" office:value="400" calcext:value-type="float">
            <text:p>40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555" calcext:value-type="float">
            <text:p>555</text:p>
          </table:table-cell>
          <table:table-cell/>
          <table:table-cell table:formula="of:=[.AK16]" office:value-type="float" office:value="858" calcext:value-type="float">
            <text:p>858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50" calcext:value-type="float">
            <text:p>5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808" calcext:value-type="float">
            <text:p>808</text:p>
          </table:table-cell>
          <table:table-cell/>
          <table:table-cell table:formula="of:=[.AQ16]" office:value-type="float" office:value="358" calcext:value-type="float">
            <text:p>358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200" calcext:value-type="float">
            <text:p>20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558" calcext:value-type="float">
            <text:p>558</text:p>
          </table:table-cell>
        </table:table-row>
        <table:table-row table:style-name="ro1">
          <table:table-cell table:formula="of:=[.A17]" office:value-type="float" office:value="500" calcext:value-type="float">
            <text:p>5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0" calcext:value-type="float">
            <text:p>5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771" calcext:value-type="float">
            <text:p>771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300" calcext:value-type="float">
            <text:p>30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873" calcext:value-type="float">
            <text:p>873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374" calcext:value-type="float">
            <text:p>37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00" calcext:value-type="float">
            <text:p>20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500" calcext:value-type="float">
            <text:p>500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50" calcext:value-type="float">
            <text:p>5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550" calcext:value-type="float">
            <text:p>550</text:p>
          </table:table-cell>
          <table:table-cell/>
          <table:table-cell table:formula="of:=[.AE17]" office:value-type="float" office:value="771" calcext:value-type="float">
            <text:p>771</text:p>
          </table:table-cell>
          <table:table-cell table:formula="of:=[.AF17]" office:value-type="string" office:string-value="-" calcext:value-type="string">
            <text:p>-</text:p>
          </table:table-cell>
          <table:table-cell table:formula="of:=[.AG17]" office:value-type="float" office:value="300" calcext:value-type="float">
            <text:p>30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471" calcext:value-type="float">
            <text:p>471</text:p>
          </table:table-cell>
          <table:table-cell/>
          <table:table-cell table:formula="of:=[.AK17]" office:value-type="float" office:value="873" calcext:value-type="float">
            <text:p>873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70" calcext:value-type="float">
            <text:p>7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803" calcext:value-type="float">
            <text:p>803</text:p>
          </table:table-cell>
          <table:table-cell/>
          <table:table-cell table:formula="of:=[.AQ17]" office:value-type="float" office:value="374" calcext:value-type="float">
            <text:p>374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200" calcext:value-type="float">
            <text:p>20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574" calcext:value-type="float">
            <text:p>574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400" calcext:value-type="float">
            <text:p>4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60" calcext:value-type="float">
            <text:p>6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500" calcext:value-type="float">
            <text:p>5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100" calcext:value-type="float">
            <text:p>1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531" calcext:value-type="float">
            <text:p>531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500" calcext:value-type="float">
            <text:p>500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100" calcext:value-type="float">
            <text:p>1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400" calcext:value-type="float">
            <text:p>400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60" calcext:value-type="float">
            <text:p>6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460" calcext:value-type="float">
            <text:p>460</text:p>
          </table:table-cell>
          <table:table-cell/>
          <table:table-cell table:formula="of:=[.AE22]" office:value-type="float" office:value="500" calcext:value-type="float">
            <text:p>500</text:p>
          </table:table-cell>
          <table:table-cell table:formula="of:=[.AF22]" office:value-type="string" office:string-value="-" calcext:value-type="string">
            <text:p>-</text:p>
          </table:table-cell>
          <table:table-cell table:formula="of:=[.AG22]" office:value-type="float" office:value="100" calcext:value-type="float">
            <text:p>10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400" calcext:value-type="float">
            <text:p>400</text:p>
          </table:table-cell>
          <table:table-cell/>
          <table:table-cell table:formula="of:=[.AK22]" office:value-type="float" office:value="531" calcext:value-type="float">
            <text:p>531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30" calcext:value-type="float">
            <text:p>3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501" calcext:value-type="float">
            <text:p>501</text:p>
          </table:table-cell>
          <table:table-cell/>
          <table:table-cell table:formula="of:=[.AQ22]" office:value-type="float" office:value="500" calcext:value-type="float">
            <text:p>500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100" calcext:value-type="float">
            <text:p>10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600" calcext:value-type="float">
            <text:p>600</text:p>
          </table:table-cell>
        </table:table-row>
        <table:table-row table:style-name="ro1">
          <table:table-cell table:formula="of:=[.A23]" office:value-type="float" office:value="900" calcext:value-type="float">
            <text:p>9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0" calcext:value-type="float">
            <text:p>8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700" calcext:value-type="float">
            <text:p>7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300" calcext:value-type="float">
            <text:p>3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924" calcext:value-type="float">
            <text:p>924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500" calcext:value-type="float">
            <text:p>50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500" calcext:value-type="float">
            <text:p>5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900" calcext:value-type="float">
            <text:p>900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80" calcext:value-type="float">
            <text:p>8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980" calcext:value-type="float">
            <text:p>980</text:p>
          </table:table-cell>
          <table:table-cell/>
          <table:table-cell table:formula="of:=[.AE23]" office:value-type="float" office:value="700" calcext:value-type="float">
            <text:p>700</text:p>
          </table:table-cell>
          <table:table-cell table:formula="of:=[.AF23]" office:value-type="string" office:string-value="-" calcext:value-type="string">
            <text:p>-</text:p>
          </table:table-cell>
          <table:table-cell table:formula="of:=[.AG23]" office:value-type="float" office:value="300" calcext:value-type="float">
            <text:p>30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400" calcext:value-type="float">
            <text:p>400</text:p>
          </table:table-cell>
          <table:table-cell/>
          <table:table-cell table:formula="of:=[.AK23]" office:value-type="float" office:value="924" calcext:value-type="float">
            <text:p>924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20" calcext:value-type="float">
            <text:p>2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904" calcext:value-type="float">
            <text:p>904</text:p>
          </table:table-cell>
          <table:table-cell/>
          <table:table-cell table:formula="of:=[.AQ23]" office:value-type="float" office:value="500" calcext:value-type="float">
            <text:p>500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500" calcext:value-type="float">
            <text:p>50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1000" calcext:value-type="float">
            <text:p>1000</text:p>
          </table:table-cell>
        </table:table-row>
        <table:table-row table:style-name="ro1">
          <table:table-cell table:formula="of:=[.A24]" office:value-type="float" office:value="500" calcext:value-type="float">
            <text:p>5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50" calcext:value-type="float">
            <text:p>5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600" calcext:value-type="float">
            <text:p>6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300" calcext:value-type="float">
            <text:p>30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616" calcext:value-type="float">
            <text:p>616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200" calcext:value-type="float">
            <text:p>20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00" calcext:value-type="float">
            <text:p>20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500" calcext:value-type="float">
            <text:p>500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50" calcext:value-type="float">
            <text:p>50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550" calcext:value-type="float">
            <text:p>550</text:p>
          </table:table-cell>
          <table:table-cell/>
          <table:table-cell table:formula="of:=[.AE24]" office:value-type="float" office:value="600" calcext:value-type="float">
            <text:p>600</text:p>
          </table:table-cell>
          <table:table-cell table:formula="of:=[.AF24]" office:value-type="string" office:string-value="-" calcext:value-type="string">
            <text:p>-</text:p>
          </table:table-cell>
          <table:table-cell table:formula="of:=[.AG24]" office:value-type="float" office:value="300" calcext:value-type="float">
            <text:p>30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300" calcext:value-type="float">
            <text:p>300</text:p>
          </table:table-cell>
          <table:table-cell/>
          <table:table-cell table:formula="of:=[.AK24]" office:value-type="float" office:value="616" calcext:value-type="float">
            <text:p>616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10" calcext:value-type="float">
            <text:p>1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606" calcext:value-type="float">
            <text:p>606</text:p>
          </table:table-cell>
          <table:table-cell/>
          <table:table-cell table:formula="of:=[.AQ24]" office:value-type="float" office:value="200" calcext:value-type="float">
            <text:p>200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200" calcext:value-type="float">
            <text:p>200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400" calcext:value-type="float">
            <text:p>400</text:p>
          </table:table-cell>
        </table:table-row>
        <table:table-row table:style-name="ro1">
          <table:table-cell table:formula="of:=[.A25]" office:value-type="float" office:value="300" calcext:value-type="float">
            <text:p>3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0" calcext:value-type="float">
            <text:p>9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955" calcext:value-type="float">
            <text:p>955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400" calcext:value-type="float">
            <text:p>40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858" calcext:value-type="float">
            <text:p>858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358" calcext:value-type="float">
            <text:p>358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200" calcext:value-type="float">
            <text:p>2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300" calcext:value-type="float">
            <text:p>300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90" calcext:value-type="float">
            <text:p>90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390" calcext:value-type="float">
            <text:p>390</text:p>
          </table:table-cell>
          <table:table-cell/>
          <table:table-cell table:formula="of:=[.AE25]" office:value-type="float" office:value="955" calcext:value-type="float">
            <text:p>955</text:p>
          </table:table-cell>
          <table:table-cell table:formula="of:=[.AF25]" office:value-type="string" office:string-value="-" calcext:value-type="string">
            <text:p>-</text:p>
          </table:table-cell>
          <table:table-cell table:formula="of:=[.AG25]" office:value-type="float" office:value="400" calcext:value-type="float">
            <text:p>40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555" calcext:value-type="float">
            <text:p>555</text:p>
          </table:table-cell>
          <table:table-cell/>
          <table:table-cell table:formula="of:=[.AK25]" office:value-type="float" office:value="858" calcext:value-type="float">
            <text:p>858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50" calcext:value-type="float">
            <text:p>5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808" calcext:value-type="float">
            <text:p>808</text:p>
          </table:table-cell>
          <table:table-cell/>
          <table:table-cell table:formula="of:=[.AQ25]" office:value-type="float" office:value="358" calcext:value-type="float">
            <text:p>358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200" calcext:value-type="float">
            <text:p>20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558" calcext:value-type="float">
            <text:p>558</text:p>
          </table:table-cell>
        </table:table-row>
        <table:table-row table:style-name="ro1">
          <table:table-cell table:formula="of:=[.A26]" office:value-type="float" office:value="500" calcext:value-type="float">
            <text:p>5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0" calcext:value-type="float">
            <text:p>5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771" calcext:value-type="float">
            <text:p>771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300" calcext:value-type="float">
            <text:p>30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873" calcext:value-type="float">
            <text:p>873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374" calcext:value-type="float">
            <text:p>37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200" calcext:value-type="float">
            <text:p>20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500" calcext:value-type="float">
            <text:p>500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50" calcext:value-type="float">
            <text:p>5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550" calcext:value-type="float">
            <text:p>550</text:p>
          </table:table-cell>
          <table:table-cell/>
          <table:table-cell table:formula="of:=[.AE26]" office:value-type="float" office:value="771" calcext:value-type="float">
            <text:p>771</text:p>
          </table:table-cell>
          <table:table-cell table:formula="of:=[.AF26]" office:value-type="string" office:string-value="-" calcext:value-type="string">
            <text:p>-</text:p>
          </table:table-cell>
          <table:table-cell table:formula="of:=[.AG26]" office:value-type="float" office:value="300" calcext:value-type="float">
            <text:p>30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471" calcext:value-type="float">
            <text:p>471</text:p>
          </table:table-cell>
          <table:table-cell/>
          <table:table-cell table:formula="of:=[.AK26]" office:value-type="float" office:value="873" calcext:value-type="float">
            <text:p>873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70" calcext:value-type="float">
            <text:p>7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803" calcext:value-type="float">
            <text:p>803</text:p>
          </table:table-cell>
          <table:table-cell/>
          <table:table-cell table:formula="of:=[.AQ26]" office:value-type="float" office:value="374" calcext:value-type="float">
            <text:p>374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200" calcext:value-type="float">
            <text:p>20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574" calcext:value-type="float">
            <text:p>574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400" calcext:value-type="float">
            <text:p>4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60" calcext:value-type="float">
            <text:p>6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500" calcext:value-type="float">
            <text:p>5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100" calcext:value-type="float">
            <text:p>1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531" calcext:value-type="float">
            <text:p>531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500" calcext:value-type="float">
            <text:p>500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100" calcext:value-type="float">
            <text:p>1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400" calcext:value-type="float">
            <text:p>400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60" calcext:value-type="float">
            <text:p>6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460" calcext:value-type="float">
            <text:p>460</text:p>
          </table:table-cell>
          <table:table-cell/>
          <table:table-cell table:formula="of:=[.AE31]" office:value-type="float" office:value="500" calcext:value-type="float">
            <text:p>500</text:p>
          </table:table-cell>
          <table:table-cell table:formula="of:=[.AF31]" office:value-type="string" office:string-value="-" calcext:value-type="string">
            <text:p>-</text:p>
          </table:table-cell>
          <table:table-cell table:formula="of:=[.AG31]" office:value-type="float" office:value="100" calcext:value-type="float">
            <text:p>10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400" calcext:value-type="float">
            <text:p>400</text:p>
          </table:table-cell>
          <table:table-cell/>
          <table:table-cell table:formula="of:=[.AK31]" office:value-type="float" office:value="531" calcext:value-type="float">
            <text:p>531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30" calcext:value-type="float">
            <text:p>3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501" calcext:value-type="float">
            <text:p>501</text:p>
          </table:table-cell>
          <table:table-cell/>
          <table:table-cell table:formula="of:=[.AQ31]" office:value-type="float" office:value="500" calcext:value-type="float">
            <text:p>500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100" calcext:value-type="float">
            <text:p>10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600" calcext:value-type="float">
            <text:p>600</text:p>
          </table:table-cell>
        </table:table-row>
        <table:table-row table:style-name="ro1">
          <table:table-cell table:formula="of:=[.A32]" office:value-type="float" office:value="900" calcext:value-type="float">
            <text:p>9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80" calcext:value-type="float">
            <text:p>8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700" calcext:value-type="float">
            <text:p>7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300" calcext:value-type="float">
            <text:p>3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924" calcext:value-type="float">
            <text:p>924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500" calcext:value-type="float">
            <text:p>500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500" calcext:value-type="float">
            <text:p>5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900" calcext:value-type="float">
            <text:p>900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80" calcext:value-type="float">
            <text:p>8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980" calcext:value-type="float">
            <text:p>980</text:p>
          </table:table-cell>
          <table:table-cell/>
          <table:table-cell table:formula="of:=[.AE32]" office:value-type="float" office:value="700" calcext:value-type="float">
            <text:p>700</text:p>
          </table:table-cell>
          <table:table-cell table:formula="of:=[.AF32]" office:value-type="string" office:string-value="-" calcext:value-type="string">
            <text:p>-</text:p>
          </table:table-cell>
          <table:table-cell table:formula="of:=[.AG32]" office:value-type="float" office:value="300" calcext:value-type="float">
            <text:p>30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400" calcext:value-type="float">
            <text:p>400</text:p>
          </table:table-cell>
          <table:table-cell/>
          <table:table-cell table:formula="of:=[.AK32]" office:value-type="float" office:value="924" calcext:value-type="float">
            <text:p>924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20" calcext:value-type="float">
            <text:p>2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904" calcext:value-type="float">
            <text:p>904</text:p>
          </table:table-cell>
          <table:table-cell/>
          <table:table-cell table:formula="of:=[.AQ32]" office:value-type="float" office:value="500" calcext:value-type="float">
            <text:p>500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500" calcext:value-type="float">
            <text:p>50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1000" calcext:value-type="float">
            <text:p>1000</text:p>
          </table:table-cell>
        </table:table-row>
        <table:table-row table:style-name="ro1">
          <table:table-cell table:formula="of:=[.A33]" office:value-type="float" office:value="500" calcext:value-type="float">
            <text:p>5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50" calcext:value-type="float">
            <text:p>5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600" calcext:value-type="float">
            <text:p>6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300" calcext:value-type="float">
            <text:p>30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616" calcext:value-type="float">
            <text:p>616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200" calcext:value-type="float">
            <text:p>200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200" calcext:value-type="float">
            <text:p>20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500" calcext:value-type="float">
            <text:p>500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50" calcext:value-type="float">
            <text:p>50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550" calcext:value-type="float">
            <text:p>550</text:p>
          </table:table-cell>
          <table:table-cell/>
          <table:table-cell table:formula="of:=[.AE33]" office:value-type="float" office:value="600" calcext:value-type="float">
            <text:p>600</text:p>
          </table:table-cell>
          <table:table-cell table:formula="of:=[.AF33]" office:value-type="string" office:string-value="-" calcext:value-type="string">
            <text:p>-</text:p>
          </table:table-cell>
          <table:table-cell table:formula="of:=[.AG33]" office:value-type="float" office:value="300" calcext:value-type="float">
            <text:p>30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300" calcext:value-type="float">
            <text:p>300</text:p>
          </table:table-cell>
          <table:table-cell/>
          <table:table-cell table:formula="of:=[.AK33]" office:value-type="float" office:value="616" calcext:value-type="float">
            <text:p>616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10" calcext:value-type="float">
            <text:p>1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606" calcext:value-type="float">
            <text:p>606</text:p>
          </table:table-cell>
          <table:table-cell/>
          <table:table-cell table:formula="of:=[.AQ33]" office:value-type="float" office:value="200" calcext:value-type="float">
            <text:p>200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200" calcext:value-type="float">
            <text:p>200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400" calcext:value-type="float">
            <text:p>400</text:p>
          </table:table-cell>
        </table:table-row>
        <table:table-row table:style-name="ro1">
          <table:table-cell table:formula="of:=[.A34]" office:value-type="float" office:value="300" calcext:value-type="float">
            <text:p>3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0" calcext:value-type="float">
            <text:p>9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955" calcext:value-type="float">
            <text:p>955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400" calcext:value-type="float">
            <text:p>40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858" calcext:value-type="float">
            <text:p>858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358" calcext:value-type="float">
            <text:p>358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00" calcext:value-type="float">
            <text:p>2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300" calcext:value-type="float">
            <text:p>300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90" calcext:value-type="float">
            <text:p>90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390" calcext:value-type="float">
            <text:p>390</text:p>
          </table:table-cell>
          <table:table-cell/>
          <table:table-cell table:formula="of:=[.AE34]" office:value-type="float" office:value="955" calcext:value-type="float">
            <text:p>955</text:p>
          </table:table-cell>
          <table:table-cell table:formula="of:=[.AF34]" office:value-type="string" office:string-value="-" calcext:value-type="string">
            <text:p>-</text:p>
          </table:table-cell>
          <table:table-cell table:formula="of:=[.AG34]" office:value-type="float" office:value="400" calcext:value-type="float">
            <text:p>40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555" calcext:value-type="float">
            <text:p>555</text:p>
          </table:table-cell>
          <table:table-cell/>
          <table:table-cell table:formula="of:=[.AK34]" office:value-type="float" office:value="858" calcext:value-type="float">
            <text:p>858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50" calcext:value-type="float">
            <text:p>5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808" calcext:value-type="float">
            <text:p>808</text:p>
          </table:table-cell>
          <table:table-cell/>
          <table:table-cell table:formula="of:=[.AQ34]" office:value-type="float" office:value="358" calcext:value-type="float">
            <text:p>358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200" calcext:value-type="float">
            <text:p>20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558" calcext:value-type="float">
            <text:p>558</text:p>
          </table:table-cell>
        </table:table-row>
        <table:table-row table:style-name="ro1">
          <table:table-cell table:formula="of:=[.A35]" office:value-type="float" office:value="500" calcext:value-type="float">
            <text:p>5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0" calcext:value-type="float">
            <text:p>5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771" calcext:value-type="float">
            <text:p>771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300" calcext:value-type="float">
            <text:p>30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873" calcext:value-type="float">
            <text:p>873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374" calcext:value-type="float">
            <text:p>37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200" calcext:value-type="float">
            <text:p>20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500" calcext:value-type="float">
            <text:p>500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50" calcext:value-type="float">
            <text:p>5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550" calcext:value-type="float">
            <text:p>550</text:p>
          </table:table-cell>
          <table:table-cell/>
          <table:table-cell table:formula="of:=[.AE35]" office:value-type="float" office:value="771" calcext:value-type="float">
            <text:p>771</text:p>
          </table:table-cell>
          <table:table-cell table:formula="of:=[.AF35]" office:value-type="string" office:string-value="-" calcext:value-type="string">
            <text:p>-</text:p>
          </table:table-cell>
          <table:table-cell table:formula="of:=[.AG35]" office:value-type="float" office:value="300" calcext:value-type="float">
            <text:p>30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471" calcext:value-type="float">
            <text:p>471</text:p>
          </table:table-cell>
          <table:table-cell/>
          <table:table-cell table:formula="of:=[.AK35]" office:value-type="float" office:value="873" calcext:value-type="float">
            <text:p>873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70" calcext:value-type="float">
            <text:p>7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803" calcext:value-type="float">
            <text:p>803</text:p>
          </table:table-cell>
          <table:table-cell/>
          <table:table-cell table:formula="of:=[.AQ35]" office:value-type="float" office:value="374" calcext:value-type="float">
            <text:p>374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200" calcext:value-type="float">
            <text:p>20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574" calcext:value-type="float">
            <text:p>574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400" calcext:value-type="float">
            <text:p>4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60" calcext:value-type="float">
            <text:p>6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500" calcext:value-type="float">
            <text:p>5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100" calcext:value-type="float">
            <text:p>1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531" calcext:value-type="float">
            <text:p>531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500" calcext:value-type="float">
            <text:p>500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100" calcext:value-type="float">
            <text:p>1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400" calcext:value-type="float">
            <text:p>400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60" calcext:value-type="float">
            <text:p>6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460" calcext:value-type="float">
            <text:p>460</text:p>
          </table:table-cell>
          <table:table-cell/>
          <table:table-cell table:formula="of:=[.AE40]" office:value-type="float" office:value="500" calcext:value-type="float">
            <text:p>500</text:p>
          </table:table-cell>
          <table:table-cell table:formula="of:=[.AF40]" office:value-type="string" office:string-value="-" calcext:value-type="string">
            <text:p>-</text:p>
          </table:table-cell>
          <table:table-cell table:formula="of:=[.AG40]" office:value-type="float" office:value="100" calcext:value-type="float">
            <text:p>10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400" calcext:value-type="float">
            <text:p>400</text:p>
          </table:table-cell>
          <table:table-cell/>
          <table:table-cell table:formula="of:=[.AK40]" office:value-type="float" office:value="531" calcext:value-type="float">
            <text:p>531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30" calcext:value-type="float">
            <text:p>3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501" calcext:value-type="float">
            <text:p>501</text:p>
          </table:table-cell>
          <table:table-cell/>
          <table:table-cell table:formula="of:=[.AQ40]" office:value-type="float" office:value="500" calcext:value-type="float">
            <text:p>500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100" calcext:value-type="float">
            <text:p>10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600" calcext:value-type="float">
            <text:p>600</text:p>
          </table:table-cell>
        </table:table-row>
        <table:table-row table:style-name="ro1">
          <table:table-cell table:formula="of:=[.A41]" office:value-type="float" office:value="900" calcext:value-type="float">
            <text:p>9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80" calcext:value-type="float">
            <text:p>8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700" calcext:value-type="float">
            <text:p>7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300" calcext:value-type="float">
            <text:p>3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924" calcext:value-type="float">
            <text:p>924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500" calcext:value-type="float">
            <text:p>50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500" calcext:value-type="float">
            <text:p>5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900" calcext:value-type="float">
            <text:p>900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80" calcext:value-type="float">
            <text:p>8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980" calcext:value-type="float">
            <text:p>980</text:p>
          </table:table-cell>
          <table:table-cell/>
          <table:table-cell table:formula="of:=[.AE41]" office:value-type="float" office:value="700" calcext:value-type="float">
            <text:p>700</text:p>
          </table:table-cell>
          <table:table-cell table:formula="of:=[.AF41]" office:value-type="string" office:string-value="-" calcext:value-type="string">
            <text:p>-</text:p>
          </table:table-cell>
          <table:table-cell table:formula="of:=[.AG41]" office:value-type="float" office:value="300" calcext:value-type="float">
            <text:p>30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400" calcext:value-type="float">
            <text:p>400</text:p>
          </table:table-cell>
          <table:table-cell/>
          <table:table-cell table:formula="of:=[.AK41]" office:value-type="float" office:value="924" calcext:value-type="float">
            <text:p>924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20" calcext:value-type="float">
            <text:p>2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904" calcext:value-type="float">
            <text:p>904</text:p>
          </table:table-cell>
          <table:table-cell/>
          <table:table-cell table:formula="of:=[.AQ41]" office:value-type="float" office:value="500" calcext:value-type="float">
            <text:p>500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500" calcext:value-type="float">
            <text:p>50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1000" calcext:value-type="float">
            <text:p>1000</text:p>
          </table:table-cell>
        </table:table-row>
        <table:table-row table:style-name="ro1">
          <table:table-cell table:formula="of:=[.A42]" office:value-type="float" office:value="500" calcext:value-type="float">
            <text:p>5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50" calcext:value-type="float">
            <text:p>5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600" calcext:value-type="float">
            <text:p>6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300" calcext:value-type="float">
            <text:p>30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616" calcext:value-type="float">
            <text:p>616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200" calcext:value-type="float">
            <text:p>200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00" calcext:value-type="float">
            <text:p>20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500" calcext:value-type="float">
            <text:p>500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50" calcext:value-type="float">
            <text:p>50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550" calcext:value-type="float">
            <text:p>550</text:p>
          </table:table-cell>
          <table:table-cell/>
          <table:table-cell table:formula="of:=[.AE42]" office:value-type="float" office:value="600" calcext:value-type="float">
            <text:p>600</text:p>
          </table:table-cell>
          <table:table-cell table:formula="of:=[.AF42]" office:value-type="string" office:string-value="-" calcext:value-type="string">
            <text:p>-</text:p>
          </table:table-cell>
          <table:table-cell table:formula="of:=[.AG42]" office:value-type="float" office:value="300" calcext:value-type="float">
            <text:p>30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300" calcext:value-type="float">
            <text:p>300</text:p>
          </table:table-cell>
          <table:table-cell/>
          <table:table-cell table:formula="of:=[.AK42]" office:value-type="float" office:value="616" calcext:value-type="float">
            <text:p>616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10" calcext:value-type="float">
            <text:p>1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606" calcext:value-type="float">
            <text:p>606</text:p>
          </table:table-cell>
          <table:table-cell/>
          <table:table-cell table:formula="of:=[.AQ42]" office:value-type="float" office:value="200" calcext:value-type="float">
            <text:p>200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200" calcext:value-type="float">
            <text:p>200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400" calcext:value-type="float">
            <text:p>400</text:p>
          </table:table-cell>
        </table:table-row>
        <table:table-row table:style-name="ro1">
          <table:table-cell table:formula="of:=[.A43]" office:value-type="float" office:value="300" calcext:value-type="float">
            <text:p>3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90" calcext:value-type="float">
            <text:p>9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955" calcext:value-type="float">
            <text:p>955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400" calcext:value-type="float">
            <text:p>40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858" calcext:value-type="float">
            <text:p>858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358" calcext:value-type="float">
            <text:p>358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200" calcext:value-type="float">
            <text:p>2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300" calcext:value-type="float">
            <text:p>300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90" calcext:value-type="float">
            <text:p>90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390" calcext:value-type="float">
            <text:p>390</text:p>
          </table:table-cell>
          <table:table-cell/>
          <table:table-cell table:formula="of:=[.AE43]" office:value-type="float" office:value="955" calcext:value-type="float">
            <text:p>955</text:p>
          </table:table-cell>
          <table:table-cell table:formula="of:=[.AF43]" office:value-type="string" office:string-value="-" calcext:value-type="string">
            <text:p>-</text:p>
          </table:table-cell>
          <table:table-cell table:formula="of:=[.AG43]" office:value-type="float" office:value="400" calcext:value-type="float">
            <text:p>40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555" calcext:value-type="float">
            <text:p>555</text:p>
          </table:table-cell>
          <table:table-cell/>
          <table:table-cell table:formula="of:=[.AK43]" office:value-type="float" office:value="858" calcext:value-type="float">
            <text:p>858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50" calcext:value-type="float">
            <text:p>5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808" calcext:value-type="float">
            <text:p>808</text:p>
          </table:table-cell>
          <table:table-cell/>
          <table:table-cell table:formula="of:=[.AQ43]" office:value-type="float" office:value="358" calcext:value-type="float">
            <text:p>358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200" calcext:value-type="float">
            <text:p>20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558" calcext:value-type="float">
            <text:p>558</text:p>
          </table:table-cell>
        </table:table-row>
        <table:table-row table:style-name="ro1">
          <table:table-cell table:formula="of:=[.A44]" office:value-type="float" office:value="500" calcext:value-type="float">
            <text:p>5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50" calcext:value-type="float">
            <text:p>5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771" calcext:value-type="float">
            <text:p>771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300" calcext:value-type="float">
            <text:p>30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873" calcext:value-type="float">
            <text:p>873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374" calcext:value-type="float">
            <text:p>37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00" calcext:value-type="float">
            <text:p>20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500" calcext:value-type="float">
            <text:p>500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50" calcext:value-type="float">
            <text:p>5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550" calcext:value-type="float">
            <text:p>550</text:p>
          </table:table-cell>
          <table:table-cell/>
          <table:table-cell table:formula="of:=[.AE44]" office:value-type="float" office:value="771" calcext:value-type="float">
            <text:p>771</text:p>
          </table:table-cell>
          <table:table-cell table:formula="of:=[.AF44]" office:value-type="string" office:string-value="-" calcext:value-type="string">
            <text:p>-</text:p>
          </table:table-cell>
          <table:table-cell table:formula="of:=[.AG44]" office:value-type="float" office:value="300" calcext:value-type="float">
            <text:p>30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471" calcext:value-type="float">
            <text:p>471</text:p>
          </table:table-cell>
          <table:table-cell/>
          <table:table-cell table:formula="of:=[.AK44]" office:value-type="float" office:value="873" calcext:value-type="float">
            <text:p>873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70" calcext:value-type="float">
            <text:p>7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803" calcext:value-type="float">
            <text:p>803</text:p>
          </table:table-cell>
          <table:table-cell/>
          <table:table-cell table:formula="of:=[.AQ44]" office:value-type="float" office:value="374" calcext:value-type="float">
            <text:p>374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200" calcext:value-type="float">
            <text:p>20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574" calcext:value-type="float">
            <text:p>5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4:58.079000000</dc:date>
    <meta:editing-duration>PT1H9M4S</meta:editing-duration>
    <meta:editing-cycles>16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