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9"/>
        <table:table-column table:style-name="co1" table:default-cell-style-name="Default"/>
        <table:table-column table:style-name="co3" table:default-cell-style-name="ce9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20"/>
        <table:table-column table:style-name="co1" table:default-cell-style-name="Default"/>
        <table:table-column table:style-name="co9" table:default-cell-style-name="ce20"/>
        <table:table-column table:style-name="co10" table:default-cell-style-name="Default"/>
        <table:table-column table:style-name="co4" table:default-cell-style-name="Default"/>
        <table:table-column table:style-name="co1" table:default-cell-style-name="ce9"/>
        <table:table-column table:style-name="co11" table:default-cell-style-name="ce20"/>
        <table:table-column table:style-name="co1" table:default-cell-style-name="Default"/>
        <table:table-column table:style-name="co12" table:default-cell-style-name="ce20"/>
        <table:table-column table:style-name="co13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20"/>
        <table:table-column table:style-name="co1" table:default-cell-style-name="Default"/>
        <table:table-column table:style-name="co3" table:default-cell-style-name="ce20"/>
        <table:table-column table:style-name="co10" table:default-cell-style-name="ce4"/>
        <table:table-column table:style-name="co14" table:default-cell-style-name="Default"/>
        <table:table-column table:style-name="co1" table:default-cell-style-name="ce9"/>
        <table:table-column table:style-name="co5" table:default-cell-style-name="ce20"/>
        <table:table-column table:style-name="co15" table:default-cell-style-name="Default"/>
        <table:table-column table:style-name="co3" table:default-cell-style-name="ce20"/>
        <table:table-column table:style-name="co16" table:default-cell-style-name="ce4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</text:p>
            <text:p>&lt; 1 000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Dictée de nombres&#10;&lt; 1 000 000 000" calcext:value-type="string" table:number-columns-spanned="23" table:number-rows-spanned="2">
            <text:p>Dictée de nombres</text:p>
            <text:p>&lt; 1 000 000 000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RANDBETWEEN(10000;99999999)" office:value-type="float" office:value="22880355" calcext:value-type="float" table:number-columns-spanned="4" table:number-rows-spanned="1">
            <text:p>22 880 355</text:p>
          </table:table-cell>
          <table:covered-table-cell table:style-name="ce21"/>
          <table:covered-table-cell/>
          <table:covered-table-cell table:style-name="ce4"/>
          <table:table-cell table:style-name="ce5"/>
          <table:table-cell/>
          <table:table-cell table:formula="of:=RANDBETWEEN(10000;999999999)" office:value-type="float" office:value="355021367" calcext:value-type="float" table:number-columns-spanned="4" table:number-rows-spanned="1">
            <text:p>355 021 367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RANDBETWEEN(10000;999999999)" office:value-type="float" office:value="462878276" calcext:value-type="float" table:number-columns-spanned="4" table:number-rows-spanned="1">
            <text:p>462 878 276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RANDBETWEEN(10000;99999999)" office:value-type="float" office:value="93700767" calcext:value-type="float" table:number-columns-spanned="4" table:number-rows-spanned="1">
            <text:p>93 700 767</text:p>
          </table:table-cell>
          <table:covered-table-cell table:style-name="ce21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style-name="ce4"/>
          <table:table-cell table:number-columns-repeated="2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RANDBETWEEN(10000;999999999)" office:value-type="float" office:value="656573140" calcext:value-type="float" table:number-columns-spanned="4" table:number-rows-spanned="1">
            <text:p>656 573 140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RANDBETWEEN(10000;99999999)" office:value-type="float" office:value="8663824" calcext:value-type="float" table:number-columns-spanned="4" table:number-rows-spanned="1">
            <text:p>8 663 824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RANDBETWEEN(10000;99999999)" office:value-type="float" office:value="11196928" calcext:value-type="float" table:number-columns-spanned="4" table:number-rows-spanned="1">
            <text:p>11 196 928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RANDBETWEEN(10000;999999999)" office:value-type="float" office:value="579442763" calcext:value-type="float" table:number-columns-spanned="4" table:number-rows-spanned="1">
            <text:p>579 442 763</text:p>
          </table:table-cell>
          <table:covered-table-cell table:style-name="ce22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style-name="ce4"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RANDBETWEEN(10000;99999999)" office:value-type="float" office:value="97335743" calcext:value-type="float" table:number-columns-spanned="4" table:number-rows-spanned="1">
            <text:p>97 335 743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RANDBETWEEN(10000;999999999)" office:value-type="float" office:value="467238303" calcext:value-type="float" table:number-columns-spanned="4" table:number-rows-spanned="1">
            <text:p>467 238 3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RANDBETWEEN(10000;99999999)" office:value-type="float" office:value="18237703" calcext:value-type="float" table:number-columns-spanned="4" table:number-rows-spanned="1">
            <text:p>18 237 7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RANDBETWEEN(10000;99999999)" office:value-type="float" office:value="52351743" calcext:value-type="float" table:number-columns-spanned="4" table:number-rows-spanned="1">
            <text:p>52 351 743</text:p>
          </table:table-cell>
          <table:covered-table-cell table:style-name="ce22"/>
          <table:covered-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</text:p>
            <text:p>&lt; 1 000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Dictée de nombres&#10;&lt; 1 000 000 000" calcext:value-type="string" table:number-columns-spanned="23" table:number-rows-spanned="2">
            <text:p>Dictée de nombres</text:p>
            <text:p>&lt; 1 000 000 000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]" office:value-type="float" office:value="22880355" calcext:value-type="float" table:number-columns-spanned="4" table:number-rows-spanned="1">
            <text:p>22 880 355</text:p>
          </table:table-cell>
          <table:covered-table-cell table:style-name="ce21"/>
          <table:covered-table-cell/>
          <table:covered-table-cell table:style-name="ce4"/>
          <table:table-cell table:style-name="ce5"/>
          <table:table-cell/>
          <table:table-cell table:formula="of:=[.AF4]" office:value-type="float" office:value="355021367" calcext:value-type="float" table:number-columns-spanned="4" table:number-rows-spanned="1">
            <text:p>355 021 367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[.AL4]" office:value-type="float" office:value="462878276" calcext:value-type="float" table:number-columns-spanned="4" table:number-rows-spanned="1">
            <text:p>462 878 276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[.AR4]" office:value-type="float" office:value="93700767" calcext:value-type="float" table:number-columns-spanned="4" table:number-rows-spanned="1">
            <text:p>93 700 767</text:p>
          </table:table-cell>
          <table:covered-table-cell table:style-name="ce21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style-name="ce4"/>
          <table:table-cell table:number-columns-repeated="2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6]" office:value-type="float" office:value="656573140" calcext:value-type="float" table:number-columns-spanned="4" table:number-rows-spanned="1">
            <text:p>656 573 140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[.AF6]" office:value-type="float" office:value="8663824" calcext:value-type="float" table:number-columns-spanned="4" table:number-rows-spanned="1">
            <text:p>8 663 824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L6]" office:value-type="float" office:value="11196928" calcext:value-type="float" table:number-columns-spanned="4" table:number-rows-spanned="1">
            <text:p>11 196 928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R6]" office:value-type="float" office:value="579442763" calcext:value-type="float" table:number-columns-spanned="4" table:number-rows-spanned="1">
            <text:p>579 442 763</text:p>
          </table:table-cell>
          <table:covered-table-cell table:style-name="ce22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style-name="ce4"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8]" office:value-type="float" office:value="97335743" calcext:value-type="float" table:number-columns-spanned="4" table:number-rows-spanned="1">
            <text:p>97 335 743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[.AF8]" office:value-type="float" office:value="467238303" calcext:value-type="float" table:number-columns-spanned="4" table:number-rows-spanned="1">
            <text:p>467 238 3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L8]" office:value-type="float" office:value="18237703" calcext:value-type="float" table:number-columns-spanned="4" table:number-rows-spanned="1">
            <text:p>18 237 7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R8]" office:value-type="float" office:value="52351743" calcext:value-type="float" table:number-columns-spanned="4" table:number-rows-spanned="1">
            <text:p>52 351 743</text:p>
          </table:table-cell>
          <table:covered-table-cell table:style-name="ce22"/>
          <table:covered-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8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</text:p>
            <text:p>&lt; 1 000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Dictée de nombres&#10;&lt; 1 000 000 000" calcext:value-type="string" table:number-columns-spanned="23" table:number-rows-spanned="2">
            <text:p>Dictée de nombres</text:p>
            <text:p>&lt; 1 000 000 000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13]" office:value-type="float" office:value="22880355" calcext:value-type="float" table:number-columns-spanned="4" table:number-rows-spanned="1">
            <text:p>22 880 355</text:p>
          </table:table-cell>
          <table:covered-table-cell table:style-name="ce21"/>
          <table:covered-table-cell/>
          <table:covered-table-cell table:style-name="ce4"/>
          <table:table-cell table:style-name="ce5"/>
          <table:table-cell/>
          <table:table-cell table:formula="of:=[.AF13]" office:value-type="float" office:value="355021367" calcext:value-type="float" table:number-columns-spanned="4" table:number-rows-spanned="1">
            <text:p>355 021 367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[.AL13]" office:value-type="float" office:value="462878276" calcext:value-type="float" table:number-columns-spanned="4" table:number-rows-spanned="1">
            <text:p>462 878 276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[.AR13]" office:value-type="float" office:value="93700767" calcext:value-type="float" table:number-columns-spanned="4" table:number-rows-spanned="1">
            <text:p>93 700 767</text:p>
          </table:table-cell>
          <table:covered-table-cell table:style-name="ce21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style-name="ce4"/>
          <table:table-cell table:number-columns-repeated="2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15]" office:value-type="float" office:value="656573140" calcext:value-type="float" table:number-columns-spanned="4" table:number-rows-spanned="1">
            <text:p>656 573 140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[.AF15]" office:value-type="float" office:value="8663824" calcext:value-type="float" table:number-columns-spanned="4" table:number-rows-spanned="1">
            <text:p>8 663 824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L15]" office:value-type="float" office:value="11196928" calcext:value-type="float" table:number-columns-spanned="4" table:number-rows-spanned="1">
            <text:p>11 196 928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R15]" office:value-type="float" office:value="579442763" calcext:value-type="float" table:number-columns-spanned="4" table:number-rows-spanned="1">
            <text:p>579 442 763</text:p>
          </table:table-cell>
          <table:covered-table-cell table:style-name="ce22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style-name="ce4"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17]" office:value-type="float" office:value="97335743" calcext:value-type="float" table:number-columns-spanned="4" table:number-rows-spanned="1">
            <text:p>97 335 743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[.AF17]" office:value-type="float" office:value="467238303" calcext:value-type="float" table:number-columns-spanned="4" table:number-rows-spanned="1">
            <text:p>467 238 3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L17]" office:value-type="float" office:value="18237703" calcext:value-type="float" table:number-columns-spanned="4" table:number-rows-spanned="1">
            <text:p>18 237 7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R17]" office:value-type="float" office:value="52351743" calcext:value-type="float" table:number-columns-spanned="4" table:number-rows-spanned="1">
            <text:p>52 351 743</text:p>
          </table:table-cell>
          <table:covered-table-cell table:style-name="ce22"/>
          <table:covered-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8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</text:p>
            <text:p>&lt; 1 000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Dictée de nombres&#10;&lt; 1 000 000 000" calcext:value-type="string" table:number-columns-spanned="23" table:number-rows-spanned="2">
            <text:p>Dictée de nombres</text:p>
            <text:p>&lt; 1 000 000 000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22]" office:value-type="float" office:value="22880355" calcext:value-type="float" table:number-columns-spanned="4" table:number-rows-spanned="1">
            <text:p>22 880 355</text:p>
          </table:table-cell>
          <table:covered-table-cell table:style-name="ce21"/>
          <table:covered-table-cell/>
          <table:covered-table-cell table:style-name="ce4"/>
          <table:table-cell table:style-name="ce5"/>
          <table:table-cell/>
          <table:table-cell table:formula="of:=[.AF22]" office:value-type="float" office:value="355021367" calcext:value-type="float" table:number-columns-spanned="4" table:number-rows-spanned="1">
            <text:p>355 021 367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[.AL22]" office:value-type="float" office:value="462878276" calcext:value-type="float" table:number-columns-spanned="4" table:number-rows-spanned="1">
            <text:p>462 878 276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[.AR22]" office:value-type="float" office:value="93700767" calcext:value-type="float" table:number-columns-spanned="4" table:number-rows-spanned="1">
            <text:p>93 700 767</text:p>
          </table:table-cell>
          <table:covered-table-cell table:style-name="ce21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style-name="ce4"/>
          <table:table-cell table:number-columns-repeated="2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24]" office:value-type="float" office:value="656573140" calcext:value-type="float" table:number-columns-spanned="4" table:number-rows-spanned="1">
            <text:p>656 573 140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[.AF24]" office:value-type="float" office:value="8663824" calcext:value-type="float" table:number-columns-spanned="4" table:number-rows-spanned="1">
            <text:p>8 663 824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L24]" office:value-type="float" office:value="11196928" calcext:value-type="float" table:number-columns-spanned="4" table:number-rows-spanned="1">
            <text:p>11 196 928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R24]" office:value-type="float" office:value="579442763" calcext:value-type="float" table:number-columns-spanned="4" table:number-rows-spanned="1">
            <text:p>579 442 763</text:p>
          </table:table-cell>
          <table:covered-table-cell table:style-name="ce22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style-name="ce4"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26]" office:value-type="float" office:value="97335743" calcext:value-type="float" table:number-columns-spanned="4" table:number-rows-spanned="1">
            <text:p>97 335 743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[.AF26]" office:value-type="float" office:value="467238303" calcext:value-type="float" table:number-columns-spanned="4" table:number-rows-spanned="1">
            <text:p>467 238 3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L26]" office:value-type="float" office:value="18237703" calcext:value-type="float" table:number-columns-spanned="4" table:number-rows-spanned="1">
            <text:p>18 237 7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R26]" office:value-type="float" office:value="52351743" calcext:value-type="float" table:number-columns-spanned="4" table:number-rows-spanned="1">
            <text:p>52 351 743</text:p>
          </table:table-cell>
          <table:covered-table-cell table:style-name="ce22"/>
          <table:covered-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8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</text:p>
            <text:p>&lt; 1 000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Dictée de nombres&#10;&lt; 1 000 000 000" calcext:value-type="string" table:number-columns-spanned="23" table:number-rows-spanned="2">
            <text:p>Dictée de nombres</text:p>
            <text:p>&lt; 1 000 000 000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31]" office:value-type="float" office:value="22880355" calcext:value-type="float" table:number-columns-spanned="4" table:number-rows-spanned="1">
            <text:p>22 880 355</text:p>
          </table:table-cell>
          <table:covered-table-cell table:style-name="ce21"/>
          <table:covered-table-cell/>
          <table:covered-table-cell table:style-name="ce4"/>
          <table:table-cell table:style-name="ce5"/>
          <table:table-cell/>
          <table:table-cell table:formula="of:=[.AF31]" office:value-type="float" office:value="355021367" calcext:value-type="float" table:number-columns-spanned="4" table:number-rows-spanned="1">
            <text:p>355 021 367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[.AL31]" office:value-type="float" office:value="462878276" calcext:value-type="float" table:number-columns-spanned="4" table:number-rows-spanned="1">
            <text:p>462 878 276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[.AR31]" office:value-type="float" office:value="93700767" calcext:value-type="float" table:number-columns-spanned="4" table:number-rows-spanned="1">
            <text:p>93 700 767</text:p>
          </table:table-cell>
          <table:covered-table-cell table:style-name="ce21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style-name="ce4"/>
          <table:table-cell table:number-columns-repeated="2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33]" office:value-type="float" office:value="656573140" calcext:value-type="float" table:number-columns-spanned="4" table:number-rows-spanned="1">
            <text:p>656 573 140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[.AF33]" office:value-type="float" office:value="8663824" calcext:value-type="float" table:number-columns-spanned="4" table:number-rows-spanned="1">
            <text:p>8 663 824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L33]" office:value-type="float" office:value="11196928" calcext:value-type="float" table:number-columns-spanned="4" table:number-rows-spanned="1">
            <text:p>11 196 928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R33]" office:value-type="float" office:value="579442763" calcext:value-type="float" table:number-columns-spanned="4" table:number-rows-spanned="1">
            <text:p>579 442 763</text:p>
          </table:table-cell>
          <table:covered-table-cell table:style-name="ce22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style-name="ce4"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35]" office:value-type="float" office:value="97335743" calcext:value-type="float" table:number-columns-spanned="4" table:number-rows-spanned="1">
            <text:p>97 335 743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[.AF35]" office:value-type="float" office:value="467238303" calcext:value-type="float" table:number-columns-spanned="4" table:number-rows-spanned="1">
            <text:p>467 238 3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L35]" office:value-type="float" office:value="18237703" calcext:value-type="float" table:number-columns-spanned="4" table:number-rows-spanned="1">
            <text:p>18 237 7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R35]" office:value-type="float" office:value="52351743" calcext:value-type="float" table:number-columns-spanned="4" table:number-rows-spanned="1">
            <text:p>52 351 743</text:p>
          </table:table-cell>
          <table:covered-table-cell table:style-name="ce22"/>
          <table:covered-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8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</text:p>
            <text:p>&lt; 1 000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number-columns-spanned="23" table:number-rows-spann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0]" office:value-type="float" office:value="22880355" calcext:value-type="float" table:number-columns-spanned="4" table:number-rows-spanned="1">
            <text:p>22 880 355</text:p>
          </table:table-cell>
          <table:covered-table-cell table:style-name="ce21"/>
          <table:covered-table-cell/>
          <table:covered-table-cell table:style-name="ce4"/>
          <table:table-cell table:style-name="ce5"/>
          <table:table-cell/>
          <table:table-cell table:formula="of:=[.AF40]" office:value-type="float" office:value="355021367" calcext:value-type="float" table:number-columns-spanned="4" table:number-rows-spanned="1">
            <text:p>355 021 367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[.AL40]" office:value-type="float" office:value="462878276" calcext:value-type="float" table:number-columns-spanned="4" table:number-rows-spanned="1">
            <text:p>462 878 276</text:p>
          </table:table-cell>
          <table:covered-table-cell table:style-name="ce21"/>
          <table:covered-table-cell table:number-columns-repeated="2"/>
          <table:table-cell table:number-columns-repeated="2"/>
          <table:table-cell table:formula="of:=[.AR40]" office:value-type="float" office:value="93700767" calcext:value-type="float" table:number-columns-spanned="4" table:number-rows-spanned="1">
            <text:p>93 700 767</text:p>
          </table:table-cell>
          <table:covered-table-cell table:style-name="ce21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style-name="ce4"/>
          <table:table-cell table:number-columns-repeated="2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 table:number-columns-repeated="3"/>
          <table:table-cell table:number-columns-spanned="3" table:number-rows-spanned="1"/>
          <table:covered-table-cell table:style-name="ce22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42]" office:value-type="float" office:value="656573140" calcext:value-type="float" table:number-columns-spanned="4" table:number-rows-spanned="1">
            <text:p>656 573 140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[.AF42]" office:value-type="float" office:value="8663824" calcext:value-type="float" table:number-columns-spanned="4" table:number-rows-spanned="1">
            <text:p>8 663 824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L42]" office:value-type="float" office:value="11196928" calcext:value-type="float" table:number-columns-spanned="4" table:number-rows-spanned="1">
            <text:p>11 196 928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R42]" office:value-type="float" office:value="579442763" calcext:value-type="float" table:number-columns-spanned="4" table:number-rows-spanned="1">
            <text:p>579 442 763</text:p>
          </table:table-cell>
          <table:covered-table-cell table:style-name="ce22"/>
          <table:covered-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style-name="ce4"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44]" office:value-type="float" office:value="97335743" calcext:value-type="float" table:number-columns-spanned="4" table:number-rows-spanned="1">
            <text:p>97 335 743</text:p>
          </table:table-cell>
          <table:covered-table-cell table:style-name="ce22"/>
          <table:covered-table-cell/>
          <table:covered-table-cell table:style-name="ce4"/>
          <table:table-cell table:number-columns-repeated="2"/>
          <table:table-cell table:formula="of:=[.AF44]" office:value-type="float" office:value="467238303" calcext:value-type="float" table:number-columns-spanned="4" table:number-rows-spanned="1">
            <text:p>467 238 3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L44]" office:value-type="float" office:value="18237703" calcext:value-type="float" table:number-columns-spanned="4" table:number-rows-spanned="1">
            <text:p>18 237 703</text:p>
          </table:table-cell>
          <table:covered-table-cell table:style-name="ce22"/>
          <table:covered-table-cell table:number-columns-repeated="2"/>
          <table:table-cell table:number-columns-repeated="2"/>
          <table:table-cell table:formula="of:=[.AR44]" office:value-type="float" office:value="52351743" calcext:value-type="float" table:number-columns-spanned="4" table:number-rows-spanned="1">
            <text:p>52 351 743</text:p>
          </table:table-cell>
          <table:covered-table-cell table:style-name="ce22"/>
          <table:covered-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20:38:44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04T21:17:46.768000000</dc:date>
    <meta:editing-duration>PT1H44M4S</meta:editing-duration>
    <meta:editing-cycles>12</meta:editing-cycles>
    <meta:generator>LibreOffice/6.4.2.2$Windows_X86_64 LibreOffice_project/4e471d8c02c9c90f512f7f9ead8875b57fcb1ec3</meta:generator>
    <meta:document-statistic meta:table-count="1" meta:cell-count="167" meta:object-count="0"/>
  </office:meta>
</office:document-meta>
</file>